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c132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c1322"/>
    </style:style>
    <style:style style:name="P8" style:family="paragraph" style:parent-style-name="Standard">
      <style:text-properties officeooo:paragraph-rsid="001d14da"/>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1597c"/>
    </style:style>
    <style:style style:name="P11" style:family="paragraph" style:parent-style-name="Standard">
      <style:text-properties officeooo:paragraph-rsid="001e4eb8"/>
    </style:style>
    <style:style style:name="P12" style:family="paragraph" style:parent-style-name="Standard">
      <style:text-properties officeooo:paragraph-rsid="001f2965"/>
    </style:style>
    <style:style style:name="P13" style:family="paragraph" style:parent-style-name="Standard">
      <style:text-properties officeooo:paragraph-rsid="0021245a"/>
    </style:style>
    <style:style style:name="P14" style:family="paragraph" style:parent-style-name="Standard">
      <style:text-properties officeooo:paragraph-rsid="00218a24"/>
    </style:style>
    <style:style style:name="P15" style:family="paragraph" style:parent-style-name="Standard">
      <style:text-properties officeooo:paragraph-rsid="0024e44f"/>
    </style:style>
    <style:style style:name="P16" style:family="paragraph" style:parent-style-name="Standard">
      <style:text-properties officeooo:paragraph-rsid="00255a4f"/>
    </style:style>
    <style:style style:name="P17" style:family="paragraph" style:parent-style-name="Standard">
      <style:text-properties officeooo:paragraph-rsid="00279b57"/>
    </style:style>
    <style:style style:name="P18" style:family="paragraph" style:parent-style-name="Standard">
      <style:paragraph-properties fo:text-align="start" style:justify-single-word="false"/>
      <style:text-properties officeooo:paragraph-rsid="0011597c"/>
    </style:style>
    <style:style style:name="P19" style:family="paragraph" style:parent-style-name="Standard">
      <style:paragraph-properties fo:break-before="page"/>
      <style:text-properties officeooo:paragraph-rsid="0021245a"/>
    </style:style>
    <style:style style:name="P20" style:family="paragraph" style:parent-style-name="Standard">
      <style:paragraph-properties fo:break-before="page"/>
      <style:text-properties officeooo:paragraph-rsid="0016dd2d"/>
    </style:style>
    <style:style style:name="P21" style:family="paragraph" style:parent-style-name="Standard">
      <style:paragraph-properties fo:break-before="page"/>
      <style:text-properties officeooo:paragraph-rsid="00279b57"/>
    </style:style>
    <style:style style:name="T1" style:family="text">
      <style:text-properties officeooo:rsid="001c1322"/>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5cf4"/>
    </style:style>
    <style:style style:name="T6" style:family="text">
      <style:text-properties fo:color="#000000" style:font-name="Liberation Mono" fo:font-size="10pt" officeooo:rsid="001c1322" style:font-size-asian="10.5pt"/>
    </style:style>
    <style:style style:name="T7" style:family="text">
      <style:text-properties fo:color="#000000" style:font-name="Liberation Mono" fo:font-size="10pt" officeooo:rsid="001e4eb8" style:font-size-asian="10.5pt"/>
    </style:style>
    <style:style style:name="T8" style:family="text">
      <style:text-properties fo:color="#000000" style:font-name="Liberation Mono" fo:font-size="10pt" officeooo:rsid="001f2965" style:font-size-asian="10.5pt"/>
    </style:style>
    <style:style style:name="T9" style:family="text">
      <style:text-properties fo:color="#000000" style:font-name="Liberation Mono" fo:font-size="10pt" officeooo:rsid="0021245a" style:font-size-asian="10.5pt"/>
    </style:style>
    <style:style style:name="T10" style:family="text">
      <style:text-properties fo:color="#000000" style:font-name="Liberation Mono" fo:font-size="10pt" officeooo:rsid="0024e44f" style:font-size-asian="10.5pt"/>
    </style:style>
    <style:style style:name="T11" style:family="text">
      <style:text-properties fo:color="#000000" style:font-name="Liberation Mono" fo:font-size="10pt" officeooo:rsid="00279b57" style:font-size-asian="10.5pt"/>
    </style:style>
    <style:style style:name="T12" style:family="text">
      <style:text-properties officeooo:rsid="001e4eb8"/>
    </style:style>
    <style:style style:name="T13" style:family="text">
      <style:text-properties officeooo:rsid="001f2965"/>
    </style:style>
    <style:style style:name="T14" style:family="text">
      <style:text-properties officeooo:rsid="0021245a"/>
    </style:style>
    <style:style style:name="T15" style:family="text">
      <style:text-properties officeooo:rsid="00218a24"/>
    </style:style>
    <style:style style:name="T16" style:family="text">
      <style:text-properties officeooo:rsid="0024e44f"/>
    </style:style>
    <style:style style:name="T17" style:family="text">
      <style:text-properties officeooo:rsid="00255a4f"/>
    </style:style>
    <style:style style:name="T18" style:family="text">
      <style:text-properties officeooo:rsid="00279b57"/>
    </style:style>
    <style:style style:name="T19"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Delaware Archives</text:span></text:p>
      <text:p text:style-name="P4"><text:span text:style-name="Drop_20_Caps"/></text:p>
      <text:p text:style-name="P4"><text:span text:style-name="Drop_20_Caps"><text:span text:style-name="T3">REVOLUTIONARY WAR</text:span></text:span></text:p>
      <text:p text:style-name="P4"><text:span text:style-name="Drop_20_Caps"><text:span text:style-name="T3">IN THREE VOLUMES</text:span></text:span></text:p>
      <text:p text:style-name="P4"><text:span text:style-name="Drop_20_Caps"/></text:p>
      <text:p text:style-name="P4"><text:span text:style-name="Drop_20_Caps">VOLUME III AND INDEX</text:span></text:p>
      <text:p text:style-name="P4"><text:span text:style-name="Drop_20_Caps"/></text:p>
      <text:p text:style-name="P4"><text:span text:style-name="Drop_20_Caps">Published by the Public Archives</text:span></text:p>
      <text:p text:style-name="P4"><text:span text:style-name="Drop_20_Caps">Commission of Delaware</text:span></text:p>
      <text:p text:style-name="P4"><text:span text:style-name="Drop_20_Caps"/></text:p>
      <text:p text:style-name="P4"><text:span text:style-name="Drop_20_Caps">by authority</text:span></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WILMINGTON, DELAWARE</text:span></text:p>
      <text:p text:style-name="P4"><text:span text:style-name="Drop_20_Caps">CHA</text:span><text:span text:style-name="Drop_20_Caps"><text:span text:style-name="T5">RLE</text:span></text:span><text:span text:style-name="Drop_20_Caps">S L. STORY COMPANY PRESS</text:span></text:p>
      <text:p text:style-name="P4"><text:span text:style-name="Drop_20_Caps">1919</text:span></text:p>
      <text:p text:style-name="P9"><text:span text:style-name="Drop_20_Caps"><text:s text:c="38"/>TREASON <text:s text:c="33"/>1299</text:span></text:p>
      <text:p text:style-name="P6"><text:span text:style-name="Drop_20_Caps"/></text:p>
      <text:p text:style-name="P4"><text:span text:style-name="CAPS_20_BOLD">RECOGNIZANCE OF LITTLETON TOWNSEND</text:span></text:p>
      <text:p text:style-name="P6"><text:span text:style-name="Drop_20_Caps"/></text:p>
      <text:p text:style-name="Standard"><text:span text:style-name="Drop_20_Caps">Kent County, SS. <text:s/>Memorandum, That Littleton Townsend of Sussex County, Yeoman, Thomas Evans of the same County, Innkeeper, and Joseph Polk of Sussex County aforesaid, Husbandman—on the third day of August in the year of our Lord one thousand seven hundred and seventy seven, came before me William Killen Esq. One of the Justices of the Delaware State assigned to hear and determine all Treasons Murders and other </text:span><text:span text:style-name="Drop_20_Caps"><text:span text:style-name="T1">Offenses</text:span></text:span><text:span text:style-name="Drop_20_Caps"> by the Laws of the same State made Capital or Felonies of Death perpetrated within the several Counties of the Delaware State afores</text:span><text:span text:style-name="Drop_20_Caps"><text:span text:style-name="T6">ai</text:span></text:span><text:span text:style-name="Drop_20_Caps">d and in their proper person did acknowledge themselves to owe to the said State in manner and form following, viz. The aforesaid Littleton Townsend the sum of Four Hundred Pounds, and the afores</text:span><text:span text:style-name="Drop_20_Caps"><text:span text:style-name="T6">ai</text:span></text:span><text:span text:style-name="Drop_20_Caps">d Thomas Evans and Joseph Polk in Two Hundred Pounds each, lawful money of the said State, to be levied of their several Goods and Chattels Lands and tenements, and of every of them for the use of the said State, if the afores</text:span><text:span text:style-name="Drop_20_Caps"><text:span text:style-name="T6">ai</text:span></text:span><text:span text:style-name="Drop_20_Caps">d Littleton Townsend shall happen to make default in the condition underwritten.</text:span></text:p>
      <text:p text:style-name="Standard"><text:span text:style-name="Drop_20_Caps"/></text:p>
      <text:p text:style-name="P7"><text:span text:style-name="Drop_20_Caps">The Condition of this Recognizance is such That if the above bounden Littleton Townsend shall personally appear at the next Court of Oyer and Terminer and General Goal Delivery to be holden for Sussex County afores</text:span><text:span text:style-name="Drop_20_Caps"><text:span text:style-name="T6">ai</text:span></text:span><text:span text:style-name="Drop_20_Caps">d at the Town of Lewes in the same County, and do then and there answer all such matters and things as shall be objected against him, he being charged with having traiterously levied War against the said State and not depart without Leave of the Court; That then this Recognizance to be void.</text:span></text:p>
      <text:p text:style-name="P6"><text:span text:style-name="Drop_20_Caps"/></text:p>
      <text:p text:style-name="P18"><text:span text:style-name="Drop_20_Caps"><text:span text:style-name="T19">WILLIAM KILLEN</text:span></text:span></text:p>
      <text:p text:style-name="P4"><text:span text:style-name="Drop_20_Caps"/></text:p>
      <text:p text:style-name="P4"><text:span text:style-name="Drop_20_Caps">RECOGNIZANCES ENTERED BY OTHERS, as above</text:span></text:p>
      <text:p text:style-name="P6"><text:span text:style-name="Drop_20_Caps"/></text:p>
      <text:p text:style-name="P6"><text:span text:style-name="Drop_20_Caps">Name <text:s text:c="21"/>Sureties <text:s text:c="17"/>Charge <text:s text:c="9"/>Date <text:s text:c="2"/>Amount</text:span></text:p>
      <text:p text:style-name="P7"><text:span text:style-name="Drop_20_Caps">------------------------- ------------------------- --------------- ---- --------</text:span></text:p>
      <text:p text:style-name="P6"><text:span text:style-name="Drop_20_Caps">Whittington Clifton <text:s text:c="6"/>Richard Clifton <text:s text:c="10"/>Evidence <text:s text:c="7"/>1777 £200.</text:span><text:span text:style-name="Drop_20_Caps"><text:span text:style-name="T1">0</text:span></text:span><text:span text:style-name="Drop_20_Caps">.</text:span><text:span text:style-name="Drop_20_Caps"><text:span text:style-name="T1">0</text:span></text:span></text:p>
      <text:p text:style-name="P6"><text:span text:style-name="CAPS_20_BOLD">Bennet</text:span><text:span text:style-name="Drop_20_Caps"> </text:span><text:span text:style-name="CAPS_20_BOLD">Bryan</text:span><text:span text:style-name="Drop_20_Caps"> <text:s text:c="39"/>Treason <text:s text:c="8"/>1777 <text:s/>400.0.0</text:span></text:p>
      <text:p text:style-name="P6"><text:span text:style-name="Drop_20_Caps">Pemberton Carlile |----- <text:s/>John Davis <text:s text:c="15"/>Treason <text:s text:c="8"/>1777 <text:s/>400.0.0</text:span></text:p>
      <text:p text:style-name="P6"><text:span text:style-name="Drop_20_Caps">William Davis <text:s text:c="4"/>|</text:span></text:p>
      <text:p text:style-name="P6"><text:span text:style-name="CAPS_20_BOLD">Shepherd</text:span><text:span text:style-name="Drop_20_Caps"> </text:span><text:span text:style-name="CAPS_20_BOLD">Bryan</text:span><text:span text:style-name="Drop_20_Caps"> <text:s text:c="11"/></text:span><text:span text:style-name="CAPS_20_BOLD">Bennet</text:span><text:span text:style-name="Drop_20_Caps"> </text:span><text:span text:style-name="CAPS_20_BOLD">Bryan</text:span><text:span text:style-name="Drop_20_Caps"> <text:s text:c="13"/>Treason <text:s text:c="8"/>1777 <text:s/>400.0.0</text:span></text:p>
      <text:p text:style-name="P11"><text:span text:style-name="Drop_20_Caps">Colline Truitt <text:s text:c="11"/>Mitchell Tatman <text:s text:c="10"/>Treason <text:s text:c="8"/>1777 <text:s/>400.0.0</text:span></text:p>
      <text:p text:style-name="P11"><text:span text:style-name="Drop_20_Caps">Joseph Stockley <text:s text:c="10"/>Mitchel Tatmen <text:s text:c="11"/>Treason</text:span><text:span text:style-name="Drop_20_Caps"> <text:s text:c="8"/></text:span><text:span text:style-name="Drop_20_Caps">1777 <text:s/>200.0.0</text:span></text:p>
      <text:p text:style-name="P8"><text:span text:style-name="Drop_20_Caps">Hester West <text:s text:c="14"/>Alexander Rutherford <text:s text:c="5"/>Evidence <text:s text:c="7"/>1777 <text:s/>200.0.0</text:span></text:p>
      <text:p text:style-name="P11"><text:span text:style-name="Drop_20_Caps">Jobn Fisher <text:s text:c="14"/>William Laws <text:s text:c="13"/>Treason</text:span><text:span text:style-name="Drop_20_Caps"> <text:s text:c="8"/></text:span><text:span text:style-name="Drop_20_Caps">1777 <text:s/>600.0.0</text:span></text:p>
      <text:p text:style-name="P11"><text:span text:style-name="Drop_20_Caps">Richard Clifton <text:s text:c="10"/>William Laws <text:s text:c="13"/>Treason</text:span><text:span text:style-name="Drop_20_Caps"> <text:s text:c="8"/></text:span><text:span text:style-name="Drop_20_Caps">1777 <text:s/>400.0.0</text:span></text:p>
      <text:p text:style-name="P8"><text:span text:style-name="Drop_20_Caps">John Carlile <text:s text:c="39"/>Evidence <text:s text:c="7"/>1777 <text:s/>200.0.0</text:span></text:p>
      <text:p text:style-name="P11"><text:span text:style-name="Drop_20_Caps">Elisha Dickerson <text:s text:c="9"/>Thomas Kellan <text:s text:c="12"/>Treason</text:span><text:span text:style-name="Drop_20_Caps"> <text:s text:c="8"/></text:span><text:span text:style-name="Drop_20_Caps">1778 <text:s text:c="2"/>50.0.0</text:span></text:p>
      <text:p text:style-name="P8"><text:span text:style-name="Drop_20_Caps">Nehemiah Carey <text:s text:c="11"/>Joseph Caldwell <text:s text:c="10"/>Levying War <text:s text:c="4"/>1778 <text:s/>500.0.0</text:span></text:p>
      <text:p text:style-name="P8"><text:span text:style-name="Drop_20_Caps">Jonathan Burroughs <text:s text:c="7"/></text:span><text:span text:style-name="Drop_20_Caps"><text:span text:style-name="T12">J</text:span></text:span><text:span text:style-name="Drop_20_Caps">oseph Polk et al <text:s text:c="24"/>1778 <text:s/>500.0.0</text:span></text:p>
      <text:p text:style-name="P8"><text:span text:style-name="Drop_20_Caps">William Huffington <text:s text:c="7"/>John Fisher <text:s text:c="14"/>Treason <text:s text:c="8"/>1779 <text:s/></text:span><text:span text:style-name="Drop_20_Caps"><text:span text:style-name="T7">5</text:span></text:span><text:span text:style-name="Drop_20_Caps">00.0.0</text:span></text:p>
      <text:p text:style-name="P8"><text:span text:style-name="Drop_20_Caps">John Smith <text:s text:c="41"/>Evidence <text:s text:c="7"/>1780 <text:s/>200.0.0</text:span></text:p>
      <text:p text:style-name="P11"><text:span text:style-name="Drop_20_Caps">Jeremiah Veach <text:s text:c="37"/>Treason <text:s text:c="8"/>1780 </text:span><text:span text:style-name="Drop_20_Caps"><text:span text:style-name="T9">2</text:span></text:span><text:span text:style-name="Drop_20_Caps">000.0.0</text:span></text:p>
      <text:p text:style-name="P11"><text:span text:style-name="Drop_20_Caps">John Hudson (of Cuper) <text:s text:c="29"/>Treason</text:span><text:span text:style-name="Drop_20_Caps"> <text:s text:c="7"/></text:span><text:span text:style-name="Drop_20_Caps"><text:s/>1780 2000.0.0</text:span></text:p>
      <text:p text:style-name="P16"><text:span text:style-name="Drop_20_Caps">Henry Hudson (of Cuper) <text:s text:c="28"/>Treason <text:s text:c="8"/>1780 2000.0.0</text:span></text:p>
      <text:p text:style-name="P11"><text:span text:style-name="Drop_20_Caps">Eli Wharton <text:s text:c="40"/>Treason</text:span><text:span text:style-name="Drop_20_Caps"> <text:s text:c="7"/></text:span><text:span text:style-name="Drop_20_Caps"><text:s/>1780 9000.0.0</text:span></text:p>
      <text:p text:style-name="P11"><text:span text:style-name="Drop_20_Caps">Richard Coverdale <text:s text:c="8"/>Bennitt Warren <text:s text:c="11"/>Treason <text:s text:c="8"/>1780 2000.0.0</text:span></text:p>
      <text:p text:style-name="P19"><text:span text:style-name="Drop_20_Caps">Name <text:s text:c="21"/>Sureties <text:s text:c="17"/>Charge <text:s text:c="9"/>Date <text:s text:c="2"/>Amount</text:span></text:p>
      <text:p text:style-name="P13"><text:span text:style-name="Drop_20_Caps">------------------------- ------------------------- --------------- ---- --------</text:span></text:p>
      <text:p text:style-name="P11"><text:span text:style-name="Drop_20_Caps">Benedict Conner <text:s text:c="36"/>Treason</text:span><text:span text:style-name="Drop_20_Caps"> <text:s text:c="7"/></text:span><text:span text:style-name="Drop_20_Caps"><text:s/>1780 2000.0.0</text:span></text:p>
      <text:p text:style-name="P11"><text:span text:style-name="Drop_20_Caps">William Veach <text:s text:c="16"/></text:span><text:span text:style-name="Drop_20_Caps"><text:s text:c="22"/></text:span><text:span text:style-name="Drop_20_Caps">Treason <text:s text:c="8"/>1780 2000.0.0</text:span></text:p>
      <text:p text:style-name="P13"><text:span text:style-name="Drop_20_Caps">Thomas Coverdale <text:s text:c="9"/>William Passwater <text:s text:c="8"/>Treason</text:span><text:span text:style-name="Drop_20_Caps"> <text:s text:c="8"/></text:span><text:span text:style-name="Drop_20_Caps">1780 2000.0.0</text:span></text:p>
      <text:p text:style-name="P13"><text:span text:style-name="Drop_20_Caps">Elias Jones <text:s text:c="14"/>Patrick Lingo <text:s text:c="12"/>Treason <text:s text:c="8"/>1780 3000.0.0</text:span></text:p>
      <text:p text:style-name="P13"><text:span text:style-name="Drop_20_Caps">Thomas Wharton Jr. <text:s text:c="33"/>Treason</text:span><text:span text:style-name="Drop_20_Caps"> <text:s text:c="8"/></text:span><text:span text:style-name="Drop_20_Caps">1780 2000.0.0</text:span></text:p>
      <text:p text:style-name="P13"><text:span text:style-name="Drop_20_Caps">Charles Williams Jr. <text:s text:c="5"/></text:span><text:span text:style-name="Drop_20_Caps"><text:span text:style-name="T14">Charles</text:span></text:span><text:span text:style-name="Drop_20_Caps"> Williams Sr. <text:s text:c="5"/>Treason</text:span><text:span text:style-name="Drop_20_Caps"> <text:s text:c="8"/></text:span><text:span text:style-name="Drop_20_Caps">1780 2000.0.0</text:span></text:p>
      <text:p text:style-name="P13"><text:span text:style-name="Drop_20_Caps">Levey Messick <text:s text:c="12"/>Joseph Morris <text:s text:c="12"/>Treason</text:span><text:span text:style-name="Drop_20_Caps"> <text:s text:c="8"/></text:span><text:span text:style-name="Drop_20_Caps">1780 2500.0.0</text:span></text:p>
      <text:p text:style-name="P13"><text:span text:style-name="Drop_20_Caps">William Blocksom Jr. <text:s text:c="5"/>Samuel Shankland <text:s text:c="9"/>Treason</text:span><text:span text:style-name="Drop_20_Caps"> <text:s text:c="8"/></text:span><text:span text:style-name="Drop_20_Caps">1780 2000.0.0</text:span></text:p>
      <text:p text:style-name="P13"><text:span text:style-name="Drop_20_Caps">Frederick Collings <text:s text:c="7"/>Samuel Shankland <text:s text:c="9"/>Treason <text:s text:c="8"/>1780 2000.0.0</text:span></text:p>
      <text:p text:style-name="P13"><text:span text:style-name="Drop_20_Caps">James Abbott <text:s text:c="13"/>William Tatman <text:s text:c="11"/>Treason</text:span><text:span text:style-name="Drop_20_Caps"> <text:s text:c="8"/></text:span><text:span text:style-name="Drop_20_Caps">1780 2000.0.0</text:span></text:p>
      <text:p text:style-name="P13"><text:span text:style-name="Drop_20_Caps">Eli Williams <text:s text:c="13"/>Joshua Deputy <text:s text:c="12"/>Treason</text:span><text:span text:style-name="Drop_20_Caps"> <text:s text:c="8"/></text:span><text:span text:style-name="Drop_20_Caps">1780 2000.0.0</text:span></text:p>
      <text:p text:style-name="P6"><text:span text:style-name="Drop_20_Caps">John Truitt <text:s text:c="7"/></text:span><text:span text:style-name="Drop_20_Caps"><text:span text:style-name="T17">|</text:span></text:span></text:p>
      <text:p text:style-name="P13"><text:span text:style-name="Drop_20_Caps">William Williams <text:s text:c="2"/>|----- John Plowman <text:s text:c="13"/>Treason <text:s text:c="8"/>1780 1000.0.0</text:span></text:p>
      <text:p text:style-name="P13"><text:span text:style-name="Drop_20_Caps">Townsand Carlile <text:s text:c="9"/>John Lane <text:s text:c="16"/>Treason <text:s text:c="8"/>1780 2000.0.0</text:span></text:p>
      <text:p text:style-name="P15"><text:span text:style-name="Drop_20_Caps"/></text:p>
      <text:p text:style-name="P15"><text:span text:style-name="Drop_20_Caps">Major Waring <text:s text:c="13"/>James Woods <text:s text:c="14"/>Treason <text:s text:c="8"/>1780 2000.0.0</text:span></text:p>
      <text:p text:style-name="P15">Henry Warin<text:span text:style-name="Drop_20_Caps">g <text:s text:c="13"/>Olive Smith <text:s text:c="14"/>Treason <text:s text:c="8"/>1780 1000.0.0</text:span></text:p>
      <text:p text:style-name="P15"><text:span text:style-name="Drop_20_Caps">Levin Vincent <text:s text:c="12"/>Thomas Vincent <text:s text:c="11"/>Treason <text:s text:c="8"/>1780 2000.0.0</text:span></text:p>
      <text:p text:style-name="P15"><text:span text:style-name="Drop_20_Caps">Samuel Truitt <text:s text:c="12"/>Edmun Read <text:s text:c="15"/>Treason <text:s text:c="8"/>1780 5000.0.0</text:span></text:p>
      <text:p text:style-name="P15">Jesse Truit<text:span text:style-name="Drop_20_Caps">t <text:s text:c="13"/>John Collings <text:s text:c="12"/>Treason <text:s text:c="8"/>1780 9000.0.0</text:span></text:p>
      <text:p text:style-name="P15"><text:span text:style-name="Drop_20_Caps">George Truitt <text:s text:c="12"/>John Collings <text:s text:c="12"/>Treason <text:s text:c="8"/>1780 1000.0.0</text:span></text:p>
      <text:p text:style-name="P15"><text:span text:style-name="Drop_20_Caps">Ne</text:span><text:span text:style-name="Drop_20_Caps"><text:span text:style-name="T11">h</text:span></text:span><text:span text:style-name="Drop_20_Caps">emiah Tatman <text:s text:c="10"/>William Tatman <text:s text:c="11"/>Treason <text:s text:c="8"/>1780 2000.0.0</text:span></text:p>
      <text:p text:style-name="P15"><text:span text:style-name="Drop_20_Caps">O</text:span><text:span text:style-name="Drop_20_Caps"><text:span text:style-name="T1">l</text:span></text:span><text:span text:style-name="Drop_20_Caps">ive Smith <text:s text:c="14"/>Henry Warring <text:s text:c="12"/>Treason <text:s text:c="8"/>1780 1000.0.0</text:span></text:p>
      <text:p text:style-name="P15">John Riley <text:s text:c="15"/><text:span text:style-name="Drop_20_Caps">Edmun Read <text:s text:c="15"/>Treason <text:s text:c="8"/>1780 2500.0.0</text:span></text:p>
      <text:p text:style-name="P15"><text:span text:style-name="Drop_20_Caps">Zepheriah Parimore <text:s text:c="7"/>Richard Coverdale <text:s text:c="8"/>Treason <text:s text:c="8"/>1780 1000.0.0</text:span></text:p>
      <text:p text:style-name="P15"><text:span text:style-name="Drop_20_Caps">John Messick <text:s text:c="13"/>Joseph Polk Sr. <text:s text:c="10"/>Treason <text:s text:c="8"/>1780 2400.0.0</text:span></text:p>
      <text:p text:style-name="P15"><text:span text:style-name="Drop_20_Caps">George Morris <text:s text:c="12"/>Edmun Read <text:s text:c="15"/></text:span><text:span text:style-name="Drop_20_Caps"><text:span text:style-name="T16">To appear <text:s text:c="6"/>1780 2000.0.0</text:span></text:span></text:p>
      <text:p text:style-name="P15"><text:span text:style-name="Drop_20_Caps">William Hall <text:s text:c="13"/>Richard Coverdale <text:s text:c="8"/></text:span><text:span text:style-name="Drop_20_Caps"><text:span text:style-name="T16">To appear <text:s text:c="6"/>1780 2000.0.0</text:span></text:span></text:p>
      <text:p text:style-name="P15"><text:span text:style-name="Drop_20_Caps">Foster Dulavan Jr. <text:s text:c="7"/>Foster Dulavan Sr. <text:s text:c="7"/></text:span><text:span text:style-name="Drop_20_Caps"><text:span text:style-name="T16">To appear <text:s text:c="6"/>1780 2000.0.0</text:span></text:span></text:p>
      <text:p text:style-name="P15"><text:span text:style-name="Drop_20_Caps">Avory Cornwell <text:s text:c="11"/>Francis Cornwell <text:s text:c="9"/></text:span><text:span text:style-name="Drop_20_Caps"><text:span text:style-name="T16">To appear <text:s text:c="6"/>1780 5000.0.0</text:span></text:span></text:p>
      <text:p text:style-name="P15"><text:span text:style-name="Drop_20_Caps">William Collings <text:s text:c="9"/>Isaac Collings <text:s text:c="11"/></text:span><text:span text:style-name="Drop_20_Caps"><text:span text:style-name="T16">To appear <text:s text:c="6"/>1780 2000.0.0</text:span></text:span></text:p>
      <text:p text:style-name="P15"><text:span text:style-name="Drop_20_Caps">Zadock Lofland <text:s text:c="11"/>Joseph Morris <text:s text:c="12"/></text:span><text:span text:style-name="Drop_20_Caps"><text:span text:style-name="T16">To appear <text:s text:c="6"/>1780 1500.0.0</text:span></text:span></text:p>
      <text:p text:style-name="P15"><text:span text:style-name="Drop_20_Caps">Avory Clendaniel <text:s text:c="9"/>Zadock Lindal <text:s text:c="12"/></text:span><text:span text:style-name="Drop_20_Caps"><text:span text:style-name="T16">To appear <text:s text:c="6"/>1780 2000.0.0</text:span></text:span></text:p>
      <text:p text:style-name="P15"><text:span text:style-name="Drop_20_Caps">Nicholas Abbott <text:s text:c="10"/>William Abbott <text:s text:c="11"/></text:span><text:span text:style-name="Drop_20_Caps"><text:span text:style-name="T16">To appear <text:s text:c="6"/>1780 2500.0.0</text:span></text:span></text:p>
      <text:p text:style-name="P15"><text:span text:style-name="Drop_20_Caps">Robert McKey <text:s text:c="13"/>Charles Williams <text:s text:c="9"/></text:span><text:span text:style-name="Drop_20_Caps"><text:span text:style-name="T16">To appear <text:s text:c="6"/>1780 2000.0.0</text:span></text:span></text:p>
      <text:p text:style-name="P15">Issiah Johns<text:span text:style-name="Drop_20_Caps">on <text:s text:c="11"/>Isaac Ingram <text:s text:c="13"/></text:span><text:span text:style-name="Drop_20_Caps"><text:span text:style-name="T16">To appear <text:s text:c="6"/>1780 4000.0.0</text:span></text:span></text:p>
      <text:p text:style-name="P15"><text:span text:style-name="Drop_20_Caps">William Hudson <text:s text:c="11"/>Griffith Coverdale <text:s text:c="7"/></text:span><text:span text:style-name="Drop_20_Caps"><text:span text:style-name="T16">To appear <text:s text:c="6"/>1780 1000.0.0</text:span></text:span></text:p>
      <text:p text:style-name="P15"><text:span text:style-name="Drop_20_Caps">Jonathan Hemmons <text:s text:c="9"/>Joseph Linda</text:span><text:span text:style-name="Drop_20_Caps"><text:span text:style-name="T14">l <text:s text:c="12"/>To appear <text:s text:c="6"/>1780 5000.0.0</text:span></text:span></text:p>
      <text:p text:style-name="P15"><text:span text:style-name="Drop_20_Caps">Jacob Carpenter <text:s text:c="10"/>Isaac Allee <text:s text:c="14"/></text:span><text:span text:style-name="Drop_20_Caps"><text:span text:style-name="T16">To appear <text:s text:c="6"/>1780 2500.0.0</text:span></text:span></text:p>
      <text:p text:style-name="P15"><text:span text:style-name="Drop_20_Caps">Griffith Coverdale <text:s text:c="7"/>William Hudson <text:s text:c="11"/></text:span><text:span text:style-name="Drop_20_Caps"><text:span text:style-name="T16">To appear <text:s text:c="6"/>1780 1000.0.0</text:span></text:span></text:p>
      <text:p text:style-name="P15"><text:span text:style-name="Drop_20_Caps">Phillip Conaway <text:s text:c="10"/>James Woods <text:s text:c="14"/></text:span><text:span text:style-name="Drop_20_Caps"><text:span text:style-name="T16">To appear <text:s text:c="6"/>1780 2000.0.0</text:span></text:span></text:p>
      <text:p text:style-name="P15"><text:span text:style-name="Drop_20_Caps">Abab Clindaniel <text:s text:c="10"/>William Abbott <text:s text:c="11"/></text:span><text:span text:style-name="Drop_20_Caps"><text:span text:style-name="T16">To appear <text:s text:c="6"/>1780 2000.0.0</text:span></text:span></text:p>
      <text:p text:style-name="P15">William Cham<text:span text:style-name="Drop_20_Caps">bers <text:s text:c="9"/>Thomas Crouch <text:s text:c="12"/></text:span><text:span text:style-name="Drop_20_Caps"><text:span text:style-name="T16">To appear <text:s text:c="6"/>1780 5000.0.0</text:span></text:span></text:p>
      <text:p text:style-name="P15"><text:span text:style-name="Drop_20_Caps">George Abbott <text:s text:c="12"/>Hugh Baker <text:s text:c="15"/></text:span><text:span text:style-name="Drop_20_Caps"><text:span text:style-name="T16">To appear <text:s text:c="6"/>1780 1000.0.0</text:span></text:span></text:p>
      <text:p text:style-name="P15">Joseph Watso<text:span text:style-name="Drop_20_Caps">n <text:s text:c="12"/>Johannes Draper <text:s text:c="10"/>Tre</text:span><text:span text:style-name="Drop_20_Caps"><text:span text:style-name="T1">a</text:span></text:span><text:span text:style-name="Drop_20_Caps">son <text:s text:c="8"/>178</text:span><text:span text:style-name="Drop_20_Caps"><text:span text:style-name="T16">1</text:span></text:span><text:span text:style-name="Drop_20_Caps"> 2000.0.0</text:span></text:p>
      <text:p text:style-name="P15"><text:span text:style-name="Drop_20_Caps">Baker Johnson <text:s text:c="38"/>Treason <text:s text:c="8"/>17</text:span><text:span text:style-name="Drop_20_Caps"><text:span text:style-name="T10">77</text:span></text:span><text:span text:style-name="Drop_20_Caps"> <text:s/>500.0.0</text:span></text:p>
      <text:p text:style-name="P15">David Davi<text:span text:style-name="Drop_20_Caps">s <text:s text:c="40"/>Treason <text:s text:c="8"/>17</text:span><text:span text:style-name="Drop_20_Caps"><text:span text:style-name="T10">77</text:span></text:span><text:span text:style-name="Drop_20_Caps"> <text:s/>500.0.0</text:span></text:p>
      <text:p text:style-name="P15">Samuel John<text:span text:style-name="Drop_20_Caps">son <text:s text:c="37"/>Treason <text:s text:c="8"/>17</text:span><text:span text:style-name="Drop_20_Caps"><text:span text:style-name="T10">77</text:span></text:span><text:span text:style-name="Drop_20_Caps"> <text:s/>500.0.0</text:span></text:p>
      <text:p text:style-name="P15"><text:span text:style-name="Drop_20_Caps">Branson Lofland <text:s text:c="36"/>Treason <text:s text:c="8"/>17</text:span><text:span text:style-name="Drop_20_Caps"><text:span text:style-name="T10">77</text:span></text:span><text:span text:style-name="Drop_20_Caps"> <text:s/>500.0.0</text:span></text:p>
      <text:p text:style-name="P15"><text:span text:style-name="Drop_20_Caps">Littleton Lofland <text:s text:c="34"/>Treason <text:s text:c="8"/>17</text:span><text:span text:style-name="Drop_20_Caps"><text:span text:style-name="T10">77</text:span></text:span><text:span text:style-name="Drop_20_Caps"> <text:s/>500.0.0</text:span></text:p>
      <text:p text:style-name="P15">James Rench<text:span text:style-name="Drop_20_Caps"> <text:s text:c="14"/>William Polk <text:s text:c="13"/>Tre</text:span><text:span text:style-name="Drop_20_Caps"><text:span text:style-name="T1">a</text:span></text:span><text:span text:style-name="Drop_20_Caps">son <text:s text:c="8"/>17</text:span><text:span text:style-name="Drop_20_Caps"><text:span text:style-name="T10">78</text:span></text:span><text:span text:style-name="Drop_20_Caps"> <text:s/>300.0.0</text:span> <text:s text:c="8"/></text:p>
      <text:p text:style-name="P17"><text:span text:style-name="Drop_20_Caps">Woolsey Burton <text:s text:c="11"/>Peter Wapl</text:span><text:span text:style-name="Drop_20_Caps"><text:span text:style-name="T15">es <text:s text:c="13"/>Treason <text:s text:c="8"/>17</text:span></text:span><text:span text:style-name="Drop_20_Caps"><text:span text:style-name="T10">79</text:span></text:span><text:span text:style-name="Drop_20_Caps"><text:span text:style-name="T15"> 4000.0.0</text:span></text:span></text:p>
      <text:p text:style-name="P21"><text:span text:style-name="Drop_20_Caps"/></text:p>
      <text:p text:style-name="P17"><text:span text:style-name="Drop_20_Caps">Name <text:s text:c="21"/>Sureties <text:s text:c="17"/>Charge <text:s text:c="9"/>Date <text:s text:c="2"/>Amount</text:span></text:p>
      <text:p text:style-name="P17"><text:span text:style-name="Drop_20_Caps"><text:span text:style-name="T15">------------------------- ------------------------- --------------- ---- --------</text:span></text:span><text:span text:style-name="Drop_20_Caps"><text:span text:style-name="T15"> <text:s text:c="8"/></text:span></text:span></text:p>
      <text:p text:style-name="P15"><text:span text:style-name="Drop_20_Caps">Benjamin Kees <text:s text:c="12"/></text:span><text:span text:style-name="Drop_20_Caps"><text:span text:style-name="T15">Samuel Wilson <text:s text:c="12"/>Treason <text:s text:c="8"/>17</text:span></text:span><text:span text:style-name="Drop_20_Caps"><text:span text:style-name="T10">80</text:span></text:span><text:span text:style-name="Drop_20_Caps"><text:span text:style-name="T15"> 1500.0.0 <text:s text:c="8"/></text:span></text:span></text:p>
      <text:p text:style-name="P15">John Veasey<text:span text:style-name="Drop_20_Caps"> <text:s text:c="14"/></text:span><text:span text:style-name="Drop_20_Caps"><text:span text:style-name="T15">Robert Stevenson <text:s text:c="9"/>Treason <text:s text:c="8"/>17</text:span></text:span><text:span text:style-name="Drop_20_Caps"><text:span text:style-name="T10">78</text:span></text:span><text:span text:style-name="Drop_20_Caps"><text:span text:style-name="T15"> <text:s/>100.0.0 <text:s text:c="8"/></text:span></text:span></text:p>
      <text:p text:style-name="P15"><text:span text:style-name="Drop_20_Caps">William Burton Jr. <text:s text:c="7"/></text:span><text:span text:style-name="Drop_20_Caps"><text:span text:style-name="T15">Isaac Smith <text:s text:c="14"/>Treason <text:s text:c="8"/>17</text:span></text:span><text:span text:style-name="Drop_20_Caps"><text:span text:style-name="T10">78</text:span></text:span><text:span text:style-name="Drop_20_Caps"><text:span text:style-name="T15"> <text:s/>100.0.0 <text:s text:c="8"/></text:span></text:span></text:p>
      <text:p text:style-name="P14"><text:span text:style-name="Drop_20_Caps"/></text:p>
      <text:p text:style-name="P17"><text:span text:style-name="Drop_20_Caps"/></text:p>
      <text:p text:style-name="P17"><text:span text:style-name="Drop_20_Caps">* Hester West to give evidence against - Solomon Beac</text:span><text:span text:style-name="Drop_20_Caps"><text:span text:style-name="T13">h,</text:span></text:span><text:span text:style-name="Drop_20_Caps"> John Hudson, John Tucker, Nunery Deputy, Jonathan Palmer, Jonathan Burrows, Ratcliff Painter, Samuel Davis, and Joshua Laws.</text:span></text:p>
      <text:p text:style-name="P17"><text:span text:style-name="Drop_20_Caps"/></text:p>
      <text:p text:style-name="P17"><text:span text:style-name="Drop_20_Caps">* John Carlile to give evidence against - James Wren</text:span><text:span text:style-name="Drop_20_Caps"><text:span text:style-name="T13">ch,</text:span></text:span><text:span text:style-name="Drop_20_Caps">, Littleton Townsend, I</text:span><text:span text:style-name="Drop_20_Caps"><text:span text:style-name="T8">s</text:span></text:span><text:span text:style-name="Drop_20_Caps">rae</text:span><text:span text:style-name="Drop_20_Caps"><text:span text:style-name="T8">l</text:span></text:span><text:span text:style-name="Drop_20_Caps"> Brown, Thomas Bell, William Bell, Je</text:span><text:span text:style-name="Drop_20_Caps"><text:span text:style-name="T8">s</text:span></text:span><text:span text:style-name="Drop_20_Caps">se Bradley, Pemberto</text:span><text:span text:style-name="Drop_20_Caps"><text:span text:style-name="T13">n Carlile,</text:span></text:span><text:span text:style-name="Drop_20_Caps"> Nehemiah Carey, and Edward Carey.</text:span></text:p>
      <text:p text:style-name="P20"/>
      <text:p text:style-name="P5"><text:span text:style-name="Drop_20_Caps"/></text:p>
      <text:p text:style-name="P5"><text:span text:style-name="Drop_20_Caps"/></text:p>
      <text:p text:style-name="P5"><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c132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c132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ar Rev, DE, Treason</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14T13:39:12.992957539</dc:date>
    <dc:creator>brent </dc:creator>
    <meta:editing-duration>PT55M5S</meta:editing-duration>
    <meta:editing-cycles>17</meta:editing-cycles>
    <meta:document-statistic meta:table-count="0" meta:image-count="0" meta:object-count="0" meta:page-count="5" meta:paragraph-count="118" meta:word-count="1102" meta:character-count="9780" meta:non-whitespace-character-count="5881"/>
  </office:meta>
</office:document-meta>
</file>