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cf555" officeooo:paragraph-rsid="001cf555"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paragraph-properties fo:text-align="center" style:justify-single-word="false"/>
      <style:text-properties officeooo:paragraph-rsid="001d2009"/>
    </style:style>
    <style:style style:name="P7" style:family="paragraph" style:parent-style-name="Standard">
      <style:paragraph-properties fo:text-align="center" style:justify-single-word="false"/>
      <style:text-properties officeooo:paragraph-rsid="001e1021"/>
    </style:style>
    <style:style style:name="P8" style:family="paragraph" style:parent-style-name="Standard">
      <style:text-properties officeooo:paragraph-rsid="0016dd2d"/>
    </style:style>
    <style:style style:name="P9" style:family="paragraph" style:parent-style-name="Standard">
      <style:text-properties officeooo:paragraph-rsid="001bf0a2"/>
    </style:style>
    <style:style style:name="P10" style:family="paragraph" style:parent-style-name="Standard">
      <style:paragraph-properties fo:text-align="end" style:justify-single-word="false"/>
      <style:text-properties officeooo:paragraph-rsid="001d2009"/>
    </style:style>
    <style:style style:name="P11" style:family="paragraph" style:parent-style-name="Standard">
      <style:paragraph-properties fo:text-align="end" style:justify-single-word="false"/>
      <style:text-properties officeooo:paragraph-rsid="001e1021"/>
    </style:style>
    <style:style style:name="P12" style:family="paragraph" style:parent-style-name="Standard">
      <style:text-properties officeooo:paragraph-rsid="001d2009"/>
    </style:style>
    <style:style style:name="P13" style:family="paragraph" style:parent-style-name="Standard">
      <style:text-properties officeooo:paragraph-rsid="001d82ab"/>
    </style:style>
    <style:style style:name="P14" style:family="paragraph" style:parent-style-name="Standard">
      <style:text-properties officeooo:paragraph-rsid="001e1021"/>
    </style:style>
    <style:style style:name="P15" style:family="paragraph" style:parent-style-name="Standard">
      <style:text-properties officeooo:paragraph-rsid="00204726"/>
    </style:style>
    <style:style style:name="P16" style:family="paragraph" style:parent-style-name="Standard">
      <style:text-properties officeooo:paragraph-rsid="00221e97"/>
    </style:style>
    <style:style style:name="P17" style:family="paragraph" style:parent-style-name="Standard">
      <style:text-properties officeooo:paragraph-rsid="0023e356"/>
    </style:style>
    <style:style style:name="P18" style:family="paragraph" style:parent-style-name="Standard">
      <style:text-properties officeooo:paragraph-rsid="00249b91"/>
    </style:style>
    <style:style style:name="P19" style:family="paragraph" style:parent-style-name="Standard">
      <style:text-properties officeooo:paragraph-rsid="0027a440"/>
    </style:style>
    <style:style style:name="P20" style:family="paragraph" style:parent-style-name="Standard">
      <style:text-properties officeooo:paragraph-rsid="002c3968"/>
    </style:style>
    <style:style style:name="P21" style:family="paragraph" style:parent-style-name="Standard">
      <style:text-properties officeooo:paragraph-rsid="002f8ffa"/>
    </style:style>
    <style:style style:name="P22" style:family="paragraph" style:parent-style-name="Standard">
      <style:text-properties officeooo:paragraph-rsid="002ff70d"/>
    </style:style>
    <style:style style:name="P23" style:family="paragraph" style:parent-style-name="Standard">
      <style:text-properties officeooo:paragraph-rsid="0031d625"/>
    </style:style>
    <style:style style:name="P24" style:family="paragraph" style:parent-style-name="Standard">
      <style:paragraph-properties fo:break-before="page"/>
      <style:text-properties officeooo:paragraph-rsid="0016dd2d"/>
    </style:style>
    <style:style style:name="P25" style:family="paragraph" style:parent-style-name="Standard">
      <style:paragraph-properties fo:break-before="page"/>
      <style:text-properties officeooo:paragraph-rsid="0011597c"/>
    </style:style>
    <style:style style:name="P26" style:family="paragraph" style:parent-style-name="Standard">
      <style:paragraph-properties fo:break-before="page"/>
      <style:text-properties officeooo:paragraph-rsid="001bf0a2"/>
    </style:style>
    <style:style style:name="P27" style:family="paragraph" style:parent-style-name="Standard">
      <style:paragraph-properties fo:text-align="center" style:justify-single-word="false" fo:break-before="page"/>
      <style:text-properties officeooo:paragraph-rsid="0011597c"/>
    </style:style>
    <style:style style:name="P28" style:family="paragraph" style:parent-style-name="Standard">
      <style:paragraph-properties fo:text-align="end" style:justify-single-word="false" fo:break-before="page"/>
      <style:text-properties officeooo:paragraph-rsid="001d2009"/>
    </style:style>
    <style:style style:name="P29" style:family="paragraph" style:parent-style-name="Standard">
      <style:paragraph-properties fo:break-before="page"/>
      <style:text-properties officeooo:paragraph-rsid="001d2009"/>
    </style:style>
    <style:style style:name="P30" style:family="paragraph" style:parent-style-name="Standard">
      <style:paragraph-properties fo:break-before="page"/>
      <style:text-properties officeooo:paragraph-rsid="001d82ab"/>
    </style:style>
    <style:style style:name="P31" style:family="paragraph" style:parent-style-name="Standard">
      <style:paragraph-properties fo:break-before="page"/>
      <style:text-properties officeooo:paragraph-rsid="001e1021"/>
    </style:style>
    <style:style style:name="P32" style:family="paragraph" style:parent-style-name="Standard">
      <style:paragraph-properties fo:break-before="page"/>
      <style:text-properties officeooo:paragraph-rsid="002c3968"/>
    </style:style>
    <style:style style:name="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2" fo:font-size="10pt" style:text-underline-style="none" fo:font-weight="bold" officeooo:rsid="00188a04" style:text-overline-style="none" style:text-overline-color="font-color"/>
    </style:style>
    <style:style style:name="T4" style:family="text">
      <style:text-properties fo:text-transform="uppercase" fo:color="#000000" loext:opacity="100%" style:text-line-through-style="none" style:text-line-through-type="none" style:font-name="Liberation Mono2" fo:font-size="10pt" style:text-underline-style="none" fo:font-weight="bold" officeooo:rsid="0018fea3"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1d2009"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e1021"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fo:font-weight="bold" officeooo:rsid="00204726" style:text-overline-style="none" style:text-overline-color="font-color"/>
    </style:style>
    <style:style style:name="T8" style:family="text">
      <style:text-properties fo:text-transform="uppercase" fo:color="#000000" loext:opacity="100%" style:text-line-through-style="none" style:text-line-through-type="none" style:font-name="Liberation Mono2" fo:font-size="10pt" style:text-underline-style="none" fo:font-weight="bold" officeooo:rsid="00221e97" style:text-overline-style="none" style:text-overline-color="font-color"/>
    </style:style>
    <style:style style:name="T9" style:family="text">
      <style:text-properties fo:text-transform="uppercase" fo:color="#000000" loext:opacity="100%" style:text-line-through-style="none" style:text-line-through-type="none" style:font-name="Liberation Mono2" fo:font-size="10pt" style:text-underline-style="none" fo:font-weight="bold" officeooo:rsid="001d82ab" style:text-overline-style="none" style:text-overline-color="font-color"/>
    </style:style>
    <style:style style:name="T10" style:family="text">
      <style:text-properties fo:text-transform="uppercase" fo:color="#000000" loext:opacity="100%" style:text-line-through-style="none" style:text-line-through-type="none" style:font-name="Liberation Mono2" fo:font-size="10pt" style:text-underline-style="none" fo:font-weight="bold" officeooo:rsid="001cf555" style:font-size-asian="10.5pt" style:text-overline-style="none" style:text-overline-color="font-color"/>
    </style:style>
    <style:style style:name="T11" style:family="text">
      <style:text-properties fo:text-transform="uppercase" fo:color="#000000" loext:opacity="100%" style:text-line-through-style="none" style:text-line-through-type="none" style:font-name="Liberation Mono2" fo:font-size="10pt" style:text-underline-style="none" fo:font-weight="bold" officeooo:rsid="001d2009" style:font-size-asian="10.5pt" style:text-overline-style="none" style:text-overline-color="font-color"/>
    </style:style>
    <style:style style:name="T12" style:family="text">
      <style:text-properties fo:text-transform="uppercase" fo:color="#000000" loext:opacity="100%" style:font-name="Liberation Mono2" fo:font-size="10pt" fo:font-weight="bold" officeooo:rsid="00323a30" style:font-size-asian="10.5pt"/>
    </style:style>
    <style:style style:name="T13" style:family="text">
      <style:text-properties officeooo:rsid="0018fea3"/>
    </style:style>
    <style:style style:name="T14" style:family="text">
      <style:text-properties fo:font-weight="bold" style:font-weight-asian="bold" style:font-weight-complex="bold"/>
    </style:style>
    <style:style style:name="T15" style:family="text">
      <style:text-properties fo:font-weight="bold" officeooo:rsid="001e1021" style:font-weight-asian="bold" style:font-weight-complex="bold"/>
    </style:style>
    <style:style style:name="T16" style:family="text">
      <style:text-properties officeooo:rsid="00188a04"/>
    </style:style>
    <style:style style:name="T17" style:family="text">
      <style:text-properties fo:color="#000000" loext:opacity="100%" style:font-name="Liberation Mono" fo:font-size="10pt" officeooo:rsid="001d82ab" style:font-size-asian="10.5pt"/>
    </style:style>
    <style:style style:name="T18" style:family="text">
      <style:text-properties fo:color="#000000" loext:opacity="100%" style:font-name="Liberation Mono" fo:font-size="10pt" officeooo:rsid="001e1021" style:font-size-asian="10.5pt"/>
    </style:style>
    <style:style style:name="T19" style:family="text">
      <style:text-properties fo:color="#000000" loext:opacity="100%" style:font-name="Liberation Mono" fo:font-size="10pt" officeooo:rsid="00204726" style:font-size-asian="10.5pt"/>
    </style:style>
    <style:style style:name="T20" style:family="text">
      <style:text-properties fo:color="#000000" loext:opacity="100%" style:font-name="Liberation Mono" fo:font-size="10pt" officeooo:rsid="0023e356" style:font-size-asian="10.5pt"/>
    </style:style>
    <style:style style:name="T21" style:family="text">
      <style:text-properties fo:color="#000000" loext:opacity="100%" style:font-name="Liberation Mono" fo:font-size="10pt" officeooo:rsid="00249b91" style:font-size-asian="10.5pt"/>
    </style:style>
    <style:style style:name="T22" style:family="text">
      <style:text-properties fo:color="#000000" loext:opacity="100%" style:font-name="Liberation Mono" fo:font-size="10pt" officeooo:rsid="0026883d" style:font-size-asian="10.5pt"/>
    </style:style>
    <style:style style:name="T23" style:family="text">
      <style:text-properties fo:color="#000000" loext:opacity="100%" style:font-name="Liberation Mono" fo:font-size="10pt" officeooo:rsid="0027a440" style:font-size-asian="10.5pt"/>
    </style:style>
    <style:style style:name="T24" style:family="text">
      <style:text-properties fo:color="#000000" loext:opacity="100%" style:font-name="Liberation Mono" fo:font-size="10pt" officeooo:rsid="00299f93" style:font-size-asian="10.5pt"/>
    </style:style>
    <style:style style:name="T25" style:family="text">
      <style:text-properties fo:color="#000000" loext:opacity="100%" style:font-name="Liberation Mono" fo:font-size="10pt" officeooo:rsid="002baf6f" style:font-size-asian="10.5pt"/>
    </style:style>
    <style:style style:name="T26" style:family="text">
      <style:text-properties fo:color="#000000" loext:opacity="100%" style:font-name="Liberation Mono" fo:font-size="10pt" officeooo:rsid="002c3968" style:font-size-asian="10.5pt"/>
    </style:style>
    <style:style style:name="T27" style:family="text">
      <style:text-properties fo:color="#000000" loext:opacity="100%" style:font-name="Liberation Mono" fo:font-size="10pt" officeooo:rsid="002f8ffa" style:font-size-asian="10.5pt"/>
    </style:style>
    <style:style style:name="T28" style:family="text">
      <style:text-properties fo:color="#000000" loext:opacity="100%" style:font-name="Liberation Mono" fo:font-size="10pt" officeooo:rsid="002ff70d" style:font-size-asian="10.5pt"/>
    </style:style>
    <style:style style:name="T29" style:family="text">
      <style:text-properties fo:color="#000000" loext:opacity="100%" style:font-name="Liberation Mono" fo:font-size="10pt" officeooo:rsid="0031d625" style:font-size-asian="10.5pt"/>
    </style:style>
    <style:style style:name="T30" style:family="text">
      <style:text-properties fo:color="#000000" loext:opacity="100%" style:font-name="Liberation Mono" fo:font-size="10pt" officeooo:rsid="00323a30" style:font-size-asian="10.5pt"/>
    </style:style>
    <style:style style:name="T31" style:family="text">
      <style:text-properties officeooo:rsid="001d2009"/>
    </style:style>
    <style:style style:name="T32" style:family="text">
      <style:text-properties style:text-position="super 58%" officeooo:rsid="001d2009"/>
    </style:style>
    <style:style style:name="T33" style:family="text">
      <style:text-properties style:text-position="super 58%" officeooo:rsid="001e1021"/>
    </style:style>
    <style:style style:name="T34" style:family="text">
      <style:text-properties officeooo:rsid="001d82ab"/>
    </style:style>
    <style:style style:name="T35" style:family="text">
      <style:text-properties officeooo:rsid="001e1021"/>
    </style:style>
    <style:style style:name="T36" style:family="text">
      <style:text-properties officeooo:rsid="00204726"/>
    </style:style>
    <style:style style:name="T37" style:family="text">
      <style:text-properties officeooo:rsid="00221e97"/>
    </style:style>
    <style:style style:name="T38" style:family="text">
      <style:text-properties officeooo:rsid="0023e356"/>
    </style:style>
    <style:style style:name="T39" style:family="text">
      <style:text-properties officeooo:rsid="00249b91"/>
    </style:style>
    <style:style style:name="T40" style:family="text">
      <style:text-properties officeooo:rsid="0026883d"/>
    </style:style>
    <style:style style:name="T41" style:family="text">
      <style:text-properties officeooo:rsid="0027a440"/>
    </style:style>
    <style:style style:name="T42" style:family="text">
      <style:text-properties officeooo:rsid="00299f93"/>
    </style:style>
    <style:style style:name="T43" style:family="text">
      <style:text-properties officeooo:rsid="002a6afe"/>
    </style:style>
    <style:style style:name="T44" style:family="text">
      <style:text-properties officeooo:rsid="002baf6f"/>
    </style:style>
    <style:style style:name="T45" style:family="text">
      <style:text-properties officeooo:rsid="002c3968"/>
    </style:style>
    <style:style style:name="T46" style:family="text">
      <style:text-properties officeooo:rsid="002dd4d6"/>
    </style:style>
    <style:style style:name="T47" style:family="text">
      <style:text-properties officeooo:rsid="002f8ffa"/>
    </style:style>
    <style:style style:name="T48" style:family="text">
      <style:text-properties officeooo:rsid="002ff70d"/>
    </style:style>
    <style:style style:name="T49" style:family="text">
      <style:text-properties officeooo:rsid="0031d6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p>
      <text:p text:style-name="P3"><text:span text:style-name="Drop_20_Caps"/></text:p>
      <text:p text:style-name="P3"><text:span text:style-name="Drop_20_Caps">Delaware <text:s text:c="27"/></text:span><text:span text:style-name="Drop_20_Caps"><text:span text:style-name="T2">Bryan</text:span></text:span><text:span text:style-name="Drop_20_Caps">, </text:span><text:span text:style-name="CAPS_20_BOLD"><text:span text:style-name="T2">James</text:span></text:span><text:span text:style-name="Drop_20_Caps"> <text:s text:c="28"/>S.5304</text:span></text:p>
      <text:p text:style-name="P3"><text:span text:style-name="Drop_20_Caps"><text:s text:c="36"/></text:span></text:p>
      <text:p text:style-name="P3"><text:span text:style-name="Drop_20_Caps"/></text:p>
      <text:p text:style-name="P3"><text:span text:style-name="Drop_20_Caps"/></text:p>
      <text:p text:style-name="P25"><text:span text:style-name="Drop_20_Caps">Paid at the Treasury under the act of </text:span><text:span text:style-name="Drop_20_Caps"><text:span text:style-name="T22">6th</text:span></text:span><text:span text:style-name="Drop_20_Caps"> of April 1838 from </text:span><text:span text:style-name="Drop_20_Caps"><text:span text:style-name="T22">4th</text:span></text:span><text:span text:style-name="Drop_20_Caps"> March 1838 to 4</text:span><text:span text:style-name="Drop_20_Caps"><text:span text:style-name="T40">th</text:span></text:span><text:span text:style-name="Drop_20_Caps"> September 1838 age notified 10 June 1839.</text:span></text:p>
      <text:p text:style-name="P3"><text:span text:style-name="Drop_20_Caps"/></text:p>
      <text:p text:style-name="P3"><text:span text:style-name="Drop_20_Caps">13,155</text:span></text:p>
      <text:p text:style-name="P3"><text:span text:style-name="Drop_20_Caps"/></text:p>
      <text:p text:style-name="P3"><text:span text:style-name="Drop_20_Caps">Pennsylvania</text:span></text:p>
      <text:p text:style-name="P3"><text:span text:style-name="Drop_20_Caps"/></text:p>
      <text:p text:style-name="P3"><text:span text:style-name="Drop_20_Caps"><text:span text:style-name="T2">James</text:span></text:span><text:span text:style-name="Drop_20_Caps"> </text:span><text:span text:style-name="Drop_20_Caps"><text:span text:style-name="T2">Bryan</text:span></text:span><text:span text:style-name="Drop_20_Caps"> of Fayette County in the state of Pennsylvania who was a private in the company </text:span><text:span text:style-name="Drop_20_Caps"><text:span text:style-name="T20">commanded</text:span></text:span><text:span text:style-name="Drop_20_Caps"> by Captain </text:span><text:span text:style-name="Drop_20_Caps"><text:span text:style-name="T2">Shafer</text:span></text:span><text:span text:style-name="Drop_20_Caps"> of the regiment </text:span><text:span text:style-name="Drop_20_Caps"><text:span text:style-name="T20">commanded</text:span></text:span><text:span text:style-name="Drop_20_Caps"> by Colonel </text:span><text:span text:style-name="Drop_20_Caps"><text:span text:style-name="T2">Mitchell</text:span></text:span><text:span text:style-name="Drop_20_Caps"> in the Delaware militia </text:span><text:span text:style-name="Drop_20_Caps"><text:span text:style-name="T22">line</text:span></text:span><text:span text:style-name="Drop_20_Caps"> for 7 months.</text:span></text:p>
      <text:p text:style-name="P3"><text:span text:style-name="Drop_20_Caps"/></text:p>
      <text:p text:style-name="P3"><text:span text:style-name="Drop_20_Caps">Inscribed on the role of Pennsylvania at the rate of $23.33 per annum to commence on the 4th day of March, 1834. 1831.</text:span></text:p>
      <text:p text:style-name="P3"><text:span text:style-name="Drop_20_Caps"/></text:p>
      <text:p text:style-name="P3"><text:span text:style-name="Drop_20_Caps">Certificate of pension issued the 7th Day of July 1837 and sent to </text:span><text:span text:style-name="Drop_20_Caps"><text:span text:style-name="T2">w. E. Austin</text:span></text:span><text:span text:style-name="Drop_20_Caps">, Esquire Union </text:span><text:span text:style-name="Drop_20_Caps"><text:span text:style-name="T20">T</text:span></text:span><text:span text:style-name="Drop_20_Caps">own</text:span></text:p>
      <text:p text:style-name="P3"><text:span text:style-name="Drop_20_Caps"/></text:p>
      <text:p text:style-name="P3"><text:span text:style-name="Drop_20_Caps">Arrears to the 4th of March 1837 <text:s text:c="16"/>$140.</text:span><text:span text:style-name="Drop_20_Caps"><text:span text:style-name="T38">00</text:span></text:span><text:span text:style-name="Drop_20_Caps"> </text:span></text:p>
      <text:p text:style-name="P3"><text:span text:style-name="Drop_20_Caps">semi annual allowance ending 4th September 1837 <text:s text:c="2"/>$11.66</text:span></text:p>
      <text:p text:style-name="P3"><text:span text:style-name="Drop_20_Caps"><text:s text:c="50"/>------</text:span></text:p>
      <text:p text:style-name="P3"><text:span text:style-name="Drop_20_Caps"><text:s text:c="49"/>$150.66</text:span></text:p>
      <text:p text:style-name="P3"><text:span text:style-name="Drop_20_Caps"/></text:p>
      <text:p text:style-name="P3"><text:span text:style-name="Drop_20_Caps">Revolutionary claim,</text:span></text:p>
      <text:p text:style-name="P3"><text:span text:style-name="Drop_20_Caps">Act June 7th, 1832</text:span></text:p>
      <text:p text:style-name="P3"><text:span text:style-name="Drop_20_Caps"/></text:p>
      <text:p text:style-name="P17"><text:span text:style-name="Drop_20_Caps">Recorded by </text:span><text:span text:style-name="CAPS_20_BOLD">William</text:span><text:span text:style-name="Drop_20_Caps"> </text:span><text:span text:style-name="CAPS_20_BOLD">Allison</text:span><text:span text:style-name="Drop_20_Caps">, Clerk </text:span></text:p>
      <text:p text:style-name="P17"><text:span text:style-name="Drop_20_Caps"><text:span text:style-name="T38">B</text:span></text:span><text:span text:style-name="Drop_20_Caps">ook E2 Volume 5 page 4</text:span></text:p>
      <text:p text:style-name="P3"><text:span text:style-name="Drop_20_Caps"/></text:p>
      <text:p text:style-name="P3"><text:span text:style-name="Drop_20_Caps"><text:line-break/></text:span></text:p>
      <text:p text:style-name="P25"><text:span text:style-name="Drop_20_Caps">State of Pennsylvania</text:span></text:p>
      <text:p text:style-name="P3"><text:span text:style-name="Drop_20_Caps">County of Fayette</text:span></text:p>
      <text:p text:style-name="P3"><text:span text:style-name="Drop_20_Caps"/></text:p>
      <text:p text:style-name="P19"><text:span text:style-name="Drop_20_Caps">On the 2nd day of September in 1834 personally appeared before The Honorable </text:span><text:span text:style-name="Drop_20_Caps"><text:span text:style-name="T2">Thomas H. Baird</text:span></text:span><text:span text:style-name="Drop_20_Caps">, Esquire in the county of Fayette and state of Pennsylvania aged 71 years who being first duly sworn, according to law, </text:span><text:span text:style-name="Drop_20_Caps"><text:span text:style-name="T23">doth,</text:span></text:span><text:span text:style-name="Drop_20_Caps"> on his oath, make the following declaration, in order to obtain the benefit of the act of Congress passed June 7th, 1832. </text:span></text:p>
      <text:p text:style-name="P19"><text:span text:style-name="Drop_20_Caps"/></text:p>
      <text:p text:style-name="P19"><text:span text:style-name="Drop_20_Caps">That he engaged in the service of the United States in the year A. D. 17</text:span><text:span text:style-name="Drop_20_Caps"><text:span text:style-name="T23">79</text:span></text:span><text:span text:style-name="Drop_20_Caps"> as a volunteer for the term of 8 months, on the 12th of April, under the following named officers. </text:span></text:p>
      <text:p text:style-name="P19"><text:span text:style-name="Drop_20_Caps"/></text:p>
      <text:p text:style-name="P19"><text:span text:style-name="Drop_20_Caps">That he first volunteered as aforesaid in the company </text:span><text:span text:style-name="Drop_20_Caps"><text:span text:style-name="T20">commanded</text:span></text:span><text:span text:style-name="Drop_20_Caps"> by Captain </text:span><text:span text:style-name="CAPS_20_BOLD"><text:span text:style-name="T38">R</text:span></text:span><text:span text:style-name="Drop_20_Caps"><text:span text:style-name="T20">.</text:span></text:span><text:span text:style-name="Drop_20_Caps"> </text:span><text:span text:style-name="Drop_20_Caps"><text:span text:style-name="T2">Shafer</text:span></text:span><text:span text:style-name="Drop_20_Caps"> and that he believes that he was attached to Colonel </text:span><text:span text:style-name="Drop_20_Caps"><text:span text:style-name="T2">Mitchell</text:span></text:span><text:span text:style-name="Drop_20_Caps">'s regiment, all of the Delaware line, of Sussex County in the state of Delaware and that they was ordered to the mouth of Mispillion Creek of said County and there to continue to guard against the enemy viz. </text:span><text:span text:style-name="Drop_20_Caps"><text:span text:style-name="T24">r</text:span></text:span><text:span text:style-name="Drop_20_Caps">efugees, Tories, and British who was repeatedly committing </text:span><text:span text:style-name="Drop_20_Caps"><text:span text:style-name="T41">t</text:span></text:span><text:span text:style-name="Drop_20_Caps">here many </text:span><text:span text:style-name="Drop_20_Caps"><text:span text:style-name="T23">depredations f</text:span></text:span><text:span text:style-name="Drop_20_Caps">rom the mouth of said Creek up the to Walton's landing and that they was also guarding the bay at Cape </text:span><text:span text:style-name="Drop_20_Caps"><text:span text:style-name="T23">H</text:span></text:span><text:span text:style-name="Drop_20_Caps">enlopen, Broadkill Creek, </text:span><text:span text:style-name="Drop_20_Caps"><text:span text:style-name="T24">Pilot</text:span></text:span><text:span text:style-name="Drop_20_Caps"> Town, Plum Point, </text:span><text:span text:style-name="Drop_20_Caps"><text:span text:style-name="T42">a</text:span></text:span><text:span text:style-name="Drop_20_Caps">nd that he thus continued with the said service until he was honorably discharged by the said officers on or about the 25th day of December of said year at Plum </text:span><text:span text:style-name="Drop_20_Caps"><text:span text:style-name="T42">Point.</text:span></text:span></text:p>
      <text:p text:style-name="P3"><text:span text:style-name="Drop_20_Caps"/></text:p>
      <text:p text:style-name="P20"><text:span text:style-name="Drop_20_Caps">Second tour in which he volunteered for the term of 8 months more, under the said officers on or about the 10th day of March 1780, and again ordered out to the said Mispillion Creek, also, as </text:span><text:span text:style-name="Drop_20_Caps"><text:span text:style-name="T25">occasion </text:span></text:span><text:span text:style-name="Drop_20_Caps"><text:span text:style-name="T43">r</text:span></text:span><text:span text:style-name="Drop_20_Caps">equired, they was ordered to the four named places and likewise to Lew</text:span><text:span text:style-name="Drop_20_Caps"><text:span text:style-name="T42">e</text:span></text:span><text:span text:style-name="Drop_20_Caps">s </text:span><text:span text:style-name="Drop_20_Caps"><text:span text:style-name="T20">T</text:span></text:span><text:span text:style-name="Drop_20_Caps">own, </text:span><text:span text:style-name="Drop_20_Caps"><text:span text:style-name="T44">a</text:span></text:span><text:span text:style-name="Drop_20_Caps">nd in which neighborhood they continued for some considerable time until ordered to the lighthouse at Cape </text:span><text:span text:style-name="Drop_20_Caps"><text:span text:style-name="T23">H</text:span></text:span><text:span text:style-name="Drop_20_Caps">enlopen </text:span><text:span text:style-name="Drop_20_Caps"><text:span text:style-name="T43">a</text:span></text:span><text:span text:style-name="Drop_20_Caps">nd &amp; c. <text:s/></text:span><text:span text:style-name="Drop_20_Caps"><text:span text:style-name="T44">w</text:span></text:span><text:span text:style-name="Drop_20_Caps">here they remained perhaps about 2 months, as near as he, declarant, </text:span><text:span text:style-name="Drop_20_Caps"><text:span text:style-name="T44">can recollect, a</text:span></text:span><text:span text:style-name="Drop_20_Caps">nd from thence to Indian River, and after about one week they </text:span><text:span text:style-name="Drop_20_Caps"><text:span text:style-name="T25">was</text:span></text:span><text:span text:style-name="Drop_20_Caps"> ordered </text:span><text:span text:style-name="Drop_20_Caps"><text:span text:style-name="T44">from</text:span></text:span><text:span text:style-name="Drop_20_Caps"> the said River to Rehoboth Bay where they remained there and in that part of the country for several weeks, after which they was ordered to the said Lewes town and deponent believes from thence to the lighthouse at </text:span><text:span text:style-name="Drop_20_Caps"><text:span text:style-name="T42">C</text:span></text:span><text:span text:style-name="Drop_20_Caps">ape </text:span><text:span text:style-name="Drop_20_Caps"><text:span text:style-name="T42">H</text:span></text:span><text:span text:style-name="Drop_20_Caps">enlopen where they remained until they were taken to Broadkill Creek and detained there until they was ordered from </text:span><text:span text:style-name="Drop_20_Caps"><text:span text:style-name="T45">thence</text:span></text:span><text:span text:style-name="Drop_20_Caps"> to </text:span><text:span text:style-name="Drop_20_Caps"><text:span text:style-name="T24">P</text:span></text:span><text:span text:style-name="Drop_20_Caps">ilot </text:span><text:span text:style-name="Drop_20_Caps"><text:span text:style-name="T42">T</text:span></text:span><text:span text:style-name="Drop_20_Caps">own where they remained until he was honorably discharged by his said officers on or about the 13th of November of said year. </text:span></text:p>
      <text:p text:style-name="P20"><text:span text:style-name="Drop_20_Caps"/></text:p>
      <text:p text:style-name="P20"><text:span text:style-name="Drop_20_Caps">And that sometime in the summer of 1781 deponent engaged for the term of </text:span><text:span text:style-name="Drop_20_Caps"><text:span text:style-name="T26">3</text:span></text:span><text:span text:style-name="Drop_20_Caps"> months under the said officers as well as </text:span><text:span text:style-name="Drop_20_Caps"><text:span text:style-name="T45">d</text:span></text:span><text:span text:style-name="Drop_20_Caps">eponent, at present, recollects, and that they then expected to march to or near New York, but not being ready in time they were not called, or at least did not march, to that place. </text:span></text:p>
      <text:p text:style-name="P20"><text:span text:style-name="Drop_20_Caps"/></text:p>
      <text:p text:style-name="P20"><text:span text:style-name="Drop_20_Caps">That sometime after which they were ordered to march to Philadelphia and deponent believes from </text:span><text:span text:style-name="Drop_20_Caps"><text:span text:style-name="T45">there</text:span></text:span><text:span text:style-name="Drop_20_Caps"> to Virginia, but that their orders was remanded and that they were discharged in Sussex County about 2 weeks before his said three-month tour expired, which was about the time of Lord </text:span><text:span text:style-name="Drop_20_Caps"><text:span text:style-name="T2">cornwallis</text:span></text:span><text:span text:style-name="Drop_20_Caps">'s surrender, after which he was no more called out in the said service. </text:span></text:p>
      <text:p text:style-name="P20"><text:span text:style-name="Drop_20_Caps"/></text:p>
      <text:p text:style-name="P20"><text:span text:style-name="Drop_20_Caps"/></text:p>
      <text:p text:style-name="P32"><text:span text:style-name="Drop_20_Caps">Deponents states that from his late sickness and infirmity that leaving no that having no record of his age that his birth may have been in the year 1763 but that he was only in his 15th year when he first engaged in the said service, and that the statement contains the whole of his </text:span><text:span text:style-name="Drop_20_Caps"><text:span text:style-name="T45">s</text:span></text:span><text:span text:style-name="Drop_20_Caps">ervices, as </text:span><text:span text:style-name="Drop_20_Caps"><text:span text:style-name="T45">near</text:span></text:span><text:span text:style-name="Drop_20_Caps"> as deponent can possibly recollect, amounting to 19 months as a volunteer for which he claims a pension, </text:span><text:span text:style-name="Drop_20_Caps"><text:span text:style-name="T45">that</text:span></text:span><text:span text:style-name="Drop_20_Caps"> if his last 3 months tour may not be satisfactory to the honorable Department as not having served but two months and two weeks, he claims a pension for the said two </text:span><text:span text:style-name="Drop_20_Caps"><text:span text:style-name="T46">eight month tours, of 16 months </text:span></text:span><text:span text:style-name="Drop_20_Caps">16 days. </text:span><text:span text:style-name="Drop_20_Caps"><text:span text:style-name="T46">T</text:span></text:span><text:span text:style-name="Drop_20_Caps">hat he </text:span><text:span text:style-name="Drop_20_Caps"><text:span text:style-name="T46">cannot r</text:span></text:span><text:span text:style-name="Drop_20_Caps">ecall the dates of his three-month time further than above stated.</text:span></text:p>
      <text:p text:style-name="P3"><text:span text:style-name="Drop_20_Caps"/></text:p>
      <text:p text:style-name="P3"><text:span text:style-name="Drop_20_Caps">And that he was born on the 12th of April A. D. 1764 in the said County of Sussex in the state of Delaware </text:span><text:span text:style-name="Drop_20_Caps"><text:span text:style-name="T27">aforesaid, </text:span></text:span><text:span text:style-name="Drop_20_Caps">where he resided during the whole </text:span><text:span text:style-name="Drop_20_Caps"><text:span text:style-name="T47">of</text:span></text:span><text:span text:style-name="Drop_20_Caps"> the said Revolutionary War, about two miles from the town of Milford and that in the year </text:span><text:span text:style-name="Drop_20_Caps"><text:span text:style-name="T47">of 1795 </text:span></text:span><text:span text:style-name="Drop_20_Caps">he moved to Fort Cumberland </text:span><text:span text:style-name="Drop_20_Caps"><text:span text:style-name="T47">in the</text:span></text:span><text:span text:style-name="Drop_20_Caps"> County of Allegheny in the state of Maryland where he resided until the year 1825. </text:span><text:span text:style-name="Drop_20_Caps"><text:span text:style-name="T47">A</text:span></text:span><text:span text:style-name="Drop_20_Caps">nd from thence over to the state of Pennsylvania in the county of Fayette and Township of Union, aforesaid, where he resides, and that he has no documentary evidence of his said service, that his discharges </text:span><text:span text:style-name="Drop_20_Caps"><text:span text:style-name="T47">was destroyed [before he]</text:span></text:span><text:span text:style-name="Drop_20_Caps"> </text:span><text:span text:style-name="Drop_20_Caps"><text:span text:style-name="T47">came to </text:span></text:span><text:span text:style-name="Drop_20_Caps">the said County of Fayette where he </text:span><text:span text:style-name="Drop_20_Caps"><text:span text:style-name="T47">yet </text:span></text:span><text:span text:style-name="Drop_20_Caps">resides.</text:span></text:p>
      <text:p text:style-name="P3"><text:span text:style-name="Drop_20_Caps"/></text:p>
      <text:p text:style-name="P3"><text:span text:style-name="Drop_20_Caps">That he hereby relinquish has every claim whatever to a pension or annuity except the present, and that he declares that his name is not on the pension role of any agency in any state whatsoever.</text:span></text:p>
      <text:p text:style-name="P3"><text:span text:style-name="Drop_20_Caps"/></text:p>
      <text:p text:style-name="P21"><text:span text:style-name="Drop_20_Caps"><text:span text:style-name="T2">James</text:span></text:span><text:span text:style-name="Drop_20_Caps"> </text:span><text:span text:style-name="Drop_20_Caps"><text:span text:style-name="T2">Bryan</text:span></text:span><text:span text:style-name="Drop_20_Caps"> </text:span><text:span text:style-name="Drop_20_Caps"><text:span text:style-name="T47">{</text:span></text:span><text:span text:style-name="Drop_20_Caps">seal</text:span><text:span text:style-name="Drop_20_Caps"><text:span text:style-name="T47">}</text:span></text:span></text:p>
      <text:p text:style-name="P3"><text:span text:style-name="Drop_20_Caps"/></text:p>
      <text:p text:style-name="P3"><text:span text:style-name="Drop_20_Caps">Sworn to and subscribed, the day and your aforesaid</text:span></text:p>
      <text:p text:style-name="P3"><text:span text:style-name="Drop_20_Caps"/></text:p>
      <text:p text:style-name="P18"><text:span text:style-name="Drop_20_Caps"><text:span text:style-name="T2">Richard Beeson,</text:span></text:span><text:span text:style-name="CAPS_20_BOLD"> </text:span><text:span text:style-name="Drop_20_Caps">Prothonotary</text:span></text:p>
      <text:p text:style-name="P3"><text:span text:style-name="Drop_20_Caps"/></text:p>
      <text:p text:style-name="P3"><text:span text:style-name="Drop_20_Caps"/></text:p>
      <text:p text:style-name="P3"><text:span text:style-name="Drop_20_Caps"/></text:p>
      <text:p text:style-name="P3"><text:span text:style-name="Drop_20_Caps"/></text:p>
      <text:p text:style-name="P25"><text:span text:style-name="Drop_20_Caps">We, </text:span><text:span text:style-name="CAPS_20_BOLD">Thornton</text:span><text:span text:style-name="Drop_20_Caps"> </text:span><text:span text:style-name="CAPS_20_BOLD"><text:span text:style-name="T48">Fleming</text:span></text:span><text:span text:style-name="Drop_20_Caps">, a clergyman residing in the Town of Union of said County and </text:span><text:span text:style-name="Drop_20_Caps"><text:span text:style-name="T2">Samuel Sutton</text:span></text:span><text:span text:style-name="Drop_20_Caps"> ??? are acquainted with the said </text:span><text:span text:style-name="Drop_20_Caps"><text:span text:style-name="T2">James</text:span></text:span><text:span text:style-name="Drop_20_Caps"> </text:span><text:span text:style-name="Drop_20_Caps"><text:span text:style-name="T2">Bryan</text:span></text:span><text:span text:style-name="Drop_20_Caps"> who has subscribed and sworn to the above declaration. </text:span><text:span text:style-name="Drop_20_Caps"><text:span text:style-name="T48">T</text:span></text:span><text:span text:style-name="Drop_20_Caps">hat they believed him to be 70 years of age and that he is reputed and believed in the neighborhood where he resides, to have been a soldier of the Revolution, and that they concur in that opinion. Sworn to and subscribed the day in year </text:span><text:span text:style-name="Drop_20_Caps"><text:span text:style-name="T48">afore</text:span></text:span><text:span text:style-name="Drop_20_Caps">said.</text:span></text:p>
      <text:p text:style-name="P3"><text:span text:style-name="Drop_20_Caps"/></text:p>
      <text:p text:style-name="P22"><text:span text:style-name="CAPS_20_BOLD">Thornton </text:span><text:span text:style-name="CAPS_20_BOLD"><text:span text:style-name="T48">Fleming</text:span></text:span><text:span text:style-name="Drop_20_Caps"> </text:span><text:span text:style-name="Drop_20_Caps"><text:span text:style-name="T47">{</text:span></text:span><text:span text:style-name="Drop_20_Caps">seal</text:span><text:span text:style-name="Drop_20_Caps"><text:span text:style-name="T47">}</text:span></text:span></text:p>
      <text:p text:style-name="P22"><text:span text:style-name="Drop_20_Caps"><text:span text:style-name="T2">Samuel Sutton</text:span></text:span><text:span text:style-name="Drop_20_Caps"> </text:span><text:span text:style-name="Drop_20_Caps"><text:span text:style-name="T47">{</text:span></text:span><text:span text:style-name="Drop_20_Caps">seal</text:span><text:span text:style-name="Drop_20_Caps"><text:span text:style-name="T47">}</text:span></text:span></text:p>
      <text:p text:style-name="P3"><text:span text:style-name="Drop_20_Caps"/></text:p>
      <text:p text:style-name="P3"><text:span text:style-name="Drop_20_Caps"><text:span text:style-name="T2">Richard Beeson.</text:span></text:span><text:span text:style-name="Drop_20_Caps"> Prothonotary</text:span></text:p>
      <text:p text:style-name="P22"><text:span text:style-name="Drop_20_Caps"/></text:p>
      <text:p text:style-name="P22"><text:span text:style-name="Drop_20_Caps"/></text:p>
      <text:p text:style-name="P3"><text:span text:style-name="Drop_20_Caps">And the said court </text:span><text:span text:style-name="Drop_20_Caps"><text:span text:style-name="T28">do hereby</text:span></text:span><text:span text:style-name="Drop_20_Caps"> declare their opinion, after investigation of the matter, and after putting the interrogatories prescribed by the war department, that the above named applicant was a revolutionary </text:span><text:span text:style-name="Drop_20_Caps"><text:span text:style-name="T28">s</text:span></text:span><text:span text:style-name="Drop_20_Caps">oldier, and served as he </text:span><text:span text:style-name="Drop_20_Caps"><text:span text:style-name="T28">s</text:span></text:span><text:span text:style-name="Drop_20_Caps">tates. And the court further certifies that it appears to them that </text:span><text:span text:style-name="CAPS_20_BOLD">Thornton</text:span><text:span text:style-name="Drop_20_Caps"> </text:span><text:span text:style-name="CAPS_20_BOLD">Fleming</text:span><text:span text:style-name="Drop_20_Caps"> who was has signed the proceeding certificate, is a clergyman and a resident in the county of for said and that </text:span><text:span text:style-name="Drop_20_Caps"><text:span text:style-name="T2">Samuel Sutton</text:span></text:span><text:span text:style-name="Drop_20_Caps"> who has also signed the same as a resident of the said County and is a credible person and that their statements are entitled to credit.</text:span></text:p>
      <text:p text:style-name="P3"><text:span text:style-name="Drop_20_Caps"/></text:p>
      <text:p text:style-name="P3"><text:span text:style-name="Drop_20_Caps">I </text:span><text:span text:style-name="Drop_20_Caps"><text:span text:style-name="T2">Richard Beeson,</text:span></text:span><text:span text:style-name="Drop_20_Caps"> Clerk of the Court of said County do hereby certify that the foregoing contains the original proceedings of the said Court in the matter of the application of </text:span><text:span text:style-name="Drop_20_Caps"><text:span text:style-name="T2">James</text:span></text:span><text:span text:style-name="Drop_20_Caps"> </text:span><text:span text:style-name="Drop_20_Caps"><text:span text:style-name="T2">Bryan</text:span></text:span><text:span text:style-name="Drop_20_Caps"> for pension.</text:span></text:p>
      <text:p text:style-name="P3"><text:span text:style-name="Drop_20_Caps"/></text:p>
      <text:p text:style-name="P3"><text:span text:style-name="Drop_20_Caps">In testimony whereof, I have hereunto set my hand and seal of office this third day of October </text:span><text:span text:style-name="Drop_20_Caps"><text:span text:style-name="T21">A</text:span></text:span><text:span text:style-name="Drop_20_Caps">. D. 1834</text:span></text:p>
      <text:p text:style-name="P3"><text:span text:style-name="Drop_20_Caps"/></text:p>
      <text:p text:style-name="P3"><text:span text:style-name="Drop_20_Caps"><text:span text:style-name="T2">Richard Beeson</text:span></text:span><text:span text:style-name="Drop_20_Caps">, Clerk</text:span></text:p>
      <text:p text:style-name="P3"><text:span text:style-name="Drop_20_Caps"/></text:p>
      <text:p text:style-name="P3"><text:span text:style-name="Drop_20_Caps"/></text:p>
      <text:p text:style-name="P25"><text:span text:style-name="Drop_20_Caps">State of Pennsylvania</text:span></text:p>
      <text:p text:style-name="P3"><text:span text:style-name="Drop_20_Caps">County of Fayette</text:span></text:p>
      <text:p text:style-name="P3"><text:span text:style-name="Drop_20_Caps"/></text:p>
      <text:p text:style-name="P3"><text:span text:style-name="Drop_20_Caps">Personally appeared before me, the undersigned, a Justice of the Peace in and for said County, </text:span><text:span text:style-name="Drop_20_Caps"><text:span text:style-name="T2">James</text:span></text:span><text:span text:style-name="Drop_20_Caps"> </text:span><text:span text:style-name="Drop_20_Caps"><text:span text:style-name="T2">Bryan</text:span></text:span><text:span text:style-name="Drop_20_Caps"> who being duly sworn deposes and saith that by reason of old age and the consequence consequent loss of memory he cannot swear positively to the precise length of his services but according to the best of his recollection he served not less than the. Mentioned below and in the following grades as a volunteer for the term of 6 months in my first tour six months in my first tour and that after I said term expired late in the year of 1779 I was discharged by Colonel </text:span><text:span text:style-name="Drop_20_Caps"><text:span text:style-name="T2">Mitchell</text:span></text:span><text:span text:style-name="Drop_20_Caps">.</text:span></text:p>
      <text:p text:style-name="P3"><text:span text:style-name="Drop_20_Caps"/></text:p>
      <text:p text:style-name="P3"><text:span text:style-name="Drop_20_Caps">And that in the following year on or about the 10th of March 1780 I again volunteered and served for six months longer in the said company </text:span><text:span text:style-name="Drop_20_Caps"><text:span text:style-name="T21">commanded</text:span></text:span><text:span text:style-name="Drop_20_Caps"> by Captain </text:span><text:span text:style-name="Drop_20_Caps"><text:span text:style-name="T2">Shafer</text:span></text:span><text:span text:style-name="Drop_20_Caps"> and of Colonel </text:span><text:span text:style-name="Drop_20_Caps"><text:span text:style-name="T2">Mitchell</text:span></text:span><text:span text:style-name="Drop_20_Caps">'s regiment, and by whom I was honorably discharged on or about the 12th of September 1780 or not exceeding the 15th of said month of September by the said officers under whom he was first and second</text:span><text:span text:style-name="Drop_20_Caps"><text:span text:style-name="T48">ly</text:span></text:span><text:span text:style-name="Drop_20_Caps"> under during the above-mentioned t</text:span><text:span text:style-name="Drop_20_Caps"><text:span text:style-name="T48">w</text:span></text:span><text:span text:style-name="Drop_20_Caps">o six-month tours.</text:span></text:p>
      <text:p text:style-name="P3"><text:span text:style-name="Drop_20_Caps"/></text:p>
      <text:p text:style-name="P3"><text:span text:style-name="Drop_20_Caps">And that on or about the 1st of August 1781 he again volunteered for a term of three months, under the said officers, or at least under the said </text:span><text:span text:style-name="Drop_20_Caps"><text:span text:style-name="T28">C</text:span></text:span><text:span text:style-name="Drop_20_Caps">aptain and Colonel, who told us that our next campaign would be to New York but when we went to Philadelphia and remain there for one month and from thence we was expected to have marched to Virginia but before we marched the said orders were remanded and that on or about the 1st or second day of September of said year I was honorably discharged by the said officers and that I served as a volunteer for the term of six months as above. and that </text:span><text:span text:style-name="Drop_20_Caps"><text:span text:style-name="T48">He</text:span></text:span><text:span text:style-name="Drop_20_Caps"> also served for six months more which was in my second tour likewise as a volunteer and that in my third tour which was fourth term of three months as a volunteer but discharged after serving one month making in the whole at least 13 months and for such service I claim a pension.</text:span></text:p>
      <text:p text:style-name="P3"><text:span text:style-name="Drop_20_Caps"/></text:p>
      <text:p text:style-name="P3"><text:span text:style-name="Drop_20_Caps">And that after being under a particular charge for more than one year past or to </text:span><text:span text:style-name="Drop_20_Caps"><text:span text:style-name="T28">e</text:span></text:span><text:span text:style-name="Drop_20_Caps">ndeavor to recollect all the facts relative to my said </text:span><text:span text:style-name="Drop_20_Caps"><text:span text:style-name="T28">s</text:span></text:span><text:span text:style-name="Drop_20_Caps">ervices, of which I had been under the impression that I had actually served much longer than the above </text:span><text:span text:style-name="Drop_20_Caps"><text:span text:style-name="T48">periods, b</text:span></text:span><text:span text:style-name="Drop_20_Caps">ut that on repeated and particular examinations </text:span><text:span text:style-name="Drop_20_Caps"><text:span text:style-name="T48">&amp; c.</text:span></text:span><text:span text:style-name="Drop_20_Caps"> that I could not clearly recollect of any further </text:span><text:span text:style-name="Drop_20_Caps"><text:span text:style-name="T48">s</text:span></text:span><text:span text:style-name="Drop_20_Caps">ervices other than the above and together with my former declaration, sworn to at Union Town, same time on or about the last of August or 1st of September last, of which I have no copy, sometime on or about the last of August or first of September, and no copy preserved, but I believe it all to be </text:span><text:span text:style-name="Drop_20_Caps"><text:span text:style-name="T48">correct, with</text:span></text:span><text:span text:style-name="Drop_20_Caps"> </text:span><text:span text:style-name="Drop_20_Caps"><text:span text:style-name="T48">t</text:span></text:span><text:span text:style-name="Drop_20_Caps">he above </text:span><text:span text:style-name="Drop_20_Caps"><text:span text:style-name="T48">amendment,</text:span></text:span><text:span text:style-name="Drop_20_Caps"> Which hope will be found to be satisfactory. </text:span><text:span text:style-name="Drop_20_Caps"><text:span text:style-name="T48">A</text:span></text:span><text:span text:style-name="Drop_20_Caps">nd that I have no knowledge of any person living who served with me for to testify in support of my claim for whom I have made many inquiries and that it is out of my power to recollect as distinctly as I would wish since my memory has been so much impaired by sickness and age.</text:span></text:p>
      <text:p text:style-name="P3"><text:span text:style-name="Drop_20_Caps"/></text:p>
      <text:p text:style-name="P22"><text:span text:style-name="Drop_20_Caps"><text:span text:style-name="T2">James</text:span></text:span><text:span text:style-name="Drop_20_Caps"> </text:span><text:span text:style-name="Drop_20_Caps"><text:span text:style-name="T2">Bryan</text:span></text:span><text:span text:style-name="Drop_20_Caps"> </text:span><text:span text:style-name="Drop_20_Caps"><text:span text:style-name="T48">{</text:span></text:span><text:span text:style-name="Drop_20_Caps">seal</text:span><text:span text:style-name="Drop_20_Caps"><text:span text:style-name="T48">}</text:span></text:span></text:p>
      <text:p text:style-name="P3"><text:span text:style-name="Drop_20_Caps"/></text:p>
      <text:p text:style-name="P3"><text:span text:style-name="Drop_20_Caps">Sworn to and subscribed before me, the justice of the peace in </text:span><text:span text:style-name="Drop_20_Caps"><text:span text:style-name="T48">and for said </text:span></text:span><text:span text:style-name="Drop_20_Caps">County given under my hand at Union </text:span><text:span text:style-name="Drop_20_Caps"><text:span text:style-name="T42">T</text:span></text:span><text:span text:style-name="Drop_20_Caps">own this 20th day of April </text:span><text:span text:style-name="Drop_20_Caps"><text:span text:style-name="T29">A. D.</text:span></text:span><text:span text:style-name="Drop_20_Caps"> 1835</text:span></text:p>
      <text:p text:style-name="P3"><text:span text:style-name="Drop_20_Caps"/></text:p>
      <text:p text:style-name="P23"><text:span text:style-name="CAPS_20_BOLD"><text:span text:style-name="T49">Clement</text:span></text:span><text:span text:style-name="Drop_20_Caps"><text:span text:style-name="T49"> </text:span></text:span><text:span text:style-name="CAPS_20_BOLD"><text:span text:style-name="T49">Wood</text:sp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25"><text:span text:style-name="Drop_20_Caps">Pennsylvania</text:span></text:p>
      <text:p text:style-name="P3"><text:span text:style-name="Drop_20_Caps">Fayette County</text:span></text:p>
      <text:p text:style-name="P3"><text:span text:style-name="Drop_20_Caps"/></text:p>
      <text:p text:style-name="P3"><text:span text:style-name="Drop_20_Caps">I </text:span><text:span text:style-name="Drop_20_Caps"><text:span text:style-name="T2">Richard Beeson</text:span></text:span><text:span text:style-name="Drop_20_Caps"> Clerk of the county of Fayetteville as above County certify that Clement wood is a magistrate as above and that the above certificate and signature purporting to be his are genuine.</text:span></text:p>
      <text:p text:style-name="P3"><text:span text:style-name="Drop_20_Caps"/></text:p>
      <text:p text:style-name="P3"><text:span text:style-name="Drop_20_Caps">And testimony were of I have hereunto set my hand and the Seal of said court at Union Town the 21st day of April 1835</text:span></text:p>
      <text:p text:style-name="P3"><text:span text:style-name="Drop_20_Caps"/></text:p>
      <text:p text:style-name="P3"><text:span text:style-name="Drop_20_Caps"><text:span text:style-name="T2">Richard Beeson</text:span></text:span><text:span text:style-name="Drop_20_Caps">, Clerk</text:span></text:p>
      <text:p text:style-name="P3"><text:span text:style-name="Drop_20_Caps"/></text:p>
      <text:p text:style-name="P3"><text:span text:style-name="Drop_20_Caps"/></text:p>
      <text:p text:style-name="P3"><text:span text:style-name="Drop_20_Caps"/></text:p>
      <text:p text:style-name="P3"><text:span text:style-name="Drop_20_Caps">State of Pennsylvania</text:span></text:p>
      <text:p text:style-name="P3"><text:span text:style-name="Drop_20_Caps">County of Fayette</text:span></text:p>
      <text:p text:style-name="P3"><text:span text:style-name="Drop_20_Caps"/></text:p>
      <text:p text:style-name="P3"><text:span text:style-name="Drop_20_Caps"><text:span text:style-name="T30">I</text:span></text:span><text:span text:style-name="Drop_20_Caps"> </text:span><text:span text:style-name="Drop_20_Caps"><text:span text:style-name="T2">Richard Beeson</text:span></text:span><text:span text:style-name="Drop_20_Caps"> clerk of the court of the county for said certify that </text:span><text:span text:style-name="CAPS_20_BOLD">Clement</text:span><text:span text:style-name="Drop_20_Caps"> </text:span><text:span text:style-name="CAPS_20_BOLD">wood</text:span><text:span text:style-name="Drop_20_Caps"> is a magistrate as above and that the foregoing signature purporting to be his is genuine.</text:span></text:p>
      <text:p text:style-name="P3"><text:span text:style-name="Drop_20_Caps"/></text:p>
      <text:p text:style-name="P3"><text:span text:style-name="Drop_20_Caps">And testimony whereof I have hereunto affixed my seal of office and subscribed my name, this 20th day of April in the year of A. D. 1835</text:span></text:p>
      <text:p text:style-name="P3"><text:span text:style-name="Drop_20_Caps"/></text:p>
      <text:p text:style-name="P3"><text:span text:style-name="Drop_20_Caps"/></text:p>
      <text:p text:style-name="P25"><text:span text:style-name="Drop_20_Caps">Declaration</text:span></text:p>
      <text:p text:style-name="P3"><text:span text:style-name="Drop_20_Caps"/></text:p>
      <text:p text:style-name="P3"><text:span text:style-name="Drop_20_Caps">In order to obtain the benefit of the act of Congress passed June 7th, 1832.</text:span></text:p>
      <text:p text:style-name="P3"><text:span text:style-name="Drop_20_Caps"/></text:p>
      <text:p text:style-name="P3"><text:span text:style-name="Drop_20_Caps">State of Pennsylvania</text:span></text:p>
      <text:p text:style-name="P3"><text:span text:style-name="Drop_20_Caps">County of Fayette</text:span></text:p>
      <text:p text:style-name="P3"><text:span text:style-name="Drop_20_Caps"/></text:p>
      <text:p text:style-name="P3"><text:span text:style-name="Drop_20_Caps">On this 3rd day of June personally appeared in open court before the Court of Common Pleas for the county of Fayette, in the state of Pennsylvania, now sitting </text:span><text:span text:style-name="Drop_20_Caps"><text:span text:style-name="T2">James</text:span></text:span><text:span text:style-name="Drop_20_Caps"> </text:span><text:span text:style-name="Drop_20_Caps"><text:span text:style-name="T2">Bryan</text:span></text:span><text:span text:style-name="Drop_20_Caps"> a resident of Franklin Township in the county of Fayette and state of Pennsylvania, who being duly sworn according to law death on his oath make the following declaration:</text:span></text:p>
      <text:p text:style-name="P3"><text:span text:style-name="Drop_20_Caps"/></text:p>
      <text:p text:style-name="P3"><text:span text:style-name="Drop_20_Caps">That he served in the Revolutionary Army as stated in his declaration filed in the pension office; that he served </text:span></text:p>
      <text:p text:style-name="P3"><text:span text:style-name="Drop_20_Caps"/></text:p>
      <text:p text:style-name="P3"><text:span text:style-name="Drop_20_Caps">Two tours of at least three months each he further states that during that time he was engaged and no other Pursuits other than the business and duties of a soldier</text:span></text:p>
      <text:p text:style-name="P3"><text:span text:style-name="Drop_20_Caps"/></text:p>
      <text:p text:style-name="P3"><text:span text:style-name="Drop_20_Caps"><text:span text:style-name="T2">James</text:span></text:span><text:span text:style-name="Drop_20_Caps"> </text:span><text:span text:style-name="Drop_20_Caps"><text:span text:style-name="T2">Bryan</text:span></text:span></text:p>
      <text:p text:style-name="P3"><text:span text:style-name="Drop_20_Caps"/></text:p>
      <text:p text:style-name="P3"><text:span text:style-name="Drop_20_Caps"/></text:p>
      <text:p text:style-name="P3"><text:span text:style-name="Drop_20_Caps"/></text:p>
      <text:p text:style-name="P3"><text:span text:style-name="Drop_20_Caps">June 5th 1837</text:span></text:p>
      <text:p text:style-name="P3"><text:span text:style-name="Drop_20_Caps"/></text:p>
      <text:p text:style-name="P3"><text:span text:style-name="Drop_20_Caps">Sworn and subscribed in open court</text:span></text:p>
      <text:p text:style-name="P3"><text:span text:style-name="Drop_20_Caps"/></text:p>
      <text:p text:style-name="P3"><text:span text:style-name="Drop_20_Caps"><text:span text:style-name="T2">Thomas Sloan</text:span></text:span><text:span text:style-name="Drop_20_Caps">, prothonotary</text:span></text:p>
      <text:p text:style-name="P3"><text:span text:style-name="Drop_20_Caps"/></text:p>
      <text:p text:style-name="P3"><text:span text:style-name="Drop_20_Caps">Hi </text:span><text:span text:style-name="Drop_20_Caps"><text:span text:style-name="T2">Thomas Sloan</text:span></text:span><text:span text:style-name="Drop_20_Caps"> Clerk of Court of Common Pleas for the county of Fayette and the state of Pennsylvania do hereby certify that the foregoing contains the proceedings of the said Court, in the matter of the application of </text:span><text:span text:style-name="Drop_20_Caps"><text:span text:style-name="T2">James</text:span></text:span><text:span text:style-name="Drop_20_Caps"> </text:span><text:span text:style-name="Drop_20_Caps"><text:span text:style-name="T2">Bryan</text:span></text:span><text:span text:style-name="Drop_20_Caps"> for a pension.</text:span></text:p>
      <text:p text:style-name="P3"><text:span text:style-name="Drop_20_Caps"/></text:p>
      <text:p text:style-name="P3"><text:span text:style-name="Drop_20_Caps">In testimony whereof, I have hereunto set my hand and seal of office, this 5th day of June 1837.</text:span></text:p>
      <text:p text:style-name="P3"><text:span text:style-name="Drop_20_Caps"/></text:p>
      <text:p text:style-name="P3"><text:span text:style-name="Drop_20_Caps"><text:span text:style-name="T2">Thomas Sloan</text:span></text:span><text:span text:style-name="Drop_20_Caps">, prothonotary</text:span></text:p>
      <text:p text:style-name="P3"><text:span text:style-name="Drop_20_Caps"/></text:p>
      <text:p text:style-name="P9"><text:span text:style-name="Drop_20_Caps"><text:line-break/></text:span></text:p>
      <text:p text:style-name="P26"><text:span text:style-name="Drop_20_Caps"/></text:p>
      <text:p text:style-name="P9"><text:span text:style-name="Drop_20_Caps"/></text:p>
      <text:p text:style-name="P9"><text:span text:style-name="Drop_20_Caps"/></text:p>
      <text:p text:style-name="P9"><text:span text:style-name="Drop_20_Caps"/></text:p>
      <text:p text:style-name="P3"><text:span text:style-name="Drop_20_Caps"/></text:p>
      <text:p text:style-name="P5"><text:span text:style-name="Drop_20_Caps">Revolutionary War</text:span></text:p>
      <text:p text:style-name="P5"><text:span text:style-name="Drop_20_Caps"/></text:p>
      <text:p text:style-name="P5"><text:span text:style-name="Drop_20_Caps">5304</text:span></text:p>
      <text:p text:style-name="P5"><text:span text:style-name="Drop_20_Caps"/></text:p>
      <text:p text:style-name="P5"><text:span text:style-name="Drop_20_Caps">Invalid</text:span></text:p>
      <text:p text:style-name="P5"><text:span text:style-name="Drop_20_Caps"/></text:p>
      <text:p text:style-name="P5"><text:span text:style-name="Drop_20_Caps">File number 53004</text:span></text:p>
      <text:p text:style-name="P5"><text:span text:style-name="Drop_20_Caps"/></text:p>
      <text:p text:style-name="P5"><text:span text:style-name="Drop_20_Caps"><text:span text:style-name="T2">James</text:span></text:span><text:span text:style-name="Drop_20_Caps"> </text:span><text:span text:style-name="Drop_20_Caps"><text:span text:style-name="T2">Bryan</text:span></text:span></text:p>
      <text:p text:style-name="P5"><text:span text:style-name="Drop_20_Caps"/></text:p>
      <text:p text:style-name="P5"><text:span text:style-name="Drop_20_Caps">Private Revolutionary War</text:span></text:p>
      <text:p text:style-name="P5"><text:span text:style-name="Drop_20_Caps"/></text:p>
      <text:p text:style-name="P5"><text:span text:style-name="Drop_20_Caps">Act June 7th 1832</text:span></text:p>
      <text:p text:style-name="P5"><text:span text:style-name="Drop_20_Caps"/></text:p>
      <text:p text:style-name="P5"><text:span text:style-name="Drop_20_Caps">Index volume m page 43</text:span></text:p>
      <text:p text:style-name="P3"><text:span text:style-name="Drop_20_Caps"/></text:p>
      <text:p text:style-name="P3"><text:span text:style-name="Drop_20_Caps"/></text:p>
      <text:p text:style-name="P27"><text:span text:style-name="Drop_20_Caps"/></text:p>
      <text:p text:style-name="P5"><text:span text:style-name="Drop_20_Caps"/></text:p>
      <text:p text:style-name="P5"><text:span text:style-name="Drop_20_Caps"/></text:p>
      <text:p text:style-name="P5"><text:span text:style-name="Drop_20_Caps"/></text:p>
      <text:p text:style-name="P5"><text:span text:style-name="Drop_20_Caps">Suspended</text:span></text:p>
      <text:p text:style-name="P5"><text:span text:style-name="Drop_20_Caps"/></text:p>
      <text:p text:style-name="P5"><text:span text:style-name="Drop_20_Caps">C letter to honorable </text:span><text:span text:style-name="Drop_20_Caps"><text:span text:style-name="T11">A. Stewart</text:span></text:span><text:span text:style-name="Drop_20_Caps"> 4th February 1835</text:span></text:p>
      <text:p text:style-name="P5"><text:span text:style-name="Drop_20_Caps"/></text:p>
      <text:p text:style-name="P5"><text:span text:style-name="Drop_20_Caps">28th April 1835 </text:span><text:span text:style-name="Drop_20_Caps"><text:span text:style-name="T2">Samuel Sutton</text:span></text:span></text:p>
      <text:p text:style-name="P5"><text:span text:style-name="Drop_20_Caps"/></text:p>
      <text:p text:style-name="P5"><text:span text:style-name="Drop_20_Caps">Letter 3rd May 1837 </text:span><text:span text:style-name="Drop_20_Caps"><text:span text:style-name="T10">w. E. Austin</text:span></text:span></text:p>
      <text:p text:style-name="P5"><text:span text:style-name="Drop_20_Caps"/></text:p>
      <text:p text:style-name="P5"/>
      <text:p text:style-name="P6"><text:span text:style-name="Drop_20_Caps"><text:span text:style-name="T31">==========</text:span></text:span></text:p>
      <text:p text:style-name="P6"><text:span text:style-name="Drop_20_Caps"/></text:p>
      <text:p text:style-name="P6"><text:span text:style-name="Drop_20_Caps"/></text:p>
      <text:p text:style-name="P10"><text:span text:style-name="Drop_20_Caps"/></text:p>
      <text:p text:style-name="P28"><text:span text:style-name="Drop_20_Caps"/></text:p>
      <text:p text:style-name="P10"><text:span text:style-name="Drop_20_Caps"/></text:p>
      <text:p text:style-name="P10"><text:span text:style-name="Drop_20_Caps"/></text:p>
      <text:p text:style-name="P10"><text:span text:style-name="Drop_20_Caps"><text:span text:style-name="T5">James</text:span></text:span><text:span text:style-name="Drop_20_Caps"><text:span text:style-name="T31"> L. Edwards</text:span></text:span></text:p>
      <text:p text:style-name="P10"><text:span text:style-name="Drop_20_Caps"><text:span text:style-name="T31">Commissioner of Pensions</text:span></text:span></text:p>
      <text:p text:style-name="P10"><text:span text:style-name="Drop_20_Caps"><text:span text:style-name="T31">Washington City, DC</text:span></text:span></text:p>
      <text:p text:style-name="P3"><text:span text:style-name="Drop_20_Caps"/></text:p>
      <text:p text:style-name="P12"><text:span text:style-name="Drop_20_Caps"><text:span text:style-name="T31">Union Town Oct 10, 1834</text:span></text:span></text:p>
      <text:p text:style-name="P12"><text:span text:style-name="Drop_20_Caps"/></text:p>
      <text:p text:style-name="P12"><text:span text:style-name="Drop_20_Caps"><text:span text:style-name="T5">James</text:span></text:span><text:span text:style-name="Drop_20_Caps"><text:span text:style-name="T31"> L. Edwards, Esq.</text:span></text:span></text:p>
      <text:p text:style-name="P12"><text:span text:style-name="Drop_20_Caps"/></text:p>
      <text:p text:style-name="P12"><text:span text:style-name="Drop_20_Caps"><text:span text:style-name="T31">Sir,</text:span></text:span></text:p>
      <text:p text:style-name="P12"><text:span text:style-name="Drop_20_Caps"/></text:p>
      <text:p text:style-name="P12"><text:span text:style-name="Drop_20_Caps"><text:span text:style-name="T31">At the request of Mr. </text:span></text:span><text:span text:style-name="Drop_20_Caps"><text:span text:style-name="T5">Samuel Sutton</text:span></text:span><text:span text:style-name="Drop_20_Caps"><text:span text:style-name="T31"> I state that I am personally acquainted with </text:span></text:span><text:span text:style-name="Drop_20_Caps"><text:span text:style-name="T5">James</text:span></text:span><text:span text:style-name="Drop_20_Caps"><text:span text:style-name="T31"> </text:span></text:span><text:span text:style-name="Drop_20_Caps"><text:span text:style-name="T5">Bryant</text:span></text:span><text:span text:style-name="Drop_20_Caps"><text:span text:style-name="T31">, </text:span></text:span><text:span text:style-name="Drop_20_Caps"><text:span text:style-name="T5">James</text:span></text:span><text:span text:style-name="Drop_20_Caps"><text:span text:style-name="T31"> </text:span></text:span><text:span text:style-name="CAPS_20_BOLD"><text:span text:style-name="T12">ELBERSON</text:span></text:span><text:span text:style-name="Drop_20_Caps"><text:span text:style-name="T31">, </text:span></text:span><text:span text:style-name="CAPS_20_BOLD"><text:span text:style-name="T31">Victor</text:span></text:span><text:span text:style-name="Drop_20_Caps"><text:span text:style-name="T31"> </text:span></text:span><text:span text:style-name="CAPS_20_BOLD"><text:span text:style-name="T31">Shaw</text:span></text:span><text:span text:style-name="Drop_20_Caps"><text:span text:style-name="T31"> and </text:span></text:span><text:span text:style-name="CAPS_20_BOLD"><text:span text:style-name="T31">Daniel</text:span></text:span><text:span text:style-name="Drop_20_Caps"><text:span text:style-name="T31"> </text:span></text:span><text:span text:style-name="CAPS_20_BOLD"><text:span text:style-name="T31">McCarther</text:span></text:span><text:span text:style-name="Drop_20_Caps"><text:span text:style-name="T31"> who are applicat</text:span></text:span><text:span text:style-name="Drop_20_Caps"><text:span text:style-name="T39">io</text:span></text:span><text:span text:style-name="Drop_20_Caps"><text:span text:style-name="T31">ns for pensions under the Act of 7</text:span></text:span><text:span text:style-name="Drop_20_Caps"><text:span text:style-name="T32">th</text:span></text:span><text:span text:style-name="Drop_20_Caps"><text:span text:style-name="T31"> June 1832 and that from my knowledge of them I do not believe that they would, on oath, misstate facts that they are all in very indigent circumstances and stand in need of assistance from their country for support. <text:s/>I have no reason to doubt the justice of their claims.</text:span></text:span></text:p>
      <text:p text:style-name="P12"><text:span text:style-name="Drop_20_Caps"/></text:p>
      <text:p text:style-name="P12"><text:span text:style-name="Drop_20_Caps"><text:span text:style-name="T31">Very respectfully,</text:span></text:span></text:p>
      <text:p text:style-name="P12"><text:span text:style-name="Drop_20_Caps"/></text:p>
      <text:p text:style-name="P12"><text:span text:style-name="Drop_20_Caps"><text:span text:style-name="T31">Your most obedient servant, </text:span></text:span></text:p>
      <text:p text:style-name="P12"><text:span text:style-name="Drop_20_Caps"/></text:p>
      <text:p text:style-name="P12"><text:span text:style-name="Drop_20_Caps"><text:span text:style-name="T5">Andrew Stewart</text:span></text:span></text:p>
      <text:p text:style-name="P29"><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0"><text:span text:style-name="Drop_20_Caps"><text:span text:style-name="T31">Union Town, Fayette County, Pennsylvania</text:span></text:span></text:p>
      <text:p text:style-name="P10"><text:span text:style-name="Drop_20_Caps"><text:span text:style-name="T31">23</text:span></text:span><text:span text:style-name="Drop_20_Caps"><text:span text:style-name="T32">rd</text:span></text:span><text:span text:style-name="Drop_20_Caps"><text:span text:style-name="T31"> April 1835</text:span></text:span></text:p>
      <text:p text:style-name="P12"><text:span text:style-name="Drop_20_Caps"/></text:p>
      <text:p text:style-name="P12"><text:span text:style-name="Drop_20_Caps"><text:span text:style-name="T31">Sir, </text:span></text:span></text:p>
      <text:p text:style-name="P12"><text:span text:style-name="Drop_20_Caps"/></text:p>
      <text:p text:style-name="P12"><text:span text:style-name="Drop_20_Caps"><text:span text:style-name="T31">The enclosed declaration of old Mr. </text:span></text:span><text:span text:style-name="Drop_20_Caps"><text:span text:style-name="T5">Bryan</text:span></text:span><text:span text:style-name="Drop_20_Caps"><text:span text:style-name="T31">’s, which perhaps do not contain the whole of his services, but it contains all that he can recollect, also all that he appears to be perfectly willing to testify to, his memory, &amp; health, are much impaired.</text:span></text:span></text:p>
      <text:p text:style-name="P12"><text:span text:style-name="Drop_20_Caps"/></text:p>
      <text:p text:style-name="P12"><text:span text:style-name="Drop_20_Caps"><text:span text:style-name="T31">His character is unquestionably </text:span></text:span><text:span text:style-name="Drop_20_Caps"><text:span text:style-name="T34">good. <text:s/>I do not know whether I should have inserted the whol</text:span></text:span><text:span text:style-name="Drop_20_Caps"><text:span text:style-name="T17">e</text:span></text:span><text:span text:style-name="Drop_20_Caps"><text:span text:style-name="T34"> as in a new declaration or not, as I am but little acquainted with the proper manner of proceeding. <text:s/>Please to reply when convenient.</text:span></text:span></text:p>
      <text:p text:style-name="P12"><text:span text:style-name="Drop_20_Caps"/></text:p>
      <text:p text:style-name="P13"><text:span text:style-name="Drop_20_Caps"><text:span text:style-name="T34">I have the honor to be respectfully, Sir, your obedient servant,</text:span></text:span></text:p>
      <text:p text:style-name="P13"><text:span text:style-name="Drop_20_Caps"/></text:p>
      <text:p text:style-name="P13"><text:span text:style-name="Drop_20_Caps"><text:span text:style-name="T9">Samuel Sutton</text:span></text:span></text:p>
      <text:p text:style-name="P13"><text:span text:style-name="Drop_20_Caps"/></text:p>
      <text:p text:style-name="P13"><text:span text:style-name="Drop_20_Caps"><text:span text:style-name="T9">J. L. Edwards</text:span></text:span></text:p>
      <text:p text:style-name="P13"><text:span text:style-name="Drop_20_Caps"><text:span text:style-name="T34">Commissioner of Pensions</text:span></text:span></text:p>
      <text:p text:style-name="P13"><text:span text:style-name="Drop_20_Caps"><text:span text:style-name="T34">Washington City, DC</text:span></text:span></text:p>
      <text:p text:style-name="P30"><text:span text:style-name="Drop_20_Caps"/></text:p>
      <text:p text:style-name="P7"><text:span text:style-name="Drop_20_Caps"><text:span text:style-name="T15">TREASURY DEPARTMENT</text:span></text:span></text:p>
      <text:p text:style-name="P14"><text:span text:style-name="Drop_20_Caps"/></text:p>
      <text:p text:style-name="P11"><text:span text:style-name="Drop_20_Caps"><text:span text:style-name="T35">Second Comptroller’s Office</text:span></text:span></text:p>
      <text:p text:style-name="P11"><text:span text:style-name="Drop_20_Caps"><text:span text:style-name="T35">June 3</text:span></text:span><text:span text:style-name="Drop_20_Caps"><text:span text:style-name="T33">rd</text:span></text:span><text:span text:style-name="Drop_20_Caps"><text:span text:style-name="T35">, 1839</text:span></text:span></text:p>
      <text:p text:style-name="P14"><text:span text:style-name="Drop_20_Caps"/></text:p>
      <text:p text:style-name="P14"><text:span text:style-name="Drop_20_Caps"><text:span text:style-name="T35">Sir,</text:span></text:span></text:p>
      <text:p text:style-name="P14"><text:span text:style-name="Drop_20_Caps"/></text:p>
      <text:p text:style-name="P14"><text:span text:style-name="Drop_20_Caps"><text:span text:style-name="T35">Under the act of the 6</text:span></text:span><text:span text:style-name="Drop_20_Caps"><text:span text:style-name="T33">th</text:span></text:span><text:span text:style-name="Drop_20_Caps"><text:span text:style-name="T35"> of April, 1838, entitled “An act directing the transfer of money remaining unclaimed by certain pensioners, and authorizing the payment of the same at the Treasury of the United States,” </text:span></text:span><text:span text:style-name="Drop_20_Caps"><text:span text:style-name="T6">James</text:span></text:span><text:span text:style-name="Drop_20_Caps"><text:span text:style-name="T35"> </text:span></text:span><text:span text:style-name="Drop_20_Caps"><text:span text:style-name="T6">Bryan</text:span></text:span><text:span text:style-name="Drop_20_Caps"><text:span text:style-name="T35">, a pensioner on the roll of the Philadelphia PA Agency, at the rate of Twenty Three Dollars and Thirty Three Cents per annum, under the law of the 7</text:span></text:span><text:span text:style-name="Drop_20_Caps"><text:span text:style-name="T33">th</text:span></text:span><text:span text:style-name="Drop_20_Caps"><text:span text:style-name="T35"> June, 1832, has been paid at this department, from the 4</text:span></text:span><text:span text:style-name="Drop_20_Caps"><text:span text:style-name="T33">th</text:span></text:span><text:span text:style-name="Drop_20_Caps"><text:span text:style-name="T35"> of March, 1838, to the 4</text:span></text:span><text:span text:style-name="Drop_20_Caps"><text:span text:style-name="T33">th</text:span></text:span><text:span text:style-name="Drop_20_Caps"><text:span text:style-name="T35"> Sept. 1838.</text:span></text:span></text:p>
      <text:p text:style-name="P14"><text:span text:style-name="Drop_20_Caps"/></text:p>
      <text:p text:style-name="P14"><text:span text:style-name="Drop_20_Caps"><text:span text:style-name="T35">Respectfully yours,</text:span></text:span></text:p>
      <text:p text:style-name="P14"><text:span text:style-name="Drop_20_Caps"/></text:p>
      <text:p text:style-name="P14"><text:span text:style-name="CAPS_20_BOLD"><text:span text:style-name="T35">Albion K. Parris</text:span></text:span></text:p>
      <text:p text:style-name="P14"><text:span text:style-name="Drop_20_Caps"><text:span text:style-name="T35">Comptroller.</text:span></text:span></text:p>
      <text:p text:style-name="P14"><text:span text:style-name="Drop_20_Caps"/></text:p>
      <text:p text:style-name="P14"><text:span text:style-name="Drop_20_Caps"/></text:p>
      <text:p text:style-name="P14"><text:span text:style-name="Drop_20_Caps"><text:span text:style-name="T35">To the Commissioner of Pensions.</text:span></text:span></text:p>
      <text:p text:style-name="P14"><text:span text:style-name="Drop_20_Caps"><text:span text:style-name="T35">Present.</text:span></text:span></text:p>
      <text:p text:style-name="P31"><text:span text:style-name="Drop_20_Caps"/></text:p>
      <text:p text:style-name="P11"><text:span text:style-name="Drop_20_Caps"><text:span text:style-name="T35">Union Town</text:span></text:span></text:p>
      <text:p text:style-name="P11"><text:span text:style-name="Drop_20_Caps"><text:span text:style-name="T35">June 5</text:span></text:span><text:span text:style-name="Drop_20_Caps"><text:span text:style-name="T33">th</text:span></text:span><text:span text:style-name="Drop_20_Caps"><text:span text:style-name="T35">, 1837</text:span></text:span></text:p>
      <text:p text:style-name="P14"><text:span text:style-name="Drop_20_Caps"><text:span text:style-name="T35">Mr. Edwards,</text:span></text:span></text:p>
      <text:p text:style-name="P14"><text:span text:style-name="Drop_20_Caps"/></text:p>
      <text:p text:style-name="P14"><text:span text:style-name="Drop_20_Caps"><text:span text:style-name="T35">I </text:span></text:span><text:span text:style-name="Drop_20_Caps"><text:span text:style-name="T18">send</text:span></text:span><text:span text:style-name="Drop_20_Caps"><text:span text:style-name="T35"> you an amendment to </text:span></text:span><text:span text:style-name="Drop_20_Caps"><text:span text:style-name="T6">James</text:span></text:span><text:span text:style-name="Drop_20_Caps"><text:span text:style-name="T35"> </text:span></text:span><text:span text:style-name="Drop_20_Caps"><text:span text:style-name="T6">Bryan</text:span></text:span><text:span text:style-name="Drop_20_Caps"><text:span text:style-name="T35">’s declaration to obtain the benefit of the pension Act of 1832 from the letters to Mrssrs. Sutton and Stewart, I find that the defects of Mr. </text:span></text:span><text:span text:style-name="Drop_20_Caps"><text:span text:style-name="T6">Bryan</text:span></text:span><text:span text:style-name="Drop_20_Caps"><text:span text:style-name="T35">’s declaration where, his neglecting to state that he was not engaged in any other business than that of a soldier, and the too great lengths of tours </text:span></text:span><text:span text:style-name="Drop_20_Caps"><text:span text:style-name="T36">sworn to. <text:s/>The enclosed declaration you will observe, remedies the first defect.</text:span></text:span></text:p>
      <text:p text:style-name="P14"><text:span text:style-name="Drop_20_Caps"/></text:p>
      <text:p text:style-name="P15"><text:span text:style-name="Drop_20_Caps"><text:span text:style-name="T36">In regard to the second, he still thinks that the tours were of longer duration than three months, but is certain that he was in arms for that length of time at least.</text:span></text:span></text:p>
      <text:p text:style-name="P15"><text:span text:style-name="Drop_20_Caps"/></text:p>
      <text:p text:style-name="P15"><text:span text:style-name="Drop_20_Caps"><text:span text:style-name="T19">W</text:span></text:span><text:span text:style-name="Drop_20_Caps"><text:span text:style-name="T36">hen the former declaration was made Mr. </text:span></text:span><text:span text:style-name="Drop_20_Caps"><text:span text:style-name="T7">Bryan</text:span></text:span><text:span text:style-name="Drop_20_Caps"><text:span text:style-name="T36"> lived in Union Town, he now lives in Franklin Township.</text:span></text:span></text:p>
      <text:p text:style-name="P15"><text:span text:style-name="Drop_20_Caps"/></text:p>
      <text:p text:style-name="P15"><text:span text:style-name="Drop_20_Caps"><text:span text:style-name="T36">If this declaration, in conjunction with the others, will entitle him to a pension, in the opinion of the department, you will please to send me word as soon as you conveniently can, as Mr. </text:span></text:span><text:span text:style-name="Drop_20_Caps"><text:span text:style-name="T7">Bryan</text:span></text:span><text:span text:style-name="Drop_20_Caps"><text:span text:style-name="T36"> is both old and feeble. <text:s/>If not you would confer a gre</text:span></text:span><text:span text:style-name="Drop_20_Caps"><text:span text:style-name="T37">at favor by letting me know what else is wanting. <text:s/>He will then make a fourth application; as he thinks himself justly entitled to the pension he claims.</text:span></text:span></text:p>
      <text:p text:style-name="P15"><text:span text:style-name="Drop_20_Caps"/></text:p>
      <text:p text:style-name="P16"><text:span text:style-name="Drop_20_Caps"><text:span text:style-name="T37">Please accept Mr. </text:span></text:span><text:span text:style-name="Drop_20_Caps"><text:span text:style-name="T8">Bryan</text:span></text:span><text:span text:style-name="Drop_20_Caps"><text:span text:style-name="T37">’s and my thanks for your prompt and satisfactory answer to my former letter.</text:span></text:span></text:p>
      <text:p text:style-name="P16"><text:span text:style-name="Drop_20_Caps"/></text:p>
      <text:p text:style-name="P16"><text:span text:style-name="Drop_20_Caps"><text:span text:style-name="T37">Vary respectfully yours,</text:span></text:span></text:p>
      <text:p text:style-name="P16"><text:span text:style-name="Drop_20_Caps"/></text:p>
      <text:p text:style-name="P16"><text:span text:style-name="Drop_20_Caps"><text:span text:style-name="T37">Mr. </text:span></text:span><text:span text:style-name="Drop_20_Caps"><text:span text:style-name="T8">E. Austin</text:span></text:span></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span text:style-name="T37">Mr. </text:span></text:span><text:span text:style-name="Drop_20_Caps"><text:span text:style-name="T8">J. L Edwards</text:span></text:span></text:p>
      <text:p text:style-name="P24"><text:span text:style-name="Drop_20_Caps"/></text:p>
      <text:p text:style-name="P8"><text:span text:style-name="Drop_20_Caps"/></text:p>
      <text:p text:style-name="P8"><text:span text:style-name="Drop_20_Caps"/></text:p>
      <text:p text:style-name="P8"><text:span text:style-name="Drop_20_Caps"/></text:p>
      <text:p text:style-name="P4"><text:span text:style-name="Drop_20_Caps"><text:span text:style-name="T14">###### <text:s text:c="2"/># <text:s text:c="4"/># <text:s text:c="2"/>##### <text:s text:c="2"/>####### <text:s/># <text:s text:c="4"/># <text:s text:c="9"/>##### <text:s text:c="2"/>####### <text:s/># <text:s text:c="4"/>#</text:span></text:span></text:p>
      <text:p text:style-name="P4"><text:span text:style-name="Drop_20_Caps"><text:span text:style-name="T14"># <text:s text:c="4"/># <text:s/>## <text:s text:c="2"/>## <text:s/># <text:s text:c="4"/># <text:s/># <text:s text:c="7"/>## <text:s text:c="3"/># <text:s text:c="8"/># <text:s text:c="4"/># <text:s/># <text:s text:c="4"/># <text:s/>## <text:s text:c="2"/>##</text:span></text:span></text:p>
      <text:p text:style-name="P4"><text:span text:style-name="Drop_20_Caps"><text:span text:style-name="T14"># <text:s text:c="4"/># <text:s/># # # # <text:s/># <text:s text:c="7"/># <text:s text:c="7"/># # <text:s text:c="2"/># <text:s text:c="8"/># <text:s text:c="7"/># <text:s text:c="4"/># <text:s/># # # #</text:span></text:span></text:p>
      <text:p text:style-name="P4"><text:span text:style-name="Drop_20_Caps"><text:span text:style-name="T14">###### <text:s text:c="2"/># <text:s/># <text:s/># <text:s/># <text:s/>#### <text:s/>##### <text:s text:c="3"/># <text:s/># <text:s/># <text:s text:c="8"/># <text:s text:c="7"/># <text:s text:c="4"/># <text:s/># <text:s/># <text:s/>#</text:span></text:span></text:p>
      <text:p text:style-name="P4"><text:span text:style-name="Drop_20_Caps"><text:span text:style-name="T14"># <text:s text:c="4"/># <text:s/># <text:s text:c="4"/># <text:s/># <text:s text:c="4"/># <text:s/># <text:s text:c="7"/># <text:s text:c="2"/># # <text:s text:c="8"/># <text:s text:c="7"/># <text:s text:c="4"/># <text:s/># <text:s text:c="4"/>#</text:span></text:span></text:p>
      <text:p text:style-name="P4"><text:span text:style-name="Drop_20_Caps"><text:span text:style-name="T14"># <text:s text:c="4"/># <text:s/># <text:s text:c="4"/># <text:s/># <text:s text:c="4"/># <text:s/># <text:s text:c="7"/># <text:s text:c="3"/>## <text:s text:c="2"/>### <text:s text:c="2"/># <text:s text:c="4"/># <text:s/># <text:s text:c="4"/># <text:s/># <text:s text:c="4"/>#</text:span></text:span></text:p>
      <text:p text:style-name="P4"><text:span text:style-name="Drop_20_Caps"><text:span text:style-name="T14">###### <text:s text:c="2"/># <text:s text:c="4"/># <text:s text:c="2"/>##### <text:s text:c="2"/>####### <text:s/># <text:s text:c="4"/># <text:s text:c="2"/>### <text:s text:c="3"/>##### <text:s text:c="2"/>####### <text:s/># <text:s text:c="4"/>#</text:span></text:span></text:p>
      <text:p text:style-name="P4"><text:span text:style-name="Drop_20_Caps"><text:span text:style-name="T14"/></text:span></text:p>
      <text:p text:style-name="P8"><text:span text:style-name="Drop_20_Caps"/></text:p>
      <text:p text:style-name="P8"><text:span text:style-name="Drop_20_Caps"/></text:p>
      <text:p text:style-name="P8"><text:span text:style-name="Drop_20_Caps"/></text:p>
      <text:p text:style-name="P8"><text:span text:style-name="Drop_20_Caps"><text:span text:style-name="T16">Transcribed from original documents by Brent R. </text:span></text:span><text:span text:style-name="Drop_20_Caps"><text:span text:style-name="T3">Bryan</text:span></text:span><text:span text:style-name="Drop_20_Caps"><text:span text:style-name="T16"> &amp; Martha M. </text:span></text:span><text:span text:style-name="Drop_20_Caps"><text:span text:style-name="T3">Bryan</text:span></text:span><text:span text:style-name="Drop_20_Caps"><text:span text:style-name="T16">.</text:span></text:span></text:p>
      <text:p text:style-name="P8"><text:span text:style-name="Drop_20_Caps"/></text:p>
      <text:p text:style-name="P8"><text:span text:style-name="Drop_20_Caps"><text:span text:style-name="T16">This document and others can be found on our website:</text:span></text:span></text:p>
      <text:p text:style-name="P8"><text:span text:style-name="Drop_20_Caps"/></text:p>
      <text:p text:style-name="P8"><text:a xlink:type="simple" xlink:href="http://www.bmgen.com/" text:style-name="Internet_20_link" text:visited-style-name="Visited_20_Internet_20_Link"><text:span text:style-name="Drop_20_Caps"><text:span text:style-name="T13">BMGEN</text:span></text:span></text:a></text:p>
      <text:p text:style-name="P8"><text:span text:style-name="Drop_20_Caps"/></text:p>
      <text:p text:style-name="P8"><text:span text:style-name="Drop_20_Caps"><text:span text:style-name="T13">We claim </text:span></text:span><text:span text:style-name="CAPS_20_BOLD"><text:span text:style-name="T16">COPYLEFT </text:span></text:span><text:span text:style-name="Drop_20_Caps"><text:span text:style-name="T16">on the documents that we publish that are our original work.</text:span></text:span></text:p>
      <text:p text:style-name="P8"><text:span text:style-name="Drop_20_Caps"/></text:p>
      <text:p text:style-name="P8"><text:span text:style-name="Drop_20_Caps">COPYLEFT “rules” can be reviewed on the web site:</text:span></text:p>
      <text:p text:style-name="P8"><text:span text:style-name="Drop_20_Caps"/></text:p>
      <text:p text:style-name="P8"><text:a xlink:type="simple" xlink:href="https://www.gnu.org/licenses/fdl.html" text:style-name="Internet_20_link" text:visited-style-name="Visited_20_Internet_20_Link"><text:span text:style-name="Drop_20_Caps">GNU Free Documentation License</text:span></text:a></text:p>
      <text:p text:style-name="P8"><text:span text:style-name="Drop_20_Caps"/></text:p>
      <text:p text:style-name="P8"><text:span text:style-name="Drop_20_Caps"><text:span text:style-name="T13">In short, use what you like. <text:s/>But if you use our stuff, mention us as the source.</text:span></text:span></text:p>
      <text:p text:style-name="P8"><text:span text:style-name="Drop_20_Caps"/></text:p>
      <text:p text:style-name="P8"><text:span text:style-name="Drop_20_Caps"><text:span text:style-name="T13">Brent R. </text:span></text:span><text:span text:style-name="Drop_20_Caps"><text:span text:style-name="T4">Bryan</text:span></text:span></text:p>
      <text:p text:style-name="P8"><text:span text:style-name="Drop_20_Caps"><text:span text:style-name="T13">Martha M. </text:span></text:span><text:span text:style-name="Drop_20_Caps"><text:span text:style-name="T4">Bryan</text:span></text:span></text:p>
      <text:p text:style-name="P8"><text:a xlink:type="simple" xlink:href="mailto:BrianMitchellGenealogy@gmail.com" text:style-name="Internet_20_link" text:visited-style-name="Visited_20_Internet_20_Link"><text:span text:style-name="Drop_20_Caps"><text:span text:style-name="T13">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cf555" officeooo:paragraph-rsid="001cf555"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DE, <text:span text:style-name="MT1">James</text:span> <text:span text:style-name="MT1">Bryan</text:span> S.5304</text:p>
      </style:header>
      <style:footer>
        <text:p text:style-name="MP2">Page <text:page-number text:select-page="current">15</text:page-number><text:s/>of <text:page-count>1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2-18T13:43:40.339980829</dc:date>
    <dc:creator>brent </dc:creator>
    <meta:editing-duration>PT1H38M40S</meta:editing-duration>
    <meta:editing-cycles>25</meta:editing-cycles>
    <meta:document-statistic meta:table-count="0" meta:image-count="0" meta:object-count="0" meta:page-count="15" meta:paragraph-count="145" meta:word-count="2975" meta:character-count="16646" meta:non-whitespace-character-count="13317"/>
  </office:meta>
</office:document-meta>
</file>