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e241" officeooo:paragraph-rsid="0018e241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paragraph-properties fo:break-before="page"/>
      <style:text-properties officeooo:paragraph-rsid="0011597c"/>
    </style:style>
    <style:style style:name="P9" style:family="paragraph" style:parent-style-name="Standard">
      <style:paragraph-properties fo:text-align="center" style:justify-single-word="false"/>
      <style:text-properties officeooo:paragraph-rsid="0011597c"/>
    </style:style>
    <style:style style:name="P10" style:family="paragraph" style:parent-style-name="Standard">
      <style:text-properties officeooo:paragraph-rsid="001adcf0"/>
    </style:style>
    <style:style style:name="P11" style:family="paragraph" style:parent-style-name="Standard">
      <style:text-properties officeooo:paragraph-rsid="001b20cb"/>
    </style:style>
    <style:style style:name="P12" style:family="paragraph" style:parent-style-name="Standard">
      <style:paragraph-properties fo:break-before="page"/>
      <style:text-properties officeooo:paragraph-rsid="001c8989"/>
    </style:style>
    <style:style style:name="P13" style:family="paragraph" style:parent-style-name="Standard">
      <style:text-properties officeooo:paragraph-rsid="001c8989"/>
    </style:style>
    <style:style style:name="P14" style:family="paragraph" style:parent-style-name="Standard">
      <style:text-properties officeooo:paragraph-rsid="001d28c9"/>
    </style:style>
    <style:style style:name="P15" style:family="paragraph" style:parent-style-name="Standard">
      <style:text-properties officeooo:paragraph-rsid="001dd970"/>
    </style:style>
    <style:style style:name="P16" style:family="paragraph" style:parent-style-name="Standard">
      <style:paragraph-properties fo:break-before="page"/>
      <style:text-properties officeooo:paragraph-rsid="001dd970"/>
    </style:style>
    <style:style style:name="P17" style:family="paragraph" style:parent-style-name="Standard">
      <style:text-properties officeooo:paragraph-rsid="001e77ef"/>
    </style:style>
    <style:style style:name="P18" style:family="paragraph" style:parent-style-name="Standard">
      <style:text-properties officeooo:paragraph-rsid="001eed07"/>
    </style:style>
    <style:style style:name="P19" style:family="paragraph" style:parent-style-name="Standard">
      <style:text-properties officeooo:paragraph-rsid="0021c676"/>
    </style:style>
    <style:style style:name="P20" style:family="paragraph" style:parent-style-name="Standard">
      <style:text-properties officeooo:paragraph-rsid="0023283b"/>
    </style:style>
    <style:style style:name="P21" style:family="paragraph" style:parent-style-name="Standard">
      <style:text-properties officeooo:paragraph-rsid="0026606f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dcf0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fo:font-size="10pt" style:text-underline-style="none" fo:font-weight="bold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" fo:font-size="10pt" style:text-underline-style="none" fo:font-weight="bold" style:text-overline-style="none" style:text-overline-color="font-color"/>
    </style:style>
    <style:style style:name="T9" style:family="text">
      <style:text-properties officeooo:rsid="001b20cb"/>
    </style:style>
    <style:style style:name="T10" style:family="text">
      <style:text-properties style:text-line-through-style="none" style:text-line-through-type="none" style:text-underline-style="none" style:text-overline-style="none" style:text-overline-color="font-color"/>
    </style:style>
    <style:style style:name="T11" style:family="text">
      <style:text-properties style:text-line-through-style="none" style:text-line-through-type="none" style:text-underline-style="none" fo:font-weight="normal" style:font-weight-asian="normal" style:font-weight-complex="normal" style:text-overline-style="none" style:text-overline-color="font-color"/>
    </style:style>
    <style:style style:name="T12" style:family="text">
      <style:text-properties style:text-line-through-style="none" style:text-line-through-type="none" style:text-underline-style="none" fo:font-weight="normal" officeooo:rsid="001b20cb" style:font-weight-asian="normal" style:font-weight-complex="normal" style:text-overline-style="none" style:text-overline-color="font-color"/>
    </style:style>
    <style:style style:name="T13" style:family="text">
      <style:text-properties style:text-line-through-style="none" style:text-line-through-type="none" style:font-name="Liberation Mono" style:text-underline-style="none" fo:font-weight="normal" style:font-weight-asian="normal" style:font-weight-complex="normal" style:text-overline-style="none" style:text-overline-color="font-color"/>
    </style:style>
    <style:style style:name="T14" style:family="text">
      <style:text-properties style:text-line-through-style="none" style:text-line-through-type="none" style:font-name="Liberation Mono" style:text-underline-style="none" fo:font-weight="normal" officeooo:rsid="001b20cb" style:font-weight-asian="normal" style:font-weight-complex="normal" style:text-overline-style="none" style:text-overline-color="font-color"/>
    </style:style>
    <style:style style:name="T15" style:family="text">
      <style:text-properties style:text-line-through-style="none" style:text-line-through-type="none" style:font-name="Liberation Mono" style:text-underline-style="none" style:text-overline-style="none" style:text-overline-color="font-color"/>
    </style:style>
    <style:style style:name="T16" style:family="text">
      <style:text-properties style:font-name="Liberation Serif1" officeooo:rsid="001b20cb"/>
    </style:style>
    <style:style style:name="T17" style:family="text">
      <style:text-properties style:font-name="Liberation Serif1" officeooo:rsid="001c8989"/>
    </style:style>
    <style:style style:name="T18" style:family="text">
      <style:text-properties style:font-name="Liberation Serif1" officeooo:rsid="001d28c9"/>
    </style:style>
    <style:style style:name="T19" style:family="text">
      <style:text-properties officeooo:rsid="001c8989"/>
    </style:style>
    <style:style style:name="T20" style:family="text">
      <style:text-properties officeooo:rsid="001d28c9"/>
    </style:style>
    <style:style style:name="T21" style:family="text">
      <style:text-properties officeooo:rsid="001dd970"/>
    </style:style>
    <style:style style:name="T22" style:family="text">
      <style:text-properties style:font-name="Liberation Mono"/>
    </style:style>
    <style:style style:name="T23" style:family="text">
      <style:text-properties style:font-name="Liberation Mono" officeooo:rsid="001dd970"/>
    </style:style>
    <style:style style:name="T24" style:family="text">
      <style:text-properties style:font-name="Liberation Mono" officeooo:rsid="001adcf0"/>
    </style:style>
    <style:style style:name="T25" style:family="text">
      <style:text-properties style:font-name="Liberation Mono" officeooo:rsid="001d28c9"/>
    </style:style>
    <style:style style:name="T26" style:family="text">
      <style:text-properties style:font-name="Liberation Mono" officeooo:rsid="001e77ef"/>
    </style:style>
    <style:style style:name="T27" style:family="text">
      <style:text-properties style:font-name="Liberation Mono" officeooo:rsid="001eed07"/>
    </style:style>
    <style:style style:name="T28" style:family="text">
      <style:text-properties style:font-name="Liberation Mono" officeooo:rsid="0021c676"/>
    </style:style>
    <style:style style:name="T29" style:family="text">
      <style:text-properties style:font-name="Liberation Mono" officeooo:rsid="001c8989"/>
    </style:style>
    <style:style style:name="T30" style:family="text">
      <style:text-properties style:font-name="Liberation Mono" officeooo:rsid="001b20cb"/>
    </style:style>
    <style:style style:name="T31" style:family="text">
      <style:text-properties style:font-name="Liberation Mono" fo:font-weight="bold" style:font-weight-asian="bold" style:font-weight-complex="bold"/>
    </style:style>
    <style:style style:name="T32" style:family="text">
      <style:text-properties style:font-name="Liberation Mono" officeooo:rsid="00188a04"/>
    </style:style>
    <style:style style:name="T33" style:family="text">
      <style:text-properties style:font-name="Liberation Mono" officeooo:rsid="0018fea3"/>
    </style:style>
    <style:style style:name="T34" style:family="text">
      <style:text-properties style:font-name="Liberation Mono" officeooo:rsid="0023283b"/>
    </style:style>
    <style:style style:name="T35" style:family="text">
      <style:text-properties style:font-name="Liberation Mono" officeooo:rsid="00248ec8"/>
    </style:style>
    <style:style style:name="T36" style:family="text">
      <style:text-properties style:font-name="Liberation Mono" officeooo:rsid="0026606f"/>
    </style:style>
    <style:style style:name="T37" style:family="text">
      <style:text-properties officeooo:rsid="001e77ef"/>
    </style:style>
    <style:style style:name="T38" style:family="text">
      <style:text-properties officeooo:rsid="001eed07"/>
    </style:style>
    <style:style style:name="T39" style:family="text">
      <style:text-properties officeooo:rsid="0021c676"/>
    </style:style>
    <style:style style:name="T40" style:family="text">
      <style:text-properties officeooo:rsid="002660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<text:span text:style-name="T22"/></text:span></text:p>
      <text:p text:style-name="P3"><text:span text:style-name="Drop_20_Caps"><text:span text:style-name="T22"/></text:span></text:p>
      <text:p text:style-name="P3"><text:span text:style-name="Drop_20_Caps"><text:span text:style-name="T22"/></text:span></text:p>
      <text:p text:style-name="P3"><text:span text:style-name="Drop_20_Caps"><text:span text:style-name="T22"/></text:span></text:p>
      <text:p text:style-name="P3"><text:span text:style-name="Drop_20_Caps"><text:span text:style-name="T22"/></text:span></text:p>
      <text:p text:style-name="P3"><text:span text:style-name="Drop_20_Caps"><text:span text:style-name="T22"/></text:span></text:p>
      <text:p text:style-name="P3"><text:span text:style-name="Drop_20_Caps"><text:span text:style-name="T22"/></text:span></text:p>
      <text:p text:style-name="P3"><text:span text:style-name="Drop_20_Caps"><text:span text:style-name="T22"/></text:span></text:p>
      <text:p text:style-name="P3"><text:span text:style-name="Drop_20_Caps"><text:span text:style-name="T22"/></text:span></text:p>
      <text:p text:style-name="P3"><text:span text:style-name="Drop_20_Caps"><text:span text:style-name="T22"/></text:span></text:p>
      <text:p text:style-name="P3"><text:span text:style-name="Drop_20_Caps"><text:span text:style-name="T22"/></text:span></text:p>
      <text:p text:style-name="P3"><text:span text:style-name="Drop_20_Caps"><text:span text:style-name="T22"/></text:span></text:p>
      <text:p text:style-name="P3"><text:span text:style-name="Drop_20_Caps"><text:span text:style-name="T22"/></text:span></text:p>
      <text:p text:style-name="P3"><text:span text:style-name="Drop_20_Caps"><text:span text:style-name="T22"/></text:span></text:p>
      <text:p text:style-name="P3"><text:span text:style-name="Drop_20_Caps"><text:span text:style-name="T22"/></text:span></text:p>
      <text:p text:style-name="P3"><text:span text:style-name="Drop_20_Caps"><text:span text:style-name="T22"/></text:span></text:p>
      <text:p text:style-name="P3"><text:span text:style-name="Drop_20_Caps"><text:span text:style-name="T22"/></text:span></text:p>
      <text:p text:style-name="P3"><text:span text:style-name="Drop_20_Caps"><text:span text:style-name="T22"/></text:span></text:p>
      <text:p text:style-name="P9"><text:span text:style-name="Drop_20_Caps"><text:span text:style-name="T22">6703</text:span></text:span></text:p>
      <text:p text:style-name="P9"><text:span text:style-name="Drop_20_Caps"><text:span text:style-name="T22"/></text:span></text:p>
      <text:p text:style-name="P9"><text:span text:style-name="Drop_20_Caps"><text:span text:style-name="T8">RYAN</text:span></text:span><text:span text:style-name="Drop_20_Caps"><text:span text:style-name="T22"> [</text:span></text:span><text:span text:style-name="Drop_20_Caps"><text:span text:style-name="T8">RYAN</text:span></text:span><text:span text:style-name="Drop_20_Caps"><text:span text:style-name="T22">], </text:span></text:span><text:span text:style-name="Drop_20_Caps"><text:span text:style-name="T8">JOHN</text:span></text:span></text:p>
      <text:p text:style-name="P8"><text:span text:style-name="Drop_20_Caps"><text:span text:style-name="T22">South Carolina</text:span></text:span></text:p>
      <text:p text:style-name="P3"><text:span text:style-name="Drop_20_Caps"><text:span text:style-name="T22"/></text:span></text:p>
      <text:p text:style-name="P14"><text:span text:style-name="Drop_20_Caps"><text:span text:style-name="T22">Pursuant to an act of the general assembly passed the 16th of March, 1783, we, the commissioners of the treasury, have this day delivered to </text:span></text:span><text:span text:style-name="Drop_20_Caps"><text:span text:style-name="T24">Mr</text:span></text:span><text:span text:style-name="Drop_20_Caps"><text:span text:style-name="T22">. </text:span></text:span><text:span text:style-name="Drop_20_Caps"><text:span text:style-name="T8">JOHN</text:span></text:span><text:span text:style-name="Drop_20_Caps"><text:span text:style-name="T22"> </text:span></text:span><text:span text:style-name="Drop_20_Caps"><text:span text:style-name="T8">RYAN</text:span></text:span><text:span text:style-name="Drop_20_Caps"><text:span text:style-name="T22"> </text:span></text:span><text:span text:style-name="Drop_20_Caps"><text:span text:style-name="T25">this</text:span></text:span><text:span text:style-name="Drop_20_Caps"><text:span text:style-name="T22"> our indented certificate, for the sum of </text:span></text:span><text:span text:style-name="Drop_20_Caps"><text:span text:style-name="T25">£</text:span></text:span><text:span text:style-name="Drop_20_Caps"><text:span text:style-name="T22">161.</text:span></text:span><text:span text:style-name="Drop_20_Caps"><text:span text:style-name="T25">2.10</text:span></text:span><text:span text:style-name="Drop_20_Caps"><text:span text:style-name="T22"> Sterling </text:span></text:span><text:span text:style-name="Drop_20_Caps"><text:span text:style-name="T25">for 37?</text:span></text:span><text:span text:style-name="Drop_20_Caps"><text:span text:style-name="T22"> days </text:span></text:span><text:span text:style-name="Drop_20_Caps"><text:span text:style-name="T25">d</text:span></text:span><text:span text:style-name="Drop_20_Caps"><text:span text:style-name="T22">uty in the militia of _____ </text:span></text:span><text:span text:style-name="Drop_20_Caps"><text:span text:style-name="T25">i</text:span></text:span><text:span text:style-name="Drop_20_Caps"><text:span text:style-name="T22">n 1780 and 1781 per account audited, the said </text:span></text:span><text:span text:style-name="Drop_20_Caps"><text:span text:style-name="T8">JOHN</text:span></text:span><text:span text:style-name="Drop_20_Caps"><text:span text:style-name="T22"> </text:span></text:span><text:span text:style-name="Drop_20_Caps"><text:span text:style-name="T8">RYAN</text:span></text:span><text:span text:style-name="Drop_20_Caps"><text:span text:style-name="T22"> his </text:span></text:span><text:span text:style-name="Drop_20_Caps"><text:span text:style-name="T25">executors</text:span></text:span><text:span text:style-name="Drop_20_Caps"><text:span text:style-name="T22">, administrators </text:span></text:span><text:span text:style-name="Drop_20_Caps"><text:span text:style-name="T25">or assigns</text:span></text:span><text:span text:style-name="Drop_20_Caps"><text:span text:style-name="T22"> will be entitled to receive from this office the sum of </text:span></text:span><text:span text:style-name="Drop_20_Caps"><text:span text:style-name="T25">£</text:span></text:span><text:span text:style-name="Drop_20_Caps"><text:span text:style-name="T22">11.</text:span></text:span><text:span text:style-name="Drop_20_Caps"><text:span text:style-name="T25">5.7</text:span></text:span><text:span text:style-name="Drop_20_Caps"><text:span text:style-name="T22"> on the demand for 1 years interest on the principal sum of </text:span></text:span><text:span text:style-name="Drop_20_Caps"><text:span text:style-name="T25">£</text:span></text:span><text:span text:style-name="Drop_20_Caps"><text:span text:style-name="T22">161.</text:span></text:span><text:span text:style-name="Drop_20_Caps"><text:span text:style-name="T25">2.10</text:span></text:span><text:span text:style-name="Drop_20_Caps"><text:span text:style-name="T22"> and the like interest annually.</text:span></text:span></text:p>
      <text:p text:style-name="P3"><text:span text:style-name="Drop_20_Caps"><text:span text:style-name="T22"/></text:span></text:p>
      <text:p text:style-name="P14"><text:span text:style-name="Drop_20_Caps"><text:span text:style-name="T22">The said </text:span></text:span><text:span text:style-name="Drop_20_Caps"><text:span text:style-name="T8">JOHN</text:span></text:span><text:span text:style-name="Drop_20_Caps"><text:span text:style-name="T22"> </text:span></text:span><text:span text:style-name="Drop_20_Caps"><text:span text:style-name="T8">RYAN,</text:span></text:span><text:span text:style-name="Drop_20_Caps"><text:span text:style-name="T22"> his </text:span></text:span><text:span text:style-name="Drop_20_Caps"><text:span text:style-name="T25">executors</text:span></text:span><text:span text:style-name="Drop_20_Caps"><text:span text:style-name="T22">, administrators </text:span></text:span><text:span text:style-name="Drop_20_Caps"><text:span text:style-name="T25">or assigns,</text:span></text:span><text:span text:style-name="Drop_20_Caps"><text:span text:style-name="T22"> will be entitled also to receive and </text:span></text:span><text:span text:style-name="Drop_20_Caps"><text:span text:style-name="T24">shall</text:span></text:span><text:span text:style-name="Drop_20_Caps"><text:span text:style-name="T22"> be paid if demanded, the principal sum of </text:span></text:span><text:span text:style-name="Drop_20_Caps"><text:span text:style-name="T25">£</text:span></text:span><text:span text:style-name="Drop_20_Caps"><text:span text:style-name="T22">161.</text:span></text:span><text:span text:style-name="Drop_20_Caps"><text:span text:style-name="T25">2.10</text:span></text:span><text:span text:style-name="Drop_20_Caps"><text:span text:style-name="T22"> on the 7th of April 1787.</text:span></text:span></text:p>
      <text:p text:style-name="P3"><text:span text:style-name="Drop_20_Caps"><text:span text:style-name="T22"/></text:span></text:p>
      <text:p text:style-name="P14"><text:span text:style-name="Drop_20_Caps"><text:span text:style-name="T22">And the said </text:span></text:span><text:span text:style-name="Drop_20_Caps"><text:span text:style-name="T8">JOHN</text:span></text:span><text:span text:style-name="Drop_20_Caps"><text:span text:style-name="T22"> </text:span></text:span><text:span text:style-name="Drop_20_Caps"><text:span text:style-name="T8">RYAN</text:span></text:span><text:span text:style-name="Drop_20_Caps"><text:span text:style-name="T22"> his </text:span></text:span><text:span text:style-name="Drop_20_Caps"><text:span text:style-name="T25">executors</text:span></text:span><text:span text:style-name="Drop_20_Caps"><text:span text:style-name="T22">, administrators </text:span></text:span><text:span text:style-name="Drop_20_Caps"><text:span text:style-name="T25">or assigns,</text:span></text:span><text:span text:style-name="Drop_20_Caps"><text:span text:style-name="T22"> may make any purchases at any </text:span></text:span><text:span text:style-name="Drop_20_Caps"><text:span text:style-name="T24">public</text:span></text:span><text:span text:style-name="Drop_20_Caps"><text:span text:style-name="T22"> sale of confiscated property, except such as sh</text:span></text:span><text:span text:style-name="Drop_20_Caps"><text:span text:style-name="T25">a</text:span></text:span><text:span text:style-name="Drop_20_Caps"><text:span text:style-name="T22">ll be ordered by the legislature for special purposes, and this indent shall be received in payment.</text:span></text:span></text:p>
      <text:p text:style-name="P14"><text:span text:style-name="Drop_20_Caps"><text:span text:style-name="T22"/></text:span></text:p>
      <text:p text:style-name="P14"><text:span text:style-name="Drop_20_Caps"><text:span text:style-name="T25">F</text:span></text:span><text:span text:style-name="Drop_20_Caps"><text:span text:style-name="T22">or the </text:span></text:span><text:span text:style-name="Drop_20_Caps"><text:span text:style-name="T25">t</text:span></text:span><text:span text:style-name="Drop_20_Caps"><text:span text:style-name="T22">rue </text:span></text:span><text:span text:style-name="Drop_20_Caps"><text:span text:style-name="T25">p</text:span></text:span><text:span text:style-name="Drop_20_Caps"><text:span text:style-name="T22">erformance of the several payments in </text:span></text:span><text:span text:style-name="Drop_20_Caps"><text:span text:style-name="T25">manner</text:span></text:span><text:span text:style-name="Drop_20_Caps"><text:span text:style-name="T22"> above entioned, the public treasury is made liable, and the faith of the State play by the aforesaid ACT.</text:span></text:span></text:p>
      <text:p text:style-name="P3"><text:span text:style-name="Drop_20_Caps"><text:span text:style-name="T22"/></text:span></text:p>
      <text:p text:style-name="P10"><text:span text:style-name="Drop_20_Caps"><text:span text:style-name="T22">Given under our hands at the Treasury office, in Charleston, the seventh day of April 178</text:span></text:span><text:span text:style-name="Drop_20_Caps"><text:span text:style-name="T25">5.</text:span></text:span><text:span text:style-name="Drop_20_Caps"><text:span text:style-name="T22"> </text:span></text:span></text:p>
      <text:p text:style-name="P10"><text:span text:style-name="Drop_20_Caps"><text:span text:style-name="T22"/></text:span></text:p>
      <text:p text:style-name="P10"><text:span text:style-name="Drop_20_Caps"><text:span text:style-name="T24">C</text:span></text:span><text:span text:style-name="Drop_20_Caps"><text:span text:style-name="T22">ommissioners of the </text:span></text:span><text:span text:style-name="Drop_20_Caps"><text:span text:style-name="T24">T</text:span></text:span><text:span text:style-name="Drop_20_Caps"><text:span text:style-name="T22">reasury</text:span></text:span></text:p>
      <text:p text:style-name="P10"><text:span text:style-name="CAPS_20_BOLD"><text:span text:style-name="T22">Edward Blake</text:span></text:span><text:span text:style-name="Drop_20_Caps"><text:span text:style-name="T22"> </text:span></text:span></text:p>
      <text:p text:style-name="P10"><text:span text:style-name="CAPS_20_BOLD"><text:span text:style-name="T22">PETER BOCQUET</text:span></text:span></text:p>
      <text:p text:style-name="P3"><text:span text:style-name="Drop_20_Caps"><text:span text:style-name="T22"/></text:span></text:p>
      <text:p text:style-name="P14"><text:span text:style-name="Drop_20_Caps"><text:span text:style-name="T25">£</text:span></text:span><text:span text:style-name="Drop_20_Caps"><text:span text:style-name="T22">161.</text:span></text:span><text:span text:style-name="Drop_20_Caps"><text:span text:style-name="T25">2.10</text:span></text:span><text:span text:style-name="Drop_20_Caps"><text:span text:style-name="T22"> principal</text:span></text:span></text:p>
      <text:p text:style-name="P14"><text:span text:style-name="Drop_20_Caps"><text:span text:style-name="T25">£</text:span></text:span><text:span text:style-name="Drop_20_Caps"><text:span text:style-name="T22">11.5.7 <text:s text:c="2"/>annual interest</text:span></text:span></text:p>
      <text:p text:style-name="P3"><text:span text:style-name="Drop_20_Caps"><text:span text:style-name="T22"/></text:span></text:p>
      <text:p text:style-name="P3"><text:span text:style-name="Drop_20_Caps"><text:span text:style-name="T25">No.</text:span></text:span><text:span text:style-name="Drop_20_Caps"><text:span text:style-name="T22"> 357</text:span></text:span></text:p>
      <text:p text:style-name="P3"><text:span text:style-name="Drop_20_Caps"><text:span text:style-name="T22">Book N</text:span></text:span></text:p>
      <text:p text:style-name="P3"><text:span text:style-name="Drop_20_Caps"><text:span text:style-name="T22"/></text:span></text:p>
      <text:p text:style-name="P3"><text:span text:style-name="Drop_20_Caps"><text:span text:style-name="T22"/></text:span></text:p>
      <text:p text:style-name="P16"><text:span text:style-name="Drop_20_Caps"><text:span text:style-name="T22">Received 4th of October 1785 </text:span></text:span><text:span text:style-name="Drop_20_Caps"><text:span text:style-name="T25">one</text:span></text:span><text:span text:style-name="Drop_20_Caps"><text:span text:style-name="T22"> years interest on the within indenture.</text:span></text:span></text:p>
      <text:p text:style-name="P15"><text:span text:style-name="Drop_20_Caps"><text:span text:style-name="T25">£</text:span></text:span><text:span text:style-name="Drop_20_Caps"><text:span text:style-name="T22">11.5.7 </text:span></text:span></text:p>
      <text:p text:style-name="P15"><text:span text:style-name="Drop_20_Caps"><text:span text:style-name="T8">JOHN</text:span></text:span><text:span text:style-name="Drop_20_Caps"><text:span text:style-name="T22"> </text:span></text:span><text:span text:style-name="Drop_20_Caps"><text:span text:style-name="T8">RYAN</text:span></text:span></text:p>
      <text:p text:style-name="P3"><text:span text:style-name="Drop_20_Caps"><text:span text:style-name="T22"/></text:span></text:p>
      <text:p text:style-name="P15"><text:span text:style-name="Drop_20_Caps"><text:span text:style-name="T22">Received 5th of October 1785 from the commissioners the of the treasury yearly <text:s/>Indent by discount in the purchase 1006 acres of land.</text:span></text:span></text:p>
      <text:p text:style-name="P15"><text:span text:style-name="Drop_20_Caps"><text:span text:style-name="T25">£</text:span></text:span><text:span text:style-name="Drop_20_Caps"><text:span text:style-name="T23">2</text:span></text:span><text:span text:style-name="Drop_20_Caps"><text:span text:style-name="T22">3.9.</text:span></text:span><text:span text:style-name="Drop_20_Caps"><text:span text:style-name="T23">5</text:span></text:span></text:p>
      <text:p text:style-name="P15"><text:span text:style-name="Drop_20_Caps"><text:span text:style-name="T8">JOHN</text:span></text:span><text:span text:style-name="Drop_20_Caps"><text:span text:style-name="T22"> </text:span></text:span><text:span text:style-name="Drop_20_Caps"><text:span text:style-name="T8">RYAN</text:span></text:span></text:p>
      <text:p text:style-name="P3"><text:span text:style-name="Drop_20_Caps"><text:span text:style-name="T22"/></text:span></text:p>
      <text:p text:style-name="P15"><text:span text:style-name="Drop_20_Caps"><text:span text:style-name="T22">Received 8th of March 1786 one year interest </text:span></text:span><text:span text:style-name="Drop_20_Caps"><text:span text:style-name="T23">on the within</text:span></text:span><text:span text:style-name="Drop_20_Caps"><text:span text:style-name="T22"> indent.</text:span></text:span></text:p>
      <text:p text:style-name="P15"><text:span text:style-name="Drop_20_Caps"><text:span text:style-name="T25">£</text:span></text:span><text:span text:style-name="Drop_20_Caps"><text:span text:style-name="T22">11.5.7 </text:span></text:span></text:p>
      <text:p text:style-name="P15"><text:span text:style-name="Drop_20_Caps"><text:span text:style-name="T8">JOHN</text:span></text:span><text:span text:style-name="Drop_20_Caps"><text:span text:style-name="T22"> </text:span></text:span><text:span text:style-name="Drop_20_Caps"><text:span text:style-name="T8">RYAN</text:span></text:span></text:p>
      <text:p text:style-name="P3"><text:span text:style-name="Drop_20_Caps"><text:span text:style-name="T22"/></text:span></text:p>
      <text:p text:style-name="P15"><text:span text:style-name="Drop_20_Caps"><text:span text:style-name="T22">I do hereby _____ $25 of the </text:span></text:span><text:span text:style-name="Drop_20_Caps"><text:span text:style-name="T23">w</text:span></text:span><text:span text:style-name="Drop_20_Caps"><text:span text:style-name="T22">ithin indent ____ </text:span></text:span><text:span text:style-name="CAPS_20_BOLD"><text:span text:style-name="T23">William</text:span></text:span><text:span text:style-name="Drop_20_Caps"><text:span text:style-name="T23"> </text:span></text:span><text:span text:style-name="CAPS_20_BOLD"><text:span text:style-name="T23">Doby</text:span></text:span><text:span text:style-name="Drop_20_Caps"><text:span text:style-name="T23"> ____ 200 acres </text:span></text:span><text:span text:style-name="Drop_20_Caps"><text:span text:style-name="T22">in </text:span></text:span><text:span text:style-name="Drop_20_Caps"><text:span text:style-name="T23">Ninety Six </text:span></text:span><text:span text:style-name="Drop_20_Caps"><text:span text:style-name="T22">District May 3rd 1786 the remainder to be returned.</text:span></text:span></text:p>
      <text:p text:style-name="P15"><text:span text:style-name="Drop_20_Caps"><text:span text:style-name="T8">JOHN</text:span></text:span><text:span text:style-name="Drop_20_Caps"><text:span text:style-name="T22"> </text:span></text:span><text:span text:style-name="Drop_20_Caps"><text:span text:style-name="T8">RYAN</text:span></text:span></text:p>
      <text:p text:style-name="P3"><text:span text:style-name="Drop_20_Caps"><text:span text:style-name="T22"/></text:span></text:p>
      <text:p text:style-name="P17"><text:span text:style-name="Drop_20_Caps"><text:span text:style-name="T22">Received 18th of May 1786 £</text:span></text:span><text:span text:style-name="Drop_20_Caps"><text:span text:style-name="T23">5.6.8</text:span></text:span><text:span text:style-name="Drop_20_Caps"><text:span text:style-name="T22"> </text:span></text:span><text:span text:style-name="Drop_20_Caps"><text:span text:style-name="T23">p</text:span></text:span><text:span text:style-name="Drop_20_Caps"><text:span text:style-name="T22">art of the </text:span></text:span><text:span text:style-name="Drop_20_Caps"><text:span text:style-name="T23">within indent</text:span></text:span><text:span text:style-name="Drop_20_Caps"><text:span text:style-name="T22"> </text:span></text:span><text:span text:style-name="Drop_20_Caps"><text:span text:style-name="T23">t</text:span></text:span><text:span text:style-name="Drop_20_Caps"><text:span text:style-name="T22">he purchase of 250 acres of land £</text:span></text:span><text:span text:style-name="Drop_20_Caps"><text:span text:style-name="T23">5.6.8</text:span></text:span><text:span text:style-name="Drop_20_Caps"><text:span text:style-name="T22"> for </text:span></text:span><text:span text:style-name="CAPS_20_BOLD"><text:span text:style-name="T23">William</text:span></text:span><text:span text:style-name="Drop_20_Caps"><text:span text:style-name="T23"> </text:span></text:span><text:span text:style-name="CAPS_20_BOLD"><text:span text:style-name="T23">Doby </text:span></text:span><text:span text:style-name="CAPS_20_BOLD"><text:span text:style-name="T35">[DOBEY].</text:span></text:span></text:p>
      <text:p text:style-name="P17"><text:span text:style-name="CAPS_20_BOLD"><text:span text:style-name="T22">Robert </text:span></text:span><text:span text:style-name="CAPS_20_BOLD"><text:span text:style-name="T26">Hang</text:span></text:span><text:span text:style-name="Drop_20_Caps"><text:span text:style-name="T22">?</text:span></text:span></text:p>
      <text:p text:style-name="P3"><text:span text:style-name="Drop_20_Caps"><text:span text:style-name="T22"/></text:span></text:p>
      <text:p text:style-name="P18"><text:span text:style-name="Drop_20_Caps"><text:span text:style-name="T22">Received </text:span></text:span><text:span text:style-name="Drop_20_Caps"><text:span text:style-name="T26">17</text:span></text:span><text:span text:style-name="Drop_20_Caps"><text:span text:style-name="T22"> September 1787 from the commissioner ____ </text:span></text:span><text:span text:style-name="Drop_20_Caps"><text:span text:style-name="T27">full satisfaction for the within indent</text:span></text:span><text:span text:style-name="Drop_20_Caps"><text:span text:style-name="T22"> principal and interest.</text:span></text:span></text:p>
      <text:p text:style-name="P18"><text:span text:style-name="Drop_20_Caps"><text:span text:style-name="T8">JOHN</text:span></text:span><text:span text:style-name="Drop_20_Caps"><text:span text:style-name="T22"> </text:span></text:span><text:span text:style-name="Drop_20_Caps"><text:span text:style-name="T8">RYAN</text:span></text:span></text:p>
      <text:p text:style-name="P3"><text:span text:style-name="Drop_20_Caps"><text:span text:style-name="T22"/></text:span></text:p>
      <text:p text:style-name="P3"><text:span text:style-name="Drop_20_Caps"><text:span text:style-name="T22"/></text:span></text:p>
      <text:p text:style-name="P3"><text:span text:style-name="Drop_20_Caps"><text:span text:style-name="T22"/></text:span></text:p>
      <text:p text:style-name="P8"><text:span text:style-name="Drop_20_Caps"><text:span text:style-name="T22">South Carolina</text:span></text:span></text:p>
      <text:p text:style-name="P3"><text:span text:style-name="Drop_20_Caps"><text:span text:style-name="T22"/></text:span></text:p>
      <text:p text:style-name="P19"><text:span text:style-name="Drop_20_Caps"><text:span text:style-name="T22">Pursuant to an act of the general assembly passed the 16th of March, 1783, we, the commissioners of the treasury, have this day delivered to </text:span></text:span><text:span text:style-name="Drop_20_Caps"><text:span text:style-name="T24">M</text:span></text:span><text:span text:style-name="Drop_20_Caps"><text:span text:style-name="T22">r. </text:span></text:span><text:span text:style-name="Drop_20_Caps"><text:span text:style-name="T8">JOHN</text:span></text:span><text:span text:style-name="Drop_20_Caps"><text:span text:style-name="T22"> </text:span></text:span><text:span text:style-name="Drop_20_Caps"><text:span text:style-name="T8">RYAN</text:span></text:span><text:span text:style-name="Drop_20_Caps"><text:span text:style-name="T22"> this, our indented certificate, for the sum of £271.8.4 Sterling for militia </text:span></text:span><text:span text:style-name="Drop_20_Caps"><text:span text:style-name="T28">d</text:span></text:span><text:span text:style-name="Drop_20_Caps"><text:span text:style-name="T22">uty </text:span></text:span><text:span text:style-name="Drop_20_Caps"><text:span text:style-name="T28">as Captain and _____ p</text:span></text:span><text:span text:style-name="Drop_20_Caps"><text:span text:style-name="T22">rovisions and forage supplied the militia in 1779, 1780, and 1782 as per account passed by the commissioners. </text:span></text:span></text:p>
      <text:p text:style-name="P19"><text:span text:style-name="Drop_20_Caps"><text:span text:style-name="T22"/></text:span></text:p>
      <text:p text:style-name="P19"><text:span text:style-name="Drop_20_Caps"><text:span text:style-name="T28">The said</text:span></text:span><text:span text:style-name="Drop_20_Caps"><text:span text:style-name="T22"> </text:span></text:span><text:span text:style-name="Drop_20_Caps"><text:span text:style-name="T8">JOHN</text:span></text:span><text:span text:style-name="Drop_20_Caps"><text:span text:style-name="T22"> </text:span></text:span><text:span text:style-name="Drop_20_Caps"><text:span text:style-name="T8">RYAN</text:span></text:span><text:span text:style-name="Drop_20_Caps"><text:span text:style-name="T22"> </text:span></text:span><text:span text:style-name="Drop_20_Caps"><text:span text:style-name="T28">h</text:span></text:span><text:span text:style-name="Drop_20_Caps"><text:span text:style-name="T22">is </text:span></text:span><text:span text:style-name="Drop_20_Caps"><text:span text:style-name="T28">executors</text:span></text:span><text:span text:style-name="Drop_20_Caps"><text:span text:style-name="T22">, administrators, or </text:span></text:span><text:span text:style-name="Drop_20_Caps"><text:span text:style-name="T28">assigns</text:span></text:span><text:span text:style-name="Drop_20_Caps"><text:span text:style-name="T22"> will be entitled to receive from this office the sum of £18.</text:span></text:span><text:span text:style-name="Drop_20_Caps"><text:span text:style-name="T28">19.11</text:span></text:span><text:span text:style-name="Drop_20_Caps"><text:span text:style-name="T22"> on the demand for one years interest on the principal sum of £271.8.4 </text:span></text:span><text:span text:style-name="Drop_20_Caps"><text:span text:style-name="T28">and the </text:span></text:span><text:span text:style-name="Drop_20_Caps"><text:span text:style-name="T22">like interest annually.</text:span></text:span></text:p>
      <text:p text:style-name="P3"><text:span text:style-name="Drop_20_Caps"><text:span text:style-name="T22"/></text:span></text:p>
      <text:p text:style-name="P19"><text:span text:style-name="Drop_20_Caps"><text:span text:style-name="T22">The said </text:span></text:span><text:span text:style-name="Drop_20_Caps"><text:span text:style-name="T8">JOHN</text:span></text:span><text:span text:style-name="Drop_20_Caps"><text:span text:style-name="T22"> </text:span></text:span><text:span text:style-name="Drop_20_Caps"><text:span text:style-name="T8">RYAN</text:span></text:span><text:span text:style-name="Drop_20_Caps"><text:span text:style-name="T22"> his </text:span></text:span><text:span text:style-name="Drop_20_Caps"><text:span text:style-name="T28">executors</text:span></text:span><text:span text:style-name="Drop_20_Caps"><text:span text:style-name="T22">, administrators, or </text:span></text:span><text:span text:style-name="Drop_20_Caps"><text:span text:style-name="T28">assigns</text:span></text:span><text:span text:style-name="Drop_20_Caps"><text:span text:style-name="T22"> will be entitled also to receive and sh</text:span></text:span><text:span text:style-name="Drop_20_Caps"><text:span text:style-name="T28">a</text:span></text:span><text:span text:style-name="Drop_20_Caps"><text:span text:style-name="T22">ll be paid if demand at the principal sum of £271.8.4 </text:span></text:span><text:span text:style-name="Drop_20_Caps"><text:span text:style-name="T28">on the thirteen of September 1787.</text:span></text:span></text:p>
      <text:p text:style-name="P3"><text:span text:style-name="Drop_20_Caps"><text:span text:style-name="T22"/></text:span></text:p>
      <text:p text:style-name="P19"><text:span text:style-name="Drop_20_Caps"><text:span text:style-name="T22">And the said </text:span></text:span><text:span text:style-name="Drop_20_Caps"><text:span text:style-name="T8">JOHN</text:span></text:span><text:span text:style-name="Drop_20_Caps"><text:span text:style-name="T22"> </text:span></text:span><text:span text:style-name="Drop_20_Caps"><text:span text:style-name="T8">RYAN</text:span></text:span><text:span text:style-name="Drop_20_Caps"><text:span text:style-name="T22"> his </text:span></text:span><text:span text:style-name="Drop_20_Caps"><text:span text:style-name="T28">executors</text:span></text:span><text:span text:style-name="Drop_20_Caps"><text:span text:style-name="T22">, administrators, or </text:span></text:span><text:span text:style-name="Drop_20_Caps"><text:span text:style-name="T28">assigns</text:span></text:span><text:span text:style-name="Drop_20_Caps"><text:span text:style-name="T22">, </text:span></text:span><text:span text:style-name="Drop_20_Caps"><text:span text:style-name="T28">may</text:span></text:span><text:span text:style-name="Drop_20_Caps"><text:span text:style-name="T22"> make any purchase at any public sale of confiscated property, except such as sh</text:span></text:span><text:span text:style-name="Drop_20_Caps"><text:span text:style-name="T28">a</text:span></text:span><text:span text:style-name="Drop_20_Caps"><text:span text:style-name="T22">ll be ordered by the legislature for special purposes, and this indent shall be received in payment. </text:span></text:span></text:p>
      <text:p text:style-name="P3"><text:span text:style-name="Drop_20_Caps"><text:span text:style-name="T22"/></text:span></text:p>
      <text:p text:style-name="P3"><text:span text:style-name="Drop_20_Caps"><text:span text:style-name="T22">For the True Performance of the several payments in </text:span></text:span><text:span text:style-name="Drop_20_Caps"><text:span text:style-name="T28">manner</text:span></text:span><text:span text:style-name="Drop_20_Caps"><text:span text:style-name="T22"> above mentioned, the public treasury is made liable, and the faith of the state pledged by the aforesaid ACT.</text:span></text:span></text:p>
      <text:p text:style-name="P3"><text:span text:style-name="Drop_20_Caps"><text:span text:style-name="T22"/></text:span></text:p>
      <text:p text:style-name="P3"><text:span text:style-name="Drop_20_Caps"><text:span text:style-name="T22">Given under our hands at the Treasury office, in Charleston, the 13th day of September 1785.</text:span></text:span></text:p>
      <text:p text:style-name="P3"><text:span text:style-name="Drop_20_Caps"><text:span text:style-name="T22"/></text:span></text:p>
      <text:p text:style-name="P10"><text:span text:style-name="Drop_20_Caps"><text:span text:style-name="T24">C</text:span></text:span><text:span text:style-name="Drop_20_Caps"><text:span text:style-name="T22">ommissioners of the </text:span></text:span><text:span text:style-name="Drop_20_Caps"><text:span text:style-name="T24">T</text:span></text:span><text:span text:style-name="Drop_20_Caps"><text:span text:style-name="T22">reasury</text:span></text:span></text:p>
      <text:p text:style-name="P10"><text:span text:style-name="CAPS_20_BOLD"><text:span text:style-name="T22">Edward Blake</text:span></text:span><text:span text:style-name="Drop_20_Caps"><text:span text:style-name="T22"> </text:span></text:span></text:p>
      <text:p text:style-name="P10"><text:span text:style-name="CAPS_20_BOLD"><text:span text:style-name="T22">PETER BOCQUET</text:span></text:span></text:p>
      <text:p text:style-name="P3"><text:span text:style-name="Drop_20_Caps"><text:span text:style-name="T22"/></text:span></text:p>
      <text:p text:style-name="P19"><text:span text:style-name="Drop_20_Caps"><text:span text:style-name="T22">£271.8.4 <text:s/>for principle</text:span></text:span></text:p>
      <text:p text:style-name="P19"><text:span text:style-name="Drop_20_Caps"><text:span text:style-name="T22">£18.</text:span></text:span><text:span text:style-name="Drop_20_Caps"><text:span text:style-name="T28">19.11</text:span></text:span><text:span text:style-name="Drop_20_Caps"><text:span text:style-name="T22"> annual interest</text:span></text:span></text:p>
      <text:p text:style-name="P3"><text:span text:style-name="Drop_20_Caps"><text:span text:style-name="T22"/></text:span></text:p>
      <text:p text:style-name="P3"><text:span text:style-name="Drop_20_Caps"><text:span text:style-name="T28">No.</text:span></text:span><text:span text:style-name="Drop_20_Caps"><text:span text:style-name="T22"> 648</text:span></text:span></text:p>
      <text:p text:style-name="P3"><text:span text:style-name="Drop_20_Caps"><text:span text:style-name="T22">Book V</text:span></text:span></text:p>
      <text:p text:style-name="P12"><text:span text:style-name="Drop_20_Caps"><text:span text:style-name="T22">Received 5th of October 1785 </text:span></text:span><text:span text:style-name="Drop_20_Caps"><text:span text:style-name="T29">one</text:span></text:span><text:span text:style-name="Drop_20_Caps"><text:span text:style-name="T22"> years interest on the within indent </text:span></text:span></text:p>
      <text:p text:style-name="P14"><text:span text:style-name="Drop_20_Caps"><text:span text:style-name="T29">£</text:span></text:span><text:span text:style-name="Drop_20_Caps"><text:span text:style-name="T22">18.19.11</text:span></text:span></text:p>
      <text:p text:style-name="P14"><text:span text:style-name="Drop_20_Caps"><text:span text:style-name="T8">JOHN</text:span></text:span><text:span text:style-name="Drop_20_Caps"><text:span text:style-name="T22"> </text:span></text:span><text:span text:style-name="Drop_20_Caps"><text:span text:style-name="T8">RYAN</text:span></text:span></text:p>
      <text:p text:style-name="P3"><text:span text:style-name="Drop_20_Caps"><text:span text:style-name="T22"/></text:span></text:p>
      <text:p text:style-name="P3"><text:span text:style-name="Drop_20_Caps"><text:span text:style-name="T22">Receive the 8th of March 1780 </text:span></text:span><text:span text:style-name="Drop_20_Caps"><text:span text:style-name="T29">one</text:span></text:span><text:span text:style-name="Drop_20_Caps"><text:span text:style-name="T22"> years interest on </text:span></text:span><text:span text:style-name="Drop_20_Caps"><text:span text:style-name="T29">the </text:span></text:span><text:span text:style-name="Drop_20_Caps"><text:span text:style-name="T22">within indent</text:span></text:span></text:p>
      <text:p text:style-name="P14"><text:span text:style-name="Drop_20_Caps"><text:span text:style-name="T29">£</text:span></text:span><text:span text:style-name="Drop_20_Caps"><text:span text:style-name="T22">18.19.11</text:span></text:span></text:p>
      <text:p text:style-name="P14"><text:span text:style-name="Drop_20_Caps"><text:span text:style-name="T8">JOHN</text:span></text:span><text:span text:style-name="Drop_20_Caps"><text:span text:style-name="T22"> </text:span></text:span><text:span text:style-name="Drop_20_Caps"><text:span text:style-name="T8">RYAN</text:span></text:span></text:p>
      <text:p text:style-name="P3"><text:span text:style-name="Drop_20_Caps"><text:span text:style-name="T22"/></text:span></text:p>
      <text:p text:style-name="P3"><text:span text:style-name="Drop_20_Caps"><text:span text:style-name="T22">Received 17th of September 1787 </text:span></text:span><text:span text:style-name="Drop_20_Caps"><text:span text:style-name="T25">two</text:span></text:span><text:span text:style-name="Drop_20_Caps"><text:span text:style-name="T22"> years interest on </text:span></text:span><text:span text:style-name="Drop_20_Caps"><text:span text:style-name="T25">the within indent due the</text:span></text:span><text:span text:style-name="Drop_20_Caps"><text:span text:style-name="T22"> 1st of April 1787.</text:span></text:span></text:p>
      <text:p text:style-name="P13"><text:span text:style-name="Drop_20_Caps"><text:span text:style-name="T29">£</text:span></text:span><text:span text:style-name="Drop_20_Caps"><text:span text:style-name="T22">18.19.11</text:span></text:span></text:p>
      <text:p text:style-name="P13"><text:span text:style-name="Drop_20_Caps"><text:span text:style-name="T22"/></text:span></text:p>
      <text:p text:style-name="P3"><text:span text:style-name="Drop_20_Caps"><text:span text:style-name="T8">JOHN</text:span></text:span><text:span text:style-name="Drop_20_Caps"><text:span text:style-name="T22"> </text:span></text:span><text:span text:style-name="Drop_20_Caps"><text:span text:style-name="T8">RYAN</text:span></text:span></text:p>
      <text:p text:style-name="P3"><text:span text:style-name="Drop_20_Caps"><text:span text:style-name="T22"/></text:span></text:p>
      <text:p text:style-name="P3"><text:span text:style-name="Drop_20_Caps"><text:span text:style-name="T22">Received 22nd of May 1788 one years interest on this indent the </text:span></text:span><text:span text:style-name="Drop_20_Caps"><text:span text:style-name="T25">1st</text:span></text:span><text:span text:style-name="Drop_20_Caps"><text:span text:style-name="T22"> of April 1788</text:span></text:span></text:p>
      <text:p text:style-name="P14"><text:span text:style-name="Drop_20_Caps"><text:span text:style-name="T29">£</text:span></text:span><text:span text:style-name="Drop_20_Caps"><text:span text:style-name="T22">18.19.11</text:span></text:span></text:p>
      <text:p text:style-name="P3"><text:span text:style-name="CAPS_20_BOLD"><text:span text:style-name="T22">James King</text:span></text:span></text:p>
      <text:p text:style-name="P3"><text:span text:style-name="Drop_20_Caps"><text:span text:style-name="T22"/></text:span></text:p>
      <text:p text:style-name="P19"><text:span text:style-name="Drop_20_Caps"><text:span text:style-name="T22">Received 20th of May 1789 one years interest on this indent </text:span></text:span><text:span text:style-name="Drop_20_Caps"><text:span text:style-name="T25">due last ?</text:span></text:span></text:p>
      <text:p text:style-name="P14"><text:span text:style-name="Drop_20_Caps"><text:span text:style-name="T29">£</text:span></text:span><text:span text:style-name="Drop_20_Caps"><text:span text:style-name="T22">18.19.11</text:span></text:span></text:p>
      <text:p text:style-name="P3"><text:span text:style-name="CAPS_20_BOLD"><text:span text:style-name="T22">Edm</text:span></text:span><text:span text:style-name="CAPS_20_BOLD"><text:span text:style-name="T34">O</text:span></text:span><text:span text:style-name="CAPS_20_BOLD"><text:span text:style-name="T22">nd Martin</text:span></text:span></text:p>
      <text:p text:style-name="P3"><text:span text:style-name="Drop_20_Caps"><text:span text:style-name="T22"/></text:span></text:p>
      <text:p text:style-name="P20"><text:span text:style-name="Drop_20_Caps"><text:span text:style-name="T22">Received 25th of March 1790 full </text:span></text:span><text:span text:style-name="Drop_20_Caps"><text:span text:style-name="T28">s</text:span></text:span><text:span text:style-name="Drop_20_Caps"><text:span text:style-name="T22">atisfaction by indent </text:span></text:span><text:span text:style-name="Drop_20_Caps"><text:span text:style-name="T34">No.</text:span></text:span><text:span text:style-name="Drop_20_Caps"><text:span text:style-name="T22"> 607 </text:span></text:span><text:span text:style-name="Drop_20_Caps"><text:span text:style-name="T34">B</text:span></text:span><text:span text:style-name="Drop_20_Caps"><text:span text:style-name="T22">ook CI </text:span></text:span></text:p>
      <text:p text:style-name="P20"><text:span text:style-name="CAPS_20_BOLD">Rob Whiting</text:span></text:p>
      <text:p text:style-name="P12"><text:span text:style-name="Drop_20_Caps"><text:span text:style-name="T8">JOHN</text:span></text:span><text:span text:style-name="Drop_20_Caps"><text:span text:style-name="T22"> </text:span></text:span><text:span text:style-name="Drop_20_Caps"><text:span text:style-name="T8">RYAN</text:span></text:span><text:span text:style-name="Drop_20_Caps"><text:span text:style-name="T22"> pay bill of receipts for </text:span></text:span><text:span text:style-name="Drop_20_Caps"><text:span text:style-name="T30">£</text:span></text:span><text:span text:style-name="Drop_20_Caps"><text:span text:style-name="T22">6628.12.6 paid by </text:span></text:span><text:span text:style-name="Drop_20_Caps"><text:span text:style-name="T29">Colonel </text:span></text:span><text:span text:style-name="CAPS_20_BOLD"><text:span text:style-name="T22">Leroy</text:span></text:span><text:span text:style-name="Drop_20_Caps"><text:span text:style-name="T22"> </text:span></text:span><text:span text:style-name="CAPS_20_BOLD"><text:span text:style-name="T22">Hammond</text:span></text:span><text:span text:style-name="Drop_20_Caps"><text:span text:style-name="T22"> 6th of May 1780.</text:span></text:span></text:p>
      <text:p text:style-name="P3"><text:span text:style-name="Drop_20_Caps"><text:span text:style-name="T22"/></text:span></text:p>
      <text:p text:style-name="P3"><text:span text:style-name="Drop_20_Caps"><text:span text:style-name="T22">They pay bill for Captain </text:span></text:span><text:span text:style-name="Drop_20_Caps"><text:span text:style-name="T8">RYAN</text:span></text:span><text:span text:style-name="T13">’</text:span><text:span text:style-name="T14">s</text:span><text:span text:style-name="Drop_20_Caps"><text:span text:style-name="T22"> company who did </text:span></text:span><text:span text:style-name="Drop_20_Caps"><text:span text:style-name="T30">d</text:span></text:span><text:span text:style-name="Drop_20_Caps"><text:span text:style-name="T22">uty in the camps near Stone on </text:span></text:span><text:span text:style-name="Drop_20_Caps"><text:span text:style-name="T29">h</text:span></text:span><text:span text:style-name="Drop_20_Caps"><text:span text:style-name="T22">orseback by orders of General </text:span></text:span><text:span text:style-name="CAPS_20_BOLD"><text:span text:style-name="T22">Williamson</text:span></text:span><text:span text:style-name="Drop_20_Caps"><text:span text:style-name="T22"> from the 20th of April </text:span></text:span><text:span text:style-name="Drop_20_Caps"><text:span text:style-name="T29">until</text:span></text:span><text:span text:style-name="Drop_20_Caps"><text:span text:style-name="T22"> 18th of July 1779.</text:span></text:span></text:p>
      <text:p text:style-name="P3"><text:span text:style-name="Drop_20_Caps"><text:span text:style-name="T22"/></text:span></text:p>
      <text:p text:style-name="P3"><text:span text:style-name="Drop_20_Caps"><text:span text:style-name="T22">Captain </text:span></text:span><text:span text:style-name="Drop_20_Caps"><text:span text:style-name="T8">JOHN</text:span></text:span><text:span text:style-name="Drop_20_Caps"><text:span text:style-name="T22"> </text:span></text:span><text:span text:style-name="Drop_20_Caps"><text:span text:style-name="T8">RYAN</text:span></text:span><text:span text:style-name="Drop_20_Caps"><text:span text:style-name="T22"> 89 days</text:span></text:span></text:p>
      <text:p text:style-name="P3"><text:span text:style-name="Drop_20_Caps"><text:span text:style-name="T24">L</text:span></text:span><text:span text:style-name="Drop_20_Caps"><text:span text:style-name="T22">ieutenant </text:span></text:span><text:span text:style-name="CAPS_20_BOLD"><text:span text:style-name="T30">LACON</text:span></text:span><text:span text:style-name="Drop_20_Caps"><text:span text:style-name="T22"> </text:span></text:span><text:span text:style-name="Drop_20_Caps"><text:span text:style-name="T8">RYAN</text:span></text:span><text:span text:style-name="Drop_20_Caps"><text:span text:style-name="T22"> 89 days </text:span></text:span></text:p>
      <text:p text:style-name="P3"><text:span text:style-name="Drop_20_Caps"><text:span text:style-name="T22">Sergeant </text:span></text:span><text:span text:style-name="CAPS_20_BOLD"><text:span text:style-name="T22">Lewis</text:span></text:span><text:span text:style-name="Drop_20_Caps"><text:span text:style-name="T22"> </text:span></text:span><text:span text:style-name="CAPS_20_BOLD"><text:span text:style-name="T22">Nobles</text:span></text:span><text:span text:style-name="Drop_20_Caps"><text:span text:style-name="T22"> sixty-five days </text:span></text:span></text:p>
      <text:p text:style-name="P11"><text:span text:style-name="Drop_20_Caps"><text:span text:style-name="T22">Sergeant </text:span></text:span><text:span text:style-name="CAPS_20_BOLD"><text:span text:style-name="T22">champ</text:span></text:span><text:span text:style-name="Drop_20_Caps"><text:span text:style-name="T22"> </text:span></text:span><text:span text:style-name="CAPS_20_BOLD"><text:span text:style-name="T22">Shurley</text:span></text:span><text:span text:style-name="Drop_20_Caps"><text:span text:style-name="T22"> 65 days </text:span></text:span></text:p>
      <text:p text:style-name="P3"><text:span text:style-name="Drop_20_Caps"><text:span text:style-name="T22">Sergeant </text:span></text:span><text:span text:style-name="CAPS_20_BOLD"><text:span text:style-name="T22">Nathan</text:span></text:span><text:span text:style-name="Drop_20_Caps"><text:span text:style-name="T22"> </text:span></text:span><text:span text:style-name="CAPS_20_BOLD"><text:span text:style-name="T22">White</text:span></text:span><text:span text:style-name="Drop_20_Caps"><text:span text:style-name="T22"> 89 days</text:span></text:span></text:p>
      <text:p text:style-name="P3"><text:span text:style-name="CAPS_20_BOLD"><text:span text:style-name="T22">Howell</text:span></text:span><text:span text:style-name="Drop_20_Caps"><text:span text:style-name="T22"> </text:span></text:span><text:span text:style-name="CAPS_20_BOLD"><text:span text:style-name="T22">sellers</text:span></text:span><text:span text:style-name="Drop_20_Caps"><text:span text:style-name="T22"> 89 days </text:span></text:span><text:span text:style-name="Drop_20_Caps"><text:span text:style-name="T24">as </text:span></text:span><text:span text:style-name="Drop_20_Caps"><text:span text:style-name="T22">Private 24 days a</text:span></text:span><text:span text:style-name="Drop_20_Caps"><text:span text:style-name="T24">s</text:span></text:span><text:span text:style-name="Drop_20_Caps"><text:span text:style-name="T22"> </text:span></text:span><text:span text:style-name="Drop_20_Caps"><text:span text:style-name="T24">S</text:span></text:span><text:span text:style-name="Drop_20_Caps"><text:span text:style-name="T22">ergeant</text:span></text:span></text:p>
      <text:p text:style-name="P3"><text:span text:style-name="CAPS_20_BOLD"><text:span text:style-name="T22">Samuel</text:span></text:span><text:span text:style-name="Drop_20_Caps"><text:span text:style-name="T22"> </text:span></text:span><text:span text:style-name="CAPS_20_BOLD"><text:span text:style-name="T22">Walker</text:span></text:span><text:span text:style-name="Drop_20_Caps"><text:span text:style-name="T22"> 89 days</text:span></text:span></text:p>
      <text:p text:style-name="P3"><text:span text:style-name="CAPS_20_BOLD"><text:span text:style-name="T22">James</text:span></text:span><text:span text:style-name="Drop_20_Caps"><text:span text:style-name="T22"> </text:span></text:span><text:span text:style-name="CAPS_20_BOLD"><text:span text:style-name="T8">THOMAS</text:span></text:span><text:span text:style-name="Drop_20_Caps"><text:span text:style-name="T22"> 89 days</text:span></text:span></text:p>
      <text:p text:style-name="P3"><text:span text:style-name="CAPS_20_BOLD"><text:span text:style-name="T22">Jacob</text:span></text:span><text:span text:style-name="Drop_20_Caps"><text:span text:style-name="T22"> </text:span></text:span><text:span text:style-name="CAPS_20_BOLD"><text:span text:style-name="T22">Youngblood</text:span></text:span><text:span text:style-name="Drop_20_Caps"><text:span text:style-name="T22"> 89 days</text:span></text:span></text:p>
      <text:p text:style-name="P3"><text:span text:style-name="CAPS_20_BOLD"><text:span text:style-name="T22">Jo</text:span></text:span><text:span text:style-name="CAPS_20_BOLD"><text:span text:style-name="T24">H</text:span></text:span><text:span text:style-name="CAPS_20_BOLD"><text:span text:style-name="T22">n</text:span></text:span><text:span text:style-name="T22"> </text:span><text:span text:style-name="CAPS_20_BOLD"><text:span text:style-name="T22">Richardson</text:span></text:span><text:span text:style-name="Drop_20_Caps"><text:span text:style-name="T22"> 89 days</text:span></text:span></text:p>
      <text:p text:style-name="P3"><text:span text:style-name="CAPS_20_BOLD"><text:span text:style-name="T22">George</text:span></text:span><text:span text:style-name="Drop_20_Caps"><text:span text:style-name="T22"> </text:span></text:span><text:span text:style-name="CAPS_20_BOLD"><text:span text:style-name="T22">Randolph</text:span></text:span><text:span text:style-name="Drop_20_Caps"><text:span text:style-name="T22"> 89 days</text:span></text:span></text:p>
      <text:p text:style-name="P3"><text:span text:style-name="CAPS_20_BOLD"><text:span text:style-name="T22">Jonathan</text:span></text:span><text:span text:style-name="Drop_20_Caps"><text:span text:style-name="T22"> </text:span></text:span><text:span text:style-name="CAPS_20_BOLD"><text:span text:style-name="T22">Richardson</text:span></text:span><text:span text:style-name="Drop_20_Caps"><text:span text:style-name="T22"> 89 days</text:span></text:span></text:p>
      <text:p text:style-name="P3"><text:span text:style-name="CAPS_20_BOLD"><text:span text:style-name="T22">Absalom</text:span></text:span><text:span text:style-name="Drop_20_Caps"><text:span text:style-name="T22"> </text:span></text:span><text:span text:style-name="CAPS_20_BOLD"><text:span text:style-name="T22">Jackson</text:span></text:span><text:span text:style-name="Drop_20_Caps"><text:span text:style-name="T22"> 89 days</text:span></text:span></text:p>
      <text:p text:style-name="P10"><text:span text:style-name="CAPS_20_BOLD"><text:span text:style-name="T22">Archibald</text:span></text:span><text:span text:style-name="Drop_20_Caps"><text:span text:style-name="T22"> </text:span></text:span><text:span text:style-name="CAPS_20_BOLD"><text:span text:style-name="T22">Gibson</text:span></text:span><text:span text:style-name="Drop_20_Caps"><text:span text:style-name="T22"> 89 days </text:span></text:span></text:p>
      <text:p text:style-name="P10"><text:span text:style-name="CAPS_20_BOLD"><text:span text:style-name="T36">GU</text:span></text:span><text:span text:style-name="CAPS_20_BOLD"><text:span text:style-name="T22">nRod Coleman</text:span></text:span><text:span text:style-name="Drop_20_Caps"><text:span text:style-name="T22"> 89 days</text:span></text:span></text:p>
      <text:p text:style-name="P3"><text:span text:style-name="CAPS_20_BOLD"><text:span text:style-name="T22">Benjamin</text:span></text:span><text:span text:style-name="Drop_20_Caps"><text:span text:style-name="T22"> </text:span></text:span><text:span text:style-name="CAPS_20_BOLD"><text:span text:style-name="T22">Darby</text:span></text:span><text:span text:style-name="Drop_20_Caps"><text:span text:style-name="T22"> 89 days</text:span></text:span></text:p>
      <text:p text:style-name="P3"><text:span text:style-name="CAPS_20_BOLD"><text:span text:style-name="T22">Lewis</text:span></text:span><text:span text:style-name="Drop_20_Caps"><text:span text:style-name="T22"> </text:span></text:span><text:span text:style-name="CAPS_20_BOLD"><text:span text:style-name="T29">[</text:span></text:span><text:span text:style-name="CAPS_20_BOLD"><text:span text:style-name="T22">clark</text:span></text:span><text:span text:style-name="CAPS_20_BOLD"><text:span text:style-name="T29">]</text:span></text:span><text:span text:style-name="Drop_20_Caps"><text:span text:style-name="T22"> </text:span></text:span><text:span text:style-name="CAPS_20_BOLD"><text:span text:style-name="T22">clerk</text:span></text:span><text:span text:style-name="Drop_20_Caps"><text:span text:style-name="T22"> 89 days</text:span></text:span></text:p>
      <text:p text:style-name="P3"><text:span text:style-name="CAPS_20_BOLD"><text:span text:style-name="T22">Benjamin</text:span></text:span><text:span text:style-name="Drop_20_Caps"><text:span text:style-name="T22"> </text:span></text:span><text:span text:style-name="Drop_20_Caps"><text:span text:style-name="T8">RYAN</text:span></text:span><text:span text:style-name="Drop_20_Caps"><text:span text:style-name="T22"> 89 days</text:span></text:span></text:p>
      <text:p text:style-name="P3"><text:span text:style-name="CAPS_20_BOLD"><text:span text:style-name="T22">Frederick</text:span></text:span><text:span text:style-name="Drop_20_Caps"><text:span text:style-name="T22"> </text:span></text:span><text:span text:style-name="CAPS_20_BOLD"><text:span text:style-name="T8">TILMAN</text:span></text:span><text:span text:style-name="Drop_20_Caps"><text:span text:style-name="T22"> 89 days</text:span></text:span></text:p>
      <text:p text:style-name="P11"><text:span text:style-name="CAPS_20_BOLD"><text:span text:style-name="T22">artha </text:span></text:span><text:span text:style-name="CAPS_20_BOLD"><text:span text:style-name="T30">[ARTHUR]</text:span></text:span><text:span text:style-name="Drop_20_Caps"><text:span text:style-name="T22"> </text:span></text:span><text:span text:style-name="CAPS_20_BOLD"><text:span text:style-name="T8">THOMAS</text:span></text:span><text:span text:style-name="Drop_20_Caps"><text:span text:style-name="T22"> 89 days</text:span></text:span></text:p>
      <text:p text:style-name="P3"><text:span text:style-name="CAPS_20_BOLD"><text:span text:style-name="T22">James</text:span></text:span><text:span text:style-name="Drop_20_Caps"><text:span text:style-name="T22"> </text:span></text:span><text:span text:style-name="CAPS_20_BOLD"><text:span text:style-name="T22">West</text:span></text:span><text:span text:style-name="Drop_20_Caps"><text:span text:style-name="T22"> 89 days</text:span></text:span></text:p>
      <text:p text:style-name="P3"><text:span text:style-name="CAPS_20_BOLD"><text:span text:style-name="T8">THOMAS</text:span></text:span><text:span text:style-name="Drop_20_Caps"><text:span text:style-name="T22"> </text:span></text:span><text:span text:style-name="CAPS_20_BOLD"><text:span text:style-name="T22">wood</text:span></text:span><text:span text:style-name="Drop_20_Caps"><text:span text:style-name="T22"> 89 days</text:span></text:span></text:p>
      <text:p text:style-name="P3"><text:span text:style-name="CAPS_20_BOLD"><text:span text:style-name="T22">Jacob</text:span></text:span><text:span text:style-name="Drop_20_Caps"><text:span text:style-name="T22"> </text:span></text:span><text:span text:style-name="CAPS_20_BOLD"><text:span text:style-name="T22">wise</text:span></text:span><text:span text:style-name="Drop_20_Caps"><text:span text:style-name="T22"> 89 days</text:span></text:span></text:p>
      <text:p text:style-name="P11"><text:span text:style-name="CAPS_20_BOLD"><text:span text:style-name="T22">r</text:span></text:span><text:span text:style-name="CAPS_20_BOLD"><text:span text:style-name="T30">o</text:span></text:span><text:span text:style-name="CAPS_20_BOLD"><text:span text:style-name="T22">lley </text:span></text:span><text:span text:style-name="CAPS_20_BOLD"><text:span text:style-name="T30">[RALEIGH]</text:span></text:span><text:span text:style-name="Drop_20_Caps"><text:span text:style-name="T22"> </text:span></text:span><text:span text:style-name="CAPS_20_BOLD"><text:span text:style-name="T22">rowbuck</text:span></text:span><text:span text:style-name="Drop_20_Caps"><text:span text:style-name="T22"> 65 days</text:span></text:span></text:p>
      <text:p text:style-name="P3"><text:span text:style-name="CAPS_20_BOLD"><text:span text:style-name="T22">Littlebery</text:span></text:span><text:span text:style-name="Drop_20_Caps"><text:span text:style-name="T22"> </text:span></text:span><text:span text:style-name="CAPS_20_BOLD"><text:span text:style-name="T40">[LITTLEBERRY]</text:span></text:span><text:span text:style-name="Drop_20_Caps"><text:span text:style-name="T36"> </text:span></text:span><text:span text:style-name="CAPS_20_BOLD"><text:span text:style-name="T8">TILMAN</text:span></text:span><text:span text:style-name="Drop_20_Caps"><text:span text:style-name="T22"> 65 days</text:span></text:span></text:p>
      <text:p text:style-name="P3"><text:span text:style-name="Drop_20_Caps"><text:span text:style-name="T8">JOHN</text:span></text:span><text:span text:style-name="Drop_20_Caps"><text:span text:style-name="T22"> </text:span></text:span><text:span text:style-name="CAPS_20_BOLD"><text:span text:style-name="T22">Randolph</text:span></text:span><text:span text:style-name="Drop_20_Caps"><text:span text:style-name="T22"> 72 days</text:span></text:span></text:p>
      <text:p text:style-name="P3"><text:span text:style-name="CAPS_20_BOLD"><text:span text:style-name="T22">Flood</text:span></text:span><text:span text:style-name="Drop_20_Caps"><text:span text:style-name="T22"> </text:span></text:span><text:span text:style-name="CAPS_20_BOLD"><text:span text:style-name="T22">Mitchell</text:span></text:span><text:span text:style-name="Drop_20_Caps"><text:span text:style-name="T22"> 65 days</text:span></text:span></text:p>
      <text:p text:style-name="P3"><text:span text:style-name="CAPS_20_BOLD"><text:span text:style-name="T22">Gideon</text:span></text:span><text:span text:style-name="Drop_20_Caps"><text:span text:style-name="T22"> </text:span></text:span><text:span text:style-name="CAPS_20_BOLD"><text:span text:style-name="T8">THOMAS</text:span></text:span><text:span text:style-name="Drop_20_Caps"><text:span text:style-name="T22"> 30 days</text:span></text:span></text:p>
      <text:p text:style-name="P11"><text:span text:style-name="Drop_20_Caps"><text:span text:style-name="T8">JOHN</text:span></text:span><text:span text:style-name="Drop_20_Caps"><text:span text:style-name="T22"> </text:span></text:span><text:span text:style-name="CAPS_20_BOLD"><text:span text:style-name="T22">Coley</text:span></text:span><text:span text:style-name="Drop_20_Caps"><text:span text:style-name="T22"> 30 days</text:span></text:span></text:p>
      <text:p text:style-name="P3"><text:span text:style-name="CAPS_20_BOLD"><text:span text:style-name="T22">Benjamin</text:span></text:span><text:span text:style-name="Drop_20_Caps"><text:span text:style-name="T22"> </text:span></text:span><text:span text:style-name="CAPS_20_BOLD"><text:span text:style-name="T30">[</text:span></text:span><text:span text:style-name="CAPS_20_BOLD"><text:span text:style-name="T22">Drummond</text:span></text:span><text:span text:style-name="CAPS_20_BOLD"><text:span text:style-name="T30">]</text:span></text:span><text:span text:style-name="Drop_20_Caps"><text:span text:style-name="T22"> </text:span></text:span><text:span text:style-name="CAPS_20_BOLD"><text:span text:style-name="T22">drummin</text:span></text:span><text:span text:style-name="Drop_20_Caps"><text:span text:style-name="T22"> 35 days</text:span></text:span></text:p>
      <text:p text:style-name="P11"><text:span text:style-name="Drop_20_Caps"><text:span text:style-name="T8">JOHN</text:span></text:span><text:span text:style-name="Drop_20_Caps"><text:span text:style-name="T22"> </text:span></text:span><text:span text:style-name="Drop_20_Caps"><text:span text:style-name="T8">WISE</text:span></text:span><text:span text:style-name="Drop_20_Caps"><text:span text:style-name="T22"> 35 days</text:span></text:span></text:p>
      <text:p text:style-name="P3"><text:span text:style-name="CAPS_20_BOLD"><text:span text:style-name="T22">Samuel</text:span></text:span><text:span text:style-name="Drop_20_Caps"><text:span text:style-name="T22"> </text:span></text:span><text:span text:style-name="Drop_20_Caps"><text:span text:style-name="T8">THOMAS</text:span></text:span><text:span text:style-name="Drop_20_Caps"><text:span text:style-name="T22"> 35 days</text:span></text:span></text:p>
      <text:p text:style-name="P3"><text:span text:style-name="CAPS_20_BOLD"><text:span text:style-name="T22">William</text:span></text:span><text:span text:style-name="Drop_20_Caps"><text:span text:style-name="T22"> </text:span></text:span><text:span text:style-name="Drop_20_Caps"><text:span text:style-name="T8">THOMAS</text:span></text:span><text:span text:style-name="Drop_20_Caps"><text:span text:style-name="T22"> 35 days</text:span></text:span></text:p>
      <text:p text:style-name="P3"><text:span text:style-name="CAPS_20_BOLD"><text:span text:style-name="T22">Patrick</text:span></text:span><text:span text:style-name="Drop_20_Caps"><text:span text:style-name="T22"> </text:span></text:span><text:span text:style-name="CAPS_20_BOLD"><text:span text:style-name="T22">Brady</text:span></text:span><text:span text:style-name="Drop_20_Caps"><text:span text:style-name="T22"> 35 days</text:span></text:span></text:p>
      <text:p text:style-name="P3"><text:span text:style-name="Drop_20_Caps"><text:span text:style-name="T8">JOHN</text:span></text:span><text:span text:style-name="Drop_20_Caps"><text:span text:style-name="T22"> </text:span></text:span><text:span text:style-name="CAPS_20_BOLD"><text:span text:style-name="T22">Williams</text:span></text:span><text:span text:style-name="Drop_20_Caps"><text:span text:style-name="T22"> 30 days</text:span></text:span></text:p>
      <text:p text:style-name="P3"><text:span text:style-name="CAPS_20_BOLD"><text:span text:style-name="T22">Walter</text:span></text:span><text:span text:style-name="Drop_20_Caps"><text:span text:style-name="T22"> </text:span></text:span><text:span text:style-name="CAPS_20_BOLD"><text:span text:style-name="T22">Jackson</text:span></text:span><text:span text:style-name="Drop_20_Caps"><text:span text:style-name="T22"> 20 days Solomon Ellie Rens Larenz 60 days</text:span></text:span></text:p>
      <text:p text:style-name="P11"><text:span text:style-name="CAPS_20_BOLD"><text:span text:style-name="T22">Gasper</text:span></text:span><text:span text:style-name="Drop_20_Caps"><text:span text:style-name="T22"> </text:span></text:span><text:span text:style-name="CAPS_20_BOLD"><text:span text:style-name="T30">[</text:span></text:span><text:span text:style-name="CAPS_20_BOLD"><text:span text:style-name="T22">Jasper</text:span></text:span><text:span text:style-name="CAPS_20_BOLD"><text:span text:style-name="T30">]</text:span></text:span><text:span text:style-name="Drop_20_Caps"><text:span text:style-name="T22"> </text:span></text:span><text:span text:style-name="CAPS_20_BOLD"><text:span text:style-name="T22">Coleman</text:span></text:span><text:span text:style-name="Drop_20_Caps"><text:span text:style-name="T22"> 60 days </text:span></text:span></text:p>
      <text:p text:style-name="P3"><text:span text:style-name="Drop_20_Caps"><text:span text:style-name="T8">JOHN</text:span></text:span><text:span text:style-name="Drop_20_Caps"><text:span text:style-name="T22"> </text:span></text:span><text:span text:style-name="Drop_20_Caps"><text:span text:style-name="T30">[</text:span></text:span><text:span text:style-name="CAPS_20_BOLD"><text:span text:style-name="T22">Dalton</text:span></text:span><text:span text:style-name="Drop_20_Caps"><text:span text:style-name="T30">]</text:span></text:span><text:span text:style-name="Drop_20_Caps"><text:span text:style-name="T22"> </text:span></text:span><text:span text:style-name="CAPS_20_BOLD"><text:span text:style-name="T22">dollon</text:span></text:span><text:span text:style-name="Drop_20_Caps"><text:span text:style-name="T22"> 60 days</text:span></text:span></text:p>
      <text:p text:style-name="P3"><text:span text:style-name="Drop_20_Caps"><text:span text:style-name="T8">JOHN</text:span></text:span><text:span text:style-name="Drop_20_Caps"><text:span text:style-name="T22"> <text:s/></text:span></text:span><text:span text:style-name="CAPS_20_BOLD"><text:span text:style-name="T22">miltner</text:span></text:span><text:span text:style-name="Drop_20_Caps"><text:span text:style-name="T22"> 40 days</text:span></text:span></text:p>
      <text:p text:style-name="P3"><text:span text:style-name="CAPS_20_BOLD"><text:span text:style-name="T22">Abraham</text:span></text:span><text:span text:style-name="Drop_20_Caps"><text:span text:style-name="T22"> </text:span></text:span><text:span text:style-name="CAPS_20_BOLD"><text:span text:style-name="T22">Scott</text:span></text:span><text:span text:style-name="Drop_20_Caps"><text:span text:style-name="T22"> 40 days</text:span></text:span></text:p>
      <text:p text:style-name="P11"><text:span text:style-name="CAPS_20_BOLD"><text:span text:style-name="T15">JOHN</text:span></text:span><text:span text:style-name="CAPS_20_BOLD"><text:span text:style-name="T22"> </text:span></text:span><text:span text:style-name="CAPS_20_BOLD"><text:span text:style-name="T30">[</text:span></text:span><text:span text:style-name="CAPS_20_BOLD"><text:span text:style-name="T22">Daughtry</text:span></text:span><text:span text:style-name="CAPS_20_BOLD"><text:span text:style-name="T30">]</text:span></text:span><text:span text:style-name="CAPS_20_BOLD"><text:span text:style-name="T22"> Dauhuty</text:span></text:span><text:span text:style-name="Drop_20_Caps"><text:span text:style-name="T22"> 75 days? </text:span></text:span></text:p>
      <text:p text:style-name="P3"><text:span text:style-name="CAPS_20_BOLD"><text:span text:style-name="T22">Absalom</text:span></text:span><text:span text:style-name="Drop_20_Caps"><text:span text:style-name="T22"> </text:span></text:span><text:span text:style-name="CAPS_20_BOLD"><text:span text:style-name="T22">Tilley</text:span></text:span><text:span text:style-name="Drop_20_Caps"><text:span text:style-name="T22"> 75 days</text:span></text:span></text:p>
      <text:p text:style-name="P3"><text:span text:style-name="CAPS_20_BOLD"><text:span text:style-name="T22">Joel </text:span></text:span><text:span text:style-name="CAPS_20_BOLD"><text:span text:style-name="T30">[</text:span></text:span><text:span text:style-name="CAPS_20_BOLD"><text:span text:style-name="T22">McLendon</text:span></text:span><text:span text:style-name="CAPS_20_BOLD"><text:span text:style-name="T30">]</text:span></text:span><text:span text:style-name="CAPS_20_BOLD"><text:span text:style-name="T22"> mcclendal</text:span></text:span><text:span text:style-name="Drop_20_Caps"><text:span text:style-name="T22"> 61 days</text:span></text:span></text:p>
      <text:p text:style-name="P3"><text:span text:style-name="CAPS_20_BOLD"><text:span text:style-name="T22">Patrick</text:span></text:span><text:span text:style-name="Drop_20_Caps"><text:span text:style-name="T22"> </text:span></text:span><text:span text:style-name="CAPS_20_BOLD"><text:span text:style-name="T22">Duncan</text:span></text:span><text:span text:style-name="Drop_20_Caps"><text:span text:style-name="T22"> 12 days</text:span></text:span></text:p>
      <text:p text:style-name="P3"><text:span text:style-name="Drop_20_Caps"><text:span text:style-name="T22"/></text:span></text:p>
      <text:p text:style-name="P3"><text:span text:style-name="Drop_20_Caps"><text:span text:style-name="T22"/></text:span></text:p>
      <text:p text:style-name="P8"><text:span text:style-name="Drop_20_Caps"><text:span text:style-name="T22">State of South Carolina 96 District</text:span></text:span></text:p>
      <text:p text:style-name="P3"><text:span text:style-name="Drop_20_Caps"><text:span text:style-name="T22"/></text:span></text:p>
      <text:p text:style-name="P3"><text:span text:style-name="Drop_20_Caps"><text:span text:style-name="T22">Personally appeared Captain </text:span></text:span><text:span text:style-name="Drop_20_Caps"><text:span text:style-name="T8">JOHN</text:span></text:span><text:span text:style-name="Drop_20_Caps"><text:span text:style-name="T22"> </text:span></text:span><text:span text:style-name="Drop_20_Caps"><text:span text:style-name="T8">RYAN</text:span></text:span><text:span text:style-name="Drop_20_Caps"><text:span text:style-name="T22"> before me </text:span></text:span><text:span text:style-name="CAPS_20_BOLD"><text:span text:style-name="T22">William</text:span></text:span><text:span text:style-name="Drop_20_Caps"><text:span text:style-name="T22"> </text:span></text:span><text:span text:style-name="CAPS_20_BOLD"><text:span text:style-name="T22">Jones</text:span></text:span><text:span text:style-name="Drop_20_Caps"><text:span text:style-name="T22"> one of the justices for said district and being duly sworn say that the above account is just and true to the best of his knowledge.</text:span></text:span></text:p>
      <text:p text:style-name="P3"><text:span text:style-name="Drop_20_Caps"><text:span text:style-name="T22"/></text:span></text:p>
      <text:p text:style-name="P3"><text:span text:style-name="Drop_20_Caps"><text:span text:style-name="T8">JOHN</text:span></text:span><text:span text:style-name="Drop_20_Caps"><text:span text:style-name="T22"> </text:span></text:span><text:span text:style-name="Drop_20_Caps"><text:span text:style-name="T8">RYAN</text:span></text:span></text:p>
      <text:p text:style-name="P3"><text:span text:style-name="Drop_20_Caps"><text:span text:style-name="T22"/></text:span></text:p>
      <text:p text:style-name="P3"><text:span text:style-name="Drop_20_Caps"><text:span text:style-name="T22">Sworn to this nights day of October 1779 before me </text:span></text:span><text:span text:style-name="CAPS_20_BOLD"><text:span text:style-name="T22">William</text:span></text:span><text:span text:style-name="Drop_20_Caps"><text:span text:style-name="T22"> </text:span></text:span><text:span text:style-name="CAPS_20_BOLD"><text:span text:style-name="T22">Jones.</text:span></text:span></text:p>
      <text:p text:style-name="P3"><text:span text:style-name="Drop_20_Caps"><text:span text:style-name="T22"/></text:span></text:p>
      <text:p text:style-name="P3"><text:span text:style-name="Drop_20_Caps"><text:span text:style-name="T22">I do certify that the </text:span></text:span><text:span text:style-name="Drop_20_Caps"><text:span text:style-name="T36">services</text:span></text:span><text:span text:style-name="Drop_20_Caps"><text:span text:style-name="T22"> </text:span></text:span><text:span text:style-name="Drop_20_Caps"><text:span text:style-name="T28">s</text:span></text:span><text:span text:style-name="Drop_20_Caps"><text:span text:style-name="T22">et forth in the above pay bill was performed.</text:span></text:span></text:p>
      <text:p text:style-name="P3"><text:span text:style-name="Drop_20_Caps"><text:span text:style-name="T22"/></text:span></text:p>
      <text:p text:style-name="P3"><text:span text:style-name="CAPS_20_BOLD"><text:span text:style-name="T22">Leroy Hammond</text:span></text:span><text:span text:style-name="Drop_20_Caps"><text:span text:style-name="T22">, </text:span></text:span><text:span text:style-name="Drop_20_Caps"><text:span text:style-name="T29">Colonel</text:span></text:span></text:p>
      <text:p text:style-name="P3"><text:span text:style-name="Drop_20_Caps"><text:span text:style-name="T22"/></text:span></text:p>
      <text:p text:style-name="P3"><text:span text:style-name="Drop_20_Caps"><text:span text:style-name="T22"/></text:span></text:p>
      <text:p text:style-name="P8"><text:span text:style-name="Drop_20_Caps"><text:span text:style-name="T22">A pay bill </text:span></text:span><text:span text:style-name="Drop_20_Caps"><text:span text:style-name="T28">three</text:span></text:span><text:span text:style-name="Drop_20_Caps"><text:span text:style-name="T22"> men of Captain </text:span></text:span><text:span text:style-name="Drop_20_Caps"><text:span text:style-name="T8">JOHN</text:span></text:span><text:span text:style-name="Drop_20_Caps"><text:span text:style-name="T22"> </text:span></text:span><text:span text:style-name="Drop_20_Caps"><text:span text:style-name="T8">RYAN</text:span></text:span><text:span text:style-name="Drop_20_Caps"><text:span text:style-name="T22">‘</text:span></text:span><text:span text:style-name="Drop_20_Caps"><text:span text:style-name="T29">s </text:span></text:span><text:span text:style-name="Drop_20_Caps"><text:span text:style-name="T22">company who did </text:span></text:span><text:span text:style-name="Drop_20_Caps"><text:span text:style-name="T28">d</text:span></text:span><text:span text:style-name="Drop_20_Caps"><text:span text:style-name="T22">uty and the camps near </text:span></text:span><text:span text:style-name="CAPS_20_BOLD"><text:span text:style-name="T22">Adams</text:span></text:span><text:span text:style-name="Drop_20_Caps"><text:span text:style-name="T22">’ Ferry by order of General </text:span></text:span><text:span text:style-name="CAPS_20_BOLD"><text:span text:style-name="T22">Williamson</text:span></text:span><text:span text:style-name="Drop_20_Caps"><text:span text:style-name="T22"> from the 12th of February to the 12th of April 1779.</text:span></text:span></text:p>
      <text:p text:style-name="P3"><text:span text:style-name="Drop_20_Caps"><text:span text:style-name="T22"/></text:span></text:p>
      <text:p text:style-name="P3"><text:span text:style-name="Drop_20_Caps"><text:span text:style-name="T22">Sergeant </text:span></text:span><text:span text:style-name="Drop_20_Caps"><text:span text:style-name="T8">JOHN</text:span></text:span><text:span text:style-name="Drop_20_Caps"><text:span text:style-name="T22"> </text:span></text:span><text:span text:style-name="CAPS_20_BOLD"><text:span text:style-name="T22">Williams</text:span></text:span><text:span text:style-name="Drop_20_Caps"><text:span text:style-name="T22"> 67 days</text:span></text:span></text:p>
      <text:p text:style-name="P3"><text:span text:style-name="CAPS_20_BOLD"><text:span text:style-name="T22">William</text:span></text:span><text:span text:style-name="Drop_20_Caps"><text:span text:style-name="T22"> </text:span></text:span><text:span text:style-name="Drop_20_Caps"><text:span text:style-name="T8">THOMAS</text:span></text:span><text:span text:style-name="Drop_20_Caps"><text:span text:style-name="T22"> 67 days</text:span></text:span></text:p>
      <text:p text:style-name="P3"><text:span text:style-name="CAPS_20_BOLD"><text:span text:style-name="T22">James</text:span></text:span><text:span text:style-name="Drop_20_Caps"><text:span text:style-name="T22"> </text:span></text:span><text:span text:style-name="Drop_20_Caps"><text:span text:style-name="T8">THOMAS</text:span></text:span><text:span text:style-name="Drop_20_Caps"><text:span text:style-name="T22"> 67 days</text:span></text:span></text:p>
      <text:p text:style-name="P3"><text:span text:style-name="Drop_20_Caps"><text:span text:style-name="T22"/></text:span></text:p>
      <text:p text:style-name="P3"><text:span text:style-name="Drop_20_Caps"><text:span text:style-name="T22"/></text:span></text:p>
      <text:p text:style-name="P3"><text:span text:style-name="Drop_20_Caps"><text:span text:style-name="T22"/></text:span></text:p>
      <text:p text:style-name="P3"><text:span text:style-name="Drop_20_Caps"><text:span text:style-name="T22"/></text:span></text:p>
      <text:p text:style-name="P3"><text:span text:style-name="Drop_20_Caps"><text:span text:style-name="T22">South Carolina</text:span></text:span></text:p>
      <text:p text:style-name="P3"><text:span text:style-name="Drop_20_Caps"><text:span text:style-name="T28">Ninety Six</text:span></text:span><text:span text:style-name="Drop_20_Caps"><text:span text:style-name="T22"> District</text:span></text:span></text:p>
      <text:p text:style-name="P3"><text:span text:style-name="Drop_20_Caps"><text:span text:style-name="T22"/></text:span></text:p>
      <text:p text:style-name="P3"><text:span text:style-name="Drop_20_Caps"><text:span text:style-name="T22">Personally appeared Captain </text:span></text:span><text:span text:style-name="Drop_20_Caps"><text:span text:style-name="T8">JOHN</text:span></text:span><text:span text:style-name="Drop_20_Caps"><text:span text:style-name="T22"> </text:span></text:span><text:span text:style-name="Drop_20_Caps"><text:span text:style-name="T8">RYAN</text:span></text:span><text:span text:style-name="Drop_20_Caps"><text:span text:style-name="T22"> before me, </text:span></text:span><text:span text:style-name="CAPS_20_BOLD"><text:span text:style-name="T22">William</text:span></text:span><text:span text:style-name="Drop_20_Caps"><text:span text:style-name="T22"> </text:span></text:span><text:span text:style-name="CAPS_20_BOLD"><text:span text:style-name="T22">Jones</text:span></text:span><text:span text:style-name="T22">,</text:span><text:span text:style-name="CAPS_20_BOLD"><text:span text:style-name="T22"> </text:span></text:span><text:span text:style-name="Drop_20_Caps"><text:span text:style-name="T22">one of the justices for the said district and being duly sworn saith that the above account is just a true to the best of his knowledge.</text:span></text:span></text:p>
      <text:p text:style-name="P3"><text:span text:style-name="Drop_20_Caps"><text:span text:style-name="T22"/></text:span></text:p>
      <text:p text:style-name="P3"><text:span text:style-name="Drop_20_Caps"><text:span text:style-name="T8">JOHN</text:span></text:span><text:span text:style-name="Drop_20_Caps"><text:span text:style-name="T22"> </text:span></text:span><text:span text:style-name="Drop_20_Caps"><text:span text:style-name="T8">RYAN</text:span></text:span></text:p>
      <text:p text:style-name="P3"><text:span text:style-name="Drop_20_Caps"><text:span text:style-name="T22"/></text:span></text:p>
      <text:p text:style-name="P3"><text:span text:style-name="Drop_20_Caps"><text:span text:style-name="T22">Sworn to this 9th day of December 1779</text:span></text:span></text:p>
      <text:p text:style-name="P3"><text:span text:style-name="Drop_20_Caps"><text:span text:style-name="T22"/></text:span></text:p>
      <text:p text:style-name="P3"><text:span text:style-name="CAPS_20_BOLD"><text:span text:style-name="T22">William Jones</text:span></text:span></text:p>
      <text:p text:style-name="P3"><text:span text:style-name="Drop_20_Caps"><text:span text:style-name="T22"/></text:span></text:p>
      <text:p text:style-name="P21"><text:span text:style-name="Drop_20_Caps"><text:span text:style-name="T22">How do you certify that the </text:span></text:span><text:span text:style-name="Drop_20_Caps"><text:span text:style-name="T36">services</text:span></text:span><text:span text:style-name="Drop_20_Caps"><text:span text:style-name="T22"> </text:span></text:span><text:span text:style-name="Drop_20_Caps"><text:span text:style-name="T36">s</text:span></text:span><text:span text:style-name="Drop_20_Caps"><text:span text:style-name="T22">et forth in the above pay bill was performed. </text:span></text:span><text:span text:style-name="CAPS_20_BOLD"><text:span text:style-name="T22">Leroy Hammond</text:span></text:span><text:span text:style-name="Drop_20_Caps"><text:span text:style-name="T22">, </text:span></text:span><text:span text:style-name="Drop_20_Caps"><text:span text:style-name="T29">C</text:span></text:span><text:span text:style-name="Drop_20_Caps"><text:span text:style-name="T22">olonel</text:span></text:span></text:p>
      <text:p text:style-name="P3"><text:span text:style-name="Drop_20_Caps"><text:span text:style-name="T22"/></text:span></text:p>
      <text:p text:style-name="P3"><text:span text:style-name="Drop_20_Caps"><text:span text:style-name="T22">May 6th 1780</text:span></text:span></text:p>
      <text:p text:style-name="P3"><text:span text:style-name="Drop_20_Caps"><text:span text:style-name="T22"/></text:span></text:p>
      <text:p text:style-name="P13"><text:span text:style-name="Drop_20_Caps"><text:span text:style-name="T22">Received of Colonel </text:span></text:span><text:span text:style-name="CAPS_20_BOLD"><text:span text:style-name="T22">Leroy Hammond</text:span></text:span><text:span text:style-name="Drop_20_Caps"><text:span text:style-name="T22"> </text:span></text:span><text:span text:style-name="Drop_20_Caps"><text:span text:style-name="T30">£</text:span></text:span><text:span text:style-name="Drop_20_Caps"><text:span text:style-name="T22">6628.12.6 current money being the full amount of the above annexed pay bill received by me.</text:span></text:span></text:p>
      <text:p text:style-name="P3"><text:span text:style-name="Drop_20_Caps"><text:span text:style-name="T22"/></text:span></text:p>
      <text:p text:style-name="P3"><text:span text:style-name="Drop_20_Caps"><text:span text:style-name="T8">JOHN</text:span></text:span><text:span text:style-name="Drop_20_Caps"><text:span text:style-name="T22"> </text:span></text:span><text:span text:style-name="Drop_20_Caps"><text:span text:style-name="T8">RYAN</text:span></text:span></text:p>
      <text:p text:style-name="P6"><text:span text:style-name="Drop_20_Caps"><text:span text:style-name="T22"/></text:span></text:p>
      <text:p text:style-name="P5"><text:span text:style-name="Drop_20_Caps"><text:span text:style-name="T22"/></text:span></text:p>
      <text:p text:style-name="P5"><text:span text:style-name="Drop_20_Caps"><text:span text:style-name="T22"/></text:span></text:p>
      <text:p text:style-name="P5"><text:span text:style-name="Drop_20_Caps"><text:span text:style-name="T22"/></text:span></text:p>
      <text:p text:style-name="P4"><text:span text:style-name="Drop_20_Caps"><text:span text:style-name="T3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3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31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3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3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3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3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31"/></text:span></text:p>
      <text:p text:style-name="P5"><text:span text:style-name="Drop_20_Caps"><text:span text:style-name="T22"/></text:span></text:p>
      <text:p text:style-name="P5"><text:span text:style-name="Drop_20_Caps"><text:span text:style-name="T22"/></text:span></text:p>
      <text:p text:style-name="P5"><text:span text:style-name="Drop_20_Caps"><text:span text:style-name="T22"/></text:span></text:p>
      <text:p text:style-name="P5"><text:span text:style-name="Drop_20_Caps"><text:span text:style-name="T32">Transcribed from original documents by Brent R. Brian &amp; Martha M. Brian.</text:span></text:span></text:p>
      <text:p text:style-name="P5"><text:span text:style-name="Drop_20_Caps"><text:span text:style-name="T22"/></text:span></text:p>
      <text:p text:style-name="P5"><text:span text:style-name="Drop_20_Caps"><text:span text:style-name="T32">This document and others can be found on our website:</text:span></text:span></text:p>
      <text:p text:style-name="P5"><text:span text:style-name="Drop_20_Caps"><text:span text:style-name="T22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33">BMGEN</text:span></text:span></text:a></text:p>
      <text:p text:style-name="P5"><text:span text:style-name="Drop_20_Caps"><text:span text:style-name="T22"/></text:span></text:p>
      <text:p text:style-name="P5"><text:span text:style-name="Drop_20_Caps"><text:span text:style-name="T33">We claim </text:span></text:span><text:span text:style-name="CAPS_20_BOLD"><text:span text:style-name="T32">COPYLEFT </text:span></text:span><text:span text:style-name="Drop_20_Caps"><text:span text:style-name="T32">on the documents that we publish that are our original work.</text:span></text:span></text:p>
      <text:p text:style-name="P5"><text:span text:style-name="Drop_20_Caps"><text:span text:style-name="T22"/></text:span></text:p>
      <text:p text:style-name="P5"><text:span text:style-name="Drop_20_Caps"><text:span text:style-name="T22">COPYLEFT “rules” can be reviewed on the web site:</text:span></text:span></text:p>
      <text:p text:style-name="P5"><text:span text:style-name="Drop_20_Caps"><text:span text:style-name="T22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22">GNU Free Documentation License</text:span></text:span></text:a></text:p>
      <text:p text:style-name="P5"><text:span text:style-name="Drop_20_Caps"><text:span text:style-name="T22"/></text:span></text:p>
      <text:p text:style-name="P5"><text:span text:style-name="Drop_20_Caps"><text:span text:style-name="T33">In short, use what you like. <text:s/>But if you use our stuff, mention us as the source.</text:span></text:span></text:p>
      <text:p text:style-name="P5"><text:span text:style-name="Drop_20_Caps"><text:span text:style-name="T22"/></text:span></text:p>
      <text:p text:style-name="P5"><text:span text:style-name="Drop_20_Caps"><text:span text:style-name="T33">Brent R. Brian</text:span></text:span></text:p>
      <text:p text:style-name="P5"><text:span text:style-name="Drop_20_Caps"><text:span text:style-name="T33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33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e241" officeooo:paragraph-rsid="0018e241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War Rev Claims, Capt. <text:span text:style-name="MT1">JOHN</text:span> <text:span text:style-name="MT1">RYAN</text:span></text:p>
      </style:header>
      <style:footer>
        <text:p text:style-name="MP2">Page <text:page-number text:select-page="current">9</text:page-number><text:s/>of <text:page-count>9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4.2$Linux_X86_64 LibreOffice_project/30$Build-2</meta:generator>
    <dc:date>2022-07-09T22:54:15.612000794</dc:date>
    <meta:editing-duration>PT32M29S</meta:editing-duration>
    <meta:editing-cycles>15</meta:editing-cycles>
    <meta:document-statistic meta:table-count="0" meta:image-count="0" meta:object-count="0" meta:page-count="9" meta:paragraph-count="146" meta:word-count="1364" meta:character-count="7708" meta:non-whitespace-character-count="6201"/>
  </office:meta>
</office:document-meta>
</file>