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settings.xml" manifest:media-type="text/xml"/>
  <manifest:file-entry manifest:full-path="meta.xml" manifest:media-type="text/xml"/>
  <manifest:file-entry manifest:full-path="layout-cache" manifest:media-type="application/binary"/>
  <manifest:file-entry manifest:full-path="Thumbnails/thumbnail.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formx="urn:openoffice:names:experimental:ooxml-odf-interop:xmlns:form:1.0"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Lohit Devanagari1" svg:font-family="'Lohit Devanagari'"/>
    <style:font-face style:name="Courier New" svg:font-family="'Courier New'" style:font-family-generic="modern"/>
    <style:font-face style:name="Courier 10 Pitch1" svg:font-family="'Courier 10 Pitch'" style:font-pitch="fixed"/>
    <style:font-face style:name="Courier 10 Pitch" svg:font-family="'Courier 10 Pitch'" style:font-adornments="Bold" style:font-pitch="fixed"/>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automatic-styles>
    <style:style style:name="P1" style:family="paragraph" style:parent-style-name="Standard">
      <loext:graphic-properties draw:fill="none"/>
      <style:paragraph-properties fo:margin-left="0in" fo:margin-right="0in" fo:orphans="2" fo:widows="2" fo:text-indent="0in" style:auto-text-indent="false" fo:background-color="transparent" style:writing-mode="lr-tb"/>
      <style:text-properties style:font-name="Courier 10 Pitch1" fo:language="en" fo:country="US" style:font-name-complex="Courier New"/>
    </style:style>
    <style:style style:name="P2" style:family="paragraph" style:parent-style-name="Standard">
      <loext:graphic-properties draw:fill="none"/>
      <style:paragraph-properties fo:margin-left="0in" fo:margin-right="0in" fo:orphans="2" fo:widows="2" fo:text-indent="0in" style:auto-text-indent="false" fo:break-before="page" fo:background-color="transparent" style:writing-mode="lr-tb"/>
      <style:text-properties style:font-name="Courier 10 Pitch1" fo:language="en" fo:country="US" style:font-name-complex="Courier New"/>
    </style:style>
    <style:style style:name="P3" style:family="paragraph" style:parent-style-name="Footer">
      <style:paragraph-properties fo:text-align="center" style:justify-single-word="false">
        <style:tab-stops>
          <style:tab-stop style:position="3.75in" style:type="center"/>
          <style:tab-stop style:position="4.3957in"/>
          <style:tab-stop style:position="7.5in" style:type="right"/>
        </style:tab-stops>
      </style:paragraph-properties>
      <style:text-properties style:font-name="Liberation Mono2" fo:font-size="10pt" officeooo:rsid="001e313b" officeooo:paragraph-rsid="000c487d" style:font-size-asian="8.75pt" style:font-size-complex="10pt"/>
    </style:style>
    <style:style style:name="P4" style:family="paragraph" style:parent-style-name="Standard" style:master-page-name="">
      <loext:graphic-properties draw:fill="none"/>
      <style:paragraph-properties fo:margin-left="0in" fo:margin-right="0in" fo:text-align="center" style:justify-single-word="false" fo:orphans="2" fo:widows="2" fo:text-indent="0in" style:auto-text-indent="false" style:page-number="auto" fo:background-color="transparent" style:writing-mode="lr-tb"/>
      <style:text-properties style:font-name="Liberation Mono2" fo:language="en" fo:country="US" fo:font-weight="bold" officeooo:paragraph-rsid="00015bf4" style:font-weight-asian="bold" style:font-name-complex="Courier New" style:font-weight-complex="bold"/>
    </style:style>
    <style:style style:name="P5" style:family="paragraph" style:parent-style-name="Standard">
      <loext:graphic-properties draw:fill="none"/>
      <style:paragraph-properties fo:margin-left="0in" fo:margin-right="0in" fo:orphans="2" fo:widows="2" fo:text-indent="0in" style:auto-text-indent="false" fo:background-color="transparent" style:writing-mode="lr-tb"/>
      <style:text-properties fo:text-transform="uppercase" style:font-name="Liberation Mono2" fo:font-size="10pt" fo:language="en" fo:country="US" fo:font-weight="bold" officeooo:paragraph-rsid="000ce46d" style:font-name-complex="Courier New"/>
    </style:style>
    <style:style style:name="P6" style:family="paragraph" style:parent-style-name="Standard">
      <loext:graphic-properties draw:fill="none"/>
      <style:paragraph-properties fo:margin-left="0in" fo:margin-right="0in" fo:orphans="2" fo:widows="2" fo:text-indent="0in" style:auto-text-indent="false" fo:background-color="transparent" style:writing-mode="lr-tb"/>
      <style:text-properties fo:text-transform="uppercase" style:font-name="Liberation Mono2" fo:font-size="10pt" fo:language="en" fo:country="US" fo:font-weight="bold" style:font-name-complex="Courier New"/>
    </style:style>
    <style:style style:name="P7" style:family="paragraph" style:parent-style-name="Standard">
      <loext:graphic-properties draw:fill="none"/>
      <style:paragraph-properties fo:margin-left="0in" fo:margin-right="0in" fo:orphans="2" fo:widows="2" fo:text-indent="0in" style:auto-text-indent="false" fo:background-color="transparent" style:writing-mode="lr-tb"/>
      <style:text-properties fo:text-transform="uppercase" style:font-name="Liberation Mono2" fo:font-size="10pt" fo:language="en" fo:country="US" fo:font-weight="bold" style:font-name-complex="Courier New" style:font-relief="none"/>
    </style:style>
    <style:style style:name="P8" style:family="paragraph" style:parent-style-name="Standard">
      <loext:graphic-properties draw:fill="none"/>
      <style:paragraph-properties fo:margin-left="0in" fo:margin-right="0in" fo:orphans="2" fo:widows="2" fo:text-indent="0in" style:auto-text-indent="false" fo:background-color="transparent" style:writing-mode="lr-tb"/>
      <style:text-properties style:font-name="Courier 10 Pitch1" fo:language="en" fo:country="US" officeooo:paragraph-rsid="000d8360" style:font-name-complex="Courier New"/>
    </style:style>
    <style:style style:name="P9" style:family="paragraph" style:parent-style-name="Standard">
      <loext:graphic-properties draw:fill="none"/>
      <style:paragraph-properties fo:margin-left="0in" fo:margin-right="0in" fo:orphans="2" fo:widows="2" fo:text-indent="0in" style:auto-text-indent="false" fo:background-color="transparent" style:writing-mode="lr-tb"/>
      <style:text-properties style:font-name="Liberation Mono2" fo:language="en" fo:country="US" style:font-name-complex="Courier New"/>
    </style:style>
    <style:style style:name="P10" style:family="paragraph" style:parent-style-name="Standard">
      <loext:graphic-properties draw:fill="none"/>
      <style:paragraph-properties fo:margin-left="0in" fo:margin-right="0in" fo:orphans="2" fo:widows="2" fo:text-indent="0in" style:auto-text-indent="false" fo:background-color="transparent" style:writing-mode="lr-tb"/>
      <style:text-properties style:font-name="Liberation Mono2" fo:language="en" fo:country="US" officeooo:paragraph-rsid="000ce46d" style:font-name-complex="Courier New"/>
    </style:style>
    <style:style style:name="P11" style:family="paragraph" style:parent-style-name="Standard">
      <loext:graphic-properties draw:fill="none"/>
      <style:paragraph-properties fo:margin-left="0in" fo:margin-right="0in" fo:orphans="2" fo:widows="2" fo:text-indent="0in" style:auto-text-indent="false" fo:background-color="transparent" style:writing-mode="lr-tb"/>
      <style:text-properties style:font-name="Liberation Mono2" fo:font-style="normal" style:font-style-asian="normal" style:font-style-complex="normal"/>
    </style:style>
    <style:style style:name="P12" style:family="paragraph" style:parent-style-name="Standard">
      <loext:graphic-properties draw:fill="none"/>
      <style:paragraph-properties fo:margin-left="0in" fo:margin-right="0in" fo:orphans="2" fo:widows="2" fo:text-indent="0in" style:auto-text-indent="false" fo:background-color="transparent" style:writing-mode="lr-tb"/>
      <style:text-properties style:font-name="Liberation Mono2"/>
    </style:style>
    <style:style style:name="P13" style:family="paragraph" style:parent-style-name="Standard">
      <loext:graphic-properties draw:fill="none"/>
      <style:paragraph-properties fo:margin-left="0in" fo:margin-right="0in" fo:orphans="2" fo:widows="2" fo:text-indent="0in" style:auto-text-indent="false" fo:break-before="page" fo:background-color="transparent" style:writing-mode="lr-tb"/>
      <style:text-properties style:font-name="Liberation Mono2" fo:language="en" fo:country="US" style:font-name-complex="Courier New"/>
    </style:style>
    <style:style style:name="P14" style:family="paragraph" style:parent-style-name="Standard" style:master-page-name="Standard">
      <loext:graphic-properties draw:fill="none"/>
      <style:paragraph-properties fo:margin-left="0in" fo:margin-right="0in" fo:text-align="center" style:justify-single-word="false" fo:orphans="2" fo:widows="2" fo:text-indent="0in" style:auto-text-indent="false" style:page-number="auto" fo:background-color="transparent" style:writing-mode="lr-tb"/>
      <style:text-properties style:font-name="Liberation Mono2" fo:language="en" fo:country="US" fo:font-weight="bold" officeooo:paragraph-rsid="00015bf4" style:font-weight-asian="bold" style:font-name-complex="Courier New" style:font-weight-complex="bold"/>
    </style:style>
    <style:style style:name="P15" style:family="paragraph" style:parent-style-name="Standard" style:master-page-name="Standard">
      <loext:graphic-properties draw:fill="none"/>
      <style:paragraph-properties fo:margin-left="0in" fo:margin-right="0in" fo:orphans="2" fo:widows="2" fo:text-indent="0in" style:auto-text-indent="false" style:page-number="auto" fo:background-color="transparent" style:writing-mode="lr-tb"/>
      <style:text-properties style:font-name="Liberation Mono2" fo:language="en" fo:country="US" style:font-name-complex="Courier New"/>
    </style:style>
    <style:style style:name="P16" style:family="paragraph" style:parent-style-name="Standard">
      <style:paragraph-properties fo:text-align="center" style:justify-single-word="false"/>
      <style:text-properties officeooo:paragraph-rsid="000d8360"/>
    </style:style>
    <style:style style:name="P17" style:family="paragraph" style:parent-style-name="Standard">
      <style:text-properties officeooo:paragraph-rsid="000d8360"/>
    </style:style>
    <style:style style:name="P18" style:family="paragraph" style:parent-style-name="Standard">
      <style:paragraph-properties fo:break-before="page"/>
      <style:text-properties officeooo:paragraph-rsid="000d8360"/>
    </style:style>
    <style:style style:name="T1" style:family="text">
      <style:text-properties officeooo:rsid="0006f5c7"/>
    </style:style>
    <style:style style:name="T2" style:family="text">
      <style:text-properties officeooo:rsid="001eb52f"/>
    </style:style>
    <style:style style:name="T3" style:family="text">
      <style:text-properties fo:font-weight="bold" style:font-weight-asian="bold" style:font-weight-complex="bold"/>
    </style:style>
    <style:style style:name="T4" style:family="text">
      <style:text-properties fo:font-weight="bold" officeooo:rsid="000938d4" style:font-weight-asian="bold" style:font-weight-complex="bold"/>
    </style:style>
    <style:style style:name="T5" style:family="text">
      <style:text-properties fo:text-transform="uppercase" style:font-name="Courier 10 Pitch" fo:font-size="10pt" fo:font-weight="bold"/>
    </style:style>
    <style:style style:name="T6" style:family="text">
      <style:text-properties fo:text-transform="uppercase" style:font-name="Courier 10 Pitch" fo:font-size="10pt" fo:font-weight="bold" style:font-relief="none"/>
    </style:style>
    <style:style style:name="T7" style:family="text">
      <style:text-properties fo:text-transform="uppercase" style:font-name="Courier 10 Pitch" fo:font-size="10pt" fo:language="en" fo:country="US" fo:font-weight="bold" style:font-name-complex="Courier New"/>
    </style:style>
    <style:style style:name="T8" style:family="text">
      <style:text-properties fo:text-transform="uppercase" style:font-name="Courier 10 Pitch" fo:font-size="10pt" fo:language="en" fo:country="US" fo:font-weight="bold" style:font-name-complex="Courier New" style:font-relief="none"/>
    </style:style>
    <style:style style:name="T9" style:family="text">
      <style:text-properties fo:text-transform="uppercase" fo:font-size="10pt" fo:font-weight="bold"/>
    </style:style>
    <style:style style:name="T10" style:family="text">
      <style:text-properties fo:text-transform="uppercase" fo:font-size="10pt" fo:font-weight="bold" style:font-weight-asian="bold" style:font-weight-complex="bold"/>
    </style:style>
    <style:style style:name="T11" style:family="text">
      <style:text-properties fo:text-transform="uppercase" fo:font-size="10pt" fo:font-weight="bold" style:font-relief="none"/>
    </style:style>
    <style:style style:name="T12" style:family="text">
      <style:text-properties fo:text-transform="uppercase" fo:font-size="10pt" fo:language="en" fo:country="US" fo:font-weight="bold" style:font-name-complex="Courier New"/>
    </style:style>
    <style:style style:name="T13" style:family="text">
      <style:text-properties fo:text-transform="uppercase" fo:font-size="10pt" fo:language="en" fo:country="US" fo:font-weight="bold" style:font-name-complex="Courier New" style:font-relief="none"/>
    </style:style>
    <style:style style:name="T14" style:family="text">
      <style:text-properties fo:text-transform="uppercase" style:font-name="Liberation Mono2" fo:font-size="10pt" fo:font-weight="bold"/>
    </style:style>
    <style:style style:name="T15" style:family="text">
      <style:text-properties fo:text-transform="uppercase" style:font-name="Liberation Mono2" fo:font-size="10pt" fo:font-weight="bold" style:font-relief="none"/>
    </style:style>
    <style:style style:name="T16" style:family="text">
      <style:text-properties officeooo:rsid="00032463"/>
    </style:style>
    <style:style style:name="T17" style:family="text">
      <style:text-properties fo:language="en" fo:country="US" style:font-name-complex="Courier New"/>
    </style:style>
    <style:style style:name="T18" style:family="text">
      <style:text-properties fo:language="en" fo:country="US" officeooo:rsid="0006f5c7" style:font-name-complex="Courier New"/>
    </style:style>
    <style:style style:name="T19" style:family="text">
      <style:text-properties fo:language="en" fo:country="US" style:text-underline-style="none" style:font-name-complex="Courier New"/>
    </style:style>
    <style:style style:name="T20" style:family="text">
      <style:text-properties fo:language="en" fo:country="US" fo:font-weight="bold" style:font-weight-asian="bold" style:font-name-complex="Courier New" style:font-weight-complex="bold"/>
    </style:style>
    <style:style style:name="T21" style:family="text">
      <style:text-properties officeooo:rsid="0005f5af"/>
    </style:style>
    <style:style style:name="T22" style:family="text">
      <style:text-properties officeooo:rsid="0007db58"/>
    </style:style>
    <style:style style:name="T23" style:family="text">
      <style:text-properties officeooo:rsid="000938d4"/>
    </style:style>
    <style:style style:name="T24" style:family="text">
      <style:text-properties officeooo:rsid="0009f1fc"/>
    </style:style>
    <style:style style:name="T25" style:family="text">
      <style:text-properties style:font-name="Courier New" officeooo:rsid="001a5da7" style:font-name-complex="Courier New"/>
    </style:style>
    <style:style style:name="T26" style:family="text">
      <style:text-properties officeooo:rsid="0018fea3"/>
    </style:style>
    <style:style style:name="T27" style:family="text">
      <style:text-properties officeooo:rsid="00188a04"/>
    </style:style>
    <style:style style:name="T28" style:family="text">
      <style:text-properties officeooo:rsid="001a5da7" style:font-name-complex="Courier New"/>
    </style:style>
    <style:style style:name="T29" style:family="text">
      <style:text-properties style:font-name="Liberation Mono2"/>
    </style:style>
    <style:style style:name="T30" style:family="text">
      <style:text-properties style:font-name="Liberation Mono2" officeooo:rsid="0007db58"/>
    </style:style>
    <style:style style:name="T31" style:family="text">
      <style:text-properties style:font-name="Liberation Mono2" fo:font-weight="bold" style:font-weight-asian="bold" style:font-weight-complex="bold"/>
    </style:style>
    <style:style style:name="T32" style:family="text">
      <style:text-properties style:font-name="Liberation Mono2" officeooo:rsid="00188a04"/>
    </style:style>
    <style:style style:name="T33" style:family="text">
      <style:text-properties style:font-name="Liberation Mono2" officeooo:rsid="0018fea3"/>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text:span text:style-name="T3">BRIAN</text:span>:</text:p>
      <text:p text:style-name="P9"/>
      <text:p text:style-name="P9"><text:span text:style-name="T9">Daniel</text:span>, S39246, MD Line, appl 21 Apr 1818 Jefferson Cty VA aged 64 with no family &amp; had rec'd a pension by virtue of cert #802 or 6802</text:p>
      <text:p text:style-name="P9"/>
      <text:p text:style-name="P9"><text:span text:style-name="T9">Thomas</text:span> or <text:span text:style-name="T9">Thomas</text:span> <text:span text:style-name="T9">Bryan</text:span>, <text:span text:style-name="T9">Margaret</text:span> W5918, BLW #26487-160-55, VA Line, see <text:span text:style-name="T9">Thomas</text:span> <text:span text:style-name="T9">Bryan</text:span></text:p>
      <text:p text:style-name="P9"/>
      <text:p text:style-name="P9"><text:span text:style-name="T3">BRIANCE</text:span>:</text:p>
      <text:p text:style-name="P9"/>
      <text:p text:style-name="P9"><text:span text:style-name="T9">Henry</text:span>, S32133, NC Line, appl 18 Sep 1832 Montgomery Cty IL aged 72 yrs &amp; nearly 6 mths, enl in Mecklenburg Ct NC, sol was b 27 Mar 1760 in York Cty PA, sol moved to Montgomery Cty IL in 1818</text:p>
      <text:p text:style-name="P9"/>
      <text:p text:style-name="P9"><text:span text:style-name="T10">Briant</text:span>:</text:p>
      <text:p text:style-name="P9"/>
      <text:p text:style-name="P9"><text:span text:style-name="T9">Benjamin</text:span> or <text:span text:style-name="T9">Benjamin</text:span> <text:span text:style-name="T9">Bryant</text:span>, R1381, NJ Line, see <text:span text:style-name="T9">Benjamin</text:span> <text:span text:style-name="T9">Bryant</text:span> or <text:span text:style-name="T9">Benjamin</text:span> <text:span text:style-name="T9">Bryant</text:span>, <text:span text:style-name="T9">Nancy</text:span>, W8389, VA Line, see <text:span text:style-name="T9">Benjamin</text:span> <text:span text:style-name="T9">Bryant</text:span></text:p>
      <text:p text:style-name="P9"/>
      <text:p text:style-name="P9"><text:span text:style-name="T9">Christian</text:span> or <text:span text:style-name="T9">Christian</text:span> <text:span text:style-name="T9">Brant</text:span>, S44689, NY Line, see <text:span text:style-name="T9">Christian</text:span> <text:span text:style-name="T9">Brant</text:span></text:p>
      <text:p text:style-name="P9"/>
      <text:p text:style-name="P9"><text:span text:style-name="T9">David</text:span> or <text:span text:style-name="T9">David</text:span> <text:span text:style-name="T9">Bryant</text:span>, <text:span text:style-name="T9">Elizabeth</text:span> <text:span text:style-name="T9">Cook</text:span> former wid, W22807, Cont &amp; MA Line, see <text:span text:style-name="T9">David</text:span> <text:span text:style-name="T9">Bryant</text:span></text:p>
      <text:p text:style-name="P9"/>
      <text:p text:style-name="P9"><text:span text:style-name="T9">David</text:span>, <text:span text:style-name="T9">Abigail</text:span>, W23670, MA Line, sol appl 4 Oct 1832 Worcester Cty MA aged 71 a res of Leicester MIA &amp; was b there 10 Jul 1761 &amp; also enl there, wid appl 20 Dec 1844 Worcester Cty MA aged 79, sol m. <text:span text:style-name="T9">Abigail</text:span> <text:span text:style-name="T9">Eddy</text:span> on 15 May 1785 according to wid but marriage records showed 21 Oct 1784, sol d 7 Oct 1841, wid's sis <text:span text:style-name="T9">Anna</text:span> (<text:span text:style-name="T9">Eddy</text:span>) <text:span text:style-name="T9">Warren</text:span> of Worcester Cty MA was aged 72 in 1844</text:p>
      <text:p text:style-name="P9"/>
      <text:p text:style-name="P9"><text:span text:style-name="T9">Isaac</text:span> or <text:span text:style-name="T9">Isaac</text:span> <text:span text:style-name="T9">Bryant</text:span>, <text:span text:style-name="T9">Betsey</text:span>, W23699, MA Line, sol appl 14 Aug 1832 Worcester Cty MA aged 70 a res of Rutland MA, sol enl at Springfield in Hampden Cty MA, sol had been pensioned under act of 18 Mar 1818 &amp; afterwards was dropped from roll because of property, sol was b 4 Jan 1762 Rutland MA &amp; always lived there except when engaged in public srv, wid appl 31 Aug 1838 Worcester Cty MA aged 72, Sol m <text:span text:style-name="T9">Betsey</text:span> <text:span text:style-name="T9">Howe</text:span> of Princeton MA on 1 May 1788 &amp; Sol d 4 Jun 1836</text:p>
      <text:p text:style-name="P9"/>
      <text:p text:style-name="P9"><text:span text:style-name="T9">Jacob</text:span> or <text:span text:style-name="T9">Jacob</text:span> <text:span text:style-name="T9">Bryant</text:span>, Rej, CT &amp; VT Line, Sol's wife d 8 Dec 1819, Sol d 16 Jul 1842, surviving children in 1845 were; <text:span text:style-name="T9">William</text:span> <text:span text:style-name="T3">G</text:span>. &amp; <text:span text:style-name="T9">Samuel</text:span> <text:span text:style-name="T9">Briant</text:span> or <text:span text:style-name="T9">Bryant</text:span> &amp; <text:span text:style-name="T9">Abigail</text:span> <text:span text:style-name="T9">Collins</text:span>, son <text:span text:style-name="T9">William</text:span> G. appl 14 Jul 1845 Rensselaer Cty NY aged 58 for himself &amp; his bro &amp; sis</text:p>
      <text:p text:style-name="P9"/>
      <text:p text:style-name="P9"><text:span text:style-name="T9">John</text:span> or <text:span text:style-name="T9">John</text:span> <text:span text:style-name="T9">Bryant</text:span>, <text:span text:style-name="T9">Elizabeth</text:span> Sergeant former wid, W22170, NH Line, see <text:span text:style-name="T9">John</text:span> <text:span text:style-name="T9">Bryant</text:span></text:p>
      <text:p text:style-name="P9"/>
      <text:p text:style-name="P9"><text:span text:style-name="T9">John</text:span> or <text:span text:style-name="T9">John</text:span> <text:span text:style-name="T9">Bryant</text:span>, <text:span text:style-name="T11">Caroline</text:span>, W8163, BLW #71-60-55, NJ Line, see <text:span text:style-name="T9">John</text:span> <text:span text:style-name="T9">Bryant</text:span></text:p>
      <text:p text:style-name="P9"/>
      <text:p text:style-name="P9"><text:span text:style-name="T9">William</text:span> or <text:span text:style-name="T9">William</text:span> <text:span text:style-name="T9">Bryant</text:span>, S16660, NC Line, see <text:span text:style-name="T9">William</text:span> <text:span text:style-name="T9">Bryant</text:span></text:p>
      <text:p text:style-name="P9"/>
      <text:p text:style-name="P9"><text:span text:style-name="T9">William</text:span> or <text:span text:style-name="T9">William</text:span> <text:span text:style-name="T9">Bryant</text:span>, S39220, BLW #416-100, VA Line, see <text:span text:style-name="T9">William</text:span> <text:span text:style-name="T9">Bryant</text:span></text:p>
      <text:p text:style-name="P9"/>
      <text:p text:style-name="P11"><text:span text:style-name="T12">Zachariah</text:span><text:span text:style-name="T17">, S16326, VA Line, appl 11 Oct 1832 Daviess Cty KY aged 67, lived in Amherst Cty VA at enl, in 1800 Sol moved from Amherst Cty VA to KY &amp; lived in Mercer &amp; </text:span><text:span text:style-name="T12">Washington</text:span><text:span text:style-name="T17"> Ctys until 1818 &amp; moved to Daviess Cty KY &amp; on 26 Feb 1837 Sol appl for transfer to Spencer Cty IN because most of his family lived there, in 1837 a </text:span><text:span text:style-name="T12">James</text:span><text:span text:style-name="T17"> </text:span><text:span text:style-name="T12">Briant</text:span><text:span text:style-name="T17"> or </text:span><text:span text:style-name="T12">Bryant</text:span><text:span text:style-name="T17"> was JP in Spencer Cty IN relationship not stated, it was stated that a </text:span><text:span text:style-name="T12">John</text:span><text:span text:style-name="T17"> </text:span><text:span text:style-name="T12">Briant</text:span><text:span text:style-name="T17"> srv in Rev war &amp; was dec1d in 1832</text:span></text:p>
      <text:p text:style-name="P9"/>
      <text:p text:style-name="P9"><text:soft-page-break/><text:span text:style-name="T9">Bryan</text:span>:</text:p>
      <text:p text:style-name="P9"/>
      <text:p text:style-name="P10"><text:span text:style-name="T9">Charles</text:span>, BLW #9021-100-23 <text:span text:style-name="T28">W2750 </text:span>Dec 179? to <text:span text:style-name="T9">Charles</text:span> <text:span text:style-name="T9">Bryan</text:span>, srv as a Pvt in the PA Line </text:p>
      <text:p text:style-name="P5"/>
      <text:p text:style-name="P10"><text:span text:style-name="T9">Daniel</text:span>, S1172, NC Line, appl 16 Sep 1833 Scott Cty KY, sol was b 10 Feb 1758 in Rowan Cty NC, sol's father <text:span text:style-name="T9">William</text:span> <text:span text:style-name="T9">Bryan</text:span> also srv in the war, in 1779 sol with his bro <text:span text:style-name="T9">Samuel</text:span> <text:span text:style-name="T9">Bryan</text:span> &amp; their father went to KY &amp; erected a small fort at <text:span text:style-name="T9">Bryan</text:span>'s Station where his bro &amp; family remained &amp; he &amp; his father moved there in the fall of 1779 &amp; in May 1780 his bro <text:span text:style-name="T9">William</text:span> <text:span text:style-name="T9">Bryan</text:span>, Jr. was killed by the Indians &amp; on 23 May his father was wounded &amp; d 8 Jun 1780, sol enl in Rowan Cty NC then in Fayette &amp; Jessamine Ctys KY, sol had lived in Jessamine Cty KY when he appl for pension, sol<text:span text:style-name="T16">'</text:span>d in Feb 1845 in Fayette Cty KY &amp; his son <text:span text:style-name="T9">Thomas</text:span> <text:span text:style-name="T9">Bryan</text:span> stated in 1853 that he was one of sol's heirs</text:p>
      <text:p text:style-name="P9"/>
      <text:p text:style-name="P9"><text:span text:style-name="T9">Edward</text:span>, BLW #s 8924 &amp; 12849-100-7 Sep 1789, srv as a Pvt in (Arty Artificers) in PA Line</text:p>
      <text:p text:style-name="P9"/>
      <text:p text:style-name="P9"><text:span text:style-name="T9">Elijah</text:span>, S17860, BLW #5519-100-9 Apr 1791, CT Line, appl 28 Oct 1819 Otsego Cty NY aged 60 on 3 Sep 1819, in 1821 sol was a res Masonville in Delaware Cty NY aged 61 with a wife aged 52 &amp; children; <text:span text:style-name="T9">Betsey</text:span> 25, <text:span text:style-name="T9">Elijah</text:span>, Jr. 19, <text:span text:style-name="T9">Amanda</text:span> 17, <text:span text:style-name="T9">Julia</text:span> 15 &amp; <text:span text:style-name="T9">Constant</text:span> aged 12, in 1846 one <text:span text:style-name="T3">C.</text:span> <text:span text:style-name="T9">Bryan</text:span> of Akron OH stated his father had been dead 3 yrs</text:p>
      <text:p text:style-name="P9"/>
      <text:p text:style-name="P9"><text:span text:style-name="T9">George</text:span>, S32142, NC Line, appl 24 Feb 1834 Nicholas Cty KY, sol was b 15 Feb 1758 Rowan Cty NC, sol mentions his bro <text:span text:style-name="T9">Joseph</text:span> <text:span text:style-name="T9">Bryan</text:span> who srv against the Indians with sol, sol had enl in Rowan Cty NC, Fayette, Bourbon &amp; Nicholas Ctys KY, sol mentioned a <text:span text:style-name="T9">William</text:span> <text:span text:style-name="T9">Bryan</text:span>, Jr. who was killed by Indians but no relationship stated, sol's "full cousin" <text:span text:style-name="T9">Daniel</text:span> <text:span text:style-name="T9">Bryan</text:span> rec'd a pension on S1172</text:p>
      <text:p text:style-name="P9"/>
      <text:p text:style-name="P9"><text:span text:style-name="T9">Hardy</text:span>, S6756, NC Line, sol's only surviving child <text:span text:style-name="T9">Harry</text:span> <text:span text:style-name="T9">Bryan</text:span> appl 27 Nov 1854 Johnston Cty NC aged 71 &amp; states his mother's maiden name was <text:span text:style-name="T9">Wineford McCullers</text:span> &amp; she &amp; sol m 6 Mar 1777 &amp; sol d 14 Aug 1832 &amp; wid d 8 May 1833 in Johnston Cty NC, sol's nephew <text:span text:style-name="T9">John</text:span> <text:span text:style-name="T9">Arter</text:span> <text:span text:style-name="T9">Bryan</text:span> was aged 87 in 1853 &amp; stated sol was a bro to his father &amp; that wid was a sis to his mother &amp; also mentions a <text:span text:style-name="T9">David</text:span> <text:span text:style-name="T3">H</text:span>. <text:span text:style-name="T9">Bryan</text:span> who d soon after returning for Norfolk VA having srv in War of 1812 as did <text:span text:style-name="T9">Harry</text:span> <text:span text:style-name="T9">Bryan</text:span>, sol's sons named were <text:span text:style-name="T9">William</text:span> <text:span text:style-name="T9">Washington</text:span>, <text:span text:style-name="T9">Needham</text:span>, <text:span text:style-name="T9">David</text:span> <text:span text:style-name="T3">H</text:span>. &amp; <text:span text:style-name="T9">Harry</text:span></text:p>
      <text:p text:style-name="P9"/>
      <text:p text:style-name="P9"><text:span text:style-name="T9">Hezekiah</text:span>, <text:span text:style-name="T9">Mary</text:span>, W895, NC Line, sol appl 11 Aug 1849 Marshall Cty TN aged about 90 being b 1759 or 60 in SC but lived in Wake Cty NC during the war, sol mentioned a daughter living in Perry Cty TN, after the war sol lived in Mecklenburg Cty NC about 25 miles from Charlotte NC &amp; in 1786 m <text:span text:style-name="T9">Mary</text:span> <text:span text:style-name="T9">Powell</text:span> &amp; had 8 children in NC &amp; in 1810 moved to IN Terr &amp; in 1816 or 17 moved to Rutherford Cty TN &amp; in 1823 or 24 moved to Bedford Cty TN in that part which is now Marshall Cty TN &amp; in 1847 &amp; 1848 sol lived in Hickman Cty TN then returned to Marshall Cty TN, wid appl 12 Apr 1850 Bedford Cty TN aged 86, sol's oldest child was <text:span text:style-name="T9">Elizabeth</text:span> b 4 Jan 1788 &amp; she m a <text:span text:style-name="T9">Carlton</text:span> &amp; she states wid's father was <text:span text:style-name="T9">John</text:span> <text:span text:style-name="T9">Powell</text:span> &amp; also states she (<text:span text:style-name="T9">Elizabeth</text:span>) m 1st to <text:span text:style-name="T9">Bird Stokes</text:span> who was dec'd &amp; last to <text:span text:style-name="T9">John</text:span> <text:span text:style-name="T9">Carlton</text:span> who had not been lately heard from in 1850, sol had d 30 Jan 1850 &amp; had m 24 Sep 1786</text:p>
      <text:p text:style-name="P9"/>
      <text:p text:style-name="P9"><text:span text:style-name="T9">James</text:span>, S5304, DE Line, appl 2 Sep 1834 Fayette Cty PA aged 71 a res of Union Twnshp PA, sol was b 12 Apr 1764 in Sussex Cty DE &amp; enl at age 15 near Milford DE &amp; in 1795 moved to Fort Cumberland in Alleghany Cty MD &amp; in 1825 moved to Fayette Cty PA</text:p>
      <text:p text:style-name="P9"/>
      <text:p text:style-name="P9"><text:span text:style-name="T9">James</text:span>, S44669, BLW #1605-1002 RI Line, appl 11 Apr 1818 Herkimer Cty NY a res of Fairfield NY, in 1820 sol was aged 60 with no family, enl in Providence RI, sol d 24 Jun 1822 &amp; on 15 Dec 1829 sol's daughter Mrs. <text:span text:style-name="T9">Mary</text:span> <text:span text:style-name="T9">Crist</text:span> appl for BLW as one of sol's legal heirs (other heirs not named)</text:p>
      <text:p text:style-name="P9"><text:soft-page-break/></text:p>
      <text:p text:style-name="P9"><text:span text:style-name="T9">James</text:span> or <text:span text:style-name="T9">James</text:span> <text:span text:style-name="T9">Bryans</text:span>, 3,39244, VA Line, see <text:span text:style-name="T9">James</text:span> <text:span text:style-name="T9">Bryans</text:span></text:p>
      <text:p text:style-name="P9"/>
      <text:p text:style-name="P9"><text:span text:style-name="T9">Jehiel</text:span>, <text:span text:style-name="T9">Polly</text:span>, W10450, CT Lin e, a 61 appl 17 Aug 1832 New Haven Cty CT aged 78 a res of Milford CT, sol was b 15 Oct 1754 at Milford CT, sol srv part of the time under Capt <text:span text:style-name="T9">Jehiel</text:span> <text:span text:style-name="T9">Bryan</text:span> but relationship not stated but sol was then called <text:span text:style-name="T9">Jehiel</text:span> <text:span text:style-name="T9">Bryan</text:span>, Jr., sol m <text:span text:style-name="T9">Polly</text:span> <text:span text:style-name="T9">Treat</text:span> on 29 Apr 1784, wid appl 25 Jan 1839 New Haven Cty CT aged 77 &amp; was she was still a res of Milford CT in 1845, in 1832 a <text:span text:style-name="T9">John</text:span> <text:span text:style-name="T9">Bryan</text:span> of Orange CT stated he knew sol during the war but no relationship was stated, a Capt <text:span text:style-name="T9">Samuel</text:span> <text:span text:style-name="T9">Treat</text:span> srv from Milford CT but no relationship to wid was stated</text:p>
      <text:p text:style-name="P9"/>
      <text:p text:style-name="P9"><text:span text:style-name="T9">John</text:span>, S12280, CT Line, appl 9 Aug 1832 New Haven Cty CT aged 78 a res of Orange CT, sol srv part of the time under Capt <text:span text:style-name="T9">Jehiel</text:span> <text:span text:style-name="T9">Bryan</text:span> &amp; Capt <text:span text:style-name="T9">Samuel</text:span> <text:span text:style-name="T9">Treat</text:span> but no relationship was stated, sol was b 23 Feb 1754 in Milford CT that part which was later Orange CT, he srv with a <text:span text:style-name="T9">Jehiel</text:span> <text:span text:style-name="T9">Bryan</text:span></text:p>
      <text:p text:style-name="P9"/>
      <text:p text:style-name="P9"><text:span text:style-name="T9">John</text:span>, BLW #2441-100, Cont Line, sol's only daughter <text:span text:style-name="T9">Catharine Richter</text:span> &amp; heir appl 13 Sep 1849 York Cty PA, date of sol's death not shown</text:p>
      <text:p text:style-name="P9"/>
      <text:p text:style-name="P9"><text:span text:style-name="T9">John</text:span>, BLW #10716-100-8 Apr 1797 assignee <text:span text:style-name="T9">James</text:span> <text:span text:style-name="T9">DeBaufre</text:span>, srv as a Pvt in the DE Line</text:p>
      <text:p text:style-name="P9"/>
      <text:p text:style-name="P9"><text:span text:style-name="T9">John</text:span>, R1379, NY Line, appl 6 Sep 1832 Albany Cty NY aged 67 on 4 Jul 1832 a res of Albany NY, sol was b in New York City on 4 Jul 1765 &amp; states his father d when he was 4 yrs old</text:p>
      <text:p text:style-name="P9"/>
      <text:p text:style-name="P9"><text:span text:style-name="T9">John</text:span>, <text:span text:style-name="T9">Nancy</text:span>, W5914, NC Line, wid appl 27 Jan 1846 Pitt Cty NC aged 78, sol had appl 11 Oct 1834 Edgecombe Cty NC but a res of Pitt Cty NC, sol was b 1761 in Bertie Cty NC &amp; moved to Pitt Cty at an early age &amp; enl there, sol m <text:span text:style-name="T9">Nancy</text:span> (--) who moved to Pitt Cty NC from VA when very small &amp; sol d 24 Feb 1841, sol &amp; wid had 4 children in 1796 but the only one named was <text:span text:style-name="T9">Dinah</text:span> the oldest who in 1846 was aged 59 on 10 Jan 1846 &amp; was the wife of <text:span text:style-name="T9">Henry</text:span> <text:span text:style-name="T9">Moore</text:span> &amp; in 1848 a <text:span text:style-name="T9">Henry</text:span> <text:span text:style-name="T9">Moore</text:span> of Pitt Cty stated he was 48 but did not state relationship to wid, sol stated he lived with his mother during the war &amp; in 1838 stated they moved to GA about 1788, wid's sis <text:span text:style-name="T9">Dinah</text:span> <text:span text:style-name="T9">Whitehurst</text:span> state in 1846 that her 1st child <text:span text:style-name="T9">Reuben</text:span> <text:span text:style-name="T9">Whitehurst</text:span> was b 13 Sep 1787 &amp; he lived in Pitt Cty in 1846, the following were shown but no relationship stated, to wit, <text:span text:style-name="T9">Francis</text:span> <text:span text:style-name="T9">Bryan</text:span>, <text:span text:style-name="T9">William</text:span> <text:span text:style-name="T9">Whitehurst</text:span> &amp; <text:span text:style-name="T9">Henry</text:span> <text:span text:style-name="T3">P</text:span>. <text:span text:style-name="T9">Bryan</text:span> a JP &amp; all of Pitt Cty NC, in 1846 a <text:span text:style-name="T9">Jesse</text:span> <text:span text:style-name="T9">Thomas</text:span> stated he was present when sol died, sol was b 26 May 1761</text:p>
      <text:p text:style-name="P9"/>
      <text:p text:style-name="P9"><text:span text:style-name="T9">John</text:span> or <text:span text:style-name="T9">John</text:span> <text:span text:style-name="T9">Brien</text:span>, <text:span text:style-name="T9">Margaret</text:span>, W9747, NC Line, see <text:span text:style-name="T9">John</text:span> <text:span text:style-name="T9">Brien</text:span></text:p>
      <text:p text:style-name="P9"/>
      <text:p text:style-name="P9"><text:span text:style-name="T9">John</text:span>, BLW #9055-100-12 Jul 1792, srv as a Prv in the PA Line</text:p>
      <text:p text:style-name="P9"/>
      <text:p text:style-name="P6"/>
      <text:p text:style-name="P13"><text:span text:style-name="T9">John</text:span>, <text:span text:style-name="T9">Nancy</text:span> W4902, BLW #15186-160-55, PA Line, sol appl 30 Oct 1832 Wilkes Cty NC aged 79, enl in Chester Cty PA &amp; in 1783 to 1787 lived in Queen Anne &amp; Kent Ctys MD &amp; since that time in Wilkes Cty NC, sol was b 2 Nov 1753 in Armagh in Ireland, wid appl 2 May 1842 Wilkes Cty NC aged 72, Sol &amp; wid a 5 Oct 1788 &amp; Sol d 31 Jan 1842, wid appl for BLW 31 Mar 1855 in Wilkes Cty NC, Sol's oldest child was <text:span text:style-name="T9">William</text:span> who d 22 Jul 1792 &amp; 2nd child was <text:span text:style-name="T9">Elvira</text:span> b 13 Oct 1790 &amp; she m <text:span text:style-name="T9">James</text:span> <text:span text:style-name="T9">Martin</text:span> on 2 Sep 1806, also shown were; <text:span text:style-name="T9">William</text:span> <text:span text:style-name="T9">Parks</text:span> &amp; <text:span text:style-name="T9">Matilda</text:span> m 8 Feb 1814, <text:span text:style-name="T9">James</text:span> <text:span text:style-name="T9">Parks</text:span> &amp; <text:span text:style-name="T9">Polly</text:span> m 19 Dec 1816, <text:span text:style-name="T9">George</text:span> <text:span text:style-name="T9">Bowen</text:span> or <text:span text:style-name="T9">Barren</text:span> or <text:span text:style-name="T9">Bowkr</text:span> ? m <text:span text:style-name="T9">Nancy</text:span> 10 Feb 1825 &amp; <text:span text:style-name="T9">Felin</text:span> <text:span text:style-name="T9">Bryan</text:span> m on 29 May yr not shown, in 1843 <text:span text:style-name="T9">James</text:span> <text:span text:style-name="T9">Martin</text:span> was JP in Wilkes Cty NC, in 1855 <text:span text:style-name="T9">William</text:span> &amp; <text:span text:style-name="T3">F. B.</text:span> <text:span text:style-name="T9">Parks </text:span>were witts to wid's aff'dt for BLW but no relationship was stated.</text:p>
      <text:p text:style-name="P9"/>
      <text:p text:style-name="P9"><text:span text:style-name="T9">John</text:span>, <text:span text:style-name="T9">Lydia</text:span>, W8388, SC Line, Sol's son <text:span text:style-name="T9">John</text:span> <text:span text:style-name="T9">Bryan</text:span> appl 24 Aug 1843 Charleston Dist SC aged 52 a res of Charleston SC, Sol m <text:span text:style-name="T9">Lydia</text:span> <text:span text:style-name="T9">Simons</text:span> on 2 Feb 1783, Sol d 10 Nov 1803 &amp; wid d 29 Jan 1843 leaving only a son <text:span text:style-name="T9">John</text:span> <text:span text:style-name="T9">Bryan</text:span>, wid's 1st husband was <text:span text:style-name="T9">Edward</text:span> <text:span text:style-name="T9">Simons</text:span> &amp; he m her (<text:span text:style-name="T9">Lydia</text:span>) daughter of <text:span text:style-name="T9">Elias</text:span> &amp; <text:span text:style-name="T9">Lydia</text:span> <text:span text:style-name="T9">Bell</text:span> on 17 Oct 1771, she had a son by her 1st husband named <text:span text:style-name="T9">Edward</text:span> <text:span text:style-name="T9">Bell</text:span> <text:span text:style-name="T9">Simons</text:span> b 3 Dec 1773 &amp; d 23 Sep 1775 &amp; her 1st husband <text:span text:style-name="T9">Edward</text:span> <text:span text:style-name="T9">Simons</text:span> d 11 Oct 1775 aged 33 yrs 2 mths 22 days &amp; she m 2nd to the Sol <text:span text:style-name="T9">John</text:span> <text:span text:style-name="T9">Bryan</text:span> on 2 Feb 1783, their children were; <text:span text:style-name="T9">Elizabeth</text:span> b 4 Mar 1784 &amp; <text:span text:style-name="T9">John</text:span> <text:span text:style-name="T9">Bryans</text:span>, Jr. b 18 Jul 1791, Sol d 10 Nov 1803 aged 50 yrs 11 mths</text:p>
      <text:p text:style-name="P9"/>
      <text:p text:style-name="P9"><text:span text:style-name="T9">John</text:span>, <text:span text:style-name="T9">Catharine</text:span>, W3759, VA Line, wid appl 10 Jun 1844 Campbell Cty VA aged 77, Sol m <text:span text:style-name="T9">Catharine</text:span> daughter of <text:span text:style-name="T9">Reese</text:span> <text:span text:style-name="T9">Evans</text:span> on 2 Sep 1788 &amp; Sol<text:span text:style-name="T21">'</text:span>d in Sep 1825, children were mentioned but none were named, Sol's bro <text:span text:style-name="T9">Andrew</text:span> <text:span text:style-name="T9">Bryan</text:span> srv with Sol, a <text:span text:style-name="T9">Samuel</text:span> <text:span text:style-name="T9">David</text:span> signed m bond with Sol 1 Sep 1788 &amp; <text:span text:style-name="T9">Daniel</text:span> &amp; <text:span text:style-name="T9">Jane</text:span> <text:span text:style-name="T9">Evans</text:span> witnessed the signature of <text:span text:style-name="T9">Reese</text:span> <text:span text:style-name="T9">Evans</text:span></text:p>
      <text:p text:style-name="P9"/>
      <text:p text:style-name="P9"><text:span text:style-name="T9">Joseph</text:span>, S40758, PA Line, appl 2 May 1818 Dauphin Cty PA aged 60 a res of Harrisburg PA, Sol enl in Chester Cty PA, in 1820 Sol had children; <text:span text:style-name="T9">William</text:span> 33 or 34, <text:span text:style-name="T9">Joseph</text:span> 22, <text:span text:style-name="T9">Betsey</text:span> 25, a bound boy <text:span text:style-name="T9">William</text:span> <text:span text:style-name="T9">Young</text:span> 13 also a married son <text:span text:style-name="T9">Samuel</text:span> aged 34 &amp; a married daughter <text:span text:style-name="T9">Annie</text:span> aged 30 <text:span text:style-name="T11">Luke</text:span>, R1380, MD Line, appl 18 Jul 1833 Randolph Cty VA aged 74, Sol was b 1759 within 4 miles of Baltimore MD &amp; lived in Baltimore MD at enl, after the war Sol lived at Gun Powder in Baltimore Cty MD &amp; in the adjoining cty then to Randolph Cty VA</text:p>
      <text:p text:style-name="P9"/>
      <text:p text:style-name="P9"><text:span text:style-name="T9">Oliver</text:span>, <text:span text:style-name="T9">Esther</text:span>, W20762, CT Line, Sol appl 8 Aug 1832 New Haven Cty CT aged 76 a res of Milford CT &amp; was b there 3 Jun 1756 &amp; enl there, a <text:span text:style-name="T9">Jehiel</text:span> &amp; <text:span text:style-name="T9">John</text:span> <text:span text:style-name="T9">Bryan</text:span> srv with Sol &amp; Sol also mentions an <text:span text:style-name="T9">Elijah</text:span> <text:span text:style-name="T9">Bryan</text:span>, wid appl 12 Dec 1836 New Haven Cty CT aged 79, m 21 Jun 1777 &amp; Sol d 15 Dec 1832</text:p>
      <text:p text:style-name="P9"/>
      <text:p text:style-name="P9"><text:span text:style-name="T9">Reuben</text:span>, S41462, VA Line, appl 6 Sep 1822 Surry Cty NC aged 66 with a wife &amp; 1 grown son &amp; 2 daughters nearly grown also a small grandchild whose mother was dec1d &amp; whose father had left the state, Sol had enl in Fauquier Cty VA</text:p>
      <text:p text:style-name="P9"/>
      <text:p text:style-name="P9"><text:span text:style-name="T9">Richard</text:span>, BLW #3760-100-26 Jan 1790 assignee <text:span text:style-name="T9">John</text:span> <text:span text:style-name="T3">MAY</text:span>, srv as a Cp1 in the MA Line</text:p>
      <text:p text:style-name="P9"/>
      <text:p text:style-name="P9"><text:span text:style-name="T9">Samuel</text:span>, <text:span text:style-name="T9">Mary</text:span>, W9366, NC &amp; VA Line, Sol appl 18 Aug 1832 Marion Cty IN aged 76, Sol enl in Rowan Cty NC &amp; in 1779 moved to KY &amp; also enl there, Sol signed his name <text:span text:style-name="T9">Samuel</text:span> <text:span text:style-name="T9">Bryan</text:span>, Sr., the following genealogy was in the file, to wit; Sol's great grandfather <text:span text:style-name="T9">Bryan</text:span> was a Dane &amp; lived in Denmark until his son <text:span text:style-name="T9">Morgan</text:span> <text:span text:style-name="T9">Bryan</text:span> was b then moved to Ireland &amp; when <text:span text:style-name="T9">Morgan</text:span> became of age he emmigrated to America &amp; settled in PA &amp; m <text:span text:style-name="T9">Martha</text:span> <text:span text:style-name="T9">Strode</text:span> daughter of a Hollander who had moved to France with his wife &amp; had 3 children, to wit; <text:span text:style-name="T9">Jeremiah</text:span> <text:span text:style-name="T9">Strode</text:span>, <text:span text:style-name="T9">Samuel</text:span> <text:span text:style-name="T9">Strode</text:span> &amp; <text:span text:style-name="T9">Martha</text:span> <text:span text:style-name="T9">Strode</text:span> &amp; on their parents died on the voyage to America. <text:span text:style-name="T9">Morgan</text:span> &amp; <text:span text:style-name="T9">Martha</text:span> (<text:span text:style-name="T9">Strode</text:span>) <text:span text:style-name="T9">Bryan</text:span> had 7 sons &amp; 2 daughters, to wit; <text:span text:style-name="T9">Joseph</text:span>, <text:span text:style-name="T9">Elenor</text:span>, <text:span text:style-name="T9">Mary</text:span>, <text:span text:style-name="T9">Samuel</text:span>, <text:span text:style-name="T9">Morgan</text:span>, <text:span text:style-name="T9">John</text:span>, <text:span text:style-name="T9">William</text:span>, <text:span text:style-name="T9">James</text:span> &amp; <text:span text:style-name="T9">Thomas</text:span>, <text:span text:style-name="T9">Morgan</text:span> moved his family from PA to near Winchester VA &amp; later moved to Rowan Cty NC on the Yadkin River where he died. his son <text:span text:style-name="T9">William</text:span> <text:span text:style-name="T9">Bryan</text:span> at age 22 m <text:span text:style-name="T9">Mary</text:span> daughter of Squire <text:span text:style-name="T9">Boone</text:span> who was from the west of England &amp; <text:soft-page-break/>m <text:span text:style-name="T9">Sarah</text:span> <text:span text:style-name="T9">Morgan</text:span> they had 12 children, to wit; <text:span text:style-name="T9">Sarah</text:span> <text:span text:style-name="T9">Boone</text:span>, <text:span text:style-name="T9">Israel</text:span>, <text:span text:style-name="T9">Samuel</text:span>, <text:span text:style-name="T9">Jonathan</text:span>, <text:span text:style-name="T9">Elizabeth</text:span>, <text:span text:style-name="T9">Daniel</text:span> the explorer &amp; settler of KY, <text:span text:style-name="T9">Mary</text:span> wife of <text:span text:style-name="T9">William</text:span> <text:span text:style-name="T9">Bryan</text:span>, <text:span text:style-name="T9">George</text:span>, <text:span text:style-name="T9">Nathaniel</text:span>, <text:span text:style-name="T9">Edward</text:span>, Squire, Jr. &amp; <text:span text:style-name="T9">Hannah</text:span> &amp; the said Squire <text:span text:style-name="T9">Boone</text:span> moved his family from PA to Rowan Cty NC. Sol's father <text:span text:style-name="T9">William</text:span> &amp; his mother <text:span text:style-name="T9">Mary</text:span> (<text:span text:style-name="T9">Boone</text:span>) <text:span text:style-name="T9">Bryan</text:span> had 10 children, to wit; the Sol <text:span text:style-name="T9">Samuel</text:span>, <text:span text:style-name="T9">Daniel</text:span>, <text:span text:style-name="T9">William</text:span>, <text:span text:style-name="T11">Phebe</text:span>, <text:span text:style-name="T9">Hannah</text:span>, <text:span text:style-name="T9">John</text:span>, <text:span text:style-name="T9">Sarah</text:span>, <text:span text:style-name="T11">Abner</text:span>, <text:span text:style-name="T9">Elizabeth</text:span> &amp; <text:span text:style-name="T9">Mary</text:span> &amp; Sol's father moved his family from NC to <text:span text:style-name="T9">Bryan</text:span>'s Station KY where the Indians killed him &amp; his son <text:span text:style-name="T9">William</text:span>, Jr. the Sol m <text:span text:style-name="T9">Mary</text:span> daughter of Col <text:span text:style-name="T9">Jonathan</text:span> <text:span text:style-name="T11">Hunt</text:span> &amp; his wife <text:span text:style-name="T11">Isabella</text:span> of Rowan Cty NC &amp; they were of English extraction but were born &amp; raised in NJ, Sol &amp; <text:span text:style-name="T9">Mary</text:span> <text:span text:style-name="T11">Hunt</text:span> m 5 Oct 1775 in NC &amp; they lived there 4 yrs &amp; had 2 children when they moved to KY in 1779 &amp; they had 11 children, to wit; <text:span text:style-name="T11">Ann</text:span>, <text:span text:style-name="T11">Phebe</text:span>, <text:span text:style-name="T9">William</text:span>, <text:span text:style-name="T11">Abner</text:span>, <text:span text:style-name="T11">Luke</text:span>, <text:span text:style-name="T9">Thomas</text:span>, <text:span text:style-name="T9">Sarah</text:span>, <text:span text:style-name="T9">Mary</text:span>, <text:span text:style-name="T9">Daniel</text:span>, <text:span text:style-name="T11">Hampton</text:span> &amp; <text:span text:style-name="T9">Samuel</text:span>, Sol &amp; wife were living with son <text:span text:style-name="T9">Samuel</text:span> <text:span text:style-name="T9">Bryan</text:span>, Jr. on 1 Jan 1830 in Campbell Cty KY. Sol's son <text:span text:style-name="T11">Luke</text:span> m <text:span text:style-name="T9">Mary</text:span> daughter of Capt <text:span text:style-name="T9">John</text:span> <text:span text:style-name="T11">Sanders</text:span> &amp; his wife <text:span text:style-name="T9">Sarah</text:span> in 1807, <text:span text:style-name="T11">Luke</text:span> &amp; <text:span text:style-name="T9">Mary</text:span> (<text:span text:style-name="T11">Sanders</text:span>) <text:span text:style-name="T9">Bryan</text:span> had 12 children, to wit; <text:span text:style-name="T11">Alphonso</text:span> <text:span text:style-name="T11">Hunt</text:span> <text:span text:style-name="T9">Bryan</text:span>, <text:span text:style-name="T9">Sarah</text:span> S., <text:span text:style-name="T9">Mary</text:span> <text:span text:style-name="T9">Boone</text:span> <text:span text:style-name="T9">Bryan</text:span>, <text:span text:style-name="T11">Ethelbert</text:span> <text:span text:style-name="T11">Walsingham</text:span> <text:span text:style-name="T9">Bryan</text:span>, <text:span text:style-name="T11">Darius</text:span> <text:span text:style-name="T11">Armildia</text:span> <text:span text:style-name="T3">H</text:span>., <text:span text:style-name="T9">John</text:span> <text:span text:style-name="T9">Samuel</text:span>, <text:span text:style-name="T9">Jesse</text:span>, <text:span text:style-name="T9">Joseph</text:span> <text:span text:style-name="T11">McMurtrey</text:span> <text:span text:style-name="T9">Bryan</text:span>, <text:span text:style-name="T9">William</text:span> <text:span text:style-name="T11">Sanders</text:span> <text:span text:style-name="T9">Bryan</text:span>, <text:span text:style-name="T9">James</text:span> <text:span text:style-name="T11">Luke</text:span>, <text:span text:style-name="T9">James</text:span> <text:span text:style-name="T9">William</text:span> &amp; <text:span text:style-name="T9">Thomas</text:span> <text:span text:style-name="T11">Newton</text:span> <text:span text:style-name="T9">Bryan</text:span>. <text:span text:style-name="T11">Luke</text:span> <text:span text:style-name="T9">Bryan</text:span>'s son <text:span text:style-name="T11">Alphonso</text:span> m <text:span text:style-name="T11">Ann</text:span> daughter of <text:span text:style-name="T9">Nathaniel</text:span> &amp; <text:span text:style-name="T9">Margaret</text:span> <text:span text:style-name="T11">White</text:span>. in 1834 Sol &amp; wife <text:span text:style-name="T9">Mary</text:span> were living with sons <text:span text:style-name="T11">Luke</text:span> &amp; <text:span text:style-name="T9">Thomas</text:span> <text:span text:style-name="T9">Bryan</text:span> in Marion Cty IN &amp; Sol d 4 Mar 1837 &amp; wid was still living with sons <text:span text:style-name="T11">Luke</text:span> &amp; <text:span text:style-name="T9">Thomas</text:span> in Marion Cty IN aged 87, Sol's son <text:span text:style-name="T11">Luke</text:span> was b 27 Nov 1784 &amp; had m <text:span text:style-name="T9">Mary</text:span> (<text:span text:style-name="T11">Sanders</text:span>) in 1807</text:p>
      <text:p text:style-name="P9"/>
      <text:p text:style-name="P9"><text:span text:style-name="T11">Seth</text:span> or <text:span text:style-name="T11">Zephaniah</text:span>, <text:span text:style-name="T9">Jane</text:span>, 112061, VA Line, see <text:span text:style-name="T11">Zephaniah</text:span> <text:span text:style-name="T9">Bryan</text:span></text:p>
      <text:p text:style-name="P9"/>
      <text:p text:style-name="P9"><text:span text:style-name="T9">Thomas</text:span>, BLW #12808-100-3 Mar 1794 assignee <text:span text:style-name="T9">John</text:span> <text:span text:style-name="T11">Kline</text:span>, srv as a Pvt in <text:span text:style-name="T11">Hazen</text:span>'s Regt</text:p>
      <text:p text:style-name="P9"/>
      <text:p text:style-name="P9"><text:span text:style-name="T9">Thomas</text:span>, S3050, MD Line, appl 27 Aug 1833 Jefferson Cty OH aged 92 a res of Steubenville OH, lived in Baltimore Cty MD at enl, Sol was b 17 Mar 1741 at Waterford in Ireland, after the war Sol lived in Baltimore Cty MD 4 yrs then moved to Berkeley Cty VA for 4 yrs then to Green Cty PA for 6 yrs then to Jefferson Cty OH, a grandson was mentioned but not named in the file</text:p>
      <text:p text:style-name="P9"/>
      <text:p text:style-name="P9"><text:span text:style-name="T9">Thomas</text:span> or <text:span text:style-name="T9">Thomas</text:span> <text:span text:style-name="T11">Brian</text:span>, <text:span text:style-name="T9">Margaret</text:span>, W5918, BLW #26487-160-55, VA Line, Sol appl 4 Feb 1833 Laurens Cty GA aged 69 on 19 Apr 1833, Sol lived in Chesterfield Cty VA at enl, Sol m <text:span text:style-name="T9">Margaret</text:span> daughter of <text:span text:style-name="T9">William</text:span> <text:span text:style-name="T11">Simpson</text:span> in Oct 1792 in Richmond Cty GA &amp; Sol d 13 May 1844 in Laurens Cty Ga, wid appl 26 Aug 1854 Laurens Cty GA aged 87 or 88, children were; <text:span text:style-name="T11">Bennet</text:span> b 2 Feb 1795, <text:span text:style-name="T9">James</text:span> b 2 Oct 1796, <text:span text:style-name="T9">Mary</text:span> <text:span text:style-name="T11">Ann</text:span> b 6 Jul 1792 &amp; <text:span text:style-name="T9">Elizabeth</text:span> b 20 Jan 1800, in 1855 the following children were to wit; <text:span text:style-name="T9">Thomas</text:span>, <text:span text:style-name="T9">Elizabeth</text:span>, <text:span text:style-name="T9">Sarah</text:span> &amp; <text:span text:style-name="T9">Martha</text:span></text:p>
      <text:p text:style-name="P9"/>
      <text:p text:style-name="P12"><text:span text:style-name="T12">William</text:span><text:span text:style-name="T17">, S6699, NC Line, Sol appl 26 Apr 1845 Johnston Cty NC aged 85, Sol was a son of </text:span><text:span text:style-name="T13">Lewis</text:span><text:span text:style-name="T17"> </text:span><text:span text:style-name="T12">Bryan</text:span><text:span text:style-name="T17"> &amp; was b 3 Aug 1760 &amp; they lived in the extreme southern part of Johnston Cty NC on Mill </text:span><text:span text:style-name="T19">Creek, Sol</text:span><text:span text:style-name="T17">'s bro </text:span><text:span text:style-name="T13">Asa</text:span><text:span text:style-name="T17"> </text:span><text:span text:style-name="T12">Bryan</text:span><text:span text:style-name="T17"> was b in 1750 &amp; his bro </text:span><text:span text:style-name="T12">John</text:span><text:span text:style-name="T17"> </text:span><text:span text:style-name="T12">Bryan</text:span><text:span text:style-name="T17"> was b in 1753 &amp; all 3 Srv in the Rev War, </text:span><text:span text:style-name="T13">Asa</text:span><text:span text:style-name="T17"> was a Capt, Sol also mentioned Col </text:span><text:span text:style-name="T13">Arthur</text:span><text:span text:style-name="T17"> </text:span><text:span text:style-name="T12">Bryan</text:span><text:span text:style-name="T17"> &amp; Col </text:span><text:span text:style-name="T12">Needham</text:span><text:span text:style-name="T17"> </text:span><text:span text:style-name="T12">Bryan</text:span><text:span text:style-name="T17"> but no relationship to them stated, Sol d 11 Feb 1846 leaving children; </text:span><text:span text:style-name="T13">Asa</text:span><text:span text:style-name="T17"> </text:span><text:span text:style-name="T20">H</text:span><text:span text:style-name="T17">., </text:span><text:span text:style-name="T13">Janet</text:span><text:span text:style-name="T17">, </text:span><text:span text:style-name="T12">Joseph</text:span><text:span text:style-name="T17">, Eliza &amp; Alice </text:span><text:span text:style-name="T12">Bryan</text:span><text:span text:style-name="T17"> &amp; </text:span><text:span text:style-name="T13">Joanna</text:span><text:span text:style-name="T17"> or </text:span><text:span text:style-name="T13">Johannah</text:span><text:span text:style-name="T17"> </text:span><text:span text:style-name="T13">Thornton</text:span><text:span text:style-name="T17">, in 1845 Sol's bros </text:span><text:span text:style-name="T13">Asa</text:span><text:span text:style-name="T17"> &amp; </text:span><text:span text:style-name="T12">John</text:span><text:span text:style-name="T17"> were both dec</text:span><text:span text:style-name="T18">l</text:span><text:span text:style-name="T17">d &amp; </text:span><text:span text:style-name="T13">Asa</text:span><text:span text:style-name="T17">'s wid </text:span><text:span text:style-name="T13">Ann</text:span><text:span text:style-name="T17"> was living in Cumberland Cty NC near the Johnston Cty line, sol's bro </text:span><text:span text:style-name="T12">John</text:span><text:span text:style-name="T17"> had d about 1815 in GA</text:span></text:p>
      <text:p text:style-name="P9"/>
      <text:p text:style-name="P9"><text:span text:style-name="T9">William</text:span>, S8089, NC Line, appl 4 Feb 1833 Bladen Cty NC aged 76, sol was b 14 May 1757 in Bladen Cty NC &amp; had lived there at enl</text:p>
      <text:p text:style-name="P9"/>
      <text:p text:style-name="P6"/>
      <text:p text:style-name="P13"><text:span text:style-name="T9">William</text:span>, BLW #9008-100-16 Jul 1789 "certified 18 Apr 1806", srv as a Pvt in the PA Line</text:p>
      <text:p text:style-name="P9"/>
      <text:p text:style-name="P9"><text:span text:style-name="T9">William</text:span>, S6760, VA Line, appl 21 Aug 1832 Rockingham Cty VA where he always lived, sol was b there 15 or 16 May 1762</text:p>
      <text:p text:style-name="P9"/>
      <text:p text:style-name="P9"><text:span text:style-name="T11">Zephaniah</text:span> or <text:span text:style-name="T11">Seth</text:span> <text:span text:style-name="T9">Bryan</text:span>, <text:span text:style-name="T9">Jane</text:span>, W2061, VA Line, appl 15 Apr 1834 Allegheny Cty PA aged 82 a res of Plumb Twnshp PA, lived at Connelstown in Fayette (the Westmoreland) Cty PA at enl, wid appl 4 Oct 1853 Westmoreland Cty PA aged 85 a res of Allegheny Cty PA, sol m 2nd to <text:span text:style-name="T9">Jane</text:span> (--) on 16 or 17 Aug 1799 &amp; their oldest child was b 21 Jun 1780 &amp; sol also had children by his 1st wife but neither she or any of the children were named</text:p>
      <text:p text:style-name="P9"/>
      <text:p text:style-name="P9"><text:span text:style-name="T9">Bryans</text:span>:</text:p>
      <text:p text:style-name="P9"/>
      <text:p text:style-name="P9"><text:span text:style-name="T9">James</text:span>, S39244, VA Line, appl 12 May 1818 Botetourt Cty VA, in 1820 sol was aged 70 with a wife go aged 65 &amp; children; <text:span text:style-name="T11">Gula</text:span> 26, <text:span text:style-name="T9">Betsey</text:span> &amp; <text:span text:style-name="T11">Eli</text:span> twins aged 23, <text:span text:style-name="T11">Peggy</text:span> 19 &amp; <text:span text:style-name="T11">Augustus</text:span> 16.</text:p>
      <text:p text:style-name="P9"/>
      <text:p text:style-name="P9"><text:span text:style-name="T9">Bryant</text:span>:</text:p>
      <text:p text:style-name="P9"/>
      <text:p text:style-name="P9"><text:span text:style-name="T11">Abijah</text:span>, S20292, MA Line, appl 27 Nov 1832 Oxford Cty ME </text:p>
      <text:p text:style-name="P9"/>
      <text:p text:style-name="P9"><text:span text:style-name="T11">Alexander</text:span>, S9289, MA Line, appl 2 Sep 1833 Otsego Cty NY aged 71 a res of Butternuts NY, enl at Chesterfield in Hampshire Cty MA &amp; in 1797 moved to Butternuts NY, sol was b 1761 at Plympton in Plymouth Cty MA</text:p>
      <text:p text:style-name="P9"/>
      <text:p text:style-name="P9"><text:span text:style-name="T11">Amasa</text:span>, S39230, Cont, MA &amp; RI Line, appl 6 May 1819 Windsor Cty VT a res of Hartland VT, sol enl at Middleborough MA &amp; also enl at Tivertown RI, in 1821 sol was aged 61 with a wife aged 63</text:p>
      <text:p text:style-name="P9"/>
      <text:p text:style-name="P9"><text:span text:style-name="T11">Amos</text:span>, S45618, Cont &amp; MA Line, appl 25 May 1818 Cheshire Cty NH a res of Nelson NH, in 1820 sol. was aged 63 &amp; mentioned a daughter <text:span text:style-name="T11">Harriet</text:span>, sol d 12 Aug 1833</text:p>
      <text:p text:style-name="P9"/>
      <text:p text:style-name="P9"><text:span text:style-name="T9">Benjamin</text:span>, <text:span text:style-name="T9">Elizabeth</text:span>, W20788, MA Line, sol m <text:span text:style-name="T9">Elizabeth</text:span> Bates of Middleborough MA on 21 Mar 1782 &amp; sol d 17 Dec 1801, wid appl 4 Apr 1839 Windsor Cty VT aged 84 a res of Hartford VT, children were mentioned but none were named</text:p>
      <text:p text:style-name="P9"/>
      <text:p text:style-name="P9"><text:span text:style-name="T9">Benjamin</text:span>, BLW #8141-100-22 Apr 1790, srv as a Pvt in the NJ Line</text:p>
      <text:p text:style-name="P9"/>
      <text:p text:style-name="P9"><text:span text:style-name="T9">Benjamin</text:span> or <text:span text:style-name="T9">Benjamin</text:span> <text:span text:style-name="T9">Briant</text:span>, R1381, NJ Line, appl 3 Nov 1837 Hunterdon Cty NJ aged 81 in Feb 1837, sol's 1st cousin once removed <text:span text:style-name="T9">Daniel</text:span> <text:span text:style-name="T9">Bryant</text:span> signed aff'dt 22 Dec 1837 in Hunterdon Cty NJ</text:p>
      <text:p text:style-name="P9"/>
      <text:p text:style-name="P9"><text:span text:style-name="T9">Benjamin</text:span> or <text:span text:style-name="T9">Benjamin</text:span> <text:span text:style-name="T9">Briant</text:span>, <text:span text:style-name="T9">Nancy</text:span>, W8389, VA Line, sol appl 23 Jul 1832 <text:span text:style-name="T9">Warren</text:span> Cty KY aged 82 yrs 9 mths, sol enl in Amherst Cty VA &amp; later moved to Greenbrier Cty VA then to <text:span text:style-name="T9">Warren</text:span> Cty KY, wid appl 24 Dec 1838 <text:span text:style-name="T9">Warren</text:span> Cty KY aged 83, sol m <text:span text:style-name="T9">Nancy</text:span> <text:span text:style-name="T11">Gragg</text:span> in the f all of 1771 &amp; sol d 6 Mar 1835, child<text:span text:style-name="T1">r</text:span>en were mentioned (4 were b prior to 1775) but none were named <text:span text:style-name="T11">Billa</text:span> or <text:span text:style-name="T11">Billey</text:span> or <text:span text:style-name="T11">Billy</text:span>, S34109, MA Line, appl 8 Apr 1818 Plymouth Cty MA a res of Rochester MA, in 1820 sol was aged 61 with a wife <text:span text:style-name="T9">Abigail</text:span> &amp; a daughter (not named) &amp; a boy <text:span text:style-name="T11">Ruel</text:span>, sol d 21 Nov 1838</text:p>
      <text:p text:style-name="P9"/>
      <text:p text:style-name="P9"/>
      <text:p text:style-name="P13"><text:span text:style-name="T11">Caleb</text:span>, S30286, MA Line, appl 15 Oct 1832 Franklin Cty MA aged 79 a res of Ashfield MA, sol was b 1752 at Reading in Middlesex Cty MA, lived at Petersham in Worcester Cty MA at enl &amp; after the war lived at Hardwick MA then to Conway in Franklin Cty MA then to Goshen in Hampshire Cty MA then to Ashfield</text:p>
      <text:p text:style-name="P9"/>
      <text:p text:style-name="P9"><text:span text:style-name="T9">Charles</text:span>, S39216, BLW #562-100, Cont &amp; VA Line, appl 14 Nov 1820 Greenville Dist SC aged 57 or 58 with a wife &amp; 9 children; <text:span text:style-name="T9">Elizabeth</text:span> 22, <text:span text:style-name="T9">George</text:span> 21, <text:span text:style-name="T9">William</text:span> 18, <text:span text:style-name="T11">Nelly</text:span> 14, <text:span text:style-name="T9">John</text:span> 12, <text:span text:style-name="T11">Maria</text:span> 10, <text:span text:style-name="T9">Nancy</text:span> 7, rbs. <text:span text:style-name="T11">Rodger</text:span> 4 &amp; <text:span text:style-name="T9">Joseph</text:span> aged 2 yrs, sol's wife wasn't named in the file<text:tab/> </text:p>
      <text:p text:style-name="P9"/>
      <text:p text:style-name="P9"><text:span text:style-name="T9">Daniel</text:span>, <text:span text:style-name="T9">Sarah</text:span>, W24662, MA Line, sol appl 3 Apr 1818 York Cty MA aged 59 a res of Saco ME, in 1820 sol had a wife <text:span text:style-name="T11">Sally</text:span> aged 55 &amp; children; <text:span text:style-name="T9">Mary</text:span> 14, <text:span text:style-name="T3">OLIVE</text:span> 11 &amp; <text:span text:style-name="T9">Hannah</text:span> 8, wid appl 6 apr 1840 York Cty ME aged 76, sol m <text:span text:style-name="T9">Sarah</text:span> <text:span text:style-name="T11">Merrell</text:span> of Buxton MA (ME) on 23 May 1782 &amp; he was of Pepperrellboro MA (ME) &amp; sol d 20 Oct 1839, wid 3 May 1854 &amp; final payment was made to her adm. <text:span text:style-name="T9">William</text:span> <text:span text:style-name="T11">Harmon</text:span> of Portland.</text:p>
      <text:p text:style-name="P9"/>
      <text:p text:style-name="P9"><text:span text:style-name="T9">Daniel</text:span> <text:span text:style-name="T3">C</text:span>., <text:span text:style-name="T11">Susa</text:span>, W21706, Cont &amp; MA Line also War of 1812 Srv, appl 10 Aug 1832 Cheshire Cty NH aged 70 in Nov 1831, sol was b 18 Nov 1761 at Concord MA &amp; lived there at enl but enl at Cambridge MA, wid appl 9 Feb 1843 Cheshire Cty NH aged 80 a res of Richmond NH, sol m <text:span text:style-name="T11">Suse</text:span> or <text:span text:style-name="T11">Susa</text:span> <text:span text:style-name="T11">Byam</text:span> on 12 Mar 1787 or 30 Apr 1788 at Templeton in Worcester Cty MA &amp; sol d 27 Apr 1840</text:p>
      <text:p text:style-name="P9"/>
      <text:p text:style-name="P9"><text:span text:style-name="T9">Daniel</text:span> <text:span text:style-name="T3">D</text:span>., <text:span text:style-name="T11">Bethiah</text:span>, W18652, CT Line, wid appl 8 Oct 1838 Orange Cty VT aged 73 a res of Thetford VT, sol was b 25 Nov 1755 &amp; he m <text:span text:style-name="T11">Bethiah</text:span> <text:span text:style-name="T11">Newton</text:span> on 16 Oct 1783 at Colchester CT &amp; she was b there 17 Aug 1765 &amp; sol d 27 Aug 1805 at Thetford VT, children were; <text:span text:style-name="T11">Bethiah</text:span> b 4 Aug 1785 &amp; d 13 May 1796, <text:span text:style-name="T11">Damon</text:span> b 6 Sep 1787, <text:span text:style-name="T9">Anna</text:span> b 13 Jul 1789, <text:span text:style-name="T11">Dudley</text:span> b 25 Nov 1791, <text:span text:style-name="T11">Betsy</text:span> b 18 Apr 1794 &amp; d 24 Mar 1795 or 96, <text:span text:style-name="T11">Lester</text:span> b 24 Mar 1796, <text:span text:style-name="T9">Jonathan</text:span> b 25 Jul 1798 &amp; <text:span text:style-name="T9">Daniel</text:span> b 6 Jan 1801 &amp; d 24 Mar 1802</text:p>
      <text:p text:style-name="P9"/>
      <text:p text:style-name="P9"><text:span text:style-name="T9">David</text:span> or <text:span text:style-name="T9">David</text:span> <text:span text:style-name="T9">Briant</text:span>, <text:span text:style-name="T9">Elizabeth</text:span> <text:span text:style-name="T9">Cook</text:span> former wid, W22807, BLW #2691-300-10 Jul 1797 to <text:span text:style-name="T9">Elizabeth</text:span> <text:span text:style-name="T9">Bryant</text:span> only child &amp; heir, srv as a Capt in Cont Line (MA), wid appl 29 Mar 1837 Suffolk Cty MA aged 79 a res of Boston MA, sol lived at Boston at enl, sol &amp; wid m 27 Feb 1775 at Dunstable NH &amp; they had a son &amp; daughter both dec'd in 1837, sol d 11 Sep 1777 &amp; wid m 2nd to <text:span text:style-name="T9">Israel</text:span> <text:span text:style-name="T9">Cook</text:span> on 15 Oct 1795 &amp; he d 23 Dec 1822</text:p>
      <text:p text:style-name="P9"/>
      <text:p text:style-name="P9"><text:span text:style-name="T9">David</text:span>, S8104, NJ Line, appl 5 Oct 1833 Knox Cty OH aged 77 a res of Wayne Twnshp OH, sol was b 22 Mar 1756 at Springfield in Essex Cty NJ &amp; enl there &amp; in 1790 moved to <text:span text:style-name="T9">Washington</text:span> Cty PA for 24 yrs then moved with his aged wife to Knox Cty OR in 1816</text:p>
      <text:p text:style-name="P9"/>
      <text:p text:style-name="P1"><text:span text:style-name="T15">Ebenezer</text:span><text:span text:style-name="T29">, S17849, CT Line, appl 27 Jul 1832 Hartford Cty CT aged 88 a res of Manchester CT, sol was b in Aug 1744 at Hartford (now Manchester) CT, sol stated Gen'l </text:span><text:span text:style-name="User_20_Entry"><text:span text:style-name="T29">Putnam</text:span></text:span><text:span text:style-name="T29"> was a cousin of his mother</text:span></text:p>
      <text:p text:style-name="P9"/>
      <text:p text:style-name="P9"><text:span text:style-name="T9">Elias</text:span>, <text:span text:style-name="T9">Mary</text:span>, W14393, MA Line, sol m <text:span text:style-name="T9">Mary</text:span> <text:span text:style-name="T11">Bordman</text:span> on 14 Mar 1782 at Chelsea MA, sol appl 5 Sep 1832 Middlesex Cty MA aged 76 a res of Stoneham MA &amp; had enl there &amp; was b there 12 Jul 1756, wid appl 21 Aug 1838 Middlesex Cty MA aged 78, sol d 25 May 1834</text:p>
      <text:p text:style-name="P9"/>
      <text:p text:style-name="P7"/>
      <text:p text:style-name="P13"><text:span text:style-name="T11">Fowler</text:span>, R1383, CT Line, sol was a son of <text:span text:style-name="T9">Richard</text:span> &amp; <text:span text:style-name="T9">Sarah</text:span> <text:span text:style-name="T9">Bryant</text:span> &amp; was b 26 Sep 1765 at Milford in New Haven Cty CT, appl 7 Jun 1832 Oneida Cty NY aged 69, enl at Milford CT &amp; lived there after the war then moved to Durham in Green Cty NY then to Camden in Oneida Cty where he lived with a son part of the time &amp; with a daughter at Amboy in Oswego Cty NY, sol's bro <text:span text:style-name="T9">John</text:span> <text:span text:style-name="T9">Bryant</text:span> was aged 83 in 1837 a res of Orange in New Haven Cty CT, sol d 14 Apr 1838 leaving children; <text:span text:style-name="T9">Oliver</text:span> &amp; <text:span text:style-name="T11">Leveret</text:span> <text:span text:style-name="T9">Bryant</text:span>, <text:span text:style-name="T9">Nancy</text:span> <text:span text:style-name="T11">Baldwin</text:span>, <text:span text:style-name="T9">Betsey</text:span> <text:span text:style-name="T11">Morey</text:span> &amp; <text:span text:style-name="T11">Lucretia</text:span> <text:span text:style-name="T11">Hosculcus</text:span>, sol's wife d 7 Mar 1837</text:p>
      <text:p text:style-name="P9"/>
      <text:p text:style-name="P9"><text:span text:style-name="T9">Isaac</text:span> or <text:span text:style-name="T9">Isaac</text:span> <text:span text:style-name="T9">Briant</text:span>, <text:span text:style-name="T9">Betsey</text:span>, W23699, MA Line, see <text:span text:style-name="T9">Isaac</text:span> <text:span text:style-name="T9">Briant</text:span></text:p>
      <text:p text:style-name="P9"/>
      <text:p text:style-name="P9"><text:span text:style-name="T9">Israel</text:span>, S45525, RI Line, appl 8 May 1818 Cheshire Cty NH aged 69 a res of Wendell NH, enl at Smith ield RI, in 1820 sol stated he was 66 ?</text:p>
      <text:p text:style-name="P9"/>
      <text:p text:style-name="P9"><text:span text:style-name="T9">Jacob</text:span> or <text:span text:style-name="T9">Jacob</text:span> <text:span text:style-name="T9">Briant</text:span>, R---, CT &amp; VT Line, see <text:span text:style-name="T9">Jacob</text:span> <text:span text:style-name="T9">Briant</text:span></text:p>
      <text:p text:style-name="P9"/>
      <text:p text:style-name="P9"><text:span text:style-name="T9">Jacob</text:span>, BLW #8126-100-27 Jun 1791, srv as a Pvt in the NJ Line</text:p>
      <text:p text:style-name="P9"/>
      <text:p text:style-name="P9"><text:span text:style-name="T9">Jacob</text:span>, <text:span text:style-name="T9">Mary</text:span>, W5917, NJ Line, Sol appl 21 Apr 1818 Salem Cty NJ, in 1820 Sol was aged 66 a res of Pittsgrove NJ with a wife <text:span text:style-name="T9">Mary</text:span> aged 60, wid appl 18 Sep 1844 Salem Cty NJ, Sol m <text:span text:style-name="T9">Mary</text:span> <text:span text:style-name="T11">Golder</text:span> on 12 Jan 1784 at Snedesborough in Gloucester Cty NJ &amp; Sol d 10 Aug 1843 (also shown but not realted to Sol were marriages of <text:span text:style-name="T9">Thomas</text:span> <text:span text:style-name="T11">Low</text:span> to <text:span text:style-name="T11">Pamela Chew</text:span> on 1 Jan 1784 &amp; <text:span text:style-name="T9">John</text:span> <text:span text:style-name="T11">Strimple</text:span> to <text:span text:style-name="T9">Mary</text:span> <text:span text:style-name="T11">Burton</text:span> on 2 Jan 1784, these marriages for information only &amp; do not relate to Sol or wid)</text:p>
      <text:p text:style-name="P9"/>
      <text:p text:style-name="P9"><text:span text:style-name="T9">James</text:span>, S14993, MD &amp; MD Sea Srv, appl 4 Aug 1840 Queen Anne's Cty MD aged 83 &amp; had enl there &amp; was b &amp; raised there</text:p>
      <text:p text:style-name="P9"/>
      <text:p text:style-name="P9"><text:span text:style-name="T9">James</text:span>, S3051, VA Line, appl 21 Aug 1832 Grainger Cty TN aged about 83, lived in Bedford Cty VA at 1st enl &amp; later enl at Boonesborough KY, Sol d 2 Jul 1839 leaving a wid (not named)</text:p>
      <text:p text:style-name="P9"/>
      <text:p text:style-name="P9"><text:span text:style-name="T9">James</text:span>, <text:span text:style-name="T11">Ruth</text:span>, W31568, BLW #34505-160-55, VA Line, Sol appl 9 Oct 1832 Monroe Cty IN aged 79, Sol was b 1753 in Amherst Cty VA, Sol lived in <text:span text:style-name="T22">Henry C</text:span>ty VA at 1st enl &amp; was living in Pittsylvania Cty VA at another enl, Sol m <text:span text:style-name="T11">Ruth</text:span> <text:span text:style-name="T11">Dyer</text:span> on 20 Jan 1836 in Owen Cty IN &amp; Sol d there 3 Nov 1853, wid appl for BLW 25 Jul 1855 Owen Cty IN aged 47</text:p>
      <text:p text:style-name="P9"/>
      <text:p text:style-name="P9"><text:span text:style-name="T9">Jesse</text:span>, BLW #11950-100-6 Jul 1793 assignee <text:span text:style-name="T9">Francis</text:span> <text:span text:style-name="T11">Graves</text:span>, srv as a Pvt in the VA Line</text:p>
      <text:p text:style-name="P9"/>
      <text:p text:style-name="P9"><text:span text:style-name="T9">Jesse</text:span>, S6695, VA Line, appl 23 Aug 1832 Wake Cty NC aged 74, Sol. was b 1757 in Surry Cty NC</text:p>
      <text:p text:style-name="P9"/>
      <text:p text:style-name="P9">S39241, BLW #11950-100-6 Jul 1793 &amp; BLW reg #95766-55, VA Line, appl 28 Sep 1818 Prince <text:span text:style-name="T22">Edward</text:span> Cty VA a res of Cocke Cty TN near Newport TN, sells only legal heir <text:span text:style-name="T9">John</text:span> <text:span text:style-name="T3">H</text:span>. <text:span text:style-name="T9">Bryant</text:span> appl for BLW 16 Apr 1855 Rhea Cty TN aged 56 &amp; states Sol d in Green Cty TN, <text:span text:style-name="T9">John</text:span> <text:span text:style-name="T3">H</text:span>. stated his father was <text:span text:style-name="T9">Thomas</text:span> <text:span text:style-name="T9">Bryant</text:span> but relationship to Sol was not stated</text:p>
      <text:p text:style-name="P9"/>
      <text:p text:style-name="P9"><text:span text:style-name="T9">John</text:span>, S38570, Cont Line, appl 9 Apr 1818 Fredericksburg VA aged 61</text:p>
      <text:p text:style-name="P9"/>
      <text:p text:style-name="P6"/>
      <text:p text:style-name="P2"><text:span text:style-name="T14">John</text:span><text:span text:style-name="T29">, </text:span><text:span text:style-name="T15">Almay</text:span><text:span text:style-name="T29">, W23683, BLW #38549-160-55, MA Line, Sol appl 28 Aug 1832 </text:span><text:span text:style-name="T30">Washington</text:span><text:span text:style-name="T29"> Cty ME aged 67 a res of Cutler ME, in 1825 Sol had a wife </text:span><text:span text:style-name="T15">Almay</text:span><text:span text:style-name="T29"> aged 49 &amp; children; </text:span><text:span text:style-name="T15">Eleazer</text:span><text:span text:style-name="T29"> 9 &amp; </text:span><text:span text:style-name="T14">William</text:span><text:span text:style-name="T29"> aged 4, wid appl 20 Oct 1846 </text:span><text:span text:style-name="T30">Washington </text:span><text:span text:style-name="T29">Cty ME aged 70, Sol m </text:span><text:span text:style-name="T15">Almay</text:span><text:span text:style-name="T29"> </text:span><text:span text:style-name="T15">Williams</text:span><text:span text:style-name="T29"> on 15 Jun 1792 at St. Andrews in Prov of New Brunswick Canada &amp; Sol d 13 Jul 1846, family records; Sol was b 22 Jul 1765, wife </text:span><text:span text:style-name="T15">Almay</text:span><text:span text:style-name="T29"> was b 2 Dee 1776, children were; </text:span><text:span text:style-name="T14">Samuel</text:span><text:span text:style-name="T29"> b 5 Sep 1793, </text:span><text:span text:style-name="T14">Elizabeth</text:span><text:span text:style-name="T29"> b 1 Mar 1795, </text:span><text:span text:style-name="T14">John</text:span><text:span text:style-name="T29">, Jr. b 15 Jan 1798, </text:span><text:span text:style-name="T15">Stephen</text:span><text:span text:style-name="T29"> </text:span><text:span text:style-name="User_20_Entry"><text:span text:style-name="T29">Arnold</text:span></text:span><text:span text:style-name="T29"> </text:span><text:span text:style-name="T14">Bryant</text:span><text:span text:style-name="T29"> b 27 May 1800, </text:span><text:span text:style-name="T14">James</text:span><text:span text:style-name="T29"> b 13 Jul 1802, </text:span><text:span text:style-name="T14">Abigail</text:span><text:span text:style-name="T29"> b 1 Jun 1805, </text:span><text:span text:style-name="T14">Nancy</text:span><text:span text:style-name="T29"> b 13 May 1809, </text:span><text:span text:style-name="T15">Eleazer</text:span><text:span text:style-name="T29"> b 18 Jul 1812, </text:span><text:span text:style-name="T14">Samuel</text:span><text:span text:style-name="T29"> </text:span><text:span text:style-name="T15">Williams</text:span><text:span text:style-name="T29"> </text:span><text:span text:style-name="T14">Bryant</text:span><text:span text:style-name="T29"> b 2 Jul 1816 &amp; </text:span><text:span text:style-name="T15">Mahalia</text:span><text:span text:style-name="T29"> </text:span><text:span text:style-name="T15">Huntley</text:span><text:span text:style-name="T29"> b 15 Mar 1820, wid appl for BLW 5 Sep 1855, wid d 1 Dec 1862 leaving children; </text:span><text:span text:style-name="T15">Stephen</text:span><text:span text:style-name="T29"> </text:span><text:span text:style-name="T14">Bryant</text:span><text:span text:style-name="T29"> of Cutler ME, </text:span><text:span text:style-name="T14">Nancy</text:span><text:span text:style-name="T29"> </text:span><text:span text:style-name="T15">McGinn</text:span><text:span text:style-name="T29"> of Cutler ME, </text:span><text:span text:style-name="T15">Eleazer</text:span><text:span text:style-name="T29"> </text:span><text:span text:style-name="T14">Bryant</text:span><text:span text:style-name="T29"> of Machias ME, </text:span><text:span text:style-name="T14">Samuel</text:span><text:span text:style-name="T29"> </text:span><text:span text:style-name="T31">W</text:span><text:span text:style-name="T29">. </text:span><text:span text:style-name="T14">Bryant</text:span><text:span text:style-name="T29"> &amp; </text:span><text:span text:style-name="T14">John</text:span><text:span text:style-name="T29"> </text:span><text:span text:style-name="T14">Bryant</text:span><text:span text:style-name="T29"> of Cutler ME, the said </text:span><text:span text:style-name="T14">John</text:span><text:span text:style-name="T29"> </text:span><text:span text:style-name="T14">Bryant</text:span><text:span text:style-name="T29">, Jr. d in Mar 1863 leaving children (Sol's grandchildren); [</text:span><text:span text:style-name="T15">Mahlda</text:span><text:span text:style-name="T29"> ?] </text:span><text:span text:style-name="T15">Fenderson</text:span><text:span text:style-name="T29">, </text:span><text:span text:style-name="T15">Cordelia Hathaway</text:span><text:span text:style-name="T29">, </text:span><text:span text:style-name="T15">Joan Moody</text:span><text:span text:style-name="T29">, </text:span><text:span text:style-name="T15">Melissa Moody</text:span><text:span text:style-name="T29">, </text:span><text:span text:style-name="T14">Charles</text:span><text:span text:style-name="T29"> &amp; </text:span><text:span text:style-name="T14">Winslow</text:span><text:span text:style-name="T29"> </text:span><text:span text:style-name="T14">Bryant</text:span><text:span text:style-name="T29"> &amp; </text:span><text:span text:style-name="T15">Susan</text:span><text:span text:style-name="T29"> </text:span><text:span text:style-name="T15">McGuire</text:span><text:span text:style-name="T29"> who was dec'd leaving no issue but her husband </text:span><text:span text:style-name="T14">John</text:span><text:span text:style-name="T29"> </text:span><text:span text:style-name="T15">McGuire</text:span><text:span text:style-name="T29"> survived her also </text:span><text:span text:style-name="T14">Charles</text:span><text:span text:style-name="T29"> &amp; </text:span><text:span text:style-name="T14">Winslow</text:span><text:span text:style-name="T29"> </text:span><text:span text:style-name="T14">Bryant</text:span><text:span text:style-name="T29"> died unmarried</text:span></text:p>
      <text:p text:style-name="P9"/>
      <text:p text:style-name="P9"><text:span text:style-name="T9">John</text:span>, <text:span text:style-name="T9">Tabitha</text:span>, R1388, MA Line, Sol d 6 Mar 1814 at Alstead NH aged 56 leaving a wid <text:span text:style-name="T9">Tabitha</text:span> who d in Mar 1850 in Sullivan Cty NH leaving children; <text:span text:style-name="T9">Samuel</text:span> <text:span text:style-name="T9">Flagg</text:span> <text:span text:style-name="T9">Bryant</text:span> &amp; <text:span text:style-name="T9">Winslow</text:span> <text:span text:style-name="T9">Bryant</text:span> both living in 1855 , Sol had m <text:span text:style-name="T9">Tabitha</text:span> <text:span text:style-name="T9">Moore</text:span> on 15 May 1783 &amp; both were of Rutland in Worcester Cty MA, wid had appl 20 Aug 1839 Sullivan Cty NH aged 78</text:p>
      <text:p text:style-name="P9"/>
      <text:p text:style-name="P9"><text:span text:style-name="T9">John</text:span> or <text:span text:style-name="T9">John</text:span> <text:span text:style-name="T9">Briant</text:span>, <text:span text:style-name="T9">Elizabeth</text:span> <text:span text:style-name="T9">Sargeant</text:span> or Sergeant former wid, W22170, NH Line, wid appl 6 Mar 1848 Chittenden Cty VT aged 84 a res of Williston VT, Sol m <text:span text:style-name="T9">Elizabeth</text:span> Place in 1784 at Middletown NH &amp; Sol d 16 Apr 1813 &amp; wid m 2nd to <text:span text:style-name="T9">Jacob</text:span> <text:span text:style-name="T9">Sargeant</text:span> 5 Oct 1818 &amp; he d in 1833, sells sis <text:span text:style-name="T9">Betsey</text:span> <text:span text:style-name="T9">Sulham</text:span> of Hyde Park in Lamoille Cty VT was aged 7? &amp; states she &amp; Sol were children of <text:span text:style-name="T9">James</text:span> <text:span text:style-name="T9">Briant</text:span> &amp; also states Sol &amp; wid had children the oldest was <text:span text:style-name="T9">Richard</text:span> <text:span text:style-name="T9">Briant</text:span> &amp; another son <text:span text:style-name="T11">Amos</text:span> but both were dec'd in 1849 &amp; she states that wid d 20 Mar 1848 leaving children; <text:span text:style-name="T9">John</text:span> <text:span text:style-name="T3">B</text:span>., <text:span text:style-name="T9">Horcetion</text:span> <text:span text:style-name="T9">Briant</text:span>, <text:span text:style-name="T11">Charlotte Pattee</text:span> &amp; <text:span text:style-name="T9">Martha</text:span> <text:span text:style-name="T11">Miller</text:span> aged 38 in 1849 a res of Williston VT</text:p>
      <text:p text:style-name="P9"/>
      <text:p text:style-name="P9"><text:span text:style-name="T9">John</text:span>, BLW #8135-100-19 Aug 1789 assignee <text:span text:style-name="T11">Peter Lott</text:span>, also BLW #71-60-55, srv as Pvt in the NJ Line</text:p>
      <text:p text:style-name="P9"/>
      <text:p text:style-name="P9"><text:span text:style-name="T9">John</text:span> or <text:span text:style-name="T9">John</text:span> <text:span text:style-name="T9">Briant</text:span>, <text:span text:style-name="T11">Caroline</text:span>, W8163, BLW #71-60-55, NJ Line, Sol was b in Somerset Cty NJ &amp; enl at age of 15 in 1778, Sol appl 3 Jul 1820 Gloucester Cty NJ aged 57 a res of Waterloo Twnshp NJ with a wife <text:span text:style-name="T9">Martha</text:span> aged about 25, wid <text:span text:style-name="T11">Caroline</text:span> appl 14 Nov 1854 Middlesex Cty NJ aged 47, Sol m <text:span text:style-name="T11">Caroline</text:span> <text:span text:style-name="T11">Philips</text:span> on 11 Sep 1831 &amp; Sol d 27 Jun 1849, wid appl for BLW 3 Apr 1855</text:p>
      <text:p text:style-name="P9"/>
      <text:p text:style-name="P9"><text:span text:style-name="T9">John</text:span>, BLW #204-100, NJ Line, Sol was an Indian &amp; he appl 27 Oct 1802</text:p>
      <text:p text:style-name="P9"/>
      <text:p text:style-name="P9"><text:span text:style-name="T9">John</text:span>, W5914, NC Line, see <text:span text:style-name="T9">John</text:span> <text:span text:style-name="T9">Bryan</text:span></text:p>
      <text:p text:style-name="P9"/>
      <text:p text:style-name="P9">S12299, VA Line, appl 22 Feb 1838 Jackson Cty AL aged 84, lived in Buckingham Cty VA at enl &amp; after the was Sol lived in Lincoln &amp; Adair Ctys KY then to Lincoln Cty TN then to Jackson Cty AL then back to Lincoln Cty TN then back to Jackson Cty AL for 12 yrs then to Franklin Cty TN then back to Jackson Cty AL, Sol was b 1754 in Albemarle Cty VA</text:p>
      <text:p text:style-name="P9"/>
      <text:p text:style-name="P9"><text:span text:style-name="T9">John</text:span>, S35796, VA Line, appl 19 Sep 1820 Garrard Cty KY a res of Mercer Cty KY</text:p>
      <text:p text:style-name="P9"/>
      <text:p text:style-name="P6"/>
      <text:p text:style-name="P13"><text:span text:style-name="T9">John</text:span>, <text:span text:style-name="T9">Mary</text:span>, W8390, VA Line, Sol appl 20 Aug 1832 Garrard Cty KY aged 72, lived in Powhatan Cty VA at enl, Sol was b 1 Jan 1760 in Cumberland Cty VA, Sol moved to KY in 1786, Sol stated he had been Sheriff of Garrard Cty KY &amp; had been a member of the KY Legislature several time, Sol m <text:span text:style-name="T9">Mary</text:span> <text:span text:style-name="T11">Owsley</text:span> on 18 or 25 May 1786 in Lincoln Cty KY &amp; she was b in Jun 1768, Sol d 4 Jul 1833, wid appl 18 May 1840 Garrard Cty KY, a son <text:span text:style-name="T9">William</text:span> <text:span text:style-name="T4">O</text:span>. <text:span text:style-name="T9">Bryant</text:span> was living in 1840, in 1840 one <text:span text:style-name="T3">W</text:span>. <text:span text:style-name="T3">J</text:span>. <text:span text:style-name="T11">Graves</text:span> or <text:span text:style-name="T11">Groves</text:span> b in Garrard stated wid was the sis of his grandmother</text:p>
      <text:p text:style-name="P9"/>
      <text:p text:style-name="P9"><text:span text:style-name="T9">John</text:span>, <text:span text:style-name="T9">Sarah</text:span> "<text:span text:style-name="T11">Sally</text:span>", W8391, VA Line, Sol appl 15 Dee 1823 Garrard Cty KY aged 61 &amp; had orig appl 15 Aug 1819, Sol m <text:span text:style-name="T9">Sarah</text:span> <text:span text:style-name="T11">Brown</text:span> on 18 Feb 1788 in Cumberland Cty VA, wid appl 21 Sep 1838 Garrard Cty KY aged 68, Sol d 3 Feb 1838, wid d 9 Mar 1846 leaving children; <text:span text:style-name="T9">Greenbury</text:span> <text:span text:style-name="T9">Bryant</text:span> &amp; <text:span text:style-name="T9">Mary</text:span> <text:span text:style-name="T9">Bryant</text:span></text:p>
      <text:p text:style-name="P9"/>
      <text:p text:style-name="P1"><text:span text:style-name="T14">Jonathan</text:span><text:span text:style-name="T29">, S34075, MA &amp; VA Line, appl 25 Mar 1818 Hunterdon Cty NJ a res of Trenton NJ, in 1820 Sol was aged 65 with a wife </text:span><text:span text:style-name="T14">Jane</text:span><text:span text:style-name="T29"> aged 65 in Jun 1820 &amp; a grandchild </text:span><text:span text:style-name="T14">Jane</text:span><text:span text:style-name="T29"> </text:span><text:span text:style-name="T15">Ann</text:span><text:span text:style-name="T29"> </text:span><text:span text:style-name="User_20_Entry"><text:span text:style-name="T29">Davenport</text:span></text:span><text:span text:style-name="T29"> aged 12, Sol enl in both MA &amp; PA</text:span></text:p>
      <text:p text:style-name="P9"/>
      <text:p text:style-name="P9"><text:span text:style-name="T9">Joseph</text:span>, S16662, MA Line, appl 17 Oct 1832 Cumberland Cty ME aged 73 a res of <text:span text:style-name="T11">Baldwin</text:span> ME, Sol was b 12 Oct 1759 at Stoneham in Middlesex Cty MA, Sol's father <text:span text:style-name="T9">Joseph</text:span>, Sr. srv as an Ensign in same Co, Sol moved to <text:span text:style-name="T23">Baldwin</text:span> ME in 1820, family records; Sol's father <text:span text:style-name="T9">Joseph</text:span> <text:span text:style-name="T9">Bryant</text:span>, Jr. d 14 Apr 1810 &amp; his wid <text:span text:style-name="T9">Abigail</text:span> d 26 Oct 1826 &amp; they had m 3 Oct 1752 &amp; she was the daughter of Rev <text:span text:style-name="T9">James</text:span> <text:span text:style-name="T11">Osgood</text:span> who d 2 Mar 1745, Sol was called <text:span text:style-name="T9">Joseph</text:span> <text:span text:style-name="T9">Bryant</text:span> 3rd, also shown in the records but relationship not stated was widow <text:span text:style-name="T9">Sarah</text:span> <text:span text:style-name="T11">Hart</text:span> d 11 Aug 1801 aged 83, Sol d 20 Mar 1847 leaving no wid but left children; <text:span text:style-name="T9">Joseph</text:span> <text:span text:style-name="T9">Bryant</text:span> 4th, <text:span text:style-name="T9">Betsey</text:span> <text:span text:style-name="T11">Sweeter</text:span> &amp; <text:span text:style-name="T9">William</text:span> <text:span text:style-name="T9">Bryant</text:span> &amp; were all living in 1850</text:p>
      <text:p text:style-name="P9"/>
      <text:p text:style-name="P9"><text:span text:style-name="T11">Levi</text:span>, <text:span text:style-name="T9">Lydia</text:span> or <text:span text:style-name="T11">Lyda</text:span>, W23661, MA Line &amp; MA Sea Srv, wid appl 28 Aug 1838 Oxford Cty ME aged 81 a res of Sumner ME, sol lived in Plympton MA at enl, sol m <text:span text:style-name="T9">Lydia</text:span> <text:span text:style-name="T11">Bradford</text:span> on 24 Dec 1777 &amp; sol d 21 Aug 1623</text:p>
      <text:p text:style-name="P9"/>
      <text:p text:style-name="P9"><text:span text:style-name="T11">Matthew</text:span>, BLW #2979-100-5 Mar 1793, srv as a Pvt in the RI Line</text:p>
      <text:p text:style-name="P9"/>
      <text:p text:style-name="P9"><text:span text:style-name="T11">Parmenas</text:span>, <text:span text:style-name="T9">Margaret</text:span>, R1385, VA Line, wid appl 22 Jul 1853 Nelson Cty VA aged 84, sol m <text:span text:style-name="T9">Margaret</text:span> or <text:span text:style-name="T11">Peggy</text:span> <text:span text:style-name="T11">Bibb</text:span> on 18 Nov 1788, a <text:span text:style-name="T9">John</text:span> <text:span text:style-name="T11">Bibb</text:span> signed m bond with sol in Amherst Cty VA, sol d 8 Mar 1823, soils bro <text:span text:style-name="T11">Sylvanus</text:span> <text:span text:style-name="T9">Bryant</text:span> signed aff'dt in 1853 Nelson Cty VA</text:p>
      <text:p text:style-name="P9"/>
      <text:p text:style-name="P9"><text:span text:style-name="T11">Patrick</text:span>, <text:span text:style-name="T9">Anna</text:span>, W21707, BLW #6400-160-55, MA Line, sol appl 3 Apr 1818 Hampshire Cty MA, in 1820 sol was aged 56 a res of Chesterfield MA with a wife aged 52 &amp; 4 children; <text:span text:style-name="T11">Zenn</text:span> 25, <text:span text:style-name="T9">Martin</text:span> 20, <text:span text:style-name="T11">Asahel</text:span> 18 &amp; <text:span text:style-name="T11">Patrick</text:span> aged 14, wid appl. 19 May 1846 Hampshire Cty MA aged 77, sol m <text:span text:style-name="T9">Anna</text:span> <text:span text:style-name="T11">Halbert</text:span> on 30 Jun 1786 &amp; sol d 25 Mar 1846, wid appl for BLW 21 Mar 1855</text:p>
      <text:p text:style-name="P9"/>
      <text:p text:style-name="P9"><text:span text:style-name="T11">Peter</text:span>, S30290, VA Line, appl 14 Oct 1833 Shelby Cty KY aged 73, sol was b 4 Mar 1760 in Richmond Cty VA, sol had a bro <text:span text:style-name="T9">John</text:span> <text:span text:style-name="T9">Bryant</text:span> (possibly of Garrard Cty KY &amp; who died about 1830), in 1820 sol had 3 children, to wit; a son 13 &amp; 2 daughters aged 20 &amp; 18 at home</text:p>
      <text:p text:style-name="P9"/>
      <text:p text:style-name="P9"><text:span text:style-name="T9">Reuben</text:span>, S36444, CT Line, app<text:span text:style-name="T24">l</text:span> 6 Apr 1818 Windham Cty CT, in 1820 sol was aged 55 a res of Plainfield</text:p>
      <text:p text:style-name="P9"/>
      <text:p text:style-name="P9"/>
      <text:p text:style-name="P13"><text:span text:style-name="T11">Robert</text:span>, <text:span text:style-name="T11">Johanna</text:span>, W15604, NH Line, wid appl 8 Jul 1837 Orleans Cty VT aged 92 a res of Greensboro VT, sol lived at Meredith in Stafford Cty NH at enl, sol m <text:span text:style-name="T11">Joanna</text:span> <text:span text:style-name="T11">Stevens</text:span> on 25 Dec 1765 at Newmarket in Rockingham Cty NH &amp; sol d 23 Nov 1830, in 1838 wid had moved to Meredith NH &amp; she d 4 Mar 1840, sol &amp; wid had a large family with 3 being born before the Rev War but only 2 were named, to wit; <text:span text:style-name="T9">John</text:span> who was b 15 Oct 1767 &amp; a res of Meredith NH in 1837 &amp; <text:span text:style-name="T11">Robert</text:span>, Jr. of Holland VT in 1837</text:p>
      <text:p text:style-name="P9"/>
      <text:p text:style-name="P9"><text:span text:style-name="T11">Robert</text:span>, S6700, VA Line, appl. 31 Mar 1833 Wilkes Cty NC aged 78, sol was b 11 Apr 1755 Prince <text:span text:style-name="T24">Edward</text:span> Cty VA &amp; had enl there, after the war sol moved from Charlotte Cty VA to Surry Cty NC for 3 yrs then back to Prince <text:span text:style-name="T24">Edward </text:span>VA for 5 yrs then to Burke Cty NC for 1 yr then to Wilkes Cty NC &amp; in May 1839 sol moved with a son <text:span text:style-name="T11">Thompson</text:span> <text:span text:style-name="T9">Bryant</text:span> to Blount Cty TN &amp; d there 17 Jan 1842 leaving sons <text:span text:style-name="T11">Thompson</text:span> &amp; <text:span text:style-name="T9">John</text:span> <text:span text:style-name="T9">Bryant</text:span>, sol had srv with an uncle (not named) in the war</text:p>
      <text:p text:style-name="P9"/>
      <text:p text:style-name="P9"><text:span text:style-name="T11">Silvanus</text:span>, S23534, MA Line, appl 19 Jul 1832 Sullivan Cty NH aged 73</text:p>
      <text:p text:style-name="P9"/>
      <text:p text:style-name="P9"><text:span text:style-name="T11">Solomon</text:span>, S29657, MA Line, app<text:span text:style-name="T24">l</text:span> 13 Aug 1832 Middlesex Cty MA aged 79 a res of Weston MA, sol lived at Middleborough in Plymouth Cty MA at en<text:span text:style-name="T24">l</text:span> &amp; was b there 25 Jun 1753</text:p>
      <text:p text:style-name="P9"/>
      <text:p text:style-name="P9"><text:span text:style-name="T11">Stephen</text:span>, S36930, Cont Line, appl 3 Apr 1818 York Cty MA aged 61 a res of Saco MA (ME), in 1820 sol had a wife <text:span text:style-name="T11">Meriam</text:span> aged 63 &amp; a daughter <text:span text:style-name="T11">Paulina</text:span> &amp; her children <text:span text:style-name="T11">Stephen</text:span> 6, <text:span text:style-name="T9">Edward</text:span> 3, <text:span text:style-name="T9">Samuel</text:span> 1 &amp; a baby aged 2 mths (name of their father not stated)</text:p>
      <text:p text:style-name="P9"/>
      <text:p text:style-name="P9"><text:span text:style-name="T9">Thomas</text:span>, <text:span text:style-name="T11">Ruth</text:span>, W3503, BLW #8449-160-55, VA &amp; NC Line, sol appl 16 May 1833 Surry Cty NC, sol was b 20 Aug 1758 in Halifax Cty VA &amp; had enl there &amp; later moved to Randolph Cty NC &amp; enl there in 1780, after the war sol moved to Surry Cty NC but afterwards went back to VA for 7 yrs then returned to Surry Cty NC, sol m <text:span text:style-name="T11">Ruth</text:span> <text:span text:style-name="T11">Dunagan</text:span> or <text:span text:style-name="T11">Dunigan</text:span> or <text:span text:style-name="T11">Donnegan</text:span> formerly of Grayson Cty VA on Easter Sunday being the 4th Sunday in Mar 1815 in Surry Cty NC, wid appl. 16 Jul 1853 Surry Cty NC aged 73 &amp; she appl. f or BLW 3 Mar 1855, wid d 2 Jun 1861, sol &amp; wid had 4 children; in 1868 they were, <text:span text:style-name="T9">Thomas</text:span> aged 51, <text:span text:style-name="T9">Sarah</text:span> 53 &amp; wife of <text:span text:style-name="T9">William</text:span> <text:span text:style-name="T11">Daniely</text:span> also aged 53, <text:span text:style-name="T9">John</text:span> 48, <text:span text:style-name="T9">Mary</text:span> 45 &amp; wife of <text:span text:style-name="T11">Joel Harrison</text:span> aged 59, soils bro <text:span text:style-name="T9">John</text:span> <text:span text:style-name="T9">Bryant</text:span> srv in the war &amp; never returned from the battle of Camden, soils sis <text:span text:style-name="T9">Sarah</text:span> <text:span text:style-name="T11">Lawson</text:span> was a res of Surry Cty NC in 1833</text:p>
      <text:p text:style-name="P9"/>
      <text:p text:style-name="P9"><text:span text:style-name="T9">Thomas</text:span>, S16657, VA Line, appl 24 Oct 1832 Greene Cty TN aged 73 being b 3 mar 1759 in Northumberland Cty VA, enl in Culpeper Cty VA, in 1842 sol had moved to Daviess Cty MO 8 miles south of Gallatin MO</text:p>
      <text:p text:style-name="P9"/>
      <text:p text:style-name="P9"><text:span text:style-name="T9">Thomas</text:span>, S30288, VA Line, appl 18 Oct 1832 Fayette Cty KY aged 71 a res of <text:span text:style-name="T24">Henry</text:span> Cty KY, sol was b 1761 in Spotsylvania Cty VA &amp; later moved to Culpeper Cty VA f or 14 yrs then to TN f or 1 yr then to Fayette Cty KY for 4 yrs then in 1812 moved to <text:span text:style-name="T24">Herny</text:span> Cty KY, had lived with his father in Spottsylvania Cty VA at enl in 1782</text:p>
      <text:p text:style-name="P9"/>
      <text:p text:style-name="P9"><text:span text:style-name="T11">Timothy</text:span>, S12294, MA Line, appl 14 Aug 1832 Essex Cty MA aged 67 a res of Salem MA, enl at Reading MA</text:p>
      <text:p text:style-name="P9"/>
      <text:p text:style-name="P9"><text:span text:style-name="T9">William</text:span> or <text:span text:style-name="T9">William</text:span> <text:span text:style-name="T9">Briant</text:span>, S16660, NC Line, appl. 25 Jun 1833 <text:span text:style-name="T24">Brown</text:span> Cty MO aged 79, enl in Rowan Cty NC, sol was b 1754 in Orange Cty NC &amp; later lived in Fayette, Madison, Estell &amp; Montgomery Ctys KY &amp; Callaway &amp; <text:span text:style-name="T24">Brown</text:span> Ctys MO, on 31 Jan 1846 a <text:span text:style-name="T9">John</text:span> <text:span text:style-name="T11">Ellis</text:span> of Columbia in <text:span text:style-name="T24">Boone</text:span> Cty MO was adm, of soils estate &amp; refers to heirs of sol but none were named</text:p>
      <text:p text:style-name="P9"/>
      <text:p text:style-name="P9"><text:span text:style-name="T9">William</text:span>, S39215, NC Line, appl 22 Jul 1818 Edgefield Dist SC aged 66, enl in Orangeburg SC, in 1820 sol had a wife &amp; 3 children but they weren't named</text:p>
      <text:p text:style-name="P9"/>
      <text:p text:style-name="P9"><text:soft-page-break/><text:span text:style-name="T9">William</text:span>, <text:span text:style-name="T11">Patience</text:span>, W5916, BLW #2360-100, NC Line, wid appl 23 Mar 1844 Gwinnett Cty GA aged 88, sol m <text:span text:style-name="T11">Patience</text:span> <text:span text:style-name="T11">Strickland</text:span> in Jul 1780 in Nash Cty NC &amp; sol d 11 Sep 1828 in Jackson Cty GA, wid d 18 Dec 1844 leaving children; <text:span text:style-name="T9">James</text:span> b 23 Jul 1786, <text:span text:style-name="T9">William</text:span> b 21 Dec 1788, <text:span text:style-name="T9">Martha</text:span> &amp; <text:span text:style-name="T9">Mary</text:span> called <text:span text:style-name="T9">Mary</text:span> <text:span text:style-name="T3">O</text:span>'<text:span text:style-name="T9">Bryan</text:span> in 1851, soils son <text:span text:style-name="T9">James</text:span> stated he had 2 sisters older than himself but they d when small, sol had a bro named <text:span text:style-name="T9">Samuel</text:span> <text:span text:style-name="T9">Bryant</text:span></text:p>
      <text:p text:style-name="P9"/>
      <text:p text:style-name="P9"><text:span text:style-name="T9">William</text:span>, <text:span text:style-name="T11">Ellen</text:span>, NC Line, wid was pensioned at the former wid of <text:span text:style-name="T9">James</text:span> <text:span text:style-name="T11">Eaton</text:span> on W18663 for NC &amp; SC srv</text:p>
      <text:p text:style-name="P9"/>
      <text:p text:style-name="P9"><text:span text:style-name="T9">William</text:span> or <text:span text:style-name="T9">William</text:span> <text:span text:style-name="T9">Briant</text:span>, S39220, BLW #416-100, VA Line, appl 16 Apr 1818, in 1820 sol was aged 65 yrs 4 mths 20 days a res of Davidson Cty TN, sol had lived in Prince <text:span text:style-name="T24">Edward</text:span> Cty VA before moving to TN, in 1820 sol had a wife <text:span text:style-name="T9">Elizabeth</text:span> aged 52 &amp; a son <text:span text:style-name="T11">Harturs</text:span> <text:span text:style-name="T11">Meekins</text:span> <text:span text:style-name="T9">Bryant</text:span> aged 12</text:p>
      <text:p text:style-name="P9"/>
      <text:p text:style-name="P9"><text:span text:style-name="T9">William</text:span>, <text:span text:style-name="T9">Mary</text:span> <text:span text:style-name="T11">Ann</text:span>, W5915, BLW #49743-160-55, VA Line, sol appl. 14 Feb 1820 <text:span text:style-name="T24">Morgan</text:span> Cty GA, in 1825 sol was a res of Gwinnett Cty GA with 3 small children (not named), in 1831 sol was referred to as <text:span text:style-name="T9">William</text:span> <text:span text:style-name="T9">Bryant</text:span>, Sr. aged 74 a res of Campbell Cty GA &amp; mentioned sons (not named), sol m <text:span text:style-name="T9">Mary</text:span> <text:span text:style-name="T11">Ann</text:span> <text:span text:style-name="T11">Barnett</text:span> 2 Apr 1784 at the home of <text:span text:style-name="T11">Zadock</text:span> <text:span text:style-name="T11">Barnett</text:span> in Oglethrope Cty GA &amp; sol d 22 Aug 1833, wid appl 16 Feb 1852 Campbell Cty GA aged 87, wid appl fro BLW 1 Oct 1856 aged 95 ?, in 1856 an <text:span text:style-name="T9">Elijah</text:span> <text:span text:style-name="T3">L.</text:span> <text:span text:style-name="T9">Bryant</text:span> of Campbell was wit for wid but relationship not stated</text:p>
      <text:p text:style-name="P9"/>
      <text:p text:style-name="P9"><text:span text:style-name="T9">William</text:span> <text:span text:style-name="T3">G</text:span>., S3049, VA Line, appl 7 May 1834 Ripley Cty IN aged 69 a res of Versailles IN, sol was b 1756 in Cumberland' (later Powhatan) Cty VA &amp; enl there, after the war sol lived in VA &amp; KY &amp; in Marion &amp; Ripley Ctys IN, about 1837 sol went to Smith Cty TN to visit a sis &amp; stayed in TN, sol d 7 Nov 1840, in 1839 a son was mentioned but not named</text:p>
      <text:p text:style-name="P9"/>
      <text:p text:style-name="P9"><text:span text:style-name="T11">Zenas</text:span>, S30285, MA Line, appl 13 Aug 1832 Plymouth Cty MA aged 79 a res of Plympton MA, sol d 28 Jun 1835, soils family not mentioned</text:p>
      <text:p text:style-name="P18"><text:span text:style-name="Drop_20_Caps"><text:span text:style-name="T29"/></text:span></text:p>
      <text:p text:style-name="P17"><text:span text:style-name="Drop_20_Caps"><text:span text:style-name="T29"/></text:span></text:p>
      <text:p text:style-name="P17"><text:span text:style-name="Drop_20_Caps"><text:span text:style-name="T29"/></text:span></text:p>
      <text:p text:style-name="P17"><text:span text:style-name="Drop_20_Caps"><text:span text:style-name="T29"/></text:span></text:p>
      <text:p text:style-name="P16"><text:span text:style-name="Drop_20_Caps"><text:span text:style-name="T31">###### <text:s text:c="2"/># <text:s text:c="4"/># <text:s text:c="2"/>##### <text:s text:c="2"/>####### <text:s/># <text:s text:c="4"/># <text:s text:c="9"/>##### <text:s text:c="2"/>####### <text:s/># <text:s text:c="4"/>#</text:span></text:span></text:p>
      <text:p text:style-name="P16"><text:span text:style-name="Drop_20_Caps"><text:span text:style-name="T31"># <text:s text:c="4"/># <text:s/>## <text:s text:c="2"/>## <text:s/># <text:s text:c="4"/># <text:s/># <text:s text:c="7"/>## <text:s text:c="3"/># <text:s text:c="8"/># <text:s text:c="4"/># <text:s/># <text:s text:c="4"/># <text:s/>## <text:s text:c="2"/>##</text:span></text:span></text:p>
      <text:p text:style-name="P16"><text:span text:style-name="Drop_20_Caps"><text:span text:style-name="T31"># <text:s text:c="4"/># <text:s/># # # # <text:s/># <text:s text:c="7"/># <text:s text:c="7"/># # <text:s text:c="2"/># <text:s text:c="8"/># <text:s text:c="7"/># <text:s text:c="4"/># <text:s/># # # #</text:span></text:span></text:p>
      <text:p text:style-name="P16"><text:span text:style-name="Drop_20_Caps"><text:span text:style-name="T31">###### <text:s text:c="2"/># <text:s/># <text:s/># <text:s/># <text:s/>#### <text:s/>##### <text:s text:c="3"/># <text:s/># <text:s/># <text:s text:c="8"/># <text:s text:c="7"/># <text:s text:c="4"/># <text:s/># <text:s/># <text:s/>#</text:span></text:span></text:p>
      <text:p text:style-name="P16"><text:span text:style-name="Drop_20_Caps"><text:span text:style-name="T31"># <text:s text:c="4"/># <text:s/># <text:s text:c="4"/># <text:s/># <text:s text:c="4"/># <text:s/># <text:s text:c="7"/># <text:s text:c="2"/># # <text:s text:c="8"/># <text:s text:c="7"/># <text:s text:c="4"/># <text:s/># <text:s text:c="4"/>#</text:span></text:span></text:p>
      <text:p text:style-name="P16"><text:span text:style-name="Drop_20_Caps"><text:span text:style-name="T31"># <text:s text:c="4"/># <text:s/># <text:s text:c="4"/># <text:s/># <text:s text:c="4"/># <text:s/># <text:s text:c="7"/># <text:s text:c="3"/>## <text:s text:c="2"/>### <text:s text:c="2"/># <text:s text:c="4"/># <text:s/># <text:s text:c="4"/># <text:s/># <text:s text:c="4"/>#</text:span></text:span></text:p>
      <text:p text:style-name="P16"><text:span text:style-name="Drop_20_Caps"><text:span text:style-name="T31">###### <text:s text:c="2"/># <text:s text:c="4"/># <text:s text:c="2"/>##### <text:s text:c="2"/>####### <text:s/># <text:s text:c="4"/># <text:s text:c="2"/>### <text:s text:c="3"/>##### <text:s text:c="2"/>####### <text:s/># <text:s text:c="4"/>#</text:span></text:span></text:p>
      <text:p text:style-name="P16"><text:span text:style-name="Drop_20_Caps"><text:span text:style-name="T31"/></text:span></text:p>
      <text:p text:style-name="P17"><text:span text:style-name="Drop_20_Caps"><text:span text:style-name="T29"/></text:span></text:p>
      <text:p text:style-name="P17"><text:span text:style-name="Drop_20_Caps"><text:span text:style-name="T29"/></text:span></text:p>
      <text:p text:style-name="P17"><text:span text:style-name="Drop_20_Caps"><text:span text:style-name="T29"/></text:span></text:p>
      <text:p text:style-name="P17"><text:span text:style-name="Drop_20_Caps"><text:span text:style-name="T32">Transcribed from original documents by Brent R. Brian &amp; Martha M. Brian.</text:span></text:span></text:p>
      <text:p text:style-name="P17"><text:span text:style-name="Drop_20_Caps"><text:span text:style-name="T29"/></text:span></text:p>
      <text:p text:style-name="P17"><text:span text:style-name="Drop_20_Caps"><text:span text:style-name="T32">This document and others can be found on our website:</text:span></text:span></text:p>
      <text:p text:style-name="P17"><text:span text:style-name="Drop_20_Caps"><text:span text:style-name="T29"/></text:span></text:p>
      <text:p text:style-name="P17"><text:a xlink:type="simple" xlink:href="http://www.bmgen.com/" text:style-name="Internet_20_link" text:visited-style-name="Visited_20_Internet_20_Link"><text:span text:style-name="Drop_20_Caps"><text:span text:style-name="T33">BMGEN</text:span></text:span></text:a></text:p>
      <text:p text:style-name="P17"><text:span text:style-name="Drop_20_Caps"><text:span text:style-name="T29"/></text:span></text:p>
      <text:p text:style-name="P17"><text:span text:style-name="Drop_20_Caps"><text:span text:style-name="T33">We claim </text:span></text:span><text:span text:style-name="CAPS_20_BOLD"><text:span text:style-name="T32">COPYLEFT </text:span></text:span><text:span text:style-name="Drop_20_Caps"><text:span text:style-name="T32">on the documents that we publish that are our original work.</text:span></text:span></text:p>
      <text:p text:style-name="P17"><text:span text:style-name="Drop_20_Caps"><text:span text:style-name="T29"/></text:span></text:p>
      <text:p text:style-name="P17"><text:span text:style-name="Drop_20_Caps"><text:span text:style-name="T29">COPYLEFT “rules” can be reviewed on the web site:</text:span></text:span></text:p>
      <text:p text:style-name="P17"><text:span text:style-name="Drop_20_Caps"><text:span text:style-name="T29"/></text:span></text:p>
      <text:p text:style-name="P17"><text:a xlink:type="simple" xlink:href="https://www.gnu.org/licenses/fdl.html" text:style-name="Internet_20_link" text:visited-style-name="Visited_20_Internet_20_Link"><text:span text:style-name="Drop_20_Caps"><text:span text:style-name="T29">GNU Free Documentation License</text:span></text:span></text:a></text:p>
      <text:p text:style-name="P17"><text:span text:style-name="Drop_20_Caps"><text:span text:style-name="T29"/></text:span></text:p>
      <text:p text:style-name="P17"><text:span text:style-name="Drop_20_Caps"><text:span text:style-name="T33">In short, use what you like. <text:s/>But if you use our stuff, mention us as the source.</text:span></text:span></text:p>
      <text:p text:style-name="P17"><text:span text:style-name="Drop_20_Caps"><text:span text:style-name="T29"/></text:span></text:p>
      <text:p text:style-name="P17"><text:span text:style-name="Drop_20_Caps"><text:span text:style-name="T33">Brent R. Brian</text:span></text:span></text:p>
      <text:p text:style-name="P17"><text:span text:style-name="Drop_20_Caps"><text:span text:style-name="T33">Martha M. Brian</text:span></text:span></text:p>
      <text:p text:style-name="P8"><text:a xlink:type="simple" xlink:href="mailto:BrianMitchellGenealogy@gmail.com" text:style-name="Internet_20_link" text:visited-style-name="Visited_20_Internet_20_Link"><text:span text:style-name="Drop_20_Caps"><text:span text:style-name="T33">BrianMitchellGenealogy@gmail.com</text:span></text:span></text:a></text:p>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Lohit Devanagari1" svg:font-family="'Lohit Devanagari'"/>
    <style:font-face style:name="Courier New" svg:font-family="'Courier New'" style:font-family-generic="modern"/>
    <style:font-face style:name="Courier 10 Pitch1" svg:font-family="'Courier 10 Pitch'" style:font-pitch="fixed"/>
    <style:font-face style:name="Courier 10 Pitch" svg:font-family="'Courier 10 Pitch'" style:font-adornments="Bold" style:font-pitch="fixed"/>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ource Han Sans CN Regular"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font-name-asian="Source Han Sans CN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Source Han Sans CN Regular" style:font-family-asian="'Source Han Sans CN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next-style-name="Standard" style:default-outline-level="1" style:class="text">
      <style:paragraph-properties fo:orphans="2" fo:widows="2"/>
      <style:text-properties style:use-window-font-color="true"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Heading_20_2" style:display-name="Heading 2" style:family="paragraph" style:next-style-name="Standard" style:default-outline-level="2" style:class="text">
      <style:paragraph-properties fo:orphans="2" fo:widows="2"/>
      <style:text-properties style:use-window-font-color="true"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Heading_20_3" style:display-name="Heading 3" style:family="paragraph" style:next-style-name="Standard" style:default-outline-level="3" style:class="text">
      <style:paragraph-properties fo:orphans="2" fo:widows="2"/>
      <style:text-properties style:use-window-font-color="true"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Heading_20_4" style:display-name="Heading 4" style:family="paragraph" style:next-style-name="Standard" style:default-outline-level="4" style:class="text">
      <style:paragraph-properties fo:orphans="2" fo:widows="2"/>
      <style:text-properties style:use-window-font-color="true"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Heading_20_5" style:display-name="Heading 5" style:family="paragraph" style:next-style-name="Standard" style:default-outline-level="5" style:class="text">
      <style:paragraph-properties fo:orphans="2" fo:widows="2"/>
      <style:text-properties style:use-window-font-color="true"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Heading_20_6" style:display-name="Heading 6" style:family="paragraph" style:next-style-name="Standard" style:default-outline-level="6" style:class="text">
      <style:paragraph-properties fo:orphans="2" fo:widows="2"/>
      <style:text-properties style:use-window-font-color="true"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Heading_20_7" style:display-name="Heading 7" style:family="paragraph" style:next-style-name="Standard" style:default-outline-level="7" style:class="text">
      <style:paragraph-properties fo:orphans="2" fo:widows="2"/>
      <style:text-properties style:use-window-font-color="true"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Heading_20_8" style:display-name="Heading 8" style:family="paragraph" style:next-style-name="Standard" style:default-outline-level="8" style:class="text">
      <style:paragraph-properties fo:orphans="2" fo:widows="2"/>
      <style:text-properties style:use-window-font-color="true"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Heading_20_9" style:display-name="Heading 9" style:family="paragraph" style:next-style-name="Standard" style:default-outline-level="9" style:class="text">
      <style:paragraph-properties fo:orphans="2" fo:widows="2"/>
      <style:text-properties style:use-window-font-color="true"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75in" style:type="center"/>
          <style:tab-stop style:position="7.5in" style:type="right"/>
        </style:tab-stops>
      </style:paragraph-properties>
    </style:style>
    <style:style style:name="Footer" style:family="paragraph" style:parent-style-name="Standard" style:class="extra">
      <style:paragraph-properties text:number-lines="false" text:line-number="0">
        <style:tab-stops>
          <style:tab-stop style:position="3.75in" style:type="center"/>
          <style:tab-stop style:position="7.5in" style:type="right"/>
        </style:tab-stops>
      </style:paragraph-properties>
    </style:style>
    <style:style style:name="Default_20_Paragraph_20_Font" style:display-name="Default Paragraph Font" style:family="text"/>
    <style:style style:name="User_20_Entry" style:display-name="User Entry" style:family="text">
      <style:text-properties fo:text-transform="uppercase" style:font-name="Courier 10 Pitch" fo:font-family="'Courier 10 Pitch'" style:font-style-name="Bold" style:font-pitch="fixed" fo:font-size="10pt" fo:font-weight="bold" style:font-name-asian="Nimbus Mono L" style:font-family-asian="'Nimbus Mono L'" style:font-family-generic-asian="modern" style:font-pitch-asian="fixed" style:font-size-asian="10.5pt" style:font-name-complex="Liberation Mono2" style:font-family-complex="'Liberation Mono'" style:font-family-generic-complex="modern" style:font-pitch-complex="fixed"/>
    </style:style>
    <style:style style:name="Drop_20_Caps" style:display-name="Drop Caps" style:family="text">
      <style:text-properties fo:color="#000000" style:font-name="Liberation Mono" fo:font-family="'Liberation Mono'" style:font-style-name="Regular" style:font-family-generic="modern" style:font-pitch="fixed" fo:font-size="10pt"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APS_20_BOLD" style:display-name="CAPS BOLD" style:family="text">
      <style:text-properties fo:text-transform="uppercase" fo:color="#000000" style:font-name="Liberation Mono1" fo:font-family="'Liberation Mono'" style:font-style-name="Bold" style:font-family-generic="modern" style:font-pitch="fixed" fo:font-size="10pt" fo:font-weight="bold" style:font-size-asian="10.5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master-page-name="Standard">
      <loext:graphic-properties draw:fill="none"/>
      <style:paragraph-properties fo:margin-left="0in" fo:margin-right="0in" fo:text-align="center" style:justify-single-word="false" fo:orphans="2" fo:widows="2" fo:text-indent="0in" style:auto-text-indent="false" style:page-number="auto" fo:background-color="transparent" style:writing-mode="lr-tb"/>
      <style:text-properties style:font-name="Liberation Mono2" fo:language="en" fo:country="US" fo:font-weight="bold" officeooo:paragraph-rsid="00015bf4" style:font-weight-asian="bold" style:font-name-complex="Courier New" style:font-weight-complex="bold"/>
    </style:style>
    <style:style style:name="MP2" style:family="paragraph" style:parent-style-name="Standard" style:master-page-name="">
      <loext:graphic-properties draw:fill="none"/>
      <style:paragraph-properties fo:margin-left="0in" fo:margin-right="0in" fo:text-align="center" style:justify-single-word="false" fo:orphans="2" fo:widows="2" fo:text-indent="0in" style:auto-text-indent="false" style:page-number="auto" fo:background-color="transparent" style:writing-mode="lr-tb"/>
      <style:text-properties style:font-name="Liberation Mono2" fo:language="en" fo:country="US" fo:font-weight="bold" officeooo:paragraph-rsid="00015bf4" style:font-weight-asian="bold" style:font-name-complex="Courier New" style:font-weight-complex="bold"/>
    </style:style>
    <style:style style:name="MP3" style:family="paragraph" style:parent-style-name="Footer">
      <style:paragraph-properties fo:text-align="center" style:justify-single-word="false">
        <style:tab-stops>
          <style:tab-stop style:position="3.75in" style:type="center"/>
          <style:tab-stop style:position="4.3957in"/>
          <style:tab-stop style:position="7.5in" style:type="right"/>
        </style:tab-stops>
      </style:paragraph-properties>
      <style:text-properties style:font-name="Liberation Mono2" fo:font-size="10pt" officeooo:rsid="001e313b" officeooo:paragraph-rsid="000c487d" style:font-size-asian="8.75pt" style:font-size-complex="10pt"/>
    </style:style>
    <style:style style:name="MT1" style:family="text">
      <style:text-properties officeooo:rsid="0006f5c7"/>
    </style:style>
    <style:style style:name="MT2" style:family="text">
      <style:text-properties officeooo:rsid="001eb52f"/>
    </style:style>
    <style:page-layout style:name="Mpm1">
      <style:page-layout-properties fo:page-width="8.5in" fo:page-height="11in" style:num-format="1" style:print-orientation="portrait" fo:margin-top="0.75in" fo:margin-bottom="0.75in" fo:margin-left="0.5in" fo:margin-right="0.5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Genealogy Abstracts of Revolutionary War Pension Files, A-E</text:p>
        <text:p text:style-name="MP2">By Virgil <text:span text:style-name="MT1">D. White</text:span></text:p>
      </style:header>
      <style:footer>
        <text:p text:style-name="MP3">Page <text:page-number text:select-page="current">11</text:page-number><text:s/><text:span text:style-name="MT2">of </text:span><text:span text:style-name="MT2"><text:page-count>13</text:page-count></text:span></text:p>
      </style:footer>
    </style:master-page>
  </office:master-styles>
</office:document-styles>
</file>

<file path=meta.xml><?xml version="1.0" encoding="utf-8"?>
<office:document-meta xmlns:grddl="http://www.w3.org/2003/g/data-view#" xmlns:ooo="http://openoffice.org/2004/office" xmlns:office="urn:oasis:names:tc:opendocument:xmlns:office:1.0" xmlns:xlink="http://www.w3.org/1999/xlink" xmlns:dc="http://purl.org/dc/elements/1.1/" xmlns:meta="urn:oasis:names:tc:opendocument:xmlns:meta:1.0" office:version="1.2">
  <office:meta>
    <meta:creation-date>2001-09-03T22:38:00</meta:creation-date>
    <dc:creator>brent </dc:creator>
    <dc:date>2019-12-01T20:57:10.306398020</dc:date>
    <meta:editing-cycles>15</meta:editing-cycles>
    <meta:editing-duration>PT1H43M2S</meta:editing-duration>
    <meta:generator>LibreOffice/6.3.3.2.0$Linux_X86_64 LibreOffice_project/30$Build-2</meta:generator>
    <meta:document-statistic meta:table-count="0" meta:image-count="0" meta:object-count="0" meta:page-count="13" meta:paragraph-count="142" meta:word-count="7600" meta:character-count="36315" meta:non-whitespace-character-count="28587"/>
  </office:meta>
</office:document-meta>
</file>