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officeooo:rsid="001d1784" officeooo:paragraph-rsid="001d1784"/>
    </style:style>
    <style:style style:name="P2" style:family="paragraph" style:parent-style-name="Plain_20_Text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fo:font-weight="bold" officeooo:rsid="001d1784" officeooo:paragraph-rsid="001d1784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officeooo:rsid="001d1784" officeooo:paragraph-rsid="001fd7fa"/>
    </style:style>
    <style:style style:name="P4" style:family="paragraph" style:parent-style-name="Footer">
      <style:paragraph-properties fo:text-align="center" style:justify-single-word="false"/>
      <style:text-properties style:font-name="Liberation Mono2" officeooo:rsid="00072980" officeooo:paragraph-rsid="001f76f7"/>
    </style:style>
    <style:style style:name="P5" style:family="paragraph" style:parent-style-name="Standard">
      <style:paragraph-properties fo:text-align="center" style:justify-single-word="false"/>
      <style:text-properties officeooo:paragraph-rsid="001fd7fa"/>
    </style:style>
    <style:style style:name="P6" style:family="paragraph" style:parent-style-name="Standard">
      <style:text-properties officeooo:paragraph-rsid="001fd7fa"/>
    </style:style>
    <style:style style:name="P7" style:family="paragraph" style:parent-style-name="Standard">
      <style:paragraph-properties fo:break-before="page"/>
      <style:text-properties officeooo:paragraph-rsid="001fd7fa"/>
    </style:style>
    <style:style style:name="P8" style:family="paragraph" style:parent-style-name="Plain_20_Text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font-weight="bold" officeooo:paragraph-rsid="001d1784" style:font-weight-asian="bold" style:font-weight-complex="bold"/>
    </style:style>
    <style:style style:name="P9" style:family="paragraph" style:parent-style-name="Plain_20_Text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font-weight="bold" officeooo:rsid="001d1784" officeooo:paragraph-rsid="001d1784" style:font-weight-asian="bold" style:font-weight-complex="bold"/>
    </style:style>
    <style:style style:name="T1" style:family="text">
      <style:text-properties officeooo:rsid="001edd42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v War Records</text:p>
      <text:p text:style-name="P1"/>
      <text:p text:style-name="P2">JAMES BRIAN</text:p>
      <text:p text:style-name="P1">Pvt. 7th Maryland Regiment, 13-Apr-1777 to 13-Apr-1<text:span text:style-name="T1">7</text:span>80</text:p>
      <text:p text:style-name="P1"/>
      <text:p text:style-name="P2">JAMES BRIAN</text:p>
      <text:p text:style-name="P1">Mss, WD Capt. West's Co. Virginia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3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4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4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6"><text:span text:style-name="Drop_20_Caps"/></text:p>
      <text:p text:style-name="P6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2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2">Brent R. Brian</text:span></text:span></text:p>
      <text:p text:style-name="P6"><text:span text:style-name="Drop_20_Caps"><text:span text:style-name="T2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font-weight="bold" officeooo:paragraph-rsid="001d178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f76f7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ontributed By Leo Brian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&amp; Martha Brian</meta:initial-creator>
    <meta:creation-date>2001-09-01T16:15:00</meta:creation-date>
    <dc:creator>brent </dc:creator>
    <dc:date>2020-11-25T11:14:44.974297722</dc:date>
    <meta:editing-cycles>6</meta:editing-cycles>
    <meta:editing-duration>PT53M1S</meta:editing-duration>
    <meta:generator>LibreOffice/7.0.3.1$Linux_X86_64 LibreOffice_project/00$Build-1</meta:generator>
    <meta:document-statistic meta:table-count="0" meta:image-count="0" meta:object-count="0" meta:page-count="2" meta:paragraph-count="24" meta:word-count="205" meta:character-count="1127" meta:non-whitespace-character-count="677"/>
  </office:meta>
</office:document-meta>
</file>