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officeooo:rsid="00072980" officeooo:paragraph-rsid="0020b8af"/>
    </style:style>
    <style:style style:name="P2" style:family="paragraph" style:parent-style-name="Standard">
      <style:paragraph-properties fo:margin-left="0in" fo:margin-right="0.5in" fo:text-indent="0in" style:auto-text-indent="false">
        <style:tab-stops>
          <style:tab-stop style:position="2in"/>
          <style:tab-stop style:position="3in"/>
          <style:tab-stop style:position="5.5in"/>
          <style:tab-stop style:position="7.5in"/>
        </style:tab-stops>
      </style:paragraph-properties>
      <style:text-properties style:font-name="Courier 10 Pitch" fo:language="en" fo:country="US" officeooo:rsid="001c578a" officeooo:paragraph-rsid="0022b53b" style:font-name-complex="Courier New"/>
    </style:style>
    <style:style style:name="P3" style:family="paragraph" style:parent-style-name="Standard">
      <style:paragraph-properties fo:margin-left="0in" fo:margin-right="0.5in" fo:text-align="center" style:justify-single-word="false" fo:text-indent="0in" style:auto-text-indent="false">
        <style:tab-stops>
          <style:tab-stop style:position="2in"/>
          <style:tab-stop style:position="3in"/>
          <style:tab-stop style:position="5.5in"/>
          <style:tab-stop style:position="7.5in"/>
        </style:tab-stops>
      </style:paragraph-properties>
      <style:text-properties style:font-name="Liberation Mono2" fo:language="en" fo:country="US" fo:font-weight="bold" officeooo:rsid="001c578a" officeooo:paragraph-rsid="001c578a" style:font-weight-asian="bold" style:font-name-complex="Courier New" style:font-weight-complex="bold"/>
    </style:style>
    <style:style style:name="P4" style:family="paragraph" style:parent-style-name="Standard">
      <style:paragraph-properties fo:margin-left="0in" fo:margin-right="0.5in" fo:text-indent="0in" style:auto-text-indent="false">
        <style:tab-stops>
          <style:tab-stop style:position="2in"/>
          <style:tab-stop style:position="3in"/>
          <style:tab-stop style:position="5.5in"/>
          <style:tab-stop style:position="7.5in"/>
        </style:tab-stops>
      </style:paragraph-properties>
      <style:text-properties style:font-name="Liberation Mono2" fo:language="en" fo:country="US" officeooo:rsid="001c578a" officeooo:paragraph-rsid="001c578a" style:font-name-complex="Courier New"/>
    </style:style>
    <style:style style:name="P5" style:family="paragraph" style:parent-style-name="Standard">
      <style:paragraph-properties fo:margin-left="0in" fo:margin-right="0.5in" fo:text-indent="0in" style:auto-text-indent="false">
        <style:tab-stops>
          <style:tab-stop style:position="2in"/>
          <style:tab-stop style:position="3in"/>
          <style:tab-stop style:position="5.5in"/>
          <style:tab-stop style:position="7.5in"/>
        </style:tab-stops>
      </style:paragraph-properties>
      <style:text-properties style:font-name="Liberation Mono2" fo:language="en" fo:country="US" officeooo:rsid="001c578a" officeooo:paragraph-rsid="001dba20" style:font-name-complex="Courier New"/>
    </style:style>
    <style:style style:name="P6" style:family="paragraph" style:parent-style-name="Standard" style:master-page-name="Standard">
      <style:paragraph-properties fo:margin-left="0in" fo:margin-right="0.5in" fo:text-align="center" style:justify-single-word="false" fo:text-indent="0in" style:auto-text-indent="false" style:page-number="auto">
        <style:tab-stops>
          <style:tab-stop style:position="2in"/>
          <style:tab-stop style:position="3in"/>
          <style:tab-stop style:position="5.5in"/>
          <style:tab-stop style:position="7.5in"/>
        </style:tab-stops>
      </style:paragraph-properties>
      <style:text-properties style:font-name="Liberation Mono2" fo:language="en" fo:country="US" fo:font-weight="bold" officeooo:rsid="001c578a" officeooo:paragraph-rsid="001c578a" style:font-weight-asian="bold" style:font-name-complex="Courier New" style:font-weight-complex="bold"/>
    </style:style>
    <style:style style:name="P7" style:family="paragraph" style:parent-style-name="Standard" style:master-page-name="Standard">
      <style:paragraph-properties fo:margin-left="0in" fo:margin-right="0.5in" fo:text-align="center" style:justify-single-word="false" fo:text-indent="0in" style:auto-text-indent="false" style:page-number="auto">
        <style:tab-stops>
          <style:tab-stop style:position="2in"/>
          <style:tab-stop style:position="3.5in"/>
          <style:tab-stop style:position="5in"/>
        </style:tab-stops>
      </style:paragraph-properties>
      <style:text-properties style:font-name="Liberation Mono2" fo:language="en" fo:country="US" fo:font-weight="bold" officeooo:paragraph-rsid="001c578a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22b53b"/>
    </style:style>
    <style:style style:name="P9" style:family="paragraph" style:parent-style-name="Standard">
      <style:text-properties officeooo:paragraph-rsid="0022b53b"/>
    </style:style>
    <style:style style:name="P10" style:family="paragraph" style:parent-style-name="Standard">
      <style:paragraph-properties fo:break-before="page"/>
      <style:text-properties officeooo:paragraph-rsid="0022b5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fea3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IRTY‑FOURTH REGIMENT OF NORTH CAROLINA TROOPS</text:p>
      <text:p text:style-name="P3">Company F</text:p>
      <text:p text:style-name="P4"/>
      <text:p text:style-name="P4"><text:tab/><text:tab/>ENLISTMENT</text:p>
      <text:p text:style-name="P4">NAME <text:tab/>COUNTY <text:tab/>DATE<text:tab/>DISPOSITION</text:p>
      <text:p text:style-name="P4"/>
      <text:p text:style-name="P5">WATERS, Abraham<text:tab/>Cleveland<text:tab/>17 Sept. 1861 cm; k<text:tab/>27 June 162 G.,<text:tab/>Capt. Gaines' Mill</text:p>
      <text:p text:style-name="P4">BEAM, Peter V.<text:tab/><text:tab/>d 26 May 162, Ashland 4th Cpl.</text:p>
      <text:p text:style-name="P4">CROWDER Robert W.<text:tab/><text:tab/>If It p Sgt; w, 1st Manassas; 2nd Cpl. k, Second Manassas</text:p>
      <text:p text:style-name="P4">ELLICOTT, Virgil W.<text:tab/><text:tab/>Gettysburg <text:s/>H., 2nd Sgt.</text:p>
      <text:p text:style-name="P4">HENDRICK, Bedford<text:tab/><text:tab/>1st Cpl.</text:p>
      <text:p text:style-name="P4">HOGUE, Jacob<text:tab/><text:tab/>p from Sgt &amp; 2nd Lt.; 1st Lt. 3 July 163, Gettysburg</text:p>
      <text:p text:style-name="P4">HOYLE, Daniel R.<text:tab/><text:tab/>p from 1st Lt.; w 28 June Capt. 162, Ellison's Mill</text:p>
      <text:p text:style-name="P4">LATTIMORE, Thomas<text:tab/><text:tab/>cm 25 July '62 D., 2nd Lt.</text:p>
      <text:p text:style-name="P4">LEE, John H.<text:tab/><text:tab/>4th Sgt. </text:p>
      <text:p text:style-name="P4">McGINNIS, Nathan<text:tab/><text:tab/>It cm 28 June 162 2nd Lt.</text:p>
      <text:p text:style-name="P4">MILLER, Eli<text:tab/><text:tab/>1‑1. p Major 18 Apr.162; k 1 Sgt. Sept. 162, Ox Hill</text:p>
      <text:p text:style-name="P4">PEELER, David H.<text:tab/><text:tab/>cm 2nd Lt. </text:p>
      <text:p text:style-name="P4">SELF, Lemuel S.<text:tab/><text:tab/>3rd Cpl.</text:p>
      <text:p text:style-name="P4">SHUFORD, Pinkney H.<text:tab/><text:tab/>it cm; r 24 July 162 2nd Lt.</text:p>
      <text:p text:style-name="P4"><text:s/></text:p>
      <text:p text:style-name="P3">PRIVATES</text:p>
      <text:p text:style-name="P4"/>
      <text:p text:style-name="P4">AIKEN, Samuel <text:tab/><text:tab/>k, Gaines? Mill</text:p>
      <text:p text:style-name="P4">BARRETT, James S.<text:tab/><text:tab/>d of w, Sharpsburg</text:p>
      <text:p text:style-name="P4">BEAM, Johnson E.<text:tab/><text:tab/>k 27 June '62 Gaines' MI</text:p>
      <text:p text:style-name="P4">BLANTON, James M.<text:tab/><text:tab/>k 27 June 1621 Gaines' Mill</text:p>
      <text:p text:style-name="P4">BORDERS, Henry<text:tab/><text:tab/>dg 10 Oct . '62</text:p>
      <text:p text:style-name="P4">BOTTS, John W.<text:tab/><text:tab/>d 10 July 162, accidentally</text:p>
      <text:p text:style-name="P4"><text:span text:style-name="T1">BRYANT, JAMES A</text:span>.<text:tab/><text:tab/>k 27 June 1621 Gaines' Mill</text:p>
      <text:p text:style-name="P4">BUMGARNER, Amos<text:tab/><text:tab/>d 11 Feb. 1621 Goldsboro</text:p>
      <text:p text:style-name="P4">CANIPE, John C.<text:tab/><text:tab/>W, Gaines' Mill</text:p>
      <text:p text:style-name="P4">CARPENTER, Mitchel<text:tab/><text:tab/>w &amp; dg</text:p>
      <text:p text:style-name="P4">CARPENTER, Solomon<text:tab/><text:tab/>k 26 June 162, Mechanics lvl</text:p>
      <text:p text:style-name="P4">CARTER, Jesse J.<text:tab/><text:tab/>k 1 July 163, Gettysburg</text:p>
      <text:p text:style-name="P5">CLAY, Edward J.<text:tab/><text:tab/>dg, disability<text:tab/></text:p>
      <text:p text:style-name="P4">CLAY, Henry E.<text:tab/><text:tab/>d 17 Aug. 163 of Gettysbg w</text:p>
      <text:p text:style-name="P4">GANT, C. G.<text:tab/>Cleveland <text:tab/>29 May 1862 p Sgt</text:p>
      <text:p text:style-name="P4"><text:span text:style-name="T1">BRYANT, W. P.</text:span><text:tab/><text:tab/>23 Sep. 1862</text:p>
      <text:p text:style-name="P4"><text:soft-page-break/>DAVIS, George P.<text:tab/><text:tab/>10 Jul. 1862 w 6: pr, Gettysburg</text:p>
      <text:p text:style-name="P4">GOLD, Simon C.<text:tab/><text:tab/>11 11 d of w 3 July 163</text:p>
      <text:p text:style-name="P4">GOODSON, Drury W.<text:tab/><text:tab/>11</text:p>
      <text:p text:style-name="P4">GRIFFIN, Turrington</text:p>
      <text:p text:style-name="P4">MOONEY, A., Jr.<text:tab/><text:tab/>3 Sep. 1862</text:p>
      <text:p text:style-name="P4">MORRISON, J.<text:tab/><text:tab/>7 July 1862</text:p>
      <text:p text:style-name="P4">MORRISON, J.<text:tab/><text:tab/>11, w, Gettysburg</text:p>
      <text:p text:style-name="P4">NEAL, J.<text:tab/><text:tab/>11</text:p>
      <text:p text:style-name="P4"/>
      <text:p text:style-name="P4">BLYTHE, see Henderson 4 Nov. 1862</text:p>
      <text:p text:style-name="P4"/>
      <text:p text:style-name="P4">LINDSEY, Wm,<text:tab/>Cleveland<text:tab/>It</text:p>
      <text:p text:style-name="P4">BRANTON, Yanton Thomas<text:tab/><text:tab/>5 Dec. 1862</text:p>
      <text:p text:style-name="P4">COSTNER, J. D.<text:tab/><text:tab/>18 Oct. 1862</text:p>
      <text:p text:style-name="P4">FALLS, A. N.<text:tab/><text:tab/>15 Nov. 1862 d 3 July '63</text:p>
      <text:p text:style-name="P4">FALLS, G, L.<text:tab/><text:tab/>13 Feb. 1863</text:p>
      <text:p text:style-name="P4">WOMACK, William<text:tab/><text:tab/>20 Jan. 1863</text:p>
      <text:p text:style-name="P4">LACKEY, T. O.<text:tab/>Lincoln <text:tab/>it</text:p>
      <text:p text:style-name="P4"/>
      <text:p text:style-name="P5">BIGGERSTAFF, J. N.<text:tab/>Cleveland<text:tab/>25 Oct. 1864</text:p>
      <text:p text:style-name="P4">CARPENTER, Peter<text:tab/><text:tab/>It dt</text:p>
      <text:p text:style-name="P4">ELMORE, Jonas</text:p>
      <text:p text:style-name="P4">ESKRIDGE, R. C.<text:tab/><text:tab/>23 Feb. 1863 w pr, Gettysburg</text:p>
      <text:p text:style-name="P4">FURGUSON, E.<text:tab/><text:tab/>22 Sep. 1863</text:p>
      <text:p text:style-name="P4">GLASGOW . H. H.<text:tab/><text:tab/>11 27 Feb. 1863 w, Gettysburg; dt</text:p>
      <text:p text:style-name="P4">GRIFFIN, D. T.<text:tab/><text:tab/>it 11</text:p>
      <text:p text:style-name="P4">LACKEY, J. C.<text:tab/><text:tab/>20 Mar. 1863</text:p>
      <text:p text:style-name="P4">LATTIMER, J. L.<text:tab/><text:tab/>18 Mar. 1863 w pr, Gettysburg</text:p>
      <text:p text:style-name="P4">LAWRENCE, J. Z.<text:tab/><text:tab/>It</text:p>
      <text:p text:style-name="P4">NOWLIN, J. F.<text:tab/><text:tab/>15 June 1863 c &amp; d in prison</text:p>
      <text:p text:style-name="P4">OATES, J. H.<text:tab/><text:tab/>28 Feb. 1863</text:p>
      <text:p text:style-name="P4">SMITH, James<text:tab/><text:tab/>8 July 1863</text:p>
      <text:p text:style-name="P4">SMITH, M. C.<text:tab/><text:tab/>29 May 1863 k 1 July '63, Gettysburg</text:p>
      <text:p text:style-name="P4">WARLICK, F. T.<text:tab/><text:tab/>P Cpl.</text:p>
      <text:p text:style-name="P4">WHITE, Hugh<text:tab/><text:tab/>4 Nov. 1863</text:p>
      <text:p text:style-name="P4"/>
      <text:p text:style-name="P10"><text:span text:style-name="Drop_20_Caps"><text:span text:style-name="T4"/></text:span></text:p>
      <text:p text:style-name="P9"><text:span text:style-name="Drop_20_Caps"><text:span text:style-name="T4"/></text:span></text:p>
      <text:p text:style-name="P9"><text:span text:style-name="Drop_20_Caps"><text:span text:style-name="T4"/></text:span></text:p>
      <text:p text:style-name="P9"><text:span text:style-name="Drop_20_Caps"><text:span text:style-name="T4"/></text:span></text:p>
      <text:p text:style-name="P8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5"/></text:span></text:p>
      <text:p text:style-name="P9"><text:span text:style-name="Drop_20_Caps"><text:span text:style-name="T4"/></text:span></text:p>
      <text:p text:style-name="P9"><text:span text:style-name="Drop_20_Caps"><text:span text:style-name="T4"/></text:span></text:p>
      <text:p text:style-name="P9"><text:span text:style-name="Drop_20_Caps"><text:span text:style-name="T4"/></text:span></text:p>
      <text:p text:style-name="P9"><text:span text:style-name="Drop_20_Caps"><text:span text:style-name="T6">Transcribed from original documents by Brent R. Brian &amp; Martha M. Brian.</text:span></text:span></text:p>
      <text:p text:style-name="P9"><text:span text:style-name="Drop_20_Caps"><text:span text:style-name="T4"/></text:span></text:p>
      <text:p text:style-name="P9"><text:span text:style-name="Drop_20_Caps"><text:span text:style-name="T6">This document and others can be found on our website:</text:span></text:span></text:p>
      <text:p text:style-name="P9"><text:span text:style-name="Drop_20_Caps"><text:span text:style-name="T4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9"><text:span text:style-name="Drop_20_Caps"><text:span text:style-name="T4"/></text:span></text:p>
      <text:p text:style-name="P9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9"><text:span text:style-name="Drop_20_Caps"><text:span text:style-name="T4"/></text:span></text:p>
      <text:p text:style-name="P9"><text:span text:style-name="Drop_20_Caps"><text:span text:style-name="T4">COPYLEFT “rules” can be reviewed on the web site:</text:span></text:span></text:p>
      <text:p text:style-name="P9"><text:span text:style-name="Drop_20_Caps"><text:span text:style-name="T4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9"><text:span text:style-name="Drop_20_Caps"><text:span text:style-name="T4"/></text:span></text:p>
      <text:p text:style-name="P9"><text:span text:style-name="Drop_20_Caps"><text:span text:style-name="T7">In short, use what you like. <text:s/>But if you use our stuff, mention us as the source.</text:span></text:span></text:p>
      <text:p text:style-name="P9"><text:span text:style-name="Drop_20_Caps"><text:span text:style-name="T4"/></text:span></text:p>
      <text:p text:style-name="P9"><text:span text:style-name="Drop_20_Caps"><text:span text:style-name="T7">Brent R. Brian</text:span></text:span></text:p>
      <text:p text:style-name="P9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in" fo:margin-right="0.5in" fo:text-align="center" style:justify-single-word="false" fo:text-indent="0in" style:auto-text-indent="false" style:page-number="auto">
        <style:tab-stops>
          <style:tab-stop style:position="2in"/>
          <style:tab-stop style:position="3.5in"/>
          <style:tab-stop style:position="5in"/>
        </style:tab-stops>
      </style:paragraph-properties>
      <style:text-properties style:font-name="Liberation Mono2" fo:language="en" fo:country="US" fo:font-weight="bold" officeooo:paragraph-rsid="001c578a" style:font-weight-asian="bold" style:font-name-complex="Courier New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20b8af"/>
    </style:style>
    <style:page-layout style:name="Mpm1">
      <style:page-layout-properties fo:page-width="11in" fo:page-height="8.5in" style:num-format="1" style:print-orientation="landscape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eveland &amp; Rutherford Counties CSA Soldiers</text:p>
      </style:header>
      <style:footer>
        <text:p text:style-name="MP2">Page <text:page-number text:select-page="current">1</text:page-number><text:s/>of <text:page-count>3</text:page-count></text:p>
      </style:footer>
    </style:master-page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01-09-03T23:11:00</meta:creation-date>
    <dc:creator>brent </dc:creator>
    <dc:date>2019-12-01T20:49:25.635422164</dc:date>
    <meta:editing-cycles>9</meta:editing-cycles>
    <meta:editing-duration>PT20M27S</meta:editing-duration>
    <meta:generator>LibreOffice/6.3.3.2.0$Linux_X86_64 LibreOffice_project/30$Build-2</meta:generator>
    <meta:document-statistic meta:table-count="0" meta:image-count="0" meta:object-count="0" meta:page-count="3" meta:paragraph-count="87" meta:word-count="656" meta:character-count="3391" meta:non-whitespace-character-count="2486"/>
  </office:meta>
</office:document-meta>
</file>