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P2" style:family="paragraph" style:parent-style-name="Standard">
      <style:text-properties style:font-name="Courier 10 Pitch1" fo:font-size="10pt" fo:language="en" fo:country="US" officeooo:rsid="000b309b" officeooo:paragraph-rsid="000c56ec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officeooo:paragraph-rsid="000c56ec"/>
    </style:style>
    <style:style style:name="P4" style:family="paragraph" style:parent-style-name="Standard">
      <style:text-properties officeooo:paragraph-rsid="000c56ec"/>
    </style:style>
    <style:style style:name="P5" style:family="paragraph" style:parent-style-name="Standard">
      <style:text-properties style:font-name="Liberation Mono2" fo:font-size="10pt" fo:language="en" fo:country="US" officeooo:rsid="000b309b" officeooo:paragraph-rsid="000b309b" style:font-size-asian="10pt" style:font-size-complex="10pt"/>
    </style:style>
    <style:style style:name="P6" style:family="paragraph" style:parent-style-name="Standard">
      <style:text-properties style:font-name="Liberation Mono2" fo:font-size="10pt" fo:language="en" fo:country="US" officeooo:rsid="000b309b" officeooo:paragraph-rsid="000c0a55" style:font-size-asian="10pt" style:font-size-complex="10pt"/>
    </style:style>
    <style:style style:name="P7" style:family="paragraph" style:parent-style-name="Standard">
      <style:text-properties style:font-name="Liberation Mono2" fo:font-size="10pt" fo:language="en" fo:country="US" officeooo:rsid="000b309b" officeooo:paragraph-rsid="000bff80" style:font-size-asian="10pt" style:font-size-complex="10pt"/>
    </style:style>
    <style:style style:name="P8" style:family="paragraph" style:parent-style-name="Standard">
      <style:paragraph-properties>
        <style:tab-stops>
          <style:tab-stop style:position="0.4909in" style:type="right"/>
          <style:tab-stop style:position="0.6252in"/>
          <style:tab-stop style:position="2.4925in"/>
          <style:tab-stop style:position="5in" style:type="right"/>
          <style:tab-stop style:position="5.1339in"/>
        </style:tab-stops>
      </style:paragraph-properties>
      <style:text-properties style:font-name="Liberation Mono2" fo:font-size="10pt" fo:language="en" fo:country="US" officeooo:rsid="000b309b" officeooo:paragraph-rsid="000b309b" style:font-size-asian="10pt" style:font-size-complex="10pt"/>
    </style:style>
    <style:style style:name="P9" style:family="paragraph" style:parent-style-name="Standard">
      <style:text-properties style:font-name="Liberation Mono2" fo:font-size="10pt" fo:language="en" fo:country="US" officeooo:rsid="000bff80" officeooo:paragraph-rsid="000bff80" style:font-size-asian="10pt" style:font-size-complex="10pt"/>
    </style:style>
    <style:style style:name="P10" style:family="paragraph" style:parent-style-name="Standard">
      <style:paragraph-properties fo:break-before="page"/>
      <style:text-properties officeooo:paragraph-rsid="000c56ec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Liberation Mono2" fo:font-size="10pt" fo:language="en" fo:country="US" fo:font-weight="bold" officeooo:rsid="000bff80" officeooo:paragraph-rsid="000bff80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Liberation Mono2" fo:font-size="10pt" fo:language="en" fo:country="US" fo:font-weight="bold" officeooo:rsid="000b309b" officeooo:paragraph-rsid="000bff80" style:font-size-asian="10pt" style:font-weight-asian="bold" style:font-size-complex="10pt" style:font-weight-complex="bold"/>
    </style:style>
    <style:style style:name="P13" style:family="paragraph" style:parent-style-name="Standard" style:master-page-name="Standard">
      <style:paragraph-properties style:page-number="auto"/>
      <style:text-properties style:font-name="Liberation Mono2" fo:font-size="10pt" fo:language="en" fo:country="US" officeooo:rsid="000b309b" officeooo:paragraph-rsid="000b309b" style:font-size-asian="10pt" style:font-size-complex="10pt"/>
    </style:style>
    <style:style style:name="P1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bff80" officeooo:paragraph-rsid="000bff80" style:font-size-asian="10pt" style:font-weight-asian="bold" style:font-size-complex="10pt" style:font-weight-complex="bold"/>
    </style:style>
    <style:style style:name="T1" style:family="text">
      <style:text-properties officeooo:rsid="001eb52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fea3"/>
    </style:style>
    <style:style style:name="T4" style:family="text">
      <style:text-properties officeooo:rsid="00188a04"/>
    </style:style>
    <style:style style:name="T5" style:family="text">
      <style:text-properties style:font-name="Liberation Mono2"/>
    </style:style>
    <style:style style:name="T6" style:family="text">
      <style:text-properties style:font-name="Liberation Mono2" fo:font-weight="bold" style:font-weight-asian="bold" style:font-weight-complex="bold"/>
    </style:style>
    <style:style style:name="T7" style:family="text">
      <style:text-properties style:font-name="Liberation Mono2" officeooo:rsid="00188a04"/>
    </style:style>
    <style:style style:name="T8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5">TO:<text:tab/><text:tab/>BRENT BRIAN</text:p>
      <text:p text:style-name="P5">FROM:<text:tab/><text:tab/>BONNIE MILLER </text:p>
      <text:p text:style-name="P5">SUBJECT:<text:tab/>MD SEARCH HELP</text:p>
      <text:p text:style-name="P5"/>
      <text:p text:style-name="P9">Brent, Here is a little info for you.</text:p>
      <text:p text:style-name="P9"/>
      <text:p text:style-name="P6">This is all the info that I have. Good Luck!!!</text:p>
      <text:p text:style-name="P6"/>
      <text:p text:style-name="P6">HAVE A NICE DAY!</text:p>
      <text:p text:style-name="P6">Bonnie</text:p>
      <text:p text:style-name="P9"/>
      <text:p text:style-name="P9"/>
      <text:p text:style-name="P11">MARYLAND EASTERN SHORE VITAL RECORDS 1648-1725 </text:p>
      <text:p text:style-name="P9"/>
      <text:p text:style-name="P9"><text:span text:style-name="T2"><text:tab/>St Pauls Parish Kent County</text:span> </text:p>
      <text:p text:style-name="P9"/>
      <text:p text:style-name="P9">Francis Briant dau of Edmond and Elizabeth Briant b J 15 1701 Richard Briant buried May 2 1703 Charles Brian son of Edward and Elizabeth Brian bapt Jan 30, </text:p>
      <text:p text:style-name="P9"/>
      <text:p text:style-name="P9">Francis Bryon dau of Edward and Elizabeth b Jul 5 1701, Julia Bryant buried Oct 27 1717 </text:p>
      <text:p text:style-name="P9"/>
      <text:p text:style-name="P9">Morgan Seiney and Elizabeth Briant m. 4 Sep 1703 </text:p>
      <text:p text:style-name="P9"/>
      <text:p text:style-name="P9"><text:span text:style-name="T2"><text:tab/>Shrewsbury Parish Kent County</text:span> </text:p>
      <text:p text:style-name="P9"/>
      <text:p text:style-name="P9">Margrett Bryan dau of Thomas and Jane Bryan b Oct 1708 </text:p>
      <text:p text:style-name="P9"/>
      <text:p text:style-name="P9">John Bryan son of the above Thomas and Jane b 21 Dec 1714 </text:p>
      <text:p text:style-name="P9"/>
      <text:p text:style-name="P9">Thomas Bryan son of the above Thomas and Jane b 30 Sep 17__ </text:p>
      <text:p text:style-name="P9"/>
      <text:p text:style-name="P9">Mickel Bryan son of Thomas and Jane Bryan b 30 Nov 1721 </text:p>
      <text:p text:style-name="P9"/>
      <text:p text:style-name="P9"><text:tab/><text:span text:style-name="T2">St Peters Parish Talbot County</text:span> </text:p>
      <text:p text:style-name="P9"/>
      <text:p text:style-name="P9">Edward Bryan and Mary Vickars widow of Francis Vickars m Dec 3 1697 </text:p>
      <text:p text:style-name="P5"/>
      <text:p text:style-name="P5">John White and Elizabeth Bryan m Jun 6 1703.</text:p>
      <text:p text:style-name="P5"/>
      <text:p text:style-name="P7"><text:tab/></text:p>
      <text:p text:style-name="P12">MARYLAND COLONIAL WILLS</text:p>
      <text:p text:style-name="P5"/>
      <text:p text:style-name="P8"><text:tab/>1739<text:tab/>William Brian<text:tab/>St Marys Co<text:tab/>22:89</text:p>
      <text:p text:style-name="P8"><text:tab/>1704<text:tab/>Robert Briant<text:tab/>Talbot co<text:tab/>3:537<text:tab/>Inventory</text:p>
      <text:p text:style-name="P8"><text:tab/>1775<text:tab/>Charles Bryan<text:tab/>Anne Arundel<text:tab/>40:359</text:p>
      <text:p text:style-name="P8"><text:tab/>1697<text:tab/>Daniel Bryan<text:tab/>Dorchester<text:tab/>6:76</text:p>
      <text:p text:style-name="P8"><text:tab/>1754<text:tab/>Daniel Bryan<text:tab/>Kent<text:tab/>29:524</text:p>
      <text:p text:style-name="P8"><text:tab/>1763<text:tab/>Henry Bryan<text:tab/>St Marys<text:tab/>31:867</text:p>
      <text:p text:style-name="P8"><text:tab/>1704<text:tab/>John Bryan<text:tab/>Talbot Co<text:tab/>3:659</text:p>
      <text:p text:style-name="P8"><text:tab/>1705<text:tab/>John Bryan<text:tab/>Inventory<text:tab/>5:538</text:p>
      <text:p text:style-name="P8"><text:tab/>1758<text:tab/>John Bryan<text:tab/>Charles<text:tab/>30:451</text:p>
      <text:p text:style-name="P8"><text:tab/>1769<text:tab/>John Bryan<text:tab/>Queen Anne<text:tab/>37:315</text:p>
      <text:p text:style-name="P8"><text:tab/>1767<text:tab/>Matthew Bryan<text:tab/>Queen Anne<text:tab/>36:4</text:p>
      <text:p text:style-name="P8"><text:tab/>1760<text:tab/>William Bryan<text:tab/>Charles<text:tab/>31:386</text:p>
      <text:p text:style-name="P8"><text:tab/>1769<text:tab/>William Bryan<text:tab/>Charles<text:tab/>30:686</text:p>
      <text:p text:style-name="P8"><text:tab/>1676<text:tab/>Lewis Bryan<text:tab/>Baltimore<text:tab/>5:226</text:p>
      <text:p text:style-name="P8"><text:tab/>1755<text:tab/>Thomas bryn<text:tab/>Calvert<text:tab/>29:548</text:p>
      <text:p text:style-name="P8"><text:tab/>1765<text:tab/>Dinah Bryon<text:tab/>Queen Anne<text:tab/>33:198</text:p>
      <text:p text:style-name="P8"><text:tab/>1720<text:tab/>John Bryon<text:tab/>Kent <text:tab/>16:226,227,747</text:p>
      <text:p text:style-name="P5"/>
      <text:p text:style-name="P5"/>
      <text:p text:style-name="P10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3"><text:span text:style-name="Drop_20_Caps"><text:span text:style-name="T6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6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6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6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6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6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6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6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7">Transcribed from original documents by Brent R. Brian &amp; Martha M. Brian.</text:span></text:span></text:p>
      <text:p text:style-name="P4"><text:span text:style-name="Drop_20_Caps"><text:span text:style-name="T5"/></text:span></text:p>
      <text:p text:style-name="P4"><text:span text:style-name="Drop_20_Caps"><text:span text:style-name="T7">This document and others can be found on our website:</text:span></text:span></text:p>
      <text:p text:style-name="P4"><text:span text:style-name="Drop_20_Caps"><text:span text:style-name="T5"/></text:span></text:p>
      <text:p text:style-name="P4"><text:a xlink:type="simple" xlink:href="http://www.bmgen.com/" text:style-name="Internet_20_link" text:visited-style-name="Visited_20_Internet_20_Link"><text:span text:style-name="Drop_20_Caps"><text:span text:style-name="T8">BMGEN</text:span></text:span></text:a></text:p>
      <text:p text:style-name="P4"><text:span text:style-name="Drop_20_Caps"><text:span text:style-name="T5"/></text:span></text:p>
      <text:p text:style-name="P4"><text:span text:style-name="Drop_20_Caps"><text:span text:style-name="T8">We claim </text:span></text:span><text:span text:style-name="CAPS_20_BOLD"><text:span text:style-name="T7">COPYLEFT </text:span></text:span><text:span text:style-name="Drop_20_Caps"><text:span text:style-name="T7">on the documents that we publish that are our original work.</text:span></text:span></text:p>
      <text:p text:style-name="P4"><text:span text:style-name="Drop_20_Caps"><text:span text:style-name="T5"/></text:span></text:p>
      <text:p text:style-name="P4"><text:span text:style-name="Drop_20_Caps"><text:span text:style-name="T5">COPYLEFT “rules” can be reviewed on the web site:</text:span></text:span></text:p>
      <text:p text:style-name="P4"><text:span text:style-name="Drop_20_Caps"><text:span text:style-name="T5"/></text:span></text:p>
      <text:p text:style-name="P4"><text:a xlink:type="simple" xlink:href="https://www.gnu.org/licenses/fdl.html" text:style-name="Internet_20_link" text:visited-style-name="Visited_20_Internet_20_Link"><text:span text:style-name="Drop_20_Caps"><text:span text:style-name="T5">GNU Free Documentation License</text:span></text:span></text:a></text:p>
      <text:p text:style-name="P4"><text:span text:style-name="Drop_20_Caps"><text:span text:style-name="T5"/></text:span></text:p>
      <text:p text:style-name="P4"><text:span text:style-name="Drop_20_Caps"><text:span text:style-name="T8">In short, use what you like. <text:s/>But if you use our stuff, mention us as the source.</text:span></text:span></text:p>
      <text:p text:style-name="P4"><text:span text:style-name="Drop_20_Caps"><text:span text:style-name="T5"/></text:span></text:p>
      <text:p text:style-name="P4"><text:span text:style-name="Drop_20_Caps"><text:span text:style-name="T8">Brent R. Brian</text:span></text:span></text:p>
      <text:p text:style-name="P4"><text:span text:style-name="Drop_20_Caps"><text:span text:style-name="T8">Martha M. Brian</text:span></text:span></text:p>
      <text:p text:style-name="P2"><text:a xlink:type="simple" xlink:href="mailto:BrianMitchellGenealogy@gmail.com" text:style-name="Internet_20_link" text:visited-style-name="Visited_20_Internet_20_Link"><text:span text:style-name="Drop_20_Caps"><text:span text:style-name="T8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1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bff80" officeooo:paragraph-rsid="000bff80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Maryland Records</text:p>
      </style:header>
      <style:footer>
        <text:p text:style-name="MP2">Page <text:page-number text:select-page="current">2</text:page-number><text:s/><text:span text:style-name="MT1">of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5-10-31T18:21:18.557162229</meta:creation-date>
    <meta:editing-cycles>9</meta:editing-cycles>
    <dc:title>Genealogy</dc:title>
    <meta:editing-duration>PT7M33S</meta:editing-duration>
    <meta:generator>LibreOffice/6.3.3.2.0$Linux_X86_64 LibreOffice_project/30$Build-2</meta:generator>
    <meta:initial-creator>brent </meta:initial-creator>
    <dc:date>2019-12-01T20:43:43.851200713</dc:date>
    <dc:creator>brent </dc:creator>
    <meta:document-statistic meta:table-count="0" meta:image-count="0" meta:object-count="0" meta:page-count="4" meta:paragraph-count="58" meta:word-count="460" meta:character-count="2544" meta:non-whitespace-character-count="1835"/>
    <meta:template xlink:type="simple" xlink:actuate="onRequest" xlink:title="Genealogy" xlink:href="../genealogy.odt" meta:date="2015-11-26T17:05:27.996587531"/>
  </office:meta>
</office:document-meta>
</file>