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rsid="0010a4ed" officeooo:paragraph-rsid="0010a4ed"/>
    </style:style>
    <style:style style:name="P2" style:family="paragraph" style:parent-style-name="Standard">
      <style:text-properties style:font-name="Courier 10 Pitch1" officeooo:rsid="0010a4ed" officeooo:paragraph-rsid="001709e5"/>
    </style:style>
    <style:style style:name="P3" style:family="paragraph" style:parent-style-name="Standard">
      <style:paragraph-properties fo:text-align="center" style:justify-single-word="false"/>
      <style:text-properties officeooo:paragraph-rsid="001709e5"/>
    </style:style>
    <style:style style:name="P4" style:family="paragraph" style:parent-style-name="Standard">
      <style:text-properties officeooo:paragraph-rsid="001709e5"/>
    </style:style>
    <style:style style:name="P5" style:family="paragraph" style:parent-style-name="Standard">
      <style:text-properties style:font-name="Liberation Mono2" officeooo:rsid="0010a4ed" officeooo:paragraph-rsid="0010a4ed"/>
    </style:style>
    <style:style style:name="P6" style:family="paragraph" style:parent-style-name="Standard">
      <style:text-properties style:font-name="Liberation Mono2" officeooo:rsid="0010a4ed" officeooo:paragraph-rsid="00117294"/>
    </style:style>
    <style:style style:name="P7" style:family="paragraph" style:parent-style-name="Standard">
      <style:text-properties style:font-name="Liberation Mono2" officeooo:rsid="0010a4ed" officeooo:paragraph-rsid="00136faa"/>
    </style:style>
    <style:style style:name="P8" style:family="paragraph" style:parent-style-name="Standard">
      <style:paragraph-properties fo:break-before="page"/>
      <style:text-properties officeooo:paragraph-rsid="001709e5"/>
    </style:style>
    <style:style style:name="P9" style:family="paragraph" style:parent-style-name="Standard">
      <style:paragraph-properties fo:break-before="page"/>
      <style:text-properties style:font-name="Liberation Mono2" officeooo:rsid="0010a4ed" officeooo:paragraph-rsid="0010a4ed"/>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a4ed" officeooo:paragraph-rsid="0010a4ed" style:font-size-asian="10pt" style:font-weight-asian="bold" style:font-size-complex="10pt" style:font-weight-complex="bold"/>
    </style:style>
    <style:style style:name="P11" style:family="paragraph" style:parent-style-name="Standard" style:master-page-name="Standard">
      <style:paragraph-properties fo:text-align="start" style:justify-single-word="false" style:page-number="auto">
        <style:tab-stops>
          <style:tab-stop style:position="1.6799in" style:type="right"/>
        </style:tab-stops>
      </style:paragraph-properties>
      <style:text-properties style:font-name="Liberation Mono2" fo:font-size="10pt" fo:language="en" fo:country="US" fo:font-weight="normal" officeooo:rsid="0010a4ed" officeooo:paragraph-rsid="0010a4ed" style:font-size-asian="10pt" style:font-weight-asian="normal" style:font-size-complex="10pt" style:font-weight-complex="normal"/>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text-position="super 58%"/>
    </style:style>
    <style:style style:name="T3" style:family="text">
      <style:text-properties style:text-position="super 58%" style:font-name="Liberation Mono2"/>
    </style:style>
    <style:style style:name="T4" style:family="text">
      <style:text-properties officeooo:rsid="00136faa"/>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fo:font-weight="bold" style:font-weight-asian="bold" style:font-weight-complex="bold"/>
    </style:style>
    <style:style style:name="T10" style:family="text">
      <style:text-properties style:font-name="Liberation Mono2" officeooo:rsid="00188a04"/>
    </style:style>
    <style:style style:name="T1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http://thereevesproject.org/data/tiki-index.php?page=Reeves_Malachi_3348</text:p>
      <text:p text:style-name="P5"/>
      <text:p text:style-name="P5">The Reeves Project<text:tab/></text:p>
      <text:p text:style-name="P5">A global genealogical collaboration</text:p>
      <text:p text:style-name="P5"/>
      <text:p text:style-name="P6">Copyright © 2010-2017</text:p>
      <text:p text:style-name="P6">The Reeves Project &amp; Contributing Authors</text:p>
      <text:p text:style-name="P6">All Rights Reserved</text:p>
      <text:p text:style-name="P6"/>
      <text:p text:style-name="P6"/>
      <text:p text:style-name="P6">****************************************************</text:p>
      <text:p text:style-name="P6">* <text:span text:style-name="T4">THIS IS A SMALL SUBSET OF THE ORIGINAL WEB SITE</text:span></text:p>
      <text:p text:style-name="P6">* <text:span text:style-name="T4">PLEASE VISIT THE LINK ABOVE FOR MORE INFORMATION</text:span></text:p>
      <text:p text:style-name="P7">****************************************************</text:p>
      <text:p text:style-name="P9">Reeves, Malachi (c1720 NC - aft 1788 SC)</text:p>
      <text:p text:style-name="P5">Reeves, Malachi</text:p>
      <text:p text:style-name="P5"/>
      <text:p text:style-name="P5">Summary</text:p>
      <text:p text:style-name="P1"><text:span text:style-name="T8">Father: </text:span><text:span text:style-name="CAPS_20__2b__20_bold"><text:span text:style-name="T8">William</text:span></text:span><text:span text:style-name="T8"> </text:span><text:span text:style-name="CAPS_20__2b__20_bold"><text:span text:style-name="T8">Reeves</text:span></text:span></text:p>
      <text:p text:style-name="P5">Mother: Unknown</text:p>
      <text:p text:style-name="P5"/>
      <text:p text:style-name="P5">Birth: c1720, probably North Carolina</text:p>
      <text:p text:style-name="P1"><text:span text:style-name="T8">Birth Source: Witnessed deed - </text:span><text:span text:style-name="CAPS_20__2b__20_bold"><text:span text:style-name="T8">John</text:span></text:span><text:span text:style-name="T8"> </text:span><text:span text:style-name="CAPS_20__2b__20_bold"><text:span text:style-name="T8">Span</text:span></text:span><text:span text:style-name="T8"> to </text:span><text:span text:style-name="CAPS_20__2b__20_bold"><text:span text:style-name="T8">William</text:span></text:span><text:span text:style-name="T8"> </text:span><text:span text:style-name="CAPS_20__2b__20_bold"><text:span text:style-name="T8">Reeves</text:span></text:span><text:span text:style-name="T8"> in Edgecombe County, NC 1738</text:span><text:span text:style-name="T3">1</text:span></text:p>
      <text:p text:style-name="P5"/>
      <text:p text:style-name="P5">Death: after 1788, probably South Carolina</text:p>
      <text:p text:style-name="P5">Death Source: Last historical record is 1788 South Carolina court case</text:p>
      <text:p text:style-name="P5"/>
      <text:p text:style-name="P1"><text:span text:style-name="T8">Spouse 1: </text:span><text:span text:style-name="CAPS_20__2b__20_bold"><text:span text:style-name="T8">Elizabeth</text:span></text:span><text:span text:style-name="T8"> MNU</text:span></text:p>
      <text:p text:style-name="P5"/>
      <text:p text:style-name="P5">Narrative</text:p>
      <text:p text:style-name="P5"/>
      <text:p text:style-name="P1"><text:span text:style-name="T8">There is no positive identification of the children of </text:span><text:span text:style-name="CAPS_20__2b__20_bold"><text:span text:style-name="T8">Malachi</text:span></text:span><text:span text:style-name="T8"> </text:span><text:span text:style-name="CAPS_20__2b__20_bold"><text:span text:style-name="T8">Reeves</text:span></text:span><text:span text:style-name="T8"> available at the current time. Both </text:span><text:span text:style-name="CAPS_20__2b__20_bold"><text:span text:style-name="T8">William</text:span></text:span><text:span text:style-name="T8"> and </text:span><text:span text:style-name="CAPS_20__2b__20_bold"><text:span text:style-name="T8">Jonathan</text:span></text:span><text:span text:style-name="T8"> were listed as tithes of </text:span><text:span text:style-name="CAPS_20__2b__20_bold"><text:span text:style-name="T8">Malachi</text:span></text:span><text:span text:style-name="T8"> </text:span><text:span text:style-name="CAPS_20__2b__20_bold"><text:span text:style-name="T8">Reeves</text:span></text:span><text:span text:style-name="T8"> in the tax records of Granville County. The following appear to be Malachi's children.</text:span></text:p>
      <text:p text:style-name="P5"/>
      <text:p text:style-name="P1"><text:span text:style-name="T8">Probable children of </text:span><text:span text:style-name="CAPS_20__2b__20_bold"><text:span text:style-name="T8">Malachi</text:span></text:span><text:span text:style-name="T8"> </text:span><text:span text:style-name="CAPS_20__2b__20_bold"><text:span text:style-name="T8">Reeves</text:span></text:span><text:span text:style-name="T8"> and </text:span><text:span text:style-name="CAPS_20__2b__20_bold"><text:span text:style-name="T8">Elizabeth</text:span></text:span><text:span text:style-name="T8"> MNU:</text:span></text:p>
      <text:p text:style-name="P5"/>
      <text:p text:style-name="P1"><text:span text:style-name="T8"><text:s text:c="4"/></text:span><text:span text:style-name="CAPS_20__2b__20_bold"><text:span text:style-name="T8">William</text:span></text:span><text:span text:style-name="T8"> </text:span><text:span text:style-name="CAPS_20__2b__20_bold"><text:span text:style-name="T8">Reeves</text:span></text:span><text:span text:style-name="T8">, b. 1739 (tithe of Malachi 1755)</text:span></text:p>
      <text:p text:style-name="P5"><text:s text:c="4"/></text:p>
      <text:p text:style-name="P1"><text:span text:style-name="CAPS_20__2b__20_bold"><text:span text:style-name="T8"><text:s text:c="4"/>Jonathan</text:span></text:span><text:span text:style-name="T8"> </text:span><text:span text:style-name="CAPS_20__2b__20_bold"><text:span text:style-name="T8">Reeves</text:span></text:span><text:span text:style-name="T8">, b. 1748-1753 (tithe of Malachi 1769), </text:span></text:p>
      <text:p text:style-name="P1"><text:span text:style-name="T8"><text:s text:c="6"/>m. </text:span><text:span text:style-name="CAPS_20__2b__20_bold"><text:span text:style-name="T8">Nancy</text:span></text:span><text:span text:style-name="T8"> </text:span><text:span text:style-name="CAPS_20__2b__20_bold"><text:span text:style-name="T8">Hooker</text:span></text:span><text:span text:style-name="T8"> on 12 Oct 1769 in Granville, NC</text:span></text:p>
      <text:p text:style-name="P5"/>
      <text:p text:style-name="P1"><text:span text:style-name="T8"><text:s text:c="4"/></text:span><text:span text:style-name="CAPS_20__2b__20_bold"><text:span text:style-name="T8">Frederick</text:span></text:span><text:span text:style-name="T8"> </text:span><text:span text:style-name="CAPS_20__2b__20_bold"><text:span text:style-name="T8">Reeves</text:span></text:span><text:span text:style-name="T8">, b. before 1756, </text:span></text:p>
      <text:p text:style-name="P1"><text:span text:style-name="T8"><text:s text:c="6"/>m. </text:span><text:span text:style-name="CAPS_20__2b__20_bold"><text:span text:style-name="T8">Elizabeth</text:span></text:span><text:span text:style-name="T8"> </text:span><text:span text:style-name="CAPS_20__2b__20_bold"><text:span text:style-name="T8">Thompson</text:span></text:span><text:span text:style-name="T8"> on 27 Dec 1780 in Granville, NC</text:span></text:p>
      <text:p text:style-name="P5"/>
      <text:p text:style-name="P1"><text:span text:style-name="T8"><text:s text:c="4"/></text:span><text:span text:style-name="CAPS_20__2b__20_bold"><text:span text:style-name="T8">Abner</text:span></text:span><text:span text:style-name="T8"> </text:span><text:span text:style-name="CAPS_20__2b__20_bold"><text:span text:style-name="T8">Reeves</text:span></text:span><text:span text:style-name="T8">, b. c1756, </text:span></text:p>
      <text:p text:style-name="P1"><text:span text:style-name="T8"><text:s text:c="6"/>m. </text:span><text:span text:style-name="CAPS_20__2b__20_bold"><text:span text:style-name="T8">Sarah</text:span></text:span><text:span text:style-name="T8"> </text:span><text:span text:style-name="CAPS_20__2b__20_bold"><text:span text:style-name="T8">Wright</text:span></text:span></text:p>
      <text:p text:style-name="P5"><text:s text:c="4"/></text:p>
      <text:p text:style-name="P1"><text:span text:style-name="CAPS_20__2b__20_bold"><text:span text:style-name="T8"><text:s text:c="4"/>Allen</text:span></text:span><text:span text:style-name="T8"> </text:span><text:span text:style-name="CAPS_20__2b__20_bold"><text:span text:style-name="T8">Reeves</text:span></text:span><text:span text:style-name="T8"> , b. c1756, </text:span></text:p>
      <text:p text:style-name="P1"><text:span text:style-name="T8"><text:s text:c="6"/>m. </text:span><text:span text:style-name="CAPS_20__2b__20_bold"><text:span text:style-name="T8">Nancy</text:span></text:span><text:span text:style-name="T8"> </text:span><text:span text:style-name="CAPS_20__2b__20_bold"><text:span text:style-name="T8">Whiten</text:span></text:span><text:span text:style-name="T8"> </text:span><text:span text:style-name="CAPS_20__2b__20_bold"><text:span text:style-name="T8">Ragland</text:span></text:span><text:span text:style-name="T8"> on 10 Aug 1780 in Granville, NC </text:span></text:p>
      <text:p text:style-name="P5"/>
      <text:p text:style-name="P1"><text:span text:style-name="CAPS_20__2b__20_bold"><text:span text:style-name="T8">Malachi</text:span></text:span><text:span text:style-name="T8"> may also be the father of </text:span><text:span text:style-name="CAPS_20__2b__20_bold"><text:span text:style-name="T8">John</text:span></text:span><text:span text:style-name="T8"> </text:span><text:span text:style-name="CAPS_20__2b__20_bold"><text:span text:style-name="T8">Reeves</text:span></text:span><text:span text:style-name="T8"> who was living in Granville County among the sons of </text:span><text:span text:style-name="CAPS_20__2b__20_bold"><text:span text:style-name="T8">Malachi</text:span></text:span><text:span text:style-name="T8"> </text:span><text:span text:style-name="CAPS_20__2b__20_bold"><text:span text:style-name="T8">Reeves</text:span></text:span><text:span text:style-name="T8"> and recorded as an adult from around 1780 until he migrated to South Carolina circa 1790.</text:span></text:p>
      <text:p text:style-name="P5"/>
      <text:p text:style-name="P1"><text:span text:style-name="CAPS_20__2b__20_bold"><text:span text:style-name="T8">Malachi</text:span></text:span><text:span text:style-name="T8"> is first listed in the records of Granville County when he received a grant from Lord Granville for 400 acres in St. John's Parish on both sides of the Fishing Creek on March 25, 1749. Chain Carriers were </text:span><text:span text:style-name="CAPS_20__2b__20_bold"><text:span text:style-name="T8">Jonathan</text:span></text:span><text:span text:style-name="T8"> </text:span><text:span text:style-name="CAPS_20__2b__20_bold"><text:span text:style-name="T8">White</text:span></text:span><text:span text:style-name="T8">, </text:span><text:span text:style-name="CAPS_20__2b__20_bold"><text:span text:style-name="T8">George</text:span></text:span><text:span text:style-name="T8"> </text:span><text:span text:style-name="CAPS_20__2b__20_bold"><text:span text:style-name="T8">Morrice</text:span></text:span><text:span text:style-name="T8"> and </text:span><text:span text:style-name="CAPS_20__2b__20_bold"><text:span text:style-name="T8">Dan</text:span></text:span><text:span text:style-name="T8"> </text:span><text:span text:style-name="CAPS_20__2b__20_bold"><text:span text:style-name="T8">Weldon</text:span></text:span><text:span text:style-name="T8"> was the surveyor. The land was surveyed on February 24, 1748, but the deed not made until March 25, 1749. </text:span><text:span text:style-name="CAPS_20__2b__20_bold"><text:span text:style-name="T8">Malachi</text:span></text:span><text:span text:style-name="T8"> is listed on the 1749 Tax List of </text:span><text:span text:style-name="CAPS_20__2b__20_bold"><text:span text:style-name="T8">Jonathan</text:span></text:span><text:span text:style-name="T8"> </text:span><text:span text:style-name="CAPS_20__2b__20_bold"><text:span text:style-name="T8">White</text:span></text:span><text:span text:style-name="T8"> in Granville County.</text:span></text:p>
      <text:p text:style-name="P1"><text:span text:style-name="T8">May 29, 1753, </text:span><text:span text:style-name="CAPS_20__2b__20_bold"><text:span text:style-name="T8">William</text:span></text:span><text:span text:style-name="T8"> </text:span><text:span text:style-name="CAPS_20__2b__20_bold"><text:span text:style-name="T8">Rieves</text:span></text:span><text:span text:style-name="T8"> of Edgecombe County sold 522 acres to </text:span><text:span text:style-name="CAPS_20__2b__20_bold"><text:span text:style-name="T8">Malachi</text:span></text:span><text:span text:style-name="T8"> </text:span><text:span text:style-name="CAPS_20__2b__20_bold"><text:span text:style-name="T8">Reeves</text:span></text:span><text:span text:style-name="T8"> of Granville County on the north side of Fishing Creek. Witnesses were </text:span><text:soft-page-break/><text:span text:style-name="CAPS_20__2b__20_bold"><text:span text:style-name="T8">Jacob</text:span></text:span><text:span text:style-name="T8"> </text:span><text:span text:style-name="CAPS_20__2b__20_bold"><text:span text:style-name="T8">Perry</text:span></text:span><text:span text:style-name="T8"> and </text:span><text:span text:style-name="CAPS_20__2b__20_bold"><text:span text:style-name="T8">James</text:span></text:span><text:span text:style-name="T8"> </text:span><text:span text:style-name="CAPS_20__2b__20_bold"><text:span text:style-name="T8">Perry</text:span></text:span><text:span text:style-name="T8">. This appears to be the same 522 acres on the north side of Fishing Creek that "</text:span><text:span text:style-name="CAPS_20__2b__20_bold"><text:span text:style-name="T8">Mallichy</text:span></text:span><text:span text:style-name="T8">" </text:span><text:span text:style-name="CAPS_20__2b__20_bold"><text:span text:style-name="T8">Reeves</text:span></text:span><text:span text:style-name="T8"> sold to </text:span><text:span text:style-name="CAPS_20__2b__20_bold"><text:span text:style-name="T8">James</text:span></text:span><text:span text:style-name="T8"> </text:span><text:span text:style-name="CAPS_20__2b__20_bold"><text:span text:style-name="T8">Reeves</text:span></text:span><text:span text:style-name="T8"> on August 29, 1754.</text:span></text:p>
      <text:p text:style-name="P5"/>
      <text:p text:style-name="P1"><text:span text:style-name="CAPS_20__2b__20_bold"><text:span text:style-name="T8">Malachi</text:span></text:span><text:span text:style-name="T8"> along with his brother </text:span><text:span text:style-name="CAPS_20__2b__20_bold"><text:span text:style-name="T8">James</text:span></text:span><text:span text:style-name="T8"> and </text:span><text:span text:style-name="CAPS_20__2b__20_bold"><text:span text:style-name="T8">John</text:span></text:span><text:span text:style-name="T8"> </text:span><text:span text:style-name="CAPS_20__2b__20_bold"><text:span text:style-name="T8">Reeves</text:span></text:span><text:span text:style-name="T8"> (relationship is unknown) was on the muster roll of the Militia Regiment in Granville County, under the Command of Col. </text:span><text:span text:style-name="CAPS_20__2b__20_bold"><text:span text:style-name="T8">William</text:span></text:span><text:span text:style-name="T8"> </text:span><text:span text:style-name="CAPS_20__2b__20_bold"><text:span text:style-name="T8">Eaton</text:span></text:span><text:span text:style-name="T8">, on 8 Oct 1754.</text:span></text:p>
      <text:p text:style-name="P5"/>
      <text:p text:style-name="P1"><text:span text:style-name="CAPS_20__2b__20_bold"><text:span text:style-name="T8">Malachi</text:span></text:span><text:span text:style-name="T8"> </text:span><text:span text:style-name="CAPS_20__2b__20_bold"><text:span text:style-name="T8">Reeves</text:span></text:span><text:span text:style-name="T8"> was listed in the North Carolina State Census for 1786 in the Fishing Creek District. The following year, on 1 Nov 1787, he and his wife, </text:span><text:span text:style-name="CAPS_20__2b__20_bold"><text:span text:style-name="T8">Elizabeth</text:span></text:span><text:span text:style-name="T8">, executed a deed to </text:span><text:span text:style-name="CAPS_20__2b__20_bold"><text:span text:style-name="T8">Reuben</text:span></text:span><text:span text:style-name="T8"> </text:span><text:span text:style-name="CAPS_20__2b__20_bold"><text:span text:style-name="T8">Talley</text:span></text:span><text:span text:style-name="T8">, recorded in Deed Book O, pg. 591. This was the last record of </text:span><text:span text:style-name="CAPS_20__2b__20_bold"><text:span text:style-name="T8">Malachi</text:span></text:span><text:span text:style-name="T8"> </text:span><text:span text:style-name="CAPS_20__2b__20_bold"><text:span text:style-name="T8">Reeves</text:span></text:span><text:span text:style-name="T8"> in Granville County.</text:span></text:p>
      <text:p text:style-name="P5"/>
      <text:p text:style-name="P1"><text:span text:style-name="CAPS_20__2b__20_bold"><text:span text:style-name="T8">Malachi</text:span></text:span><text:span text:style-name="T8"> was the defendant in four suits brought by </text:span><text:span text:style-name="CAPS_20__2b__20_bold"><text:span text:style-name="T8">Solomon</text:span></text:span><text:span text:style-name="T8"> </text:span><text:span text:style-name="CAPS_20__2b__20_bold"><text:span text:style-name="T8">Williams</text:span></text:span><text:span text:style-name="T8"> in 1788 for wrongful retention of goods ("five Negroes"). </text:span><text:span text:style-name="CAPS_20__2b__20_bold"><text:span text:style-name="T8">James</text:span></text:span><text:span text:style-name="T8"> </text:span><text:span text:style-name="CAPS_20__2b__20_bold"><text:span text:style-name="T8">Powell</text:span></text:span><text:span text:style-name="T8"> and </text:span><text:span text:style-name="CAPS_20__2b__20_bold"><text:span text:style-name="T8">Henry</text:span></text:span><text:span text:style-name="T8"> </text:span><text:span text:style-name="CAPS_20__2b__20_bold"><text:span text:style-name="T8">Creswell</text:span></text:span><text:span text:style-name="T8"> entered themselves as security for costs in the four suits, the plaintiff living out of state (from July Court 1788). The following year the case was dismissed on January 13, 1789. Based upon this York County, South Carolina court case in 1788 it appears that </text:span><text:span text:style-name="CAPS_20__2b__20_bold"><text:span text:style-name="T8">Malachi</text:span></text:span><text:span text:style-name="T8"> migrated there with his children and died prior to 1790 for he is not listed in the York County census with other family members.</text:span></text:p>
      <text:p text:style-name="P5"/>
      <text:p text:style-name="P5">(Source: Laurence K. Wells, York County, South Carolina, Minutes of the County Court, 1786-1797, Brent H. Holcomb, publisher, Columbia, SC (1981), p. 46, 54)</text:p>
      <text:p text:style-name="P5"/>
      <text:p text:style-name="P5"><text:span text:style-name="T2">1</text:span> THE SOURCE - A GUIDE BOOK OF AMERICAN GENEALOGY, Edited by Arlene Eakle &amp; Johni Cerny (Revised Edition 1997), Pg 209: the age requirement to witness a deed was age 14 for a male, 12 for a female.</text:p>
      <text:p text:style-name="P5"/>
      <text:p text:style-name="P5">Sources</text:p>
      <text:p text:style-name="P5">1751 Will of William Reeves, Granville County NC</text:p>
      <text:p text:style-name="P5">Deed Records of Edgecombe County NC</text:p>
      <text:p text:style-name="P5">Tax Records of colonial Granville County NC</text:p>
      <text:p text:style-name="P5">Deed Records of Granville County NC</text:p>
      <text:p text:style-name="P5">Muster Roll of the Militia Regiment of Granville County</text:p>
      <text:p text:style-name="P5">York County, South Carolina, Minutes of the County Court, 1786-1797, Brent H. Holcomb, pub</text:p>
      <text:p text:style-name="P5"/>
      <text:p text:style-name="P5"/>
      <text:p text:style-name="P5">Contributors to this page: Beverly and @TRP-GC</text:p>
      <text:p text:style-name="P5">Page last modified on Saturday 04 of March, 2017 11:04:16 CST by Beverly</text:p>
      <text:p text:style-name="P8"><text:span text:style-name="Drop_20_Caps"><text:span text:style-name="T8"/></text:span></text:p>
      <text:p text:style-name="P4"><text:span text:style-name="Drop_20_Caps"><text:span text:style-name="T8"/></text:span></text:p>
      <text:p text:style-name="P4"><text:span text:style-name="Drop_20_Caps"><text:span text:style-name="T8"/></text:span></text:p>
      <text:p text:style-name="P4"><text:span text:style-name="Drop_20_Caps"><text:span text:style-name="T8"/></text:span></text:p>
      <text:p text:style-name="P3"><text:span text:style-name="Drop_20_Caps"><text:span text:style-name="T9">###### <text:s text:c="2"/># <text:s text:c="4"/># <text:s text:c="2"/>##### <text:s text:c="2"/>####### <text:s/># <text:s text:c="4"/># <text:s text:c="9"/>##### <text:s text:c="2"/>####### <text:s/># <text:s text:c="4"/>#</text:span></text:span></text:p>
      <text:p text:style-name="P3"><text:span text:style-name="Drop_20_Caps"><text:span text:style-name="T9"># <text:s text:c="4"/># <text:s/>## <text:s text:c="2"/>## <text:s/># <text:s text:c="4"/># <text:s/># <text:s text:c="7"/>## <text:s text:c="3"/># <text:s text:c="8"/># <text:s text:c="4"/># <text:s/># <text:s text:c="4"/># <text:s/>## <text:s text:c="2"/>##</text:span></text:span></text:p>
      <text:p text:style-name="P3"><text:span text:style-name="Drop_20_Caps"><text:span text:style-name="T9"># <text:s text:c="4"/># <text:s/># # # # <text:s/># <text:s text:c="7"/># <text:s text:c="7"/># # <text:s text:c="2"/># <text:s text:c="8"/># <text:s text:c="7"/># <text:s text:c="4"/># <text:s/># # # #</text:span></text:span></text:p>
      <text:p text:style-name="P3"><text:span text:style-name="Drop_20_Caps"><text:span text:style-name="T9">###### <text:s text:c="2"/># <text:s/># <text:s/># <text:s/># <text:s/>#### <text:s/>##### <text:s text:c="3"/># <text:s/># <text:s/># <text:s text:c="8"/># <text:s text:c="7"/># <text:s text:c="4"/># <text:s/># <text:s/># <text:s/>#</text:span></text:span></text:p>
      <text:p text:style-name="P3"><text:span text:style-name="Drop_20_Caps"><text:span text:style-name="T9"># <text:s text:c="4"/># <text:s/># <text:s text:c="4"/># <text:s/># <text:s text:c="4"/># <text:s/># <text:s text:c="7"/># <text:s text:c="2"/># # <text:s text:c="8"/># <text:s text:c="7"/># <text:s text:c="4"/># <text:s/># <text:s text:c="4"/>#</text:span></text:span></text:p>
      <text:p text:style-name="P3"><text:span text:style-name="Drop_20_Caps"><text:span text:style-name="T9"># <text:s text:c="4"/># <text:s/># <text:s text:c="4"/># <text:s/># <text:s text:c="4"/># <text:s/># <text:s text:c="7"/># <text:s text:c="3"/>## <text:s text:c="2"/>### <text:s text:c="2"/># <text:s text:c="4"/># <text:s/># <text:s text:c="4"/># <text:s/># <text:s text:c="4"/>#</text:span></text:span></text:p>
      <text:p text:style-name="P3"><text:span text:style-name="Drop_20_Caps"><text:span text:style-name="T9">###### <text:s text:c="2"/># <text:s text:c="4"/># <text:s text:c="2"/>##### <text:s text:c="2"/>####### <text:s/># <text:s text:c="4"/># <text:s text:c="2"/>### <text:s text:c="3"/>##### <text:s text:c="2"/>####### <text:s/># <text:s text:c="4"/>#</text:span></text:span></text:p>
      <text:p text:style-name="P3"><text:span text:style-name="Drop_20_Caps"><text:span text:style-name="T9"/></text:span></text:p>
      <text:p text:style-name="P4"><text:span text:style-name="Drop_20_Caps"><text:span text:style-name="T8"/></text:span></text:p>
      <text:p text:style-name="P4"><text:span text:style-name="Drop_20_Caps"><text:span text:style-name="T8"/></text:span></text:p>
      <text:p text:style-name="P4"><text:span text:style-name="Drop_20_Caps"><text:span text:style-name="T8"/></text:span></text:p>
      <text:p text:style-name="P4"><text:span text:style-name="Drop_20_Caps"><text:span text:style-name="T10">Transcribed from original documents by Brent R. Brian &amp; Martha M. Brian.</text:span></text:span></text:p>
      <text:p text:style-name="P4"><text:span text:style-name="Drop_20_Caps"><text:span text:style-name="T8"/></text:span></text:p>
      <text:p text:style-name="P4"><text:span text:style-name="Drop_20_Caps"><text:span text:style-name="T10">This document and others can be found on our website:</text:span></text:span></text:p>
      <text:p text:style-name="P4"><text:span text:style-name="Drop_20_Caps"><text:span text:style-name="T8"/></text:span></text:p>
      <text:p text:style-name="P4"><text:a xlink:type="simple" xlink:href="http://www.bmgen.com/" text:style-name="Internet_20_link" text:visited-style-name="Visited_20_Internet_20_Link"><text:span text:style-name="Drop_20_Caps"><text:span text:style-name="T11">BMGEN</text:span></text:span></text:a></text:p>
      <text:p text:style-name="P4"><text:span text:style-name="Drop_20_Caps"><text:span text:style-name="T8"/></text:span></text:p>
      <text:p text:style-name="P4"><text:span text:style-name="Drop_20_Caps"><text:span text:style-name="T11">We claim </text:span></text:span><text:span text:style-name="CAPS_20_BOLD"><text:span text:style-name="T10">COPYLEFT </text:span></text:span><text:span text:style-name="Drop_20_Caps"><text:span text:style-name="T10">on the documents that we publish that are our original work.</text:span></text:span></text:p>
      <text:p text:style-name="P4"><text:span text:style-name="Drop_20_Caps"><text:span text:style-name="T8"/></text:span></text:p>
      <text:p text:style-name="P4"><text:span text:style-name="Drop_20_Caps"><text:span text:style-name="T8">COPYLEFT “rules” can be reviewed on the web site:</text:span></text:span></text:p>
      <text:p text:style-name="P4"><text:span text:style-name="Drop_20_Caps"><text:span text:style-name="T8"/></text:span></text:p>
      <text:p text:style-name="P4"><text:a xlink:type="simple" xlink:href="https://www.gnu.org/licenses/fdl.html" text:style-name="Internet_20_link" text:visited-style-name="Visited_20_Internet_20_Link"><text:span text:style-name="Drop_20_Caps"><text:span text:style-name="T8">GNU Free Documentation License</text:span></text:span></text:a></text:p>
      <text:p text:style-name="P4"><text:span text:style-name="Drop_20_Caps"><text:span text:style-name="T8"/></text:span></text:p>
      <text:p text:style-name="P4"><text:span text:style-name="Drop_20_Caps"><text:span text:style-name="T11">In short, use what you like. <text:s/>But if you use our stuff, mention us as the source.</text:span></text:span></text:p>
      <text:p text:style-name="P4"><text:span text:style-name="Drop_20_Caps"><text:span text:style-name="T8"/></text:span></text:p>
      <text:p text:style-name="P4"><text:span text:style-name="Drop_20_Caps"><text:span text:style-name="T11">Brent R. Brian</text:span></text:span></text:p>
      <text:p text:style-name="P4"><text:span text:style-name="Drop_20_Caps"><text:span text:style-name="T11">Martha M. Brian</text:span></text:span></text:p>
      <text:p text:style-name="P2"><text:a xlink:type="simple" xlink:href="mailto:BrianMitchellGenealogy@gmail.com" text:style-name="Internet_20_link" text:visited-style-name="Visited_20_Internet_20_Link"><text:span text:style-name="Drop_20_Caps"><text:span text:style-name="T11">BrianMitchellGenealogy@gmail.com</text:span></text:span></text:a></text:p>
      <text:p text:style-name="P5"/>
      <text:p text:style-name="P5"><text:s text:c="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tru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a4ed" officeooo:paragraph-rsid="0010a4e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he Reeves Project, Malachi Reeves</text:p>
      </style:header>
      <style:footer>
        <text:p text:style-name="MP2">Page <text:page-number text:select-page="current">1</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17M35S</meta:editing-duration>
    <meta:generator>LibreOffice/6.1.6.3$Linux_X86_64 LibreOffice_project/10$Build-3</meta:generator>
    <meta:initial-creator>brent </meta:initial-creator>
    <dc:date>2019-09-10T20:46:30.467823694</dc:date>
    <dc:creator>brent </dc:creator>
    <meta:document-statistic meta:table-count="0" meta:image-count="0" meta:object-count="0" meta:page-count="4" meta:paragraph-count="71" meta:word-count="892" meta:character-count="5406" meta:non-whitespace-character-count="4158"/>
    <meta:template xlink:type="simple" xlink:actuate="onRequest" xlink:title="Genealogy" xlink:href="../genealogy.odt" meta:date="2016-04-20T20:59:34.879196291"/>
  </office:meta>
</office:document-meta>
</file>