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0fdcf5"/>
    </style:style>
    <style:style style:name="P2" style:family="paragraph" style:parent-style-name="Standard">
      <style:paragraph-properties fo:text-align="center" style:justify-single-word="false"/>
      <style:text-properties officeooo:paragraph-rsid="000fdcf5"/>
    </style:style>
    <style:style style:name="P3" style:family="paragraph" style:parent-style-name="Standard">
      <style:text-properties officeooo:paragraph-rsid="0010ed15"/>
    </style:style>
    <style:style style:name="P4" style:family="paragraph" style:parent-style-name="Standard">
      <style:text-properties officeooo:paragraph-rsid="001194a4"/>
    </style:style>
    <style:style style:name="P5" style:family="paragraph" style:parent-style-name="Standard">
      <style:text-properties officeooo:paragraph-rsid="0012fd23"/>
    </style:style>
    <style:style style:name="P6" style:family="paragraph" style:parent-style-name="Standard">
      <style:paragraph-properties fo:break-before="page"/>
      <style:text-properties officeooo:paragraph-rsid="000fdcf5"/>
    </style:style>
    <style:style style:name="P7" style:family="paragraph" style:parent-style-name="Standard">
      <style:paragraph-properties fo:break-before="page"/>
      <style:text-properties officeooo:paragraph-rsid="0012fd23"/>
    </style:style>
    <style:style style:name="P8" style:family="paragraph" style:parent-style-name="Standard" style:master-page-name="Standard">
      <style:paragraph-properties style:page-number="auto"/>
      <style:text-properties officeooo:paragraph-rsid="000fdcf5"/>
    </style:style>
    <style:style style:name="P9" style:family="paragraph" style:parent-style-name="Standard">
      <style:text-properties officeooo:paragraph-rsid="000fdcf5"/>
    </style:style>
    <style:style style:name="P10" style:family="paragraph" style:parent-style-name="Standard">
      <style:paragraph-properties fo:text-align="center" style:justify-single-word="false"/>
      <style:text-properties officeooo:paragraph-rsid="001396cb"/>
    </style:style>
    <style:style style:name="P11" style:family="paragraph" style:parent-style-name="Standard">
      <style:text-properties officeooo:paragraph-rsid="001396cb"/>
    </style:style>
    <style:style style:name="P12" style:family="paragraph" style:parent-style-name="Standard">
      <style:text-properties style:font-name="Liberation Mono2" officeooo:paragraph-rsid="000fdcf5"/>
    </style:style>
    <style:style style:name="P13" style:family="paragraph" style:parent-style-name="Standard">
      <style:paragraph-properties fo:break-before="page"/>
      <style:text-properties officeooo:paragraph-rsid="001396cb"/>
    </style:style>
    <style:style style:name="P1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fdcf5" officeooo:paragraph-rsid="000fdcf5" style:font-size-asian="10pt" style:font-weight-asian="bold" style:font-size-complex="10pt" style:font-weight-complex="bold"/>
    </style:style>
    <style:style style:name="P15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fdcf5"/>
    </style:style>
    <style:style style:name="T3" style:family="text">
      <style:text-properties officeooo:rsid="0010ed15"/>
    </style:style>
    <style:style style:name="T4" style:family="text">
      <style:text-properties officeooo:rsid="001194a4"/>
    </style:style>
    <style:style style:name="T5" style:family="text">
      <style:text-properties officeooo:rsid="0018fea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88a04"/>
    </style:style>
    <style:style style:name="T8" style:family="text">
      <style:text-properties style:font-name="Liberation Mono2"/>
    </style:style>
    <style:style style:name="T9" style:family="text">
      <style:text-properties style:font-name="Liberation Mono2" officeooo:rsid="000fdcf5"/>
    </style:style>
    <style:style style:name="T10" style:family="text">
      <style:text-properties style:font-name="Liberation Mono2" officeooo:rsid="0010ed15"/>
    </style:style>
    <style:style style:name="T11" style:family="text">
      <style:text-properties style:font-name="Liberation Mono2" officeooo:rsid="001194a4"/>
    </style:style>
    <style:style style:name="T12" style:family="text">
      <style:text-properties style:font-name="Liberation Mono2" fo:font-weight="bold" style:font-weight-asian="bold" style:font-weight-complex="bold"/>
    </style:style>
    <style:style style:name="T13" style:family="text">
      <style:text-properties style:font-name="Liberation Mono2" officeooo:rsid="00188a04"/>
    </style:style>
    <style:style style:name="T14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Normal"><text:span text:style-name="T8"/></text:span></text:p>
      <text:p text:style-name="P1"><text:span text:style-name="Normal"><text:span text:style-name="T8"/></text:span></text:p>
      <text:p text:style-name="P1"><text:span text:style-name="Normal"><text:span text:style-name="T8"/></text:span></text:p>
      <text:p text:style-name="P1"><text:span text:style-name="Normal"><text:span text:style-name="T8"/></text:span></text:p>
      <text:p text:style-name="P1"><text:span text:style-name="Normal"><text:span text:style-name="T8"/></text:span></text:p>
      <text:p text:style-name="P2"><text:span text:style-name="CAPS_20__2b__20_bold"><text:span text:style-name="T9">Caswell County, North Carolina Tax Lists,</text:span></text:span></text:p>
      <text:p text:style-name="P2"><text:span text:style-name="Normal"><text:span text:style-name="T9">1777, 1780, &amp; 1784</text:span></text:span></text:p>
      <text:p text:style-name="P2"><text:span text:style-name="Normal"><text:span text:style-name="T8"/></text:span></text:p>
      <text:p text:style-name="P2"><text:span text:style-name="Normal"><text:span text:style-name="T9">Copyright (c) 1990</text:span></text:span></text:p>
      <text:p text:style-name="P2"><text:span text:style-name="Normal"><text:span text:style-name="T9">by</text:span></text:span></text:p>
      <text:p text:style-name="P2"><text:span text:style-name="Normal"><text:span text:style-name="T8"/></text:span></text:p>
      <text:p text:style-name="P2"><text:span text:style-name="Normal"><text:span text:style-name="T9">T.L.C. Genealogy</text:span></text:span></text:p>
      <text:p text:style-name="P2"><text:span text:style-name="Normal"><text:span text:style-name="T9">P.O, Box 403369</text:span></text:span></text:p>
      <text:p text:style-name="P2"><text:span text:style-name="Normal"><text:span text:style-name="T9">Miami Beach, FL 33140-1369</text:span></text:span></text:p>
      <text:p text:style-name="P6"><text:span text:style-name="Normal"><text:span text:style-name="T9">Aldridge, William, NA,NA, N/A,N/A,370.0.0</text:span></text:span></text:p>
      <text:p text:style-name="P1"><text:span text:style-name="Normal"><text:span text:style-name="T9">Andersen, James, NA,NA, N/A,N/A,1076.0--0</text:span></text:span></text:p>
      <text:p text:style-name="P1"><text:span text:style-name="Normal"><text:span text:style-name="T9">Anderson, Robert, NA,NA, N/A,N/A,56.0.0</text:span></text:span></text:p>
      <text:p text:style-name="P1"><text:span text:style-name="Normal"><text:span text:style-name="T9">Arnold, Ambross, NA,NA, N/A,N/A,7ll.12-0</text:span></text:span></text:p>
      <text:p text:style-name="P3"><text:span text:style-name="Normal"><text:span text:style-name="T10">Badgett, Thomas, NA,NA, N/A,N/A,939-0-o</text:span></text:span></text:p>
      <text:p text:style-name="P1"><text:span text:style-name="Normal"><text:span text:style-name="T9">Bairden, Humphrey, NA,NA, N/A,N/A,IlBl.3-0</text:span></text:span></text:p>
      <text:p text:style-name="P1"><text:span text:style-name="Normal"><text:span text:style-name="T9">Blackard, Charles, NA,NA, N/A,N/A,540.0.0</text:span></text:span></text:p>
      <text:p text:style-name="P1"><text:span text:style-name="Normal"><text:span text:style-name="T9">Brackin, William, NA,NA, N/A,N/A,666.0.0</text:span></text:span></text:p>
      <text:p text:style-name="P1"><text:span text:style-name="Normal"><text:span text:style-name="T9">Bradaway, John, NA,NA, N/A,N/A,283.0.0</text:span></text:span></text:p>
      <text:p text:style-name="P1"><text:span text:style-name="Normal"><text:span text:style-name="T9">Brown, Abraham, NA,NA, N/A,N/A,3990.5.4</text:span></text:span></text:p>
      <text:p text:style-name="P1"><text:span text:style-name="Normal"><text:span text:style-name="T9">Brown, Daniel, NA,NA, N/A,N/A,261.4.0</text:span></text:span></text:p>
      <text:p text:style-name="P1"><text:span text:style-name="Normal"><text:span text:style-name="T9">Brown, Waller, NA,NA, N/A,N/A,650.0.0</text:span></text:span></text:p>
      <text:p text:style-name="P1"><text:span text:style-name="Normal"><text:span text:style-name="T9">Browning, Francis, NA,NA, N/A,N/A,626.0.0</text:span></text:span></text:p>
      <text:p text:style-name="P1"><text:span text:style-name="Normal"><text:span text:style-name="T9">Bruze, William, NA,NA, N/A,N/A,1565.0.0</text:span></text:span></text:p>
      <text:p text:style-name="P1"><text:span text:style-name="CAPS_20__2b__20_bold"><text:span text:style-name="T9">Bryan, William</text:span></text:span><text:span text:style-name="Normal"><text:span text:style-name="T9">, NA,NA, N/A,N/A,3599.10.0</text:span></text:span></text:p>
      <text:p text:style-name="P1"><text:span text:style-name="CAPS_20__2b__20_bold"><text:span text:style-name="T10">Bryar, James</text:span></text:span><text:span text:style-name="Normal"><text:span text:style-name="T10">, NA,NA, N/A,N/A,674.4.0</text:span></text:span></text:p>
      <text:p text:style-name="P1"><text:span text:style-name="Normal"><text:span text:style-name="T9">Caddell, Andrew, NA,NA, N/A,N/A,l466.9.4</text:span></text:span></text:p>
      <text:p text:style-name="P1"><text:span text:style-name="Normal"><text:span text:style-name="T9">Carson, William, NA,WA, N/A,N/A,824.l6.0</text:span></text:span></text:p>
      <text:p text:style-name="P1"><text:span text:style-name="Normal"><text:span text:style-name="T9">Gates, John, NA,NA, N/A,N/A,714.10.0</text:span></text:span></text:p>
      <text:p text:style-name="P1"><text:span text:style-name="Normal"><text:span text:style-name="T9">Cates, Joshua, NA,NA, N/A,N/A,2330.0.0</text:span></text:span></text:p>
      <text:p text:style-name="P1"><text:span text:style-name="Normal"><text:span text:style-name="T9">Cates, Thomas, NA,NA, N/A,N/A,266.0.0</text:span></text:span></text:p>
      <text:p text:style-name="P1"><text:span text:style-name="Normal"><text:span text:style-name="T9">Christenbery, Aaron, NA,NA, N/A,N/A,1548.0.0</text:span></text:span></text:p>
      <text:p text:style-name="P1"><text:span text:style-name="Normal"><text:span text:style-name="T9">Christenbury, Nicholas, NA,NA, N/A,N/A,500.l3.0</text:span></text:span></text:p>
      <text:p text:style-name="P1"><text:span text:style-name="Normal"><text:span text:style-name="T9">Douglass, John, NA,NA, N/A,N/A,4547.0.0</text:span></text:span></text:p>
      <text:p text:style-name="P1"><text:span text:style-name="Normal"><text:span text:style-name="T9">Dowell, John, NA,NA, N/A,N/A,99l.0.0</text:span></text:span></text:p>
      <text:p text:style-name="P1"><text:span text:style-name="Normal"><text:span text:style-name="T10">Faris, James, NA,NA, N/A,N/A,612.0.0</text:span></text:span></text:p>
      <text:p text:style-name="P1"><text:span text:style-name="Normal"><text:span text:style-name="T9">Farmer, Thomas, NA,NA, N/A,N/A,956.0.0</text:span></text:span></text:p>
      <text:p text:style-name="P1"><text:span text:style-name="Normal"><text:span text:style-name="T9">Farrar, Joseph, NA,NA, N/A,N/A,1547.10.0</text:span></text:span></text:p>
      <text:p text:style-name="P1"><text:span text:style-name="Normal"><text:span text:style-name="T9">Parrar, Peter, NA,NA, N/A,N/A,6855.0.0</text:span></text:span></text:p>
      <text:p text:style-name="P1"><text:span text:style-name="Normal"><text:span text:style-name="T9">Farrar, William, NA,NA, N/A,N/A,1540.0.0</text:span></text:span></text:p>
      <text:p text:style-name="P1"><text:span text:style-name="Normal"><text:span text:style-name="T10">Farraw, John, NA,NA, N/A,N/A,6769.0.0</text:span></text:span></text:p>
      <text:p text:style-name="P1"><text:span text:style-name="Normal"><text:span text:style-name="T10">Faurqhar, James, NA,NA, N/A,N/A,2197.4.6</text:span></text:span></text:p>
      <text:p text:style-name="P1"><text:span text:style-name="Normal"><text:span text:style-name="T9">Ford, Henry, NA,NA, N/A,N/A,786.8.6</text:span></text:span></text:p>
      <text:p text:style-name="P1"><text:span text:style-name="Normal"><text:span text:style-name="T10">Foshie, Charles, NA,NA, N/A,N/A,762.4.0</text:span></text:span></text:p>
      <text:p text:style-name="P1"><text:span text:style-name="Normal"><text:span text:style-name="T10">Fullar, Elijah (poll), NA,NA, N/A,N/A,400.0.0</text:span></text:span></text:p>
      <text:p text:style-name="P1"><text:span text:style-name="Normal"><text:span text:style-name="T9">Fullar, Peter, NA,NA, N/A,N/A,l30.0.0</text:span></text:span></text:p>
      <text:p text:style-name="P1"><text:span text:style-name="Normal"><text:span text:style-name="T9">Galston, David, NA,NA, N/A,N/A,930.0.0</text:span></text:span></text:p>
      <text:p text:style-name="P1"><text:span text:style-name="Normal"><text:span text:style-name="T9">Gateley, Isham, NA,NA, N/A,N/A,286.8.0</text:span></text:span></text:p>
      <text:p text:style-name="P1"><text:span text:style-name="Normal"><text:span text:style-name="T9">Gateley, William, NA,NA, N/A,N/A,661.0.0</text:span></text:span></text:p>
      <text:p text:style-name="P1"><text:span text:style-name="Normal"><text:span text:style-name="T9">Glen, William, NA,NA, N/A,N/A,1621.0.0</text:span></text:span></text:p>
      <text:p text:style-name="P1"><text:span text:style-name="Normal"><text:span text:style-name="T9">Gorley(?), James, NA,NA, N/A,N/A,2859.0.0</text:span></text:span></text:p>
      <text:p text:style-name="P1"><text:span text:style-name="Normal"><text:span text:style-name="T9">Griffen, Thomas, NA,NA, N/A,N/A,605.0.0</text:span></text:span></text:p>
      <text:p text:style-name="P1"><text:span text:style-name="Normal"><text:span text:style-name="T9">Hall, Phillip, NA,NA, N/A,N/A,2989.0.0</text:span></text:span></text:p>
      <text:p text:style-name="P1"><text:span text:style-name="Normal"><text:span text:style-name="T9">Hargess, Abraham (poll), NA,NA, N/A,N/A,400.0.0</text:span></text:span></text:p>
      <text:p text:style-name="P1"><text:span text:style-name="Normal"><text:span text:style-name="T9">Hargiss, Abraham Sr, NA,NA, N/A,N/A,1550.0.0</text:span></text:span></text:p>
      <text:p text:style-name="P1"><text:span text:style-name="Normal"><text:span text:style-name="T9">Hargiss, Richard, NA,NA, N/A,N/A,2202.4.0</text:span></text:span></text:p>
      <text:p text:style-name="P1"><text:span text:style-name="Normal"><text:span text:style-name="T9">Hargiss, Shadrack, NA,NA, N/A,N/A,1886.7.10</text:span></text:span></text:p>
      <text:p text:style-name="P1"><text:span text:style-name="Normal"><text:span text:style-name="T9">Hargiss, Thomas, NA,NA, N/A,N/A,929.10.8</text:span></text:span></text:p>
      <text:p text:style-name="P1"><text:span text:style-name="Normal"><text:span text:style-name="T9">Herndon, David, NA,NA, N/A,N/A,525.0.0</text:span></text:span></text:p>
      <text:p text:style-name="P1"><text:span text:style-name="Normal"><text:span text:style-name="T9">Hodge, Archibald, NA,NA, N/A,N/A,l399.16,0</text:span></text:span></text:p>
      <text:p text:style-name="P1"><text:span text:style-name="Normal"><text:span text:style-name="T9">Holeman, Richard, NA,NA, N/A,N/A,10725.0.0</text:span></text:span></text:p>
      <text:p text:style-name="P1"><text:span text:style-name="Normal"><text:span text:style-name="T9">Holinback, John, NA,NA, N/A,N/A,526.0.0</text:span></text:span></text:p>
      <text:p text:style-name="P1"><text:span text:style-name="Normal"><text:span text:style-name="T9">Hubbart, James, NA,NA, N/A,N/A,220.0.0</text:span></text:span></text:p>
      <text:p text:style-name="P5"><text:span text:style-name="Normal"><text:span text:style-name="T9"><text:s text:c="35"/></text:span></text:span></text:p>
      <text:p text:style-name="P7"><text:span text:style-name="Normal"><text:span text:style-name="T9"><text:s text:c="35"/>Year: 1784 <text:s text:c="29"/>69</text:span></text:span></text:p>
      <text:p text:style-name="P1"><text:span text:style-name="Normal"><text:span text:style-name="T8"/></text:span></text:p>
      <text:p text:style-name="P1"><text:span text:style-name="Normal"><text:span text:style-name="T9">Vanhook, Loyd, 1,0, 1000,Hico,433.6.8</text:span></text:span></text:p>
      <text:p text:style-name="P1"><text:span text:style-name="Normal"><text:span text:style-name="T9">Vanhook, Lawrence, 0,0, 1370,in Caswell,456.13.4</text:span></text:span></text:p>
      <text:p text:style-name="P1"><text:span text:style-name="Normal"><text:span text:style-name="T9">Warren, James, 1,0, 0,-—--,100.0.0</text:span></text:span></text:p>
      <text:p text:style-name="P1"><text:span text:style-name="Normal"><text:span text:style-name="T9">Warren, John Sr, 1,1, 50,Hico,216.13.4</text:span></text:span></text:p>
      <text:p text:style-name="P1"><text:span text:style-name="Normal"><text:span text:style-name="T9">Womack, Abram, 1,4, 305,Storeys Creek,601.l3-4</text:span></text:span></text:p>
      <text:p text:style-name="P1"><text:span text:style-name="Normal"><text:span text:style-name="T9">Waller, Paul, 1,0, 400,Storeys Creék,233.6.8</text:span></text:span></text:p>
      <text:p text:style-name="P1"><text:span text:style-name="Normal"><text:span text:style-name="T9">Williams, Tobias, 1,0, 0,---—,100.0.0</text:span></text:span></text:p>
      <text:p text:style-name="P1"><text:span text:style-name="Normal"><text:span text:style-name="T9">Walters, John, 1,0, 0,---—,100.0.0</text:span></text:span></text:p>
      <text:p text:style-name="P1"><text:span text:style-name="Normal"><text:span text:style-name="T9">Williams, William, 1,0, 163 ,Cane Creek,154.10.0</text:span></text:span></text:p>
      <text:p text:style-name="P1"><text:span text:style-name="Normal"><text:span text:style-name="T9">Wright, Clayborn, 1,0, 140,Hico,146.13.4</text:span></text:span></text:p>
      <text:p text:style-name="P1"><text:span text:style-name="Normal"><text:span text:style-name="T9">Watson, Benjamin, 1,0, O,-—--,100.0.0</text:span></text:span></text:p>
      <text:p text:style-name="P1"><text:span text:style-name="Normal"><text:span text:style-name="T9">Warrin, John, 1,0, 750,Wynns Creek,350.0.0</text:span></text:span></text:p>
      <text:p text:style-name="P1"><text:span text:style-name="Normal"><text:span text:style-name="T9">Wright, John, 1,1, 182,Hico,260.13.4</text:span></text:span></text:p>
      <text:p text:style-name="P1"><text:span text:style-name="Normal"><text:span text:style-name="T9">Wright, Richard, 1,0, 186,Hico,162.0.0</text:span></text:span></text:p>
      <text:p text:style-name="P1"><text:span text:style-name="Normal"><text:span text:style-name="T9">Warrin, John (Virg), 0,0, 363,Hico,121.0.0</text:span></text:span></text:p>
      <text:p text:style-name="P1"><text:span text:style-name="Normal"><text:span text:style-name="T9">Warrin, Goodloe, 1,0, 1409,Cane Creek,569.13.4</text:span></text:span></text:p>
      <text:p text:style-name="P1"><text:span text:style-name="Normal"><text:span text:style-name="T9">Warrin, Hedgman, 1,0, 285,Hico,195.0.0</text:span></text:span></text:p>
      <text:p text:style-name="P1"><text:span text:style-name="Normal"><text:span text:style-name="T9">Wall, Byrd, 1,4, 525,Hico,675.0.0</text:span></text:span></text:p>
      <text:p text:style-name="P1"><text:span text:style-name="Normal"><text:span text:style-name="T9">Fulcher, William, 1,0, 238,Hico,179.6.8</text:span></text:span></text:p>
      <text:p text:style-name="P1"><text:span text:style-name="Normal"><text:span text:style-name="T8"/></text:span></text:p>
      <text:p text:style-name="P1"><text:span text:style-name="CAPS_20__2b__20_bold"><text:span text:style-name="T9">District: St Lukes</text:span></text:span></text:p>
      <text:p text:style-name="P1"><text:span text:style-name="Normal"><text:span text:style-name="T9">Alston, William, ,, 436,F1at River,</text:span></text:span></text:p>
      <text:p text:style-name="P1"><text:span text:style-name="Normal"><text:span text:style-name="T9">ditto, ditto, 1,7, 2000,Cose hatchey,612.0.0</text:span></text:span></text:p>
      <text:p text:style-name="P1"><text:span text:style-name="Normal"><text:span text:style-name="T9">Atkinson, John, 1,0, 100,Flat River,133.6.8</text:span></text:span></text:p>
      <text:p text:style-name="P1"><text:span text:style-name="Normal"><text:span text:style-name="T9">Allin, Drury, 1,2, 640,Flat River,513.6.8</text:span></text:span></text:p>
      <text:p text:style-name="P1"><text:span text:style-name="Normal"><text:span text:style-name="T9">Arnold, Ambrose, 1,0, 0,----,100.0.0</text:span></text:span></text:p>
      <text:p text:style-name="P1"><text:span text:style-name="CAPS_20__2b__20_bold"><text:span text:style-name="T9">Bryant</text:span></text:span><text:span text:style-name="Normal"><text:span text:style-name="T9">, </text:span></text:span><text:span text:style-name="CAPS_20__2b__20_bold"><text:span text:style-name="T9">James</text:span></text:span><text:span text:style-name="Normal"><text:span text:style-name="T9">, 1,1, 150,Flat River,250.0.0</text:span></text:span></text:p>
      <text:p text:style-name="P1"><text:span text:style-name="CAPS_20__2b__20_bold"><text:span text:style-name="T9">Bryant</text:span></text:span><text:span text:style-name="Normal"><text:span text:style-name="T9">, </text:span></text:span><text:span text:style-name="CAPS_20__2b__20_bold"><text:span text:style-name="T9">William</text:span></text:span><text:span text:style-name="Normal"><text:span text:style-name="T9">, 1,0, 350,Flat River,216.13.4</text:span></text:span></text:p>
      <text:p text:style-name="P1"><text:span text:style-name="Normal"><text:span text:style-name="T9">Blake, John, 1,0, 0,----,100.0.0</text:span></text:span></text:p>
      <text:p text:style-name="P1"><text:span text:style-name="Normal"><text:span text:style-name="T9">Badget, Thomas, 1,0, 500,Double Creek,266.13.4</text:span></text:span></text:p>
      <text:p text:style-name="P1"><text:span text:style-name="Normal"><text:span text:style-name="T9">Brown, William, 1,1, 206,5, Hico,268.13.4</text:span></text:span></text:p>
      <text:p text:style-name="P1"><text:span text:style-name="Normal"><text:span text:style-name="T9">Bailey, William, 1,4, 340,8, Hico,613.6.8</text:span></text:span></text:p>
      <text:p text:style-name="P1"><text:span text:style-name="Normal"><text:span text:style-name="T9">Broadway, John, 1,0, 0,----,100.0.0</text:span></text:span></text:p>
      <text:p text:style-name="P1"><text:span text:style-name="Normal"><text:span text:style-name="T9">Brown, Abram, 1,3, 570,Flat River,589.0.0</text:span></text:span></text:p>
      <text:p text:style-name="P1"><text:span text:style-name="Normal"><text:span text:style-name="T9">Blackard, Charles, 1,0, 194,F1at River,164.13.4</text:span></text:span></text:p>
      <text:p text:style-name="P1"><text:span text:style-name="Normal"><text:span text:style-name="T9">Burch, Pemperton, 1,0, 484,F1at River,261.6.8</text:span></text:span></text:p>
      <text:p text:style-name="P1"><text:span text:style-name="Normal"><text:span text:style-name="T9">Brickeen, William, 1,0, 300,Double Creek,200.0.0</text:span></text:span></text:p>
      <text:p text:style-name="P1"><text:span text:style-name="Normal"><text:span text:style-name="T9">Caddall, Andrew, 1,0, 320,Double Creek,206.13.4</text:span></text:span></text:p>
      <text:p text:style-name="P1"><text:span text:style-name="Normal"><text:span text:style-name="T9">Clerk, James, 1,0, 160,Flat River,153.6.8</text:span></text:span></text:p>
      <text:p text:style-name="P1"><text:span text:style-name="Normal"><text:span text:style-name="T9">Cute, Thomas, 1,1, O,----,200.0.0</text:span></text:span></text:p>
      <text:p text:style-name="P1"><text:span text:style-name="Normal"><text:span text:style-name="T9">Crumptor, James, 1,0, 0,----,100.0.0</text:span></text:span></text:p>
      <text:p text:style-name="P1"><text:span text:style-name="Normal"><text:span text:style-name="T9">Combs, Thomas, 1,1, 0,----,200.0.0</text:span></text:span></text:p>
      <text:p text:style-name="P1"><text:span text:style-name="Normal"><text:span text:style-name="T9">Chrisanbery, Nicholas, 1,0, 307,Double Creek,202.6.8</text:span></text:span></text:p>
      <text:p text:style-name="P1"><text:span text:style-name="Normal"><text:span text:style-name="T9">Cooper, John, 1,1, 100,Double Creek,233.6.8</text:span></text:span></text:p>
      <text:p text:style-name="P1"><text:span text:style-name="Normal"><text:span text:style-name="T9">Chrisanbery, Mary, 0,0, 399 ,Hico,133.3.4</text:span></text:span></text:p>
      <text:p text:style-name="P1"><text:span text:style-name="Normal"><text:span text:style-name="T9">Cute, Joshua, 1,1, 300,Flat River,300.0.0</text:span></text:span></text:p>
      <text:p text:style-name="P1"><text:span text:style-name="Normal"><text:span text:style-name="T9">Douglass, John, 1,1, 260,Hico,286.13.4</text:span></text:span></text:p>
      <text:p text:style-name="P1"><text:span text:style-name="Normal"><text:span text:style-name="T9">Dollar, Ambrose, 1,0, 0,----,100.0.0</text:span></text:span></text:p>
      <text:p text:style-name="P1"><text:span text:style-name="Normal"><text:span text:style-name="T9">Dolarhide, Cornelius, 1,0, 0,----,100.0.0</text:span></text:span></text:p>
      <text:p text:style-name="P1"><text:span text:style-name="Normal"><text:span text:style-name="T9">Dowell, John, 1,0, 174,Double Creek,158.0.0</text:span></text:span></text:p>
      <text:p text:style-name="P1"><text:span text:style-name="Normal"><text:span text:style-name="T9">Dowell, James, 1,0, 0,----,100.0.0</text:span></text:span></text:p>
      <text:p text:style-name="P1"><text:span text:style-name="Normal"><text:span text:style-name="T9">Ferral, John, 1,0, O,----,100.0.0</text:span></text:span></text:p>
      <text:p text:style-name="P1"><text:span text:style-name="Normal"><text:span text:style-name="T9">Farrar, Joseph, 1,1, 200,Flat River,266.13.4</text:span></text:span></text:p>
      <text:p text:style-name="P1"><text:span text:style-name="Normal"><text:span text:style-name="T8"/></text:span></text:p>
      <text:p text:style-name="P1"><text:span text:style-name="Normal"><text:span text:style-name="T9"><text:s text:c="35"/>Year: 1777 <text:s text:c="29"/>3</text:span></text:span></text:p>
      <text:p text:style-name="P1"><text:span text:style-name="CAPS_20__2b__20_bold"><text:span text:style-name="T9">District: Caswell</text:span></text:span></text:p>
      <text:p text:style-name="P1"><text:soft-page-break/><text:span text:style-name="Normal"><text:span text:style-name="T9">Austin, John, N/A,N/A, N/A,N/A,129.l4.8</text:span></text:span></text:p>
      <text:p text:style-name="P1"><text:span text:style-name="Normal"><text:span text:style-name="T9">Ayles, James, N/A,N/A, N/A,N/A,180.10.0</text:span></text:span></text:p>
      <text:p text:style-name="P1"><text:span text:style-name="Normal"><text:span text:style-name="T9">Adkins, William, N/A,N/A, N/A,N/Ar0 ‘</text:span></text:span></text:p>
      <text:p text:style-name="P1"><text:span text:style-name="Normal"><text:span text:style-name="T9">Adams, Daniel, N/A,N/A, N/A,N/A,0 -</text:span></text:span></text:p>
      <text:p text:style-name="P1"><text:span text:style-name="Normal"><text:span text:style-name="T9">Adams, John, N/A,N/A, N/A,N/A,9 ‘</text:span></text:span></text:p>
      <text:p text:style-name="P1"><text:span text:style-name="Normal"><text:span text:style-name="T9">Bastin, Thomas, N/A,N/A, N/A,N/A,105.6.0</text:span></text:span></text:p>
      <text:p text:style-name="P1"><text:span text:style-name="Normal"><text:span text:style-name="T9">Bullock, Samuel, N/A,N/A, N/A,N/A,l39.5.8</text:span></text:span></text:p>
      <text:p text:style-name="P1"><text:span text:style-name="Normal"><text:span text:style-name="T9">Boges, Richard, N/A,N/A, N/A,N/A,215.0.0</text:span></text:span></text:p>
      <text:p text:style-name="P1"><text:span text:style-name="Normal"><text:span text:style-name="T9">Bastin, Thomas, N/A,N/A, N/A,N/A,150.12.0</text:span></text:span></text:p>
      <text:p text:style-name="P1"><text:span text:style-name="CAPS_20__2b__20_bold"><text:span text:style-name="T9">Bryant</text:span></text:span><text:span text:style-name="Normal"><text:span text:style-name="T9">, </text:span></text:span><text:span text:style-name="CAPS_20__2b__20_bold"><text:span text:style-name="T9">William</text:span></text:span><text:span text:style-name="Normal"><text:span text:style-name="T9">, N/A,N/A, N/A,N/A,122.10.0</text:span></text:span></text:p>
      <text:p text:style-name="P1"><text:span text:style-name="Normal"><text:span text:style-name="T9">Brackin, Samuel, N/A,N/A, N/A,N/A,783.6.8</text:span></text:span></text:p>
      <text:p text:style-name="P1"><text:span text:style-name="Normal"><text:span text:style-name="T9">Barton, Charles, N/A,N/A, N/A,N/A,400.0.0</text:span></text:span></text:p>
      <text:p text:style-name="P1"><text:span text:style-name="Normal"><text:span text:style-name="T9">Barton, Judith, N/A,N/A, N/A,N/A,897.18.0</text:span></text:span></text:p>
      <text:p text:style-name="P1"><text:span text:style-name="Normal"><text:span text:style-name="T9">Barton, Robert, N/A,N/A, N/A,N/A,3060.0.0</text:span></text:span></text:p>
      <text:p text:style-name="P1"><text:span text:style-name="Normal"><text:span text:style-name="T9">Barton, Noel (dec'd), N/A,N/A, N/A,N/A,1812.10.0</text:span></text:span></text:p>
      <text:p text:style-name="P1"><text:span text:style-name="Normal"><text:span text:style-name="T9">Bunk, Jones, N/A,N/A, N/A,N/A,O</text:span></text:span></text:p>
      <text:p text:style-name="P1"><text:span text:style-name="Normal"><text:span text:style-name="T9">Brockman, John, N/A,N/A, N/A,N/A,623.2.8</text:span></text:span></text:p>
      <text:p text:style-name="P1"><text:span text:style-name="Normal"><text:span text:style-name="T9">Baldwin, Henry, N/A,N/A, N/A,N/A,0</text:span></text:span></text:p>
      <text:p text:style-name="P1"><text:span text:style-name="Normal"><text:span text:style-name="T9">Caldwell, Charles, N/A,N/A, N/A,N/A,944.l9.0</text:span></text:span></text:p>
      <text:p text:style-name="P1"><text:span text:style-name="Normal"><text:span text:style-name="T9">Coram, Robert, N/A,N/A, N/A,N/A,l77.2.0</text:span></text:span></text:p>
      <text:p text:style-name="P1"><text:span text:style-name="Normal"><text:span text:style-name="T9">Cargile, John, N/A,N/A, N/A,N/A,255.18.0</text:span></text:span></text:p>
      <text:p text:style-name="P1"><text:span text:style-name="Normal"><text:span text:style-name="T9">Caldwell, James, N/A,N/A, N/A,N/A,O</text:span></text:span></text:p>
      <text:p text:style-name="P1"><text:span text:style-name="Normal"><text:span text:style-name="T9">Collins, John, N/A,N/A, N/A,N/A,0</text:span></text:span></text:p>
      <text:p text:style-name="P1"><text:span text:style-name="Normal"><text:span text:style-name="T9">Cargile, James, N/A,N/A, N/A,N/A,9</text:span></text:span></text:p>
      <text:p text:style-name="P1"><text:span text:style-name="Normal"><text:span text:style-name="T9">Cargile, William, N/A,N/A, N/A,N/A,O</text:span></text:span></text:p>
      <text:p text:style-name="P1"><text:span text:style-name="Normal"><text:span text:style-name="T9">Coleman, Spill, Esq, N/A,N/A, N/A,N/A,863.10.8</text:span></text:span></text:p>
      <text:p text:style-name="P1"><text:span text:style-name="Normal"><text:span text:style-name="T9">Dixon, Henry Sr, N/A,N/A, N/A,N/A,l380.l4.l</text:span></text:span></text:p>
      <text:p text:style-name="P1"><text:span text:style-name="Normal"><text:span text:style-name="T9">Dixon, Capt Henry do.t, N/A,N/A, N/A,N/A,970.0.0</text:span></text:span></text:p>
      <text:p text:style-name="P1"><text:span text:style-name="Normal"><text:span text:style-name="T9">Dickinson, Nathaniel, N/A,N/A, N/A,N/A,l66.10.0</text:span></text:span></text:p>
      <text:p text:style-name="P1"><text:span text:style-name="Normal"><text:span text:style-name="T9">Davis, Allen George, N/A,N/A, N/A,N/A,153.l9.0</text:span></text:span></text:p>
      <text:p text:style-name="P1"><text:span text:style-name="Normal"><text:span text:style-name="T9">Denham, Isaac, N/A,N/A, N/A,N/A,118.12.0</text:span></text:span></text:p>
      <text:p text:style-name="P1"><text:span text:style-name="Normal"><text:span text:style-name="T9">Dunnavin, John, N/A,N/A, N/A,N/A,0</text:span></text:span></text:p>
      <text:p text:style-name="P1"><text:span text:style-name="Normal"><text:span text:style-name="T9">Duncan, Thomas, N/A,N/A, N/A,N/A,O</text:span></text:span></text:p>
      <text:p text:style-name="P1"><text:span text:style-name="Normal"><text:span text:style-name="T9">Durham, Joseph, N/A,N/A, N/A,N/A,0</text:span></text:span></text:p>
      <text:p text:style-name="P1"><text:span text:style-name="Normal"><text:span text:style-name="T9">Durham, Thomas, N/A,N/A, N/A,N/A,0</text:span></text:span></text:p>
      <text:p text:style-name="P1"><text:span text:style-name="Normal"><text:span text:style-name="T9">Grayham, William, N/A,N/A, N/A,N/A,70.0.0</text:span></text:span></text:p>
      <text:p text:style-name="P1"><text:span text:style-name="Normal"><text:span text:style-name="T9">Ellmore, Peter, N/A,N/A, N/A,N/A,185.0.0</text:span></text:span></text:p>
      <text:p text:style-name="P1"><text:span text:style-name="Normal"><text:span text:style-name="T9">Emry, Robert, N/A,N/A, N/A,N/A,175.16.0</text:span></text:span></text:p>
      <text:p text:style-name="P1"><text:span text:style-name="Normal"><text:span text:style-name="T9">Evans, Thomas, N/A,N/A, N/A,N/A,0</text:span></text:span></text:p>
      <text:p text:style-name="P1"><text:span text:style-name="Normal"><text:span text:style-name="T9">Ellmore, Travis, N/A,N/A, N/A,N/A,0</text:span></text:span></text:p>
      <text:p text:style-name="P1"><text:span text:style-name="Normal"><text:span text:style-name="T9">Furgason, Andrew Virg, N/A,N/A, N/A,N/A,217.0.0</text:span></text:span></text:p>
      <text:p text:style-name="P1"><text:span text:style-name="Normal"><text:span text:style-name="T9">Fanning, Hezekiah, N/A,N/A, N/A,N/A,0</text:span></text:span></text:p>
      <text:p text:style-name="P1"><text:span text:style-name="Normal"><text:span text:style-name="T9">Fargason, John, N/A,N/A, N/A,N/A,O</text:span></text:span></text:p>
      <text:p text:style-name="P1"><text:span text:style-name="Normal"><text:span text:style-name="T9">Ferrell, William, N/A,N/A, N/A,N/A,O</text:span></text:span></text:p>
      <text:p text:style-name="P1"><text:span text:style-name="Normal"><text:span text:style-name="T9">Green, William, N/A,N/A, N/A,N/A,110.6.0</text:span></text:span></text:p>
      <text:p text:style-name="P1"><text:span text:style-name="Normal"><text:span text:style-name="T9">Gwinn, Daniel, N/A,N/A, N/A,N/A,76.0.0</text:span></text:span></text:p>
      <text:p text:style-name="P1"><text:span text:style-name="Normal"><text:span text:style-name="T9">Grayham, Edwd (of Wm), N/A,N/A, N/A,N/A,llO.6.6</text:span></text:span></text:p>
      <text:p text:style-name="P1"><text:span text:style-name="Normal"><text:span text:style-name="T9">Grayham, Edward, N/A,N/A, N/A,N/A,285.ll.0</text:span></text:span></text:p>
      <text:p text:style-name="P1"><text:span text:style-name="Normal"><text:span text:style-name="T9">Gatewood, Ambr, &amp; Dudly, N/A,N/A, N/A,N/A,1295.0.0</text:span></text:span></text:p>
      <text:p text:style-name="P1"><text:span text:style-name="Normal"><text:span text:style-name="T9">Gibson, James, N/A,N/A, N/A,N/A,0</text:span></text:span></text:p>
      <text:p text:style-name="P1"><text:span text:style-name="Normal"><text:span text:style-name="T9">Gibson, James Jr, N/A,N/A, N/A,N/A,0</text:span></text:span></text:p>
      <text:p text:style-name="P1"><text:span text:style-name="Normal"><text:span text:style-name="T9">Gibson, Joel, N/A,N/A, N/A,N/A,0</text:span></text:span></text:p>
      <text:p text:style-name="P1"><text:span text:style-name="Normal"><text:span text:style-name="T8"/></text:span></text:p>
      <text:p text:style-name="P1"><text:span text:style-name="Normal"><text:span text:style-name="T8"/></text:span></text:p>
      <text:p text:style-name="P6"><text:span text:style-name="Normal"><text:span text:style-name="T9"><text:s text:c="35"/>Year: 1777 <text:s text:c="29"/>20</text:span></text:span></text:p>
      <text:p text:style-name="P1"><text:span text:style-name="Normal"><text:span text:style-name="T8"/></text:span></text:p>
      <text:p text:style-name="P1"><text:span text:style-name="Normal"><text:span text:style-name="T9">Roberts, James, N/A,N/A, N/A,N/A'0</text:span></text:span></text:p>
      <text:p text:style-name="P1"><text:span text:style-name="Normal"><text:span text:style-name="T9">Ray, Howel, N/A,N/A, N/A,N/A,0 .</text:span></text:span></text:p>
      <text:p text:style-name="P1"><text:span text:style-name="Normal"><text:span text:style-name="T9">Skean, Jonathan, N/A,N/A, N/A,N/A,l64.0.0</text:span></text:span></text:p>
      <text:p text:style-name="P1"><text:span text:style-name="Normal"><text:span text:style-name="T9">Stone, William, N/A,N/A, N/A,N/A,2220.ll.6</text:span></text:span></text:p>
      <text:p text:style-name="P1"><text:span text:style-name="Normal"><text:span text:style-name="T9">Sarjent, Joseph, N/A,N/A, N/A,N/A,loel.l4.0</text:span></text:span></text:p>
      <text:p text:style-name="P1"><text:span text:style-name="Normal"><text:span text:style-name="T9">shoemaker, Josiah, N/A,N/A, N/A,N/A,485.0.0</text:span></text:span></text:p>
      <text:p text:style-name="P1"><text:span text:style-name="Normal"><text:span text:style-name="T9">Stewart, James Sr, N/A,N/A, N/A,N/A,560.3.4</text:span></text:span></text:p>
      <text:p text:style-name="P1"><text:span text:style-name="Normal"><text:span text:style-name="T9">South, Benjamin, N/A,N/A, N/A,N/A,368.7.0</text:span></text:span></text:p>
      <text:p text:style-name="P1"><text:span text:style-name="Normal"><text:span text:style-name="T9">Stewart, James Jr, N/A,N/A, N/A,N/A,267.10.0</text:span></text:span></text:p>
      <text:p text:style-name="P1"><text:span text:style-name="Normal"><text:span text:style-name="T9">Sarjent, Stephen, N/A,N/A, N/A,N/A,615.6.8</text:span></text:span></text:p>
      <text:p text:style-name="P1"><text:span text:style-name="Normal"><text:span text:style-name="T9">Smith, John, N/A,N/A, N/A,N/A,67l.18.0</text:span></text:span></text:p>
      <text:p text:style-name="P3"><text:span text:style-name="Normal"><text:span text:style-name="T9">Sarjent, William, N/A,N/A, N/A,N/A,280.0.0</text:span></text:span></text:p>
      <text:p text:style-name="P1"><text:span text:style-name="Normal"><text:span text:style-name="T9">Smilling, Richard, N/A,N/A, N/A,N/A,O</text:span></text:span></text:p>
      <text:p text:style-name="P1"><text:span text:style-name="Normal"><text:span text:style-name="T9">Stewart, Thomas, N/A,N/A, N/A,N/A,640.0.0</text:span></text:span></text:p>
      <text:p text:style-name="P1"><text:span text:style-name="Normal"><text:span text:style-name="T9">Stewart, William, N/A,N/A, N/A,N/A,332-10-0</text:span></text:span></text:p>
      <text:p text:style-name="P1"><text:span text:style-name="Normal"><text:span text:style-name="T9">Southard, William, N/A,N/A, N/A,N/A,0</text:span></text:span></text:p>
      <text:p text:style-name="P1"><text:span text:style-name="Normal"><text:span text:style-name="T9">Skean, Peter, N/A,N/A, N/A,N/A,O</text:span></text:span></text:p>
      <text:p text:style-name="P1"><text:span text:style-name="Normal"><text:span text:style-name="T9">Smith, William, N/A,N/A, N/A,N/A,O</text:span></text:span></text:p>
      <text:p text:style-name="P1"><text:span text:style-name="Normal"><text:span text:style-name="T9">Trickey, Giles, N/A,N/A, N/A,N/A,303.l6.l</text:span></text:span></text:p>
      <text:p text:style-name="P1"><text:span text:style-name="Normal"><text:span text:style-name="T9">Trim, Charles, N/A,N/A, N/A,N/A,0</text:span></text:span></text:p>
      <text:p text:style-name="P1"><text:span text:style-name="Normal"><text:span text:style-name="T9">Taylor, John, N/A,N/A, N/A,N/A,0</text:span></text:span></text:p>
      <text:p text:style-name="P1"><text:span text:style-name="Normal"><text:span text:style-name="T9">Warren, James Hat, land, N/A,N/A, N/A,N/A,26 0-0</text:span></text:span></text:p>
      <text:p text:style-name="P1"><text:span text:style-name="Normal"><text:span text:style-name="T9">Warren, John, N/A,N/A, N/A,N/A,O</text:span></text:span></text:p>
      <text:p text:style-name="P1"><text:span text:style-name="Normal"><text:span text:style-name="T9">Wright, Richard, N/A,N/A, N/A,N/A,326.6.6</text:span></text:span></text:p>
      <text:p text:style-name="P1"><text:span text:style-name="Normal"><text:span text:style-name="T9">Warren, John Sr, N/A,N/A, N/A,N/A,182.12.0</text:span></text:span></text:p>
      <text:p text:style-name="P1"><text:span text:style-name="Normal"><text:span text:style-name="T9">Warren, John, N/A,N/A, N/A,N/A,657.4.0</text:span></text:span></text:p>
      <text:p text:style-name="P1"><text:span text:style-name="Normal"><text:span text:style-name="T9">Warren, Samuel, N/A,N/A, N/A,N/A,0</text:span></text:span></text:p>
      <text:p text:style-name="P1"><text:span text:style-name="Normal"><text:span text:style-name="T9">Warren, Goodloe, N/A,N/A, N/A,N/A,636.8.6</text:span></text:span></text:p>
      <text:p text:style-name="P1"><text:span text:style-name="Normal"><text:span text:style-name="T9">Webb, Robert, N/A,N/A, N/A,N/A,0</text:span></text:span></text:p>
      <text:p text:style-name="P1"><text:span text:style-name="Normal"><text:span text:style-name="T9">Vanhook, Lawrence, N/A,N/A, N/A,N/A,2347.6.0</text:span></text:span></text:p>
      <text:p text:style-name="P1"><text:span text:style-name="Normal"><text:span text:style-name="T9">Vanhook, Thomas, N/A,N/A, N/A,N/A,0</text:span></text:span></text:p>
      <text:p text:style-name="P1"><text:span text:style-name="Normal"><text:span text:style-name="T9">Young, William, N/A,N/A, N/A,N/A,446.0.0</text:span></text:span></text:p>
      <text:p text:style-name="P1"><text:span text:style-name="Normal"><text:span text:style-name="T8"/></text:span></text:p>
      <text:p text:style-name="P1"><text:span text:style-name="CAPS_20__2b__20_bold"><text:span text:style-name="T9">District: Saint Lukes</text:span></text:span></text:p>
      <text:p text:style-name="P1"><text:span text:style-name="Normal"><text:span text:style-name="T9">Anderson, James, N/A,N/A, N/A,N/A,158.0.0</text:span></text:span></text:p>
      <text:p text:style-name="P1"><text:span text:style-name="Normal"><text:span text:style-name="T9">Alldridge, Joseph, N/A,N/A, N/A,N/A,260.0.0</text:span></text:span></text:p>
      <text:p text:style-name="P1"><text:span text:style-name="Normal"><text:span text:style-name="T9">Arnold, Ambrose, N/A,N/A, N/A,N/A,0</text:span></text:span></text:p>
      <text:p text:style-name="P1"><text:span text:style-name="Normal"><text:span text:style-name="T9">Brodaway, John, N/A,N/A, N/A,N/A,365.l7.0</text:span></text:span></text:p>
      <text:p text:style-name="P1"><text:span text:style-name="Normal"><text:span text:style-name="T9">Bryant, William, N/A,N/A, N/A,N/A,200.3.8</text:span></text:span></text:p>
      <text:p text:style-name="P1"><text:span text:style-name="Normal"><text:span text:style-name="T9">Burges, widow, N/A,N/A, N/A,N/A,120.5.0</text:span></text:span></text:p>
      <text:p text:style-name="P1"><text:span text:style-name="Normal"><text:span text:style-name="T9">Brous, William, N/A,N/A, N/A,N/A,158.l3.0</text:span></text:span></text:p>
      <text:p text:style-name="P1"><text:span text:style-name="Normal"><text:span text:style-name="T9">Browning, Francis, N/A,N/A, N/A,N/A,100.5.4</text:span></text:span></text:p>
      <text:p text:style-name="P1"><text:span text:style-name="Normal"><text:span text:style-name="T9">Browning, Enos, N/A,N/A, N/A,N/A,0</text:span></text:span></text:p>
      <text:p text:style-name="P1"><text:span text:style-name="Normal"><text:span text:style-name="T9">Badget, Thomas, N/A,N/A, N/A,N/A,l40.0.0</text:span></text:span></text:p>
      <text:p text:style-name="P1"><text:span text:style-name="Normal"><text:span text:style-name="T9">Browning, John, N/A,N/A, N/A,N/A,365.17.0</text:span></text:span></text:p>
      <text:p text:style-name="P1"><text:span text:style-name="Normal"><text:span text:style-name="T9">Brown, Abraham, N/A,N/A, N/A,N/A,1007.0.0</text:span></text:span></text:p>
      <text:p text:style-name="P1"><text:span text:style-name="Normal"><text:span text:style-name="T9">Badget, William, N/A,N/A, N/A,N/A,l41.2.6</text:span></text:span></text:p>
      <text:p text:style-name="P1"><text:span text:style-name="Normal"><text:span text:style-name="T9">Barton, Benjamin, N/A,N/A, N/A,N/A,0</text:span></text:span></text:p>
      <text:p text:style-name="P1"><text:span text:style-name="Normal"><text:span text:style-name="T9">Carlisle, William, N/A,N/A, N/A,N/A,l47.ll.6</text:span></text:span></text:p>
      <text:p text:style-name="P1"><text:span text:style-name="Normal"><text:span text:style-name="T9">Crisunberry, Aaron, N/A,N/A, N/A,N/A,184.1l.0</text:span></text:span></text:p>
      <text:p text:style-name="P1"><text:span text:style-name="Normal"><text:span text:style-name="T9">Crisenberry, Nicholas, N/A,N/A, N/A,N/A,100.l6.0</text:span></text:span></text:p>
      <text:p text:style-name="P1"><text:span text:style-name="Normal"><text:span text:style-name="T9">Crumpton, James, N/A,N/A, N/A,N/A,0</text:span></text:span></text:p>
      <text:p text:style-name="P1"><text:span text:style-name="Normal"><text:span text:style-name="T9">Clark, William, N/A,N/A, N/A,N/A,0</text:span></text:span></text:p>
      <text:p text:style-name="P1"><text:span text:style-name="Normal"><text:span text:style-name="T8"/></text:span></text:p>
      <text:p text:style-name="P1"><text:span text:style-name="Normal"><text:span text:style-name="T9"><text:s text:c="35"/>Year: 1784 <text:s text:c="29"/>51</text:span></text:span></text:p>
      <text:p text:style-name="P1"><text:span text:style-name="Normal"><text:span text:style-name="T8"/></text:span></text:p>
      <text:p text:style-name="P1"><text:soft-page-break/><text:span text:style-name="Normal"><text:span text:style-name="T9">Armstrong, John for Curril, 0,0, 1003,in Gloucester Distr.,334.6.8</text:span></text:span></text:p>
      <text:p text:style-name="P1"><text:span text:style-name="Normal"><text:span text:style-name="T9">Adcock, John, 1,0, 100,in Gloucester Distr.,133 6.8</text:span></text:span></text:p>
      <text:p text:style-name="P1"><text:span text:style-name="Normal"><text:span text:style-name="T9">Aswell, Pearce, 1,0, 0,----,100.0.0</text:span></text:span></text:p>
      <text:p text:style-name="P1"><text:span text:style-name="Normal"><text:span text:style-name="T9">Burrough, Henry, 1,0, 300,in Gloucester Distr.,200 0 O</text:span></text:span></text:p>
      <text:p text:style-name="P1"><text:span text:style-name="Normal"><text:span text:style-name="T9">Burrough, Wiley, 1,0, 50,----,116.I3.4</text:span></text:span></text:p>
      <text:p text:style-name="P1"><text:span text:style-name="Normal"><text:span text:style-name="T9">Browning, Joshua, 1,0, 908,----,402.13.4</text:span></text:span></text:p>
      <text:p text:style-name="P1"><text:span text:style-name="CAPS_20__2b__20_bold"><text:span text:style-name="T9">Bryent</text:span></text:span><text:span text:style-name="Normal"><text:span text:style-name="T9">, </text:span></text:span><text:span text:style-name="CAPS_20__2b__20_bold"><text:span text:style-name="T9">James</text:span></text:span><text:span text:style-name="Normal"><text:span text:style-name="T9">, 1,0, O,----,100.0.0</text:span></text:span></text:p>
      <text:p text:style-name="P1"><text:span text:style-name="Normal"><text:span text:style-name="T9">Browning, John, 1,0, 929,----,409.13.4</text:span></text:span></text:p>
      <text:p text:style-name="P1"><text:span text:style-name="Normal"><text:span text:style-name="T9">Boran, Isaac, 1,0, 400,----,233.6.8</text:span></text:span></text:p>
      <text:p text:style-name="P1"><text:span text:style-name="Normal"><text:span text:style-name="T9">Browning, Edmond, 1,0, 472,---—,257.6.8</text:span></text:span></text:p>
      <text:p text:style-name="P1"><text:span text:style-name="Normal"><text:span text:style-name="T9">Berry, Hudson, 1,1, 900,----,500.0.0</text:span></text:span></text:p>
      <text:p text:style-name="P1"><text:span text:style-name="Normal"><text:span text:style-name="T9">Benton, James, 1,0, 300,-——-,200.0.0</text:span></text:span></text:p>
      <text:p text:style-name="P1"><text:span text:style-name="Normal"><text:span text:style-name="T9">Browning, Jacob, 1,0, 300,--—-,200.0.0</text:span></text:span></text:p>
      <text:p text:style-name="P1"><text:span text:style-name="Normal"><text:span text:style-name="T9">Barnwell, William, 1,0, 350,----,216.13.4</text:span></text:span></text:p>
      <text:p text:style-name="P1"><text:span text:style-name="Normal"><text:span text:style-name="T9">Barker, James, 1,1, 356,----,318.l3.4</text:span></text:span></text:p>
      <text:p text:style-name="P1"><text:span text:style-name="Normal"><text:span text:style-name="T9">Browning, Saml, 1,0, 100,----,133.6.8</text:span></text:span></text:p>
      <text:p text:style-name="P1"><text:span text:style-name="Normal"><text:span text:style-name="T9">Brush(?), Joseph, 1,1, 260,———-,286.13.4</text:span></text:span></text:p>
      <text:p text:style-name="P1"><text:span text:style-name="Normal"><text:span text:style-name="T9">Browning, George, 1,0, 0,—---,100.0.0</text:span></text:span></text:p>
      <text:p text:style-name="P1"><text:span text:style-name="Normal"><text:span text:style-name="T9">Brothers, John, 1,0, 300,----,200.0.0</text:span></text:span></text:p>
      <text:p text:style-name="P1"><text:span text:style-name="Normal"><text:span text:style-name="T9">Bates, J Jeffreyes, 1,1, 150,----,250.0.0</text:span></text:span></text:p>
      <text:p text:style-name="P1"><text:span text:style-name="Normal"><text:span text:style-name="T9">Bruce, Robert, 1,1, 460,----,353.6.8</text:span></text:span></text:p>
      <text:p text:style-name="P1"><text:span text:style-name="Normal"><text:span text:style-name="T9">Bruce, Alexander, 1,0, 200,----,166.13.4</text:span></text:span></text:p>
      <text:p text:style-name="P1"><text:span text:style-name="Normal"><text:span text:style-name="T9">Bruze, William, 1,0, 0,----,100.0.0</text:span></text:span></text:p>
      <text:p text:style-name="P1"><text:span text:style-name="Normal"><text:span text:style-name="T9">Carney, Joseph, 1,0, 300,——--,200.0.0</text:span></text:span></text:p>
      <text:p text:style-name="P1"><text:span text:style-name="Normal"><text:span text:style-name="T9">Cochran, John, 1,2, 220,----,373.6.8</text:span></text:span></text:p>
      <text:p text:style-name="P1"><text:span text:style-name="Normal"><text:span text:style-name="T9">Cochran, Reubin, 1,0, 90,----,130.0.0</text:span></text:span></text:p>
      <text:p text:style-name="P1"><text:span text:style-name="Normal"><text:span text:style-name="T9">Culbertson, William, 1,0, 250,----,183.6.8</text:span></text:span></text:p>
      <text:p text:style-name="P1"><text:span text:style-name="Normal"><text:span text:style-name="T9">Cooper, Henry, 1,0, 236,----,178.13.4</text:span></text:span></text:p>
      <text:p text:style-name="P1"><text:span text:style-name="Normal"><text:span text:style-name="T9">Culbertson, David, 1,0, 150,----,150.0.0</text:span></text:span></text:p>
      <text:p text:style-name="P1"><text:span text:style-name="Normal"><text:span text:style-name="T9">Corder, John, 1,0, 300,----,200.0.0</text:span></text:span></text:p>
      <text:p text:style-name="P1"><text:span text:style-name="Normal"><text:span text:style-name="T9">Corder, Lewis, 1,0, 0,---—,100.0.0</text:span></text:span></text:p>
      <text:p text:style-name="P1"><text:span text:style-name="Normal"><text:span text:style-name="T9">Cochran, William, 1,0, 400,----,233.6.8</text:span></text:span></text:p>
      <text:p text:style-name="P1"><text:span text:style-name="Normal"><text:span text:style-name="T9">Culbertson, Robert, 1,0, 200,----,166.13.4</text:span></text:span></text:p>
      <text:p text:style-name="P1"><text:span text:style-name="Normal"><text:span text:style-name="T9">Cole, Thomas, 1,0, 250,----,183.6.8</text:span></text:span></text:p>
      <text:p text:style-name="P1"><text:span text:style-name="Normal"><text:span text:style-name="T9">Carney, Joshua, 1,0, 510,----,270.0.0</text:span></text:span></text:p>
      <text:p text:style-name="P1"><text:span text:style-name="Normal"><text:span text:style-name="T9">Cantrell, William, 1,1, 180,----,260.0.0</text:span></text:span></text:p>
      <text:p text:style-name="P1"><text:span text:style-name="Normal"><text:span text:style-name="T9">Corder, Joel, 1,0, 150,----,150.0.0</text:span></text:span></text:p>
      <text:p text:style-name="P1"><text:span text:style-name="Normal"><text:span text:style-name="T9">Culbertson, James, 1,0, 610,----,303.6.8</text:span></text:span></text:p>
      <text:p text:style-name="P1"><text:span text:style-name="Normal"><text:span text:style-name="T9">Crumpton, Aquilla, 1,0, 300,----,200.0.0</text:span></text:span></text:p>
      <text:p text:style-name="P1"><text:span text:style-name="Normal"><text:span text:style-name="T9">Crumpton, Thomas, 1,0, O,----,100.0.0</text:span></text:span></text:p>
      <text:p text:style-name="P1"><text:span text:style-name="Normal"><text:span text:style-name="T9">Currier, Richard, 1,0, 200,----,166.13.4</text:span></text:span></text:p>
      <text:p text:style-name="P1"><text:span text:style-name="Normal"><text:span text:style-name="T9">Currier, James, 1,0, 200,----,166.13.4</text:span></text:span></text:p>
      <text:p text:style-name="P1"><text:span text:style-name="Normal"><text:span text:style-name="T9">Carrill, William, 1,0, 100,----,133.6.8</text:span></text:span></text:p>
      <text:p text:style-name="P1"><text:span text:style-name="Normal"><text:span text:style-name="T9">Currie, John, 1,0, 618,----,306.0.0</text:span></text:span></text:p>
      <text:p text:style-name="P1"><text:span text:style-name="Normal"><text:span text:style-name="T9">Currie, James, 1,0, 1619,----,639.13.4</text:span></text:span></text:p>
      <text:p text:style-name="P1"><text:span text:style-name="Normal"><text:span text:style-name="T9">Dickey, John, 1,0, 374,-—--,224.l3.4</text:span></text:span></text:p>
      <text:p text:style-name="P1"><text:span text:style-name="Normal"><text:span text:style-name="T9">Dickey, David, 1,0, 0,----,100.0.0</text:span></text:span></text:p>
      <text:p text:style-name="P1"><text:span text:style-name="Normal"><text:span text:style-name="T9">Donoho, William, 1,2, 830,----,576.13.4</text:span></text:span></text:p>
      <text:p text:style-name="P1"><text:span text:style-name="Normal"><text:span text:style-name="T9">Dollarhide, Ezekiel, 1,0, 600,----,300.0.0</text:span></text:span></text:p>
      <text:p text:style-name="P1"><text:span text:style-name="Normal"><text:span text:style-name="T9">Davis, Bazwell, 1,1, 250,----,283.6.8</text:span></text:span></text:p>
      <text:p text:style-name="P1"><text:span text:style-name="Normal"><text:span text:style-name="T9">Davis, Jonathan, 1,0, 200,----,166.13.4</text:span></text:span></text:p>
      <text:p text:style-name="P1"><text:span text:style-name="Normal"><text:span text:style-name="T9">Davis, Henry, 1,0, 200,—---,166.13.4</text:span></text:span></text:p>
      <text:p text:style-name="P1"><text:span text:style-name="Normal"><text:span text:style-name="T8"/></text:span></text:p>
      <text:p text:style-name="P1"><text:span text:style-name="Normal"><text:span text:style-name="T8"/></text:span></text:p>
      <text:p text:style-name="P6"><text:span text:style-name="Normal"><text:span text:style-name="T9"><text:s text:c="35"/>Year: 1777 <text:s text:c="29"/>23</text:span></text:span></text:p>
      <text:p text:style-name="P1"><text:span text:style-name="Normal"><text:span text:style-name="T8"/></text:span></text:p>
      <text:p text:style-name="P1"><text:span text:style-name="Normal"><text:span text:style-name="T9">Wilson, Thomas, N/A,N/A, N/A,N/A,110.0.p</text:span></text:span></text:p>
      <text:p text:style-name="P1"><text:span text:style-name="Normal"><text:span text:style-name="T9">Wilson, William, N/A,N/A, N/A,N/A,300.5.6</text:span></text:span></text:p>
      <text:p text:style-name="P1"><text:span text:style-name="Normal"><text:span text:style-name="T9">Wilson, John, N/A,N/A, N/A,N/A,152.12.6</text:span></text:span></text:p>
      <text:p text:style-name="P1"><text:span text:style-name="Normal"><text:span text:style-name="T9">Williams, Benjamin, N/A,N/A, N/A,N/A,0</text:span></text:span></text:p>
      <text:p text:style-name="P1"><text:span text:style-name="Normal"><text:span text:style-name="T9">Webb, Robert, N/A,N/A, N/A,N/A,0 .</text:span></text:span></text:p>
      <text:p text:style-name="P1"><text:span text:style-name="Normal"><text:span text:style-name="T9">Womack, John, N/A,N/A, N/A,N/A,726:14.ll &amp; guard to</text:span></text:span></text:p>
      <text:p text:style-name="P1"><text:span text:style-name="Normal"><text:span text:style-name="T9">Tapley, ----, N/A,N/A, N/A,N/A,696.0.0</text:span></text:span></text:p>
      <text:p text:style-name="P1"><text:span text:style-name="Normal"><text:span text:style-name="T8"/></text:span></text:p>
      <text:p text:style-name="P1"><text:span text:style-name="CAPS_20__2b__20_bold"><text:span text:style-name="T9">District: St Davids</text:span></text:span></text:p>
      <text:p text:style-name="P1"><text:span text:style-name="Normal"><text:span text:style-name="T9">Anderson, John, N/A,N/A, N/A,N/A,214.11.8</text:span></text:span></text:p>
      <text:p text:style-name="P1"><text:span text:style-name="Normal"><text:span text:style-name="T9">Allison, John, N/A,N/A, N/A,N/A,poll tax</text:span></text:span></text:p>
      <text:p text:style-name="P1"><text:span text:style-name="Normal"><text:span text:style-name="T9">Analin, William, N/A,N/A, N/A,N/A,252.l9.4</text:span></text:span></text:p>
      <text:p text:style-name="P1"><text:span text:style-name="Normal"><text:span text:style-name="T9">Allison, Robert, N/A,N/A, N/A,N/A,450.0.0</text:span></text:span></text:p>
      <text:p text:style-name="P1"><text:span text:style-name="Normal"><text:span text:style-name="T9">Brown, William, N/A,N/A, N/A,N/A,l42.0.10</text:span></text:span></text:p>
      <text:p text:style-name="P1"><text:span text:style-name="Normal"><text:span text:style-name="T9">Brothers, John, N/A,N/A, N/A,N/A,0</text:span></text:span></text:p>
      <text:p text:style-name="P1"><text:span text:style-name="Normal"><text:span text:style-name="T9">Bartor (?), Ludd (?), N/A,N/A, N/A,N/A,199.18.0</text:span></text:span></text:p>
      <text:p text:style-name="P1"><text:span text:style-name="Normal"><text:span text:style-name="T9">Brown, Freman, N/A,N/A, N/A,N/A,652.0.0</text:span></text:span></text:p>
      <text:p text:style-name="P1"><text:span text:style-name="Normal"><text:span text:style-name="T9">Brown, William, N/A,N/A, N/A,N/A,0</text:span></text:span></text:p>
      <text:p text:style-name="P1"><text:span text:style-name="Normal"><text:span text:style-name="T9">Brown, Leonard, N/A,N/A, N/A,N/A,367.l.6</text:span></text:span></text:p>
      <text:p text:style-name="P1"><text:span text:style-name="Normal"><text:span text:style-name="T9">Barker, Sarah James, N/A,N/A, N/A,N/A,0</text:span></text:span></text:p>
      <text:p text:style-name="P1"><text:span text:style-name="Normal"><text:span text:style-name="T9">Berry, Rebun (?), N/A,N/A, N/A,N/A,l66.6._</text:span></text:span></text:p>
      <text:p text:style-name="P1"><text:span text:style-name="Normal"><text:span text:style-name="T9">Barker, John, N/A,N/A, N/A,N/A,poll tax</text:span></text:span></text:p>
      <text:p text:style-name="P1"><text:span text:style-name="Normal"><text:span text:style-name="T9">Barker, Israel, N/A,N/A, N/A,N/A,174.0.0</text:span></text:span></text:p>
      <text:p text:style-name="P1"><text:span text:style-name="Normal"><text:span text:style-name="T9">Brown, William, cooper, N/A,N/A, N/A,N/A,165.6.7</text:span></text:span></text:p>
      <text:p text:style-name="P1"><text:span text:style-name="Normal"><text:span text:style-name="T9">Berry, John, N/A,N/A, N/A,N/A,0</text:span></text:span></text:p>
      <text:p text:style-name="P1"><text:span text:style-name="CAPS_20__2b__20_bold"><text:span text:style-name="T9">Bryatts</text:span></text:span><text:span text:style-name="Normal"><text:span text:style-name="T9">, </text:span></text:span><text:span text:style-name="CAPS_20__2b__20_bold"><text:span text:style-name="T9">William</text:span></text:span><text:span text:style-name="Normal"><text:span text:style-name="T9">, N/A,N/A, N/A,N/A,0</text:span></text:span></text:p>
      <text:p text:style-name="P1"><text:span text:style-name="Normal"><text:span text:style-name="T9">Barker, George, N/A,N/A, N/A,N/A,1651.0.0</text:span></text:span></text:p>
      <text:p text:style-name="P1"><text:span text:style-name="Normal"><text:span text:style-name="T9">Blackwell, Robert, N/A,N/A, N/A,N/A,1182.10.6</text:span></text:span></text:p>
      <text:p text:style-name="P1"><text:span text:style-name="Normal"><text:span text:style-name="T9">Brooker, Thomas, N/A,N/A, N/A,N/A,625.8.0</text:span></text:span></text:p>
      <text:p text:style-name="P1"><text:span text:style-name="Normal"><text:span text:style-name="T9">Cantroll, Joseph, N/A,N/A, N/A,N/A,1850.7.0</text:span></text:span></text:p>
      <text:p text:style-name="P1"><text:span text:style-name="Normal"><text:span text:style-name="T9">Cantroll, Thomas, N/A,N/A, N/A,N/A,256.4.0</text:span></text:span></text:p>
      <text:p text:style-name="P1"><text:span text:style-name="Normal"><text:span text:style-name="T9">Cobb, Hoal(?), N/A,N/A, N/A,N/A,209.8.0</text:span></text:span></text:p>
      <text:p text:style-name="P1"><text:span text:style-name="Normal"><text:span text:style-name="T9">Cobb, Henry, N/A,N/A, N/A,N/A,501.0.0</text:span></text:span></text:p>
      <text:p text:style-name="P1"><text:span text:style-name="Normal"><text:span text:style-name="T9">Cobb, John, N/A,N/A, N/A,N/A,210.14.0</text:span></text:span></text:p>
      <text:p text:style-name="P1"><text:span text:style-name="Normal"><text:span text:style-name="T9">Davis, Henry, N/A,N/A, N/A,N/A,128.2.0</text:span></text:span></text:p>
      <text:p text:style-name="P1"><text:span text:style-name="Normal"><text:span text:style-name="T9">Davis, Cornelius, N/A,N/A, N/A,N/A,0</text:span></text:span></text:p>
      <text:p text:style-name="P1"><text:span text:style-name="Normal"><text:span text:style-name="T9">Denton, Isaac, N/A,N/A, N/A,N/A,132.3.2</text:span></text:span></text:p>
      <text:p text:style-name="P1"><text:span text:style-name="Normal"><text:span text:style-name="T9">Dill, John, N/A,N/A, N/A,N/A,159.l.7</text:span></text:span></text:p>
      <text:p text:style-name="P1"><text:span text:style-name="Normal"><text:span text:style-name="T9">Dill, Richard, N/A,N/A, N/A,N/A,0</text:span></text:span></text:p>
      <text:p text:style-name="P1"><text:span text:style-name="Normal"><text:span text:style-name="T9">Dill, Archibald, N/A,N/A, N/A,N/A,101.6.6</text:span></text:span></text:p>
      <text:p text:style-name="P1"><text:span text:style-name="Normal"><text:span text:style-name="T9">Denton, Abraham, N/A,N/A, N/A,N/A,142.12.0</text:span></text:span></text:p>
      <text:p text:style-name="P1"><text:span text:style-name="Normal"><text:span text:style-name="T9">Estis, Richard, N/A,N/A, N/A,N/A,154.9.8</text:span></text:span></text:p>
      <text:p text:style-name="P1"><text:span text:style-name="Normal"><text:span text:style-name="T9">Estis, Reuben, N/A,N/A, N/A,N/A,2161.2.8</text:span></text:span></text:p>
      <text:p text:style-name="P1"><text:span text:style-name="Normal"><text:span text:style-name="T9">Foote, George Esq, N/A,N/A, N/A,N/A,1474.13.0</text:span></text:span></text:p>
      <text:p text:style-name="P1"><text:span text:style-name="Normal"><text:span text:style-name="T9">Graves, James, N/A,N/A, N/A,N/A,298.15.8</text:span></text:span></text:p>
      <text:p text:style-name="P1"><text:span text:style-name="Normal"><text:span text:style-name="T9">Graves, John Sr, N/A,N/A, N/A,N/A,5178.0.0</text:span></text:span></text:p>
      <text:p text:style-name="P1"><text:span text:style-name="Normal"><text:span text:style-name="T9">Hensley, Maxfeild, N/A,N/A, N/A,N/A,407.16.0</text:span></text:span></text:p>
      <text:p text:style-name="P1"><text:span text:style-name="Normal"><text:span text:style-name="T9">Hews, James, N/A,N/A, N/A,N/A,203.8.0</text:span></text:span></text:p>
      <text:p text:style-name="P1"><text:span text:style-name="Normal"><text:span text:style-name="T9">Hews, Charles, N/A,N/A, N/A,N/A,256.6.2</text:span></text:span></text:p>
      <text:p text:style-name="P1"><text:span text:style-name="Normal"><text:span text:style-name="T9">Harriss, Tyree, N/A,N/A, N/A,N/A,6731.9.4</text:span></text:span></text:p>
      <text:p text:style-name="P1"><text:span text:style-name="Normal"><text:span text:style-name="T9">Hart, Nathaniel, Cap, N/A,N/A, N/A,N/A,6804.18.4</text:span></text:span></text:p>
      <text:p text:style-name="P1"><text:span text:style-name="Normal"><text:span text:style-name="T9">Heirbine, John, N/A,N/A, N/A,N/A,157.18.4</text:span></text:span></text:p>
      <text:p text:style-name="P1"><text:span text:style-name="Normal"><text:span text:style-name="T9">Hayes, Henry, N/A,N/A, N/A,N/A,219.8.0</text:span></text:span></text:p>
      <text:p text:style-name="P12"/>
      <text:p text:style-name="P4"><text:span text:style-name="Normal"><text:span text:style-name="T9"><text:s text:c="35"/>INDEX <text:s text:c="34"/>75</text:span></text:span></text:p>
      <text:p text:style-name="P4"><text:span text:style-name="Normal"><text:span text:style-name="T8"/></text:span></text:p>
      <text:p text:style-name="P1"><text:soft-page-break/><text:span text:style-name="Normal"><text:span text:style-name="T9">Bradshaw</text:span></text:span></text:p>
      <text:p text:style-name="P1"><text:span text:style-name="Normal"><text:span text:style-name="T9"><text:s text:c="2"/>John 17, 40, 66</text:span></text:span></text:p>
      <text:p text:style-name="P1"><text:span text:style-name="Normal"><text:span text:style-name="T8"><text:s text:c="2"/></text:span></text:span><text:span text:style-name="Normal"><text:span text:style-name="T9">Moses 17, 66</text:span></text:span></text:p>
      <text:p text:style-name="P1"><text:span text:style-name="Normal"><text:span text:style-name="T9">Breach</text:span></text:span></text:p>
      <text:p text:style-name="P1"><text:span text:style-name="Normal"><text:span text:style-name="T8"><text:s text:c="2"/></text:span></text:span><text:span text:style-name="Normal"><text:span text:style-name="T9">Jones 26</text:span></text:span></text:p>
      <text:p text:style-name="P1"><text:span text:style-name="Normal"><text:span text:style-name="T9">Breedlove</text:span></text:span></text:p>
      <text:p text:style-name="P1"><text:span text:style-name="Normal"><text:span text:style-name="T8"><text:s text:c="2"/></text:span></text:span><text:span text:style-name="Normal"><text:span text:style-name="T9">Charles 9, 32, 54</text:span></text:span></text:p>
      <text:p text:style-name="P1"><text:span text:style-name="Normal"><text:span text:style-name="T9">Brickeen</text:span></text:span></text:p>
      <text:p text:style-name="P1"><text:span text:style-name="Normal"><text:span text:style-name="T8"><text:s text:c="2"/></text:span></text:span><text:span text:style-name="Normal"><text:span text:style-name="T9">William 69</text:span></text:span></text:p>
      <text:p text:style-name="P1"><text:span text:style-name="Normal"><text:span text:style-name="T9">Bridges</text:span></text:span></text:p>
      <text:p text:style-name="P1"><text:span text:style-name="Normal"><text:span text:style-name="T8"><text:s text:c="2"/></text:span></text:span><text:span text:style-name="Normal"><text:span text:style-name="T9">Moses 9</text:span></text:span></text:p>
      <text:p text:style-name="P1"><text:span text:style-name="Normal"><text:span text:style-name="T9">Bright</text:span></text:span></text:p>
      <text:p text:style-name="P1"><text:span text:style-name="Normal"><text:span text:style-name="T8"><text:s text:c="2"/></text:span></text:span><text:span text:style-name="Normal"><text:span text:style-name="T9">Robert 32, 54</text:span></text:span></text:p>
      <text:p text:style-name="P1"><text:span text:style-name="Normal"><text:span text:style-name="T9"><text:s text:c="2"/>Simeon 54</text:span></text:span></text:p>
      <text:p text:style-name="P1"><text:span text:style-name="Normal"><text:span text:style-name="T9">Broach</text:span></text:span></text:p>
      <text:p text:style-name="P1"><text:span text:style-name="Normal"><text:span text:style-name="T8"><text:s text:c="2"/></text:span></text:span><text:span text:style-name="Normal"><text:span text:style-name="T9">Jones 48</text:span></text:span></text:p>
      <text:p text:style-name="P1"><text:span text:style-name="Normal"><text:span text:style-name="T9">Broadway</text:span></text:span></text:p>
      <text:p text:style-name="P1"><text:span text:style-name="Normal"><text:span text:style-name="T8"><text:s text:c="2"/></text:span></text:span><text:span text:style-name="Normal"><text:span text:style-name="T9">John 69</text:span></text:span></text:p>
      <text:p text:style-name="P1"><text:span text:style-name="Normal"><text:span text:style-name="T9">Brock</text:span></text:span></text:p>
      <text:p text:style-name="P1"><text:span text:style-name="Normal"><text:span text:style-name="T8"><text:s text:c="2"/></text:span></text:span><text:span text:style-name="Normal"><text:span text:style-name="T9">Frederick 6</text:span></text:span></text:p>
      <text:p text:style-name="P1"><text:span text:style-name="Normal"><text:span text:style-name="T8"><text:s text:c="2"/></text:span></text:span><text:span text:style-name="Normal"><text:span text:style-name="T9">George 6</text:span></text:span></text:p>
      <text:p text:style-name="P1"><text:span text:style-name="Normal"><text:span text:style-name="T8"><text:s text:c="2"/></text:span></text:span><text:span text:style-name="Normal"><text:span text:style-name="T9">Isaac 6</text:span></text:span></text:p>
      <text:p text:style-name="P1"><text:span text:style-name="Normal"><text:span text:style-name="T8"><text:s text:c="2"/></text:span></text:span><text:span text:style-name="Normal"><text:span text:style-name="T9">James 6</text:span></text:span></text:p>
      <text:p text:style-name="P1"><text:span text:style-name="Normal"><text:span text:style-name="T8"><text:s text:c="2"/></text:span></text:span><text:span text:style-name="Normal"><text:span text:style-name="T9">Reuben 6</text:span></text:span></text:p>
      <text:p text:style-name="P1"><text:span text:style-name="Normal"><text:span text:style-name="T8"><text:s text:c="2"/></text:span></text:span><text:span text:style-name="Normal"><text:span text:style-name="T9">Thomas 29</text:span></text:span></text:p>
      <text:p text:style-name="P1"><text:span text:style-name="Normal"><text:span text:style-name="T9">Brockman</text:span></text:span></text:p>
      <text:p text:style-name="P1"><text:span text:style-name="Normal"><text:span text:style-name="T8"><text:s text:c="2"/></text:span></text:span><text:span text:style-name="Normal"><text:span text:style-name="T9">John 3, 26</text:span></text:span></text:p>
      <text:p text:style-name="P4"><text:span text:style-name="Normal"><text:span text:style-name="T9">Brodaway</text:span></text:span></text:p>
      <text:p text:style-name="P1"><text:span text:style-name="Normal"><text:span text:style-name="T8"><text:s text:c="2"/></text:span></text:span><text:span text:style-name="Normal"><text:span text:style-name="T9">John 20</text:span></text:span></text:p>
      <text:p text:style-name="P1"><text:span text:style-name="Normal"><text:span text:style-name="T9">Brooker</text:span></text:span></text:p>
      <text:p text:style-name="P1"><text:span text:style-name="Normal"><text:span text:style-name="T8"><text:s text:c="2"/></text:span></text:span><text:span text:style-name="Normal"><text:span text:style-name="T9">Thomas 23</text:span></text:span></text:p>
      <text:p text:style-name="P1"><text:span text:style-name="Normal"><text:span text:style-name="T9">Brookes</text:span></text:span></text:p>
      <text:p text:style-name="P1"><text:span text:style-name="Normal"><text:span text:style-name="T8"><text:s text:c="2"/></text:span></text:span><text:span text:style-name="Normal"><text:span text:style-name="T9">Arthur 9, 54</text:span></text:span></text:p>
      <text:p text:style-name="P1"><text:span text:style-name="Normal"><text:span text:style-name="T8"><text:s text:c="2"/></text:span></text:span><text:span text:style-name="Normal"><text:span text:style-name="T9">Charles 61</text:span></text:span></text:p>
      <text:p text:style-name="P1"><text:span text:style-name="Normal"><text:span text:style-name="T8"><text:s text:c="2"/></text:span></text:span><text:span text:style-name="Normal"><text:span text:style-name="T9">David 9</text:span></text:span></text:p>
      <text:p text:style-name="P1"><text:span text:style-name="Normal"><text:span text:style-name="T9"><text:s text:c="2"/>John 9, 54</text:span></text:span></text:p>
      <text:p text:style-name="P1"><text:span text:style-name="Normal"><text:span text:style-name="T9">Brooks</text:span></text:span></text:p>
      <text:p text:style-name="P1"><text:span text:style-name="Normal"><text:span text:style-name="T8"><text:s text:c="2"/></text:span></text:span><text:span text:style-name="Normal"><text:span text:style-name="T9">Arthur 32</text:span></text:span></text:p>
      <text:p text:style-name="P1"><text:span text:style-name="Normal"><text:span text:style-name="T8"><text:s text:c="2"/></text:span></text:span><text:span text:style-name="Normal"><text:span text:style-name="T9">David 32</text:span></text:span></text:p>
      <text:p text:style-name="P1"><text:span text:style-name="Normal"><text:span text:style-name="T8"><text:s text:c="2"/></text:span></text:span><text:span text:style-name="Normal"><text:span text:style-name="T9">John 32</text:span></text:span></text:p>
      <text:p text:style-name="P1"><text:span text:style-name="Normal"><text:span text:style-name="T8"><text:s text:c="2"/></text:span></text:span><text:span text:style-name="Normal"><text:span text:style-name="T9">Tabitha 54</text:span></text:span></text:p>
      <text:p text:style-name="P1"><text:span text:style-name="Normal"><text:span text:style-name="T8"><text:s text:c="2"/></text:span></text:span><text:span text:style-name="Normal"><text:span text:style-name="T9">Thomas 45, 61</text:span></text:span></text:p>
      <text:p text:style-name="P1"><text:span text:style-name="Normal"><text:span text:style-name="T9">Brooze</text:span></text:span></text:p>
      <text:p text:style-name="P1"><text:span text:style-name="Normal"><text:span text:style-name="T9"><text:s text:c="2"/>Robert 30</text:span></text:span></text:p>
      <text:p text:style-name="P1"><text:span text:style-name="Normal"><text:span text:style-name="T9">Brothers</text:span></text:span></text:p>
      <text:p text:style-name="P1"><text:span text:style-name="Normal"><text:span text:style-name="T9"><text:s text:c="2"/>John 23, 51, 61</text:span></text:span></text:p>
      <text:p text:style-name="P1"><text:span text:style-name="Normal"><text:span text:style-name="T9">Brous</text:span></text:span></text:p>
      <text:p text:style-name="P1"><text:span text:style-name="Normal"><text:span text:style-name="T8"><text:s text:c="2"/></text:span></text:span><text:span text:style-name="Normal"><text:span text:style-name="T9">William 20</text:span></text:span></text:p>
      <text:p text:style-name="P1"><text:span text:style-name="Normal"><text:span text:style-name="T9">Brown</text:span></text:span></text:p>
      <text:p text:style-name="P1"><text:span text:style-name="Normal"><text:span text:style-name="T8"><text:s text:c="2"/></text:span></text:span><text:span text:style-name="Normal"><text:span text:style-name="T9">Abraham 20, 43</text:span></text:span></text:p>
      <text:p text:style-name="P1"><text:span text:style-name="Normal"><text:span text:style-name="T8"><text:s text:c="2"/></text:span></text:span><text:span text:style-name="Normal"><text:span text:style-name="T9">Abram 69</text:span></text:span></text:p>
      <text:p text:style-name="P1"><text:span text:style-name="Normal"><text:span text:style-name="T8"><text:s text:c="2"/></text:span></text:span><text:span text:style-name="Normal"><text:span text:style-name="T9">Daniel 43</text:span></text:span></text:p>
      <text:p text:style-name="P1"><text:span text:style-name="Normal"><text:span text:style-name="T8"><text:s text:c="2"/></text:span></text:span><text:span text:style-name="Normal"><text:span text:style-name="T9">Freman 23</text:span></text:span></text:p>
      <text:p text:style-name="P1"><text:span text:style-name="Normal"><text:span text:style-name="T8"><text:s text:c="2"/></text:span></text:span><text:span text:style-name="Normal"><text:span text:style-name="T9">James 48</text:span></text:span></text:p>
      <text:p text:style-name="P4"><text:span text:style-name="Normal"><text:span text:style-name="T9">Brown (cont)</text:span></text:span><text:span text:style-name="Normal"><text:span text:style-name="T8"> <text:s/></text:span></text:span></text:p>
      <text:p text:style-name="P4"><text:span text:style-name="Normal"><text:span text:style-name="T9"><text:s text:c="2"/>John 11, 34, 45, 61</text:span></text:span></text:p>
      <text:p text:style-name="P1"><text:span text:style-name="Normal"><text:span text:style-name="T9"><text:s text:c="2"/>John (s/o Cooper 60</text:span></text:span></text:p>
      <text:p text:style-name="P1"><text:span text:style-name="Normal"><text:span text:style-name="T9"><text:s text:c="2"/>Leonard 23, 45, 60</text:span></text:span></text:p>
      <text:p text:style-name="P1"><text:soft-page-break/><text:span text:style-name="Normal"><text:span text:style-name="T9"><text:s text:c="2"/>Mark 11</text:span></text:span></text:p>
      <text:p text:style-name="P1"><text:span text:style-name="Normal"><text:span text:style-name="T9"><text:s text:c="2"/>Thomas 45, 61</text:span></text:span></text:p>
      <text:p text:style-name="P1"><text:span text:style-name="Normal"><text:span text:style-name="T9"><text:s text:c="2"/>Waller 43</text:span></text:span></text:p>
      <text:p text:style-name="P1"><text:span text:style-name="Normal"><text:span text:style-name="T9"><text:s text:c="2"/>William 23, 45, 48, 61, 69</text:span></text:span></text:p>
      <text:p text:style-name="P1"><text:span text:style-name="Normal"><text:span text:style-name="T8"><text:s text:c="2"/></text:span></text:span><text:span text:style-name="Normal"><text:span text:style-name="T9">William (Cooper 60</text:span></text:span></text:p>
      <text:p text:style-name="P1"><text:span text:style-name="Normal"><text:span text:style-name="T8"><text:s text:c="2"/></text:span></text:span><text:span text:style-name="Normal"><text:span text:style-name="T9">William Coop’r 45</text:span></text:span></text:p>
      <text:p text:style-name="P1"><text:span text:style-name="Normal"><text:span text:style-name="T8"><text:s text:c="2"/></text:span></text:span><text:span text:style-name="Normal"><text:span text:style-name="T9">William, Cooper 23</text:span></text:span></text:p>
      <text:p text:style-name="P1"><text:span text:style-name="Normal"><text:span text:style-name="T9">Brownin</text:span></text:span></text:p>
      <text:p text:style-name="P1"><text:span text:style-name="Normal"><text:span text:style-name="T8"><text:s text:c="2"/></text:span></text:span><text:span text:style-name="Normal"><text:span text:style-name="T9">John 61</text:span></text:span></text:p>
      <text:p text:style-name="P1"><text:span text:style-name="Normal"><text:span text:style-name="T8"><text:s text:c="2"/></text:span></text:span><text:span text:style-name="Normal"><text:span text:style-name="T9">William 61</text:span></text:span></text:p>
      <text:p text:style-name="P1"><text:span text:style-name="Normal"><text:span text:style-name="T9">Browning</text:span></text:span></text:p>
      <text:p text:style-name="P1"><text:span text:style-name="Normal"><text:span text:style-name="T8"><text:s text:c="2"/></text:span></text:span><text:span text:style-name="Normal"><text:span text:style-name="T9">Edmand 30</text:span></text:span></text:p>
      <text:p text:style-name="P1"><text:span text:style-name="Normal"><text:span text:style-name="T8"><text:s text:c="2"/></text:span></text:span><text:span text:style-name="Normal"><text:span text:style-name="T9">Edmond 51</text:span></text:span></text:p>
      <text:p text:style-name="P1"><text:span text:style-name="Normal"><text:span text:style-name="T8"><text:s text:c="2"/></text:span></text:span><text:span text:style-name="Normal"><text:span text:style-name="T9">Enos 20</text:span></text:span></text:p>
      <text:p text:style-name="P1"><text:span text:style-name="Normal"><text:span text:style-name="T8"><text:s text:c="2"/></text:span></text:span><text:span text:style-name="Normal"><text:span text:style-name="T9">Francis 20, 43</text:span></text:span></text:p>
      <text:p text:style-name="P1"><text:span text:style-name="Normal"><text:span text:style-name="T8"><text:s text:c="2"/></text:span></text:span><text:span text:style-name="Normal"><text:span text:style-name="T9">George 51</text:span></text:span></text:p>
      <text:p text:style-name="P1"><text:span text:style-name="Normal"><text:span text:style-name="T8"><text:s text:c="2"/></text:span></text:span><text:span text:style-name="Normal"><text:span text:style-name="T9">Jacob 51</text:span></text:span></text:p>
      <text:p text:style-name="P1"><text:span text:style-name="Normal"><text:span text:style-name="T8"><text:s text:c="2"/></text:span></text:span><text:span text:style-name="Normal"><text:span text:style-name="T9">John 20, 31, 51</text:span></text:span></text:p>
      <text:p text:style-name="P1"><text:span text:style-name="Normal"><text:span text:style-name="T8"><text:s text:c="2"/></text:span></text:span><text:span text:style-name="Normal"><text:span text:style-name="T9">John Jr 30</text:span></text:span></text:p>
      <text:p text:style-name="P1"><text:span text:style-name="Normal"><text:span text:style-name="T8"><text:s text:c="2"/></text:span></text:span><text:span text:style-name="Normal"><text:span text:style-name="T9">Joshua 17, 31, 40, 51</text:span></text:span></text:p>
      <text:p text:style-name="P1"><text:span text:style-name="Normal"><text:span text:style-name="T8"><text:s text:c="2"/></text:span></text:span><text:span text:style-name="Normal"><text:span text:style-name="T9">Samuel 51</text:span></text:span></text:p>
      <text:p text:style-name="P1"><text:span text:style-name="Normal"><text:span text:style-name="T9"><text:s text:c="2"/>William 45</text:span></text:span></text:p>
      <text:p text:style-name="P1"><text:span text:style-name="Normal"><text:span text:style-name="T9">Brows</text:span></text:span></text:p>
      <text:p text:style-name="P1"><text:span text:style-name="Normal"><text:span text:style-name="T8"><text:s text:c="2"/></text:span></text:span><text:span text:style-name="Normal"><text:span text:style-name="T9">Robert 6</text:span></text:span></text:p>
      <text:p text:style-name="P1"><text:span text:style-name="Normal"><text:span text:style-name="T9">Bruce</text:span></text:span></text:p>
      <text:p text:style-name="P1"><text:span text:style-name="Normal"><text:span text:style-name="T8"><text:s text:c="2"/></text:span></text:span><text:span text:style-name="Normal"><text:span text:style-name="T9">Alexander 29, 51</text:span></text:span></text:p>
      <text:p text:style-name="P1"><text:span text:style-name="Normal"><text:span text:style-name="T11"><text:s text:c="2"/>Robert 51</text:span></text:span></text:p>
      <text:p text:style-name="P1"><text:span text:style-name="Normal"><text:span text:style-name="T9">Brush(?)</text:span></text:span></text:p>
      <text:p text:style-name="P1"><text:span text:style-name="Normal"><text:span text:style-name="T8"><text:s text:c="2"/></text:span></text:span><text:span text:style-name="Normal"><text:span text:style-name="T9">Joseph 51</text:span></text:span></text:p>
      <text:p text:style-name="P1"><text:span text:style-name="Normal"><text:span text:style-name="T9">Bruze</text:span></text:span></text:p>
      <text:p text:style-name="P1"><text:span text:style-name="Normal"><text:span text:style-name="T8"><text:s text:c="2"/></text:span></text:span><text:span text:style-name="Normal"><text:span text:style-name="T9">William 43, 51</text:span></text:span></text:p>
      <text:p text:style-name="P1"><text:span text:style-name="CAPS_20__2b__20_bold"><text:span text:style-name="T9">Bryan</text:span></text:span></text:p>
      <text:p text:style-name="P1"><text:span text:style-name="CAPS_20__2b__20_bold"><text:span text:style-name="T8"><text:s/></text:span></text:span><text:span text:style-name="CAPS_20__2b__20_bold"><text:span text:style-name="T9">William 43</text:span></text:span></text:p>
      <text:p text:style-name="P1"><text:span text:style-name="CAPS_20__2b__20_bold"><text:span text:style-name="T9">Bryant</text:span></text:span></text:p>
      <text:p text:style-name="P1"><text:span text:style-name="CAPS_20__2b__20_bold"><text:span text:style-name="T8"><text:s text:c="2"/></text:span></text:span><text:span text:style-name="CAPS_20__2b__20_bold"><text:span text:style-name="T9">Edward 11, 34</text:span></text:span></text:p>
      <text:p text:style-name="P1"><text:span text:style-name="CAPS_20__2b__20_bold"><text:span text:style-name="T8"><text:s text:c="2"/></text:span></text:span><text:span text:style-name="CAPS_20__2b__20_bold"><text:span text:style-name="T9">James 69</text:span></text:span></text:p>
      <text:p text:style-name="P1"><text:span text:style-name="CAPS_20__2b__20_bold"><text:span text:style-name="T8"><text:s text:c="2"/></text:span></text:span><text:span text:style-name="CAPS_20__2b__20_bold"><text:span text:style-name="T9">John 6, 29</text:span></text:span></text:p>
      <text:p text:style-name="P1"><text:span text:style-name="CAPS_20__2b__20_bold"><text:span text:style-name="T8"><text:s text:c="2"/></text:span></text:span><text:span text:style-name="CAPS_20__2b__20_bold"><text:span text:style-name="T9">William 3, 20, 69</text:span></text:span></text:p>
      <text:p text:style-name="P1"><text:span text:style-name="CAPS_20__2b__20_bold"><text:span text:style-name="T9">Bryar</text:span></text:span></text:p>
      <text:p text:style-name="P1"><text:span text:style-name="CAPS_20__2b__20_bold"><text:span text:style-name="T8"><text:s text:c="2"/></text:span></text:span><text:span text:style-name="CAPS_20__2b__20_bold"><text:span text:style-name="T9">James 43</text:span></text:span></text:p>
      <text:p text:style-name="P1"><text:span text:style-name="CAPS_20__2b__20_bold"><text:span text:style-name="T9">Bryatts</text:span></text:span></text:p>
      <text:p text:style-name="P1"><text:span text:style-name="CAPS_20__2b__20_bold"><text:span text:style-name="T8"><text:s text:c="2"/></text:span></text:span><text:span text:style-name="CAPS_20__2b__20_bold"><text:span text:style-name="T9">William 23</text:span></text:span></text:p>
      <text:p text:style-name="P1"><text:span text:style-name="CAPS_20__2b__20_bold"><text:span text:style-name="T9">Bryent</text:span></text:span></text:p>
      <text:p text:style-name="P1"><text:span text:style-name="CAPS_20__2b__20_bold"><text:span text:style-name="T8"><text:s text:c="2"/></text:span></text:span><text:span text:style-name="CAPS_20__2b__20_bold"><text:span text:style-name="T9">James 51</text:span></text:span></text:p>
      <text:p text:style-name="P1"><text:span text:style-name="Normal"><text:span text:style-name="T9">Buchannan</text:span></text:span></text:p>
      <text:p text:style-name="P1"><text:span text:style-name="Normal"><text:span text:style-name="T8"><text:s text:c="2"/></text:span></text:span><text:span text:style-name="Normal"><text:span text:style-name="T9">Andrew 54</text:span></text:span></text:p>
      <text:p text:style-name="P1"><text:span text:style-name="Normal"><text:span text:style-name="T9">Buckhannon</text:span></text:span></text:p>
      <text:p text:style-name="P1"><text:span text:style-name="Normal"><text:span text:style-name="T8"><text:s text:c="2"/></text:span></text:span><text:span text:style-name="Normal"><text:span text:style-name="T9">Andrew 9, 32</text:span></text:span></text:p>
      <text:p text:style-name="P1"><text:span text:style-name="Normal"><text:span text:style-name="T9">Buckley</text:span></text:span></text:p>
      <text:p text:style-name="P1"><text:span text:style-name="Normal"><text:span text:style-name="T8"><text:s text:c="2"/></text:span></text:span><text:span text:style-name="Normal"><text:span text:style-name="T9">Edward 9, 32, 65</text:span></text:span></text:p>
      <text:p text:style-name="P13"><text:span text:style-name="Drop_20_Caps"><text:span text:style-name="T8"/></text:span></text:p>
      <text:p text:style-name="P11"><text:span text:style-name="Drop_20_Caps"><text:span text:style-name="T8"/></text:span></text:p>
      <text:p text:style-name="P11"><text:span text:style-name="Drop_20_Caps"><text:span text:style-name="T8"/></text:span></text:p>
      <text:p text:style-name="P11"><text:span text:style-name="Drop_20_Caps"><text:span text:style-name="T8"/></text:span></text:p>
      <text:p text:style-name="P10"><text:span text:style-name="Drop_20_Caps"><text:span text:style-name="T1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0"><text:span text:style-name="Drop_20_Caps"><text:span text:style-name="T1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0"><text:span text:style-name="Drop_20_Caps"><text:span text:style-name="T12"># <text:s text:c="4"/># <text:s/># # # # <text:s/># <text:s text:c="7"/># <text:s text:c="7"/># # <text:s text:c="2"/># <text:s text:c="8"/># <text:s text:c="7"/># <text:s text:c="4"/># <text:s/># # # #</text:span></text:span></text:p>
      <text:p text:style-name="P10"><text:span text:style-name="Drop_20_Caps"><text:span text:style-name="T1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0"><text:span text:style-name="Drop_20_Caps"><text:span text:style-name="T1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0"><text:span text:style-name="Drop_20_Caps"><text:span text:style-name="T1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0"><text:span text:style-name="Drop_20_Caps"><text:span text:style-name="T1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0"><text:span text:style-name="Drop_20_Caps"><text:span text:style-name="T12"/></text:span></text:p>
      <text:p text:style-name="P11"><text:span text:style-name="Drop_20_Caps"><text:span text:style-name="T8"/></text:span></text:p>
      <text:p text:style-name="P11"><text:span text:style-name="Drop_20_Caps"><text:span text:style-name="T8"/></text:span></text:p>
      <text:p text:style-name="P11"><text:span text:style-name="Drop_20_Caps"><text:span text:style-name="T8"/></text:span></text:p>
      <text:p text:style-name="P11"><text:span text:style-name="Drop_20_Caps"><text:span text:style-name="T13">Transcribed from original documents by Brent R. Brian &amp; Martha M. Brian.</text:span></text:span></text:p>
      <text:p text:style-name="P11"><text:span text:style-name="Drop_20_Caps"><text:span text:style-name="T8"/></text:span></text:p>
      <text:p text:style-name="P11"><text:span text:style-name="Drop_20_Caps"><text:span text:style-name="T13">This document and others can be found on our website:</text:span></text:span></text:p>
      <text:p text:style-name="P11"><text:span text:style-name="Drop_20_Caps"><text:span text:style-name="T8"/></text:span></text:p>
      <text:p text:style-name="P11"><text:a xlink:type="simple" xlink:href="http://www.bmgen.com/" text:style-name="Internet_20_link" text:visited-style-name="Visited_20_Internet_20_Link"><text:span text:style-name="Drop_20_Caps"><text:span text:style-name="T14">BMGEN</text:span></text:span></text:a></text:p>
      <text:p text:style-name="P11"><text:span text:style-name="Drop_20_Caps"><text:span text:style-name="T8"/></text:span></text:p>
      <text:p text:style-name="P11"><text:span text:style-name="Drop_20_Caps"><text:span text:style-name="T14">We claim </text:span></text:span><text:span text:style-name="CAPS_20_BOLD"><text:span text:style-name="T13">COPYLEFT </text:span></text:span><text:span text:style-name="Drop_20_Caps"><text:span text:style-name="T13">on the documents that we publish that are our original work.</text:span></text:span></text:p>
      <text:p text:style-name="P11"><text:span text:style-name="Drop_20_Caps"><text:span text:style-name="T8"/></text:span></text:p>
      <text:p text:style-name="P11"><text:span text:style-name="Drop_20_Caps"><text:span text:style-name="T8">COPYLEFT “rules” can be reviewed on the web site:</text:span></text:span></text:p>
      <text:p text:style-name="P11"><text:span text:style-name="Drop_20_Caps"><text:span text:style-name="T8"/></text:span></text:p>
      <text:p text:style-name="P11"><text:a xlink:type="simple" xlink:href="https://www.gnu.org/licenses/fdl.html" text:style-name="Internet_20_link" text:visited-style-name="Visited_20_Internet_20_Link"><text:span text:style-name="Drop_20_Caps"><text:span text:style-name="T8">GNU Free Documentation License</text:span></text:span></text:a></text:p>
      <text:p text:style-name="P11"><text:span text:style-name="Drop_20_Caps"><text:span text:style-name="T8"/></text:span></text:p>
      <text:p text:style-name="P11"><text:span text:style-name="Drop_20_Caps"><text:span text:style-name="T14">In short, use what you like. <text:s/>But if you use our stuff, mention us as the source.</text:span></text:span></text:p>
      <text:p text:style-name="P11"><text:span text:style-name="Drop_20_Caps"><text:span text:style-name="T8"/></text:span></text:p>
      <text:p text:style-name="P11"><text:span text:style-name="Drop_20_Caps"><text:span text:style-name="T14">Brent R. Brian</text:span></text:span></text:p>
      <text:p text:style-name="P11"><text:span text:style-name="Drop_20_Caps"><text:span text:style-name="T14">Martha M. Brian</text:span></text:span></text:p>
      <text:p text:style-name="P11"><text:a xlink:type="simple" xlink:href="mailto:BrianMitchellGenealogy@gmail.com" text:style-name="Internet_20_link" text:visited-style-name="Visited_20_Internet_20_Link"><text:span text:style-name="Drop_20_Caps"><text:span text:style-name="T14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 style:writing-mode="lr-tb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Lowercase" style:family="text" style:parent-style-name="User_20_Entry">
      <style:text-properties fo:text-transform="lowercase" fo:color="#000000" style:font-size-asian="10.5pt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fdcf5" officeooo:paragraph-rsid="000fdcf5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Tax List, NC, Caswell 1777 1780 1784</text:p>
      </style:header>
      <style:footer>
        <text:p text:style-name="MP2">Page <text:page-number text:select-page="current">10</text:page-number><text:s/><text:span text:style-name="MT1">of </text:span><text:span text:style-name="MT1"><text:page-count>10</text:page-count>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5</meta:editing-cycles>
    <dc:title>Genealogy</dc:title>
    <meta:editing-duration>PT19M23S</meta:editing-duration>
    <meta:generator>LibreOffice/6.1.6.3$Linux_X86_64 LibreOffice_project/10$Build-3</meta:generator>
    <meta:initial-creator>brent </meta:initial-creator>
    <dc:date>2019-09-10T20:44:55.690121221</dc:date>
    <dc:creator>brent </dc:creator>
    <meta:document-statistic meta:table-count="0" meta:image-count="0" meta:object-count="0" meta:page-count="10" meta:paragraph-count="455" meta:word-count="1859" meta:character-count="15178" meta:non-whitespace-character-count="13000"/>
    <meta:template xlink:type="simple" xlink:actuate="onRequest" xlink:title="Genealogy" xlink:href="../genealogy.odt" meta:date="2016-04-20T20:59:34.879196291"/>
  </office:meta>
</office:document-meta>
</file>