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fo:font-size="10pt" fo:language="en" fo:country="US" officeooo:rsid="0011885a" officeooo:paragraph-rsid="0013ee96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officeooo:paragraph-rsid="0013ee96"/>
    </style:style>
    <style:style style:name="P3" style:family="paragraph" style:parent-style-name="Standard">
      <style:text-properties officeooo:paragraph-rsid="0013ee96"/>
    </style:style>
    <style:style style:name="P4" style:family="paragraph" style:parent-style-name="Standard">
      <style:text-properties style:font-name="Liberation Mono2" fo:font-size="10pt" fo:language="en" fo:country="US" officeooo:rsid="000b4bca" officeooo:paragraph-rsid="000b4bca" style:font-size-asian="10pt" style:font-size-complex="10pt"/>
    </style:style>
    <style:style style:name="P5" style:family="paragraph" style:parent-style-name="Standard">
      <style:text-properties style:font-name="Liberation Mono2" fo:font-size="10pt" fo:language="en" fo:country="US" officeooo:rsid="000b4bca" officeooo:paragraph-rsid="0013ee96" style:font-size-asian="10pt" style:font-size-complex="10pt"/>
    </style:style>
    <style:style style:name="P6" style:family="paragraph" style:parent-style-name="Standard">
      <style:text-properties style:font-name="Liberation Mono2" fo:font-size="10pt" fo:language="en" fo:country="US" officeooo:rsid="000cae17" officeooo:paragraph-rsid="000cae17" style:font-size-asian="10pt" style:font-size-complex="10pt"/>
    </style:style>
    <style:style style:name="P7" style:family="paragraph" style:parent-style-name="Standard">
      <style:text-properties style:font-name="Liberation Mono2" fo:font-size="10pt" fo:language="en" fo:country="US" officeooo:rsid="000cae17" officeooo:paragraph-rsid="0013ee96" style:font-size-asian="10pt" style:font-size-complex="10pt"/>
    </style:style>
    <style:style style:name="P8" style:family="paragraph" style:parent-style-name="Standard">
      <style:text-properties style:font-name="Liberation Mono2" fo:font-size="10pt" fo:language="en" fo:country="US" officeooo:rsid="000e1693" officeooo:paragraph-rsid="000e1693" style:font-size-asian="10pt" style:font-size-complex="10pt"/>
    </style:style>
    <style:style style:name="P9" style:family="paragraph" style:parent-style-name="Standard">
      <style:text-properties style:font-name="Liberation Mono2" fo:font-size="10pt" fo:language="en" fo:country="US" officeooo:rsid="000e1693" officeooo:paragraph-rsid="0013ee96" style:font-size-asian="10pt" style:font-size-complex="10pt"/>
    </style:style>
    <style:style style:name="P10" style:family="paragraph" style:parent-style-name="Standard">
      <style:text-properties style:font-name="Liberation Mono2" fo:font-size="10pt" fo:language="en" fo:country="US" officeooo:rsid="000ff823" officeooo:paragraph-rsid="000ff823" style:font-size-asian="10pt" style:font-size-complex="10pt"/>
    </style:style>
    <style:style style:name="P11" style:family="paragraph" style:parent-style-name="Standard">
      <style:text-properties style:font-name="Liberation Mono2" fo:font-size="10pt" fo:language="en" fo:country="US" officeooo:rsid="000ff823" officeooo:paragraph-rsid="0011885a" style:font-size-asian="10pt" style:font-size-complex="10pt"/>
    </style:style>
    <style:style style:name="P12" style:family="paragraph" style:parent-style-name="Standard">
      <style:text-properties style:font-name="Liberation Mono2" fo:font-size="10pt" fo:language="en" fo:country="US" officeooo:rsid="000ff823" officeooo:paragraph-rsid="0013ee96" style:font-size-asian="10pt" style:font-size-complex="10pt"/>
    </style:style>
    <style:style style:name="P13" style:family="paragraph" style:parent-style-name="Standard">
      <style:text-properties style:font-name="Liberation Mono2" fo:font-size="10pt" fo:language="en" fo:country="US" officeooo:rsid="00116d12" officeooo:paragraph-rsid="00116d12" style:font-size-asian="10pt" style:font-size-complex="10pt"/>
    </style:style>
    <style:style style:name="P14" style:family="paragraph" style:parent-style-name="Standard">
      <style:text-properties style:font-name="Liberation Mono2" fo:font-size="10pt" fo:language="en" fo:country="US" officeooo:rsid="00116d12" officeooo:paragraph-rsid="0011885a" style:font-size-asian="10pt" style:font-size-complex="10pt"/>
    </style:style>
    <style:style style:name="P15" style:family="paragraph" style:parent-style-name="Standard">
      <style:text-properties style:font-name="Liberation Mono2" fo:font-size="10pt" fo:language="en" fo:country="US" officeooo:rsid="00116d12" officeooo:paragraph-rsid="0013ee96" style:font-size-asian="10pt" style:font-size-complex="10pt"/>
    </style:style>
    <style:style style:name="P16" style:family="paragraph" style:parent-style-name="Standard">
      <style:text-properties style:font-name="Liberation Mono2" fo:font-size="10pt" fo:language="en" fo:country="US" officeooo:rsid="0011885a" officeooo:paragraph-rsid="0011885a" style:font-size-asian="10pt" style:font-size-complex="10pt"/>
    </style:style>
    <style:style style:name="P17" style:family="paragraph" style:parent-style-name="Standard">
      <style:text-properties style:font-name="Liberation Mono2" fo:font-size="10pt" fo:language="en" fo:country="US" officeooo:rsid="0011885a" officeooo:paragraph-rsid="0013ee96" style:font-size-asian="10pt" style:font-size-complex="10pt"/>
    </style:style>
    <style:style style:name="P18" style:family="paragraph" style:parent-style-name="Standard">
      <style:paragraph-properties fo:break-before="page"/>
      <style:text-properties officeooo:paragraph-rsid="0013ee96"/>
    </style:style>
    <style:style style:name="P19" style:family="paragraph" style:parent-style-name="Standard">
      <style:paragraph-properties fo:break-before="page"/>
      <style:text-properties style:font-name="Liberation Mono2" fo:font-size="10pt" fo:language="en" fo:country="US" officeooo:rsid="000e1693" officeooo:paragraph-rsid="000e1693" style:font-size-asian="10pt" style:font-size-complex="10pt"/>
    </style:style>
    <style:style style:name="P20" style:family="paragraph" style:parent-style-name="Standard">
      <style:paragraph-properties fo:break-before="page"/>
      <style:text-properties style:font-name="Liberation Mono2" fo:font-size="10pt" fo:language="en" fo:country="US" officeooo:rsid="000ff823" officeooo:paragraph-rsid="000ff823" style:font-size-asian="10pt" style:font-size-complex="10pt"/>
    </style:style>
    <style:style style:name="P21" style:family="paragraph" style:parent-style-name="Standard">
      <style:paragraph-properties fo:break-before="page"/>
      <style:text-properties style:font-name="Liberation Mono2" fo:font-size="10pt" fo:language="en" fo:country="US" officeooo:rsid="00116d12" officeooo:paragraph-rsid="00116d12" style:font-size-asian="10pt" style:font-size-complex="10pt"/>
    </style:style>
    <style:style style:name="P2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11885a" officeooo:paragraph-rsid="0011885a" style:font-size-asian="10pt" style:font-weight-asian="bold" style:font-size-complex="10pt" style:font-weight-complex="bold"/>
    </style:style>
    <style:style style:name="P23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116d12"/>
    </style:style>
    <style:style style:name="T3" style:family="text">
      <style:text-properties officeooo:rsid="0011885a"/>
    </style:style>
    <style:style style:name="T4" style:family="text">
      <style:text-properties officeooo:rsid="0018fea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88a04"/>
    </style:style>
    <style:style style:name="T7" style:family="text">
      <style:text-properties style:font-name="Liberation Mono2"/>
    </style:style>
    <style:style style:name="T8" style:family="text">
      <style:text-properties style:font-name="Liberation Mono2" fo:font-weight="bold" style:font-weight-asian="bold" style:font-weight-complex="bold"/>
    </style:style>
    <style:style style:name="T9" style:family="text">
      <style:text-properties style:font-name="Liberation Mono2" officeooo:rsid="00188a04"/>
    </style:style>
    <style:style style:name="T10" style:family="text">
      <style:text-properties style:font-name="Liberation Mono2" officeooo:rsid="0018fea3"/>
    </style:style>
    <style:style style:name="T11" style:family="text">
      <style:text-properties style:font-name="Liberation Mono2" fo:font-size="10pt" fo:language="en" fo:country="US" officeooo:rsid="0011885a" style:font-size-asian="10pt" style:font-size-complex="10pt"/>
    </style:style>
    <style:style style:name="T12" style:family="text">
      <style:text-properties officeooo:rsid="0015bdf2"/>
    </style:style>
    <style:style style:name="Sect1" style:family="section">
      <style:section-properties text:dont-balance-text-columns="true" style:editable="false">
        <style:columns fo:column-count="2" fo:column-gap="0.2in">
          <style:column style:rel-width="4680*" fo:start-indent="0in" fo:end-indent="0.1in"/>
          <style:column style:rel-width="4680*" fo:start-indent="0.1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axList">
        <text:p text:style-name="P9">Alen, James D.</text:p>
        <text:p text:style-name="P5">Anderson, John E.</text:p>
        <text:p text:style-name="P12">Anderson, John L.</text:p>
        <text:p text:style-name="P12">Anderson, William</text:p>
        <text:p text:style-name="P9">Angling, Alen S.</text:p>
        <text:p text:style-name="P5">Angling, Allen S.</text:p>
        <text:p text:style-name="P12">Angling, Allen S.</text:p>
        <text:p text:style-name="P12">Arthur, William</text:p>
        <text:p text:style-name="P9">Asberry, Charles W.</text:p>
        <text:p text:style-name="P12">Asberry, Charles W.</text:p>
        <text:p text:style-name="P5">Austin, S. H.</text:p>
        <text:p text:style-name="P12">Barton, Haverd J.</text:p>
        <text:p text:style-name="P9">Barton, Hubberd Y.</text:p>
        <text:p text:style-name="P9">Barton, Jep. B.</text:p>
        <text:p text:style-name="P5">Barton, Jeptha B.</text:p>
        <text:p text:style-name="P12">Barton, Jeptha B.</text:p>
        <text:p text:style-name="P9">Barton, Rebecca </text:p>
        <text:p text:style-name="P5">Barton, William S.</text:p>
        <text:p text:style-name="P9">Barton, William S.</text:p>
        <text:p text:style-name="P12">Barton, William S.</text:p>
        <text:p text:style-name="P9">Barton, Young W.</text:p>
        <text:p text:style-name="P5">Baugh, James</text:p>
        <text:p text:style-name="P9">Baugh, James</text:p>
        <text:p text:style-name="P12">Baugh, Jasper L.</text:p>
        <text:p text:style-name="P9">Baugh, John</text:p>
        <text:p text:style-name="P12">Baugh, John</text:p>
        <text:p text:style-name="P15">Baugh, John</text:p>
        <text:p text:style-name="P5">Baugh, Sarah L.</text:p>
        <text:p text:style-name="P9">Baugh, Sarah L.</text:p>
        <text:p text:style-name="P12">Baugh, Sarah L.</text:p>
        <text:p text:style-name="P5">Bennett, Joseph M.</text:p>
        <text:p text:style-name="P9">Bennett, Joseph M.</text:p>
        <text:p text:style-name="P12">Bennett, Joseph M.</text:p>
        <text:p text:style-name="P5">Benton, L. D.</text:p>
        <text:p text:style-name="P12">Benton, Loral D.</text:p>
        <text:p text:style-name="P9">Benton, Loyd L.</text:p>
        <text:p text:style-name="P7">Blackwell, Jessie</text:p>
        <text:p text:style-name="P12">Bolding, <text:span text:style-name="T2">Cincinnatus</text:span> N.</text:p>
        <text:p text:style-name="P5">Boren, William</text:p>
        <text:p text:style-name="P12">Boring, William</text:p>
        <text:p text:style-name="P12">Bough, James</text:p>
        <text:p text:style-name="P12">Bough, Jasper</text:p>
        <text:p text:style-name="P12">Bowlen, William</text:p>
        <text:p text:style-name="P15">Bowlin, Cincinnatus</text:p>
        <text:p text:style-name="P5">Boyd, Hugh M.</text:p>
        <text:p text:style-name="P12">Boyd, Hugh M.</text:p>
        <text:p text:style-name="P12">Boyd, Hugh M.</text:p>
        <text:p text:style-name="P5">Boyd, Thomas J.</text:p>
        <text:p text:style-name="P12">Boyd, Thomas J.</text:p>
        <text:p text:style-name="P7">Brian, Augustus</text:p>
        <text:p text:style-name="P9">Brian, Augustus</text:p>
        <text:p text:style-name="P12">Brian, Augustus</text:p>
        <text:p text:style-name="P5">Brian, Benjamin Admr</text:p>
        <text:p text:style-name="P12">Brian, Benjamin P. Dec.</text:p>
        <text:p text:style-name="P12">Brian, Benjamin Dec.</text:p>
        <text:p text:style-name="P5">Brian, James D.</text:p>
        <text:p text:style-name="P7">Brian, James</text:p>
        <text:p text:style-name="P9">Brian, James</text:p>
        <text:p text:style-name="P12">Brian, James D.</text:p>
        <text:p text:style-name="P12">Brian, James</text:p>
        <text:p text:style-name="P12">Brian, James D.</text:p>
        <text:p text:style-name="P7">Brian, John H.</text:p>
        <text:p text:style-name="P9">Brian, John H.</text:p>
        <text:p text:style-name="P12">Brian, John H.</text:p>
        <text:p text:style-name="P12">Brian, Julia A.</text:p>
        <text:p text:style-name="P5">Brian, Moses</text:p>
        <text:p text:style-name="P12">Brian, Moses</text:p>
        <text:p text:style-name="P9">Brian, Thomas N.</text:p>
        <text:p text:style-name="P7">Brian, William</text:p>
        <text:p text:style-name="P9">Brian, William</text:p>
        <text:p text:style-name="P12">Brian, William</text:p>
        <text:p text:style-name="P9">Broom, Daniel</text:p>
        <text:p text:style-name="P9">Broom, James M.</text:p>
        <text:p text:style-name="P12">Broom, James M.</text:p>
        <text:p text:style-name="P9">Broom, Joseph</text:p>
        <text:p text:style-name="P5">Broom, Lamil</text:p>
        <text:p text:style-name="P5"><text:soft-page-break/>Broom, Levi</text:p>
        <text:p text:style-name="P9">Broom, Levi</text:p>
        <text:p text:style-name="P9">Brown, William M.</text:p>
        <text:p text:style-name="P5">Browning, Jasper C.</text:p>
        <text:p text:style-name="P12">Browning, Jasper C.</text:p>
        <text:p text:style-name="P15">Bryan, Moses Sr.</text:p>
        <text:p text:style-name="P15">Bryan, Thomas N.</text:p>
        <text:p text:style-name="P12">Bryan, William C.</text:p>
        <text:p text:style-name="P15">Bryan, William B.</text:p>
        <text:p text:style-name="P15">Bryan, William</text:p>
        <text:p text:style-name="P15">Bryant, Augustus</text:p>
        <text:p text:style-name="P15">Bryant, James &amp; Agt for</text:p>
        <text:p text:style-name="P15">Bryant, James Jr.</text:p>
        <text:p text:style-name="P15">Bryant, John H.</text:p>
        <text:p text:style-name="P15">Bryant, Moses Jr.</text:p>
        <text:p text:style-name="P12">Buffington, Benjamin J.</text:p>
        <text:p text:style-name="P15">Buffington, Berrian &amp; Agt for</text:p>
        <text:p text:style-name="P15">Buffington, Berrian M.</text:p>
        <text:p text:style-name="P5">Buffington, Chestley W.</text:p>
        <text:p text:style-name="P5">Buffington, Chestley W.</text:p>
        <text:p text:style-name="P15">Buffington, Ezekiel C.</text:p>
        <text:p text:style-name="P12">Buffington, Hugh</text:p>
        <text:p text:style-name="P15">Buffington, Hugh &amp; Agt for</text:p>
        <text:p text:style-name="P12">Buffington, J. B.</text:p>
        <text:p text:style-name="P5">Buffington, James B.</text:p>
        <text:p text:style-name="P12">Buffington, James B.</text:p>
        <text:p text:style-name="P15">Buffington, James B.</text:p>
        <text:p text:style-name="P15">Buffington, James R.</text:p>
        <text:p text:style-name="P12">Buffington, Jesse W.</text:p>
        <text:p text:style-name="P12">Buffington, Jesse W.</text:p>
        <text:p text:style-name="P15">Buffington, Jesse W.</text:p>
        <text:p text:style-name="P7">Buffington, John H.</text:p>
        <text:p text:style-name="P9">Buffington, John H.</text:p>
        <text:p text:style-name="P15">Buffington, John H.</text:p>
        <text:p text:style-name="P15">Buffington, Junius P.</text:p>
        <text:p text:style-name="P5">Buffington, Louisa</text:p>
        <text:p text:style-name="P9">Buffington, Louisa</text:p>
        <text:p text:style-name="P12">Buffington, Louisa</text:p>
        <text:p text:style-name="P9">Buffington, Oburn L.</text:p>
        <text:p text:style-name="P12">Buffington, Oburn L.</text:p>
        <text:p text:style-name="P15">Buffington, Oburn L. &amp; Agt for</text:p>
        <text:p text:style-name="P12">Buffington, Sarah</text:p>
        <text:p text:style-name="P15">Buffington, Sarah</text:p>
        <text:p text:style-name="P15">Buffington, Thomas P.</text:p>
        <text:p text:style-name="P5">Buffington, William B.</text:p>
        <text:p text:style-name="P5">Buffington, William J.</text:p>
        <text:p text:style-name="P12">Buffington, William J.</text:p>
        <text:p text:style-name="P12">Buffington, William B.</text:p>
        <text:p text:style-name="P12">Buffington, William B.</text:p>
        <text:p text:style-name="P12">Buffington, William</text:p>
        <text:p text:style-name="P12">Butterworth, John B.</text:p>
        <text:p text:style-name="P17">Cagle &amp; Barton</text:p>
        <text:p text:style-name="P15">Cagle, Adler C. &amp; Admr of</text:p>
        <text:p text:style-name="P17">Cagle, Henry F.</text:p>
        <text:p text:style-name="P17">Cagle, Henry C. by J. W. Buffington as Agt</text:p>
        <text:p text:style-name="P17">Cagle, Joseph J.</text:p>
        <text:p text:style-name="P17">Cagle, Luthana</text:p>
        <text:p text:style-name="P17">Cagle, Marion F.</text:p>
        <text:p text:style-name="P15">Cagle, Tilman</text:p>
        <text:p text:style-name="P15">Cagle, <text:span text:style-name="T3">William, dec'd</text:span></text:p>
        <text:p text:style-name="P17">Cape, William M.</text:p>
        <text:p text:style-name="P17">Chambers, Henry</text:p>
        <text:p text:style-name="P12">Christopher, Lenis</text:p>
        <text:p text:style-name="P7">Coffee, Joel</text:p>
        <text:p text:style-name="P7">Coffee, Josiah</text:p>
        <text:p text:style-name="P7">colbert, Fleming</text:p>
        <text:p text:style-name="P17">Cooke, William H.</text:p>
        <text:p text:style-name="P3"><text:span text:style-name="T11">Cranford, McKendry</text:span></text:p>
        <text:p text:style-name="P17">Cranford, Samuel S. <text:span text:style-name="T2">&amp; Agt for</text:span></text:p>
        <text:p text:style-name="P12">Davis, H. A.</text:p>
        <text:p text:style-name="P7">Estes, Thadens</text:p>
        <text:p text:style-name="P5">Flanagan, Andy C.</text:p>
        <text:p text:style-name="P5">Furr, Paul</text:p>
        <text:p text:style-name="P9"><text:span text:style-name="T12">H</text:span>uggins, <text:span text:style-name="T12">J</text:span>ames H.</text:p>
        <text:p text:style-name="P12">Huggins, James H.</text:p>
        <text:p text:style-name="P12">Huggins, James H.</text:p>
        <text:p text:style-name="P5"><text:soft-page-break/>Hulsey, B J &amp; Co.</text:p>
        <text:p text:style-name="P5">Hyde, Manda</text:p>
        <text:p text:style-name="P9">Hyde, Manda</text:p>
        <text:p text:style-name="P9">Kindrick, James T.</text:p>
        <text:p text:style-name="P12">Kindrick, James P.</text:p>
        <text:p text:style-name="P12">Lackey, Thomas</text:p>
        <text:p text:style-name="P5">Moody, waldema</text:p>
        <text:p text:style-name="P5">Thompson, George M.</text:p>
        <text:p text:style-name="P9">Thompson, George M.</text:p>
        <text:p text:style-name="P12">White, Jasper</text:p>
        <text:p text:style-name="P7">Whitlock, William</text:p>
        <text:p text:style-name="P12">Wilson, J. A.</text:p>
        <text:p text:style-name="P7">Woodberry, Joseph F.</text:p>
      </text:section>
      <text:p text:style-name="P3"><text:span text:style-name="Drop_20_Caps"><text:span text:style-name="T7"/></text:span></text:p>
      <text:p text:style-name="P18"><text:span text:style-name="Drop_20_Caps"><text:span text:style-name="T7"/></text:span></text:p>
      <text:p text:style-name="P3"><text:span text:style-name="Drop_20_Caps"><text:span text:style-name="T7"/></text:span></text:p>
      <text:p text:style-name="P3"><text:span text:style-name="Drop_20_Caps"><text:span text:style-name="T7"/></text:span></text:p>
      <text:p text:style-name="P3"><text:span text:style-name="Drop_20_Caps"><text:span text:style-name="T7"/></text:span></text:p>
      <text:p text:style-name="P3"><text:span text:style-name="Drop_20_Caps"><text:span text:style-name="T7"/></text:span></text:p>
      <text:p text:style-name="P2"><text:span text:style-name="Drop_20_Caps"><text:span text:style-name="T8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8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8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8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8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8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8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8"/></text:span></text:p>
      <text:p text:style-name="P3"><text:span text:style-name="Drop_20_Caps"><text:span text:style-name="T7"/></text:span></text:p>
      <text:p text:style-name="P3"><text:span text:style-name="Drop_20_Caps"><text:span text:style-name="T7"/></text:span></text:p>
      <text:p text:style-name="P3"><text:span text:style-name="Drop_20_Caps"><text:span text:style-name="T7"/></text:span></text:p>
      <text:p text:style-name="P3"><text:span text:style-name="Drop_20_Caps"><text:span text:style-name="T9">Transcribed from original documents by Brent R. Brian &amp; Martha M. Brian.</text:span></text:span></text:p>
      <text:p text:style-name="P3"><text:span text:style-name="Drop_20_Caps"><text:span text:style-name="T7"/></text:span></text:p>
      <text:p text:style-name="P3"><text:span text:style-name="Drop_20_Caps"><text:span text:style-name="T9">This document and others can be found on our website:</text:span></text:span></text:p>
      <text:p text:style-name="P3"><text:span text:style-name="Drop_20_Caps"><text:span text:style-name="T7"/></text:span></text:p>
      <text:p text:style-name="P3"><text:a xlink:type="simple" xlink:href="http://www.bmgen.com/" text:style-name="Internet_20_link" text:visited-style-name="Visited_20_Internet_20_Link"><text:span text:style-name="Drop_20_Caps"><text:span text:style-name="T10">BMGEN</text:span></text:span></text:a></text:p>
      <text:p text:style-name="P3"><text:span text:style-name="Drop_20_Caps"><text:span text:style-name="T7"/></text:span></text:p>
      <text:p text:style-name="P3"><text:span text:style-name="Drop_20_Caps"><text:span text:style-name="T10">We claim </text:span></text:span><text:span text:style-name="CAPS_20_BOLD"><text:span text:style-name="T9">COPYLEFT </text:span></text:span><text:span text:style-name="Drop_20_Caps"><text:span text:style-name="T9">on the documents that we publish that are our original work.</text:span></text:span></text:p>
      <text:p text:style-name="P3"><text:span text:style-name="Drop_20_Caps"><text:span text:style-name="T7"/></text:span></text:p>
      <text:p text:style-name="P3"><text:span text:style-name="Drop_20_Caps"><text:span text:style-name="T7">COPYLEFT “rules” can be reviewed on the web site:</text:span></text:span></text:p>
      <text:p text:style-name="P3"><text:span text:style-name="Drop_20_Caps"><text:span text:style-name="T7"/></text:span></text:p>
      <text:p text:style-name="P3"><text:a xlink:type="simple" xlink:href="https://www.gnu.org/licenses/fdl.html" text:style-name="Internet_20_link" text:visited-style-name="Visited_20_Internet_20_Link"><text:span text:style-name="Drop_20_Caps"><text:span text:style-name="T7">GNU Free Documentation License</text:span></text:span></text:a></text:p>
      <text:p text:style-name="P3"><text:span text:style-name="Drop_20_Caps"><text:span text:style-name="T7"/></text:span></text:p>
      <text:p text:style-name="P3"><text:span text:style-name="Drop_20_Caps"><text:span text:style-name="T10">In short, use what you like. <text:s/>But if you use our stuff, mention us as the source.</text:span></text:span></text:p>
      <text:p text:style-name="P3"><text:span text:style-name="Drop_20_Caps"><text:span text:style-name="T7"/></text:span></text:p>
      <text:p text:style-name="P3"><text:span text:style-name="Drop_20_Caps"><text:span text:style-name="T10">Brent R. Brian</text:span></text:span></text:p>
      <text:p text:style-name="P3"><text:span text:style-name="Drop_20_Caps"><text:span text:style-name="T10">Martha M. Brian</text:span></text:span></text:p>
      <text:p text:style-name="P1"><text:a xlink:type="simple" xlink:href="mailto:BrianMitchellGenealogy@gmail.com" text:style-name="Internet_20_link" text:visited-style-name="Visited_20_Internet_20_Link"><text:span text:style-name="Drop_20_Caps"><text:span text:style-name="T10">BrianMitchellGenealogy@gmail.com</text:span></text:span></text:a></text:p>
      <text:p text:style-name="P16"/>
      <text:p text:style-name="P16"/>
      <text:p text:style-name="P13"/>
      <text:p text:style-name="P1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11885a" officeooo:paragraph-rsid="0011885a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11in" fo:page-height="8.5in" style:num-format="1" style:print-orientation="landscape" fo:margin-top="0.8in" fo:margin-bottom="0.8in" fo:margin-left="0.8in" fo:margin-right="0.8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Tax List, GA, Hall, 1883 - 1887</text:p>
      </style:header>
      <style:footer>
        <text:p text:style-name="MP2">Page <text:page-number text:select-page="current">4</text:page-number><text:s/><text:span text:style-name="MT1">of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3</meta:editing-cycles>
    <dc:title>Genealogy</dc:title>
    <meta:editing-duration>PT41M27S</meta:editing-duration>
    <meta:generator>LibreOffice/6.1.6.3$Linux_X86_64 LibreOffice_project/10$Build-3</meta:generator>
    <meta:initial-creator>brent </meta:initial-creator>
    <dc:date>2019-09-10T20:43:39.482935201</dc:date>
    <dc:creator>brent </dc:creator>
    <meta:document-statistic meta:table-count="0" meta:image-count="0" meta:object-count="0" meta:page-count="4" meta:paragraph-count="184" meta:word-count="651" meta:character-count="3801" meta:non-whitespace-character-count="3064"/>
    <meta:template xlink:type="simple" xlink:actuate="onRequest" xlink:title="Genealogy" xlink:href="../genealogy.odt" meta:date="2015-11-26T17:05:27.996587531"/>
  </office:meta>
</office:document-meta>
</file>