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0f16" officeooo:paragraph-rsid="00190f1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0f16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90f16"/>
    </style:style>
    <style:style style:name="P8" style:family="paragraph" style:parent-style-name="Standard">
      <style:text-properties officeooo:paragraph-rsid="001d29d3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0f16"/>
    </style:style>
    <style:style style:name="T5" style:family="text">
      <style:text-properties officeooo:rsid="00190f16" style:font-weight-asian="bold" style:font-weight-complex="bold"/>
    </style:style>
    <style:style style:name="T6" style:family="text">
      <style:text-properties style:font-name="Liberation Mono" officeooo:rsid="00190f16" style:font-weight-asian="bold" style:font-weight-complex="bold"/>
    </style:style>
    <style:style style:name="T7" style:family="text">
      <style:text-properties style:font-name="Liberation Mono"/>
    </style:style>
    <style:style style:name="T8" style:family="text">
      <style:text-properties officeooo:rsid="001d60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Captain Jesse Little [Lyttle] District</text:span></text:span></text:p>
      <text:p text:style-name="P5"><text:span text:style-name="Drop_20_Caps"/></text:p>
      <text:p text:style-name="P5"><text:span text:style-name="Drop_20_Caps">-------------------------</text:span><text:span text:style-name="Drop_20_Caps"><text:span text:style-name="T4">+-----+-----+-----+-----+-----+---------------+----------+----------+----------+</text:span></text:span></text:p>
      <text:p text:style-name="P5"><text:span text:style-name="Drop_20_Caps"><text:span text:style-name="T4">NAME <text:s text:c="20"/>|POLS |LAND1|LAND2|LAND3|PINE |COUNTY <text:s text:c="8"/>|WATER <text:s text:c="4"/>|GRANTOR <text:s text:c="2"/>|WHOM IT <text:s text:c="2"/>|</text:span></text:span></text:p>
      <text:p text:style-name="P5"><text:span text:style-name="Drop_20_Caps"><text:s text:c="25"/>| <text:s text:c="4"/>| <text:s text:c="4"/>| <text:s text:c="4"/>| <text:s text:c="4"/>|LAND | <text:s text:c="14"/>|COURSES <text:s text:c="2"/>| <text:s text:c="9"/>|ADJOINS <text:s text:c="2"/>|</text:span></text:p>
      <text:p text:style-name="P5"><text:span text:style-name="Drop_20_Caps">-------------------------</text:span><text:span text:style-name="Drop_20_Caps"><text:span text:style-name="T4">+-----+-----+-----+-----+-----+---------------+----------+----------+----------+</text:span></text:span></text:p>
      <text:p text:style-name="P8"><text:span text:style-name="CAPS_20_BOLD"><text:span text:style-name="T5">Mary</text:span></text:span><text:span text:style-name="Drop_20_Caps"><text:span text:style-name="T5"> [</text:span></text:span><text:span text:style-name="CAPS_20_BOLD"><text:span text:style-name="T5">Bryan</text:span></text:span><text:span text:style-name="Drop_20_Caps"><text:span text:style-name="T5">] </text:span></text:span><text:span text:style-name="CAPS_20_BOLD"><text:span text:style-name="T5">Bryant</text:span></text:span><text:span text:style-name="Drop_20_Caps"><text:span text:style-name="T5"> <text:s text:c="5"/>| <text:s text:c="2"/>20| <text:s text:c="4"/>| <text:s/>387| <text:s text:c="4"/>| <text:s text:c="4"/>|Putnam <text:s text:c="8"/>|Oconee R <text:s/>|Flournoy <text:s/>|Marshall <text:s/>|</text:span></text:span></text:p>
      <text:p text:style-name="P8"><text:span text:style-name="Drop_20_Caps"><text:span text:style-name="T5">-------------------------+-----+-----+-----+-----+-----+---------------+----------+----------+----------+</text:span></text:span></text:p>
      <text:p text:style-name="P8"><text:span text:style-name="Drop_20_Caps"><text:span text:style-name="T5"><text:s text:c="9"/>“ <text:s text:c="14"/>| <text:s text:c="4"/>| <text:s text:c="4"/>| <text:s text:c="4"/>| 112</text:span></text:span><text:span text:style-name="Drop_20_Caps"><text:span text:style-name="T6">½</text:span></text:span><text:span text:style-name="Drop_20_Caps"><text:span text:style-name="T5">| <text:s text:c="4"/>|Hancock <text:s text:c="7"/>|Oconee R <text:s/>| <text:s text:c="3"/>“ <text:s text:c="4"/>|Hill <text:s text:c="5"/>| <text:s text:c="2"/></text:span></text:span></text:p>
      <text:p text:style-name="P5"><text:span text:style-name="Drop_20_Caps">-------------------------</text:span><text:span text:style-name="Drop_20_Caps"><text:span text:style-name="T4">+-----+-----+-----+-----+-----+---------------+----------+----------+----------+</text:span></text:span></text:p>
      <text:p text:style-name="P8"><text:span text:style-name="Drop_20_Caps"><text:s text:c="9"/>“ <text:s text:c="14"/></text:span><text:span text:style-name="Drop_20_Caps"><text:span text:style-name="T4">| <text:s text:c="4"/>| <text:s text:c="4"/>| <text:s text:c="4"/>| <text:s text:c="4"/>| <text:s text:c="4"/>|2 whl carriage | <text:s text:c="9"/>| <text:s text:c="9"/>| <text:s text:c="9"/>| <text:s text:c="2"/></text:span></text:span></text:p>
      <text:p text:style-name="P8"><text:span text:style-name="Drop_20_Caps">-------------------------</text:span><text:span text:style-name="Drop_20_Caps"><text:span text:style-name="T4">+-----+-----+-----+-----+-----+---------------+----------+----------+----------+</text:span></text:span></text:p>
      <text:p text:style-name="P6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0f16" officeooo:paragraph-rsid="00190f1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d6027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ax, GA, Putnam, Mary Br<text:span text:style-name="MT1">yant</text:span> 181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10-12T20:29:22.561192536</dc:date>
    <dc:creator>brent </dc:creator>
    <meta:editing-duration>PT37M31S</meta:editing-duration>
    <meta:editing-cycles>12</meta:editing-cycles>
    <meta:document-statistic meta:table-count="0" meta:image-count="0" meta:object-count="0" meta:page-count="2" meta:paragraph-count="30" meta:word-count="308" meta:character-count="2106" meta:non-whitespace-character-count="1341"/>
  </office:meta>
</office:document-meta>
</file>