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0f16" officeooo:paragraph-rsid="00190f1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0f16"/>
    </style:style>
    <style:style style:name="P6" style:family="paragraph" style:parent-style-name="Standard">
      <style:text-properties officeooo:paragraph-rsid="001d29d3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d6e67"/>
    </style:style>
    <style:style style:name="P9" style:family="paragraph" style:parent-style-name="Standard">
      <style:text-properties officeooo:paragraph-rsid="001d29d3"/>
    </style:style>
    <style:style style:name="T1" style:family="text">
      <style:text-properties officeooo:rsid="001d6027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0f16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90f16"/>
    </style:style>
    <style:style style:name="T7" style:family="text">
      <style:text-properties officeooo:rsid="00190f16" style:font-weight-asian="bold" style:font-weight-complex="bold"/>
    </style:style>
    <style:style style:name="T8" style:family="text">
      <style:text-properties style:font-name="Liberation Mono" officeooo:rsid="00190f16" style:font-weight-asian="bold" style:font-weight-complex="bold"/>
    </style:style>
    <style:style style:name="T9" style:family="text">
      <style:text-properties officeooo:rsid="001d6e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6">Captain Jesse Little [Lyttle] District</text:span></text:span></text:p>
      <text:p text:style-name="P5"><text:span text:style-name="Drop_20_Caps"/></text:p>
      <text:p text:style-name="P5"><text:span text:style-name="Drop_20_Caps">-------------------------</text:span><text:span text:style-name="Drop_20_Caps"><text:span text:style-name="T6">+-----+-----+-----+-----+-----+---------------+----------+----------+----------+</text:span></text:span></text:p>
      <text:p text:style-name="P5"><text:span text:style-name="Drop_20_Caps"><text:span text:style-name="T6">NAME <text:s text:c="20"/>|POLS |LAND1|LAND2|LAND3|PINE |COUNTY <text:s text:c="8"/>|WATER <text:s text:c="4"/>|GRANTOR <text:s text:c="2"/>|WHOM IT <text:s text:c="2"/>|</text:span></text:span></text:p>
      <text:p text:style-name="P5"><text:span text:style-name="Drop_20_Caps"><text:s text:c="25"/>| <text:s text:c="4"/>| <text:s text:c="4"/>| <text:s text:c="4"/>| <text:s text:c="4"/>|LAND | <text:s text:c="14"/>|COURSES <text:s text:c="2"/>| <text:s text:c="9"/>|ADJOINS <text:s text:c="2"/>|</text:span></text:p>
      <text:p text:style-name="P5"><text:span text:style-name="Drop_20_Caps">-------------------------</text:span><text:span text:style-name="Drop_20_Caps"><text:span text:style-name="T6">+-----+-----+-----+-----+-----+---------------+----------+----------+----------+</text:span></text:span></text:p>
      <text:p text:style-name="P8"><text:span text:style-name="CAPS_20_BOLD"><text:span text:style-name="T7">JOSE</text:span></text:span><text:span text:style-name="Drop_20_Caps"><text:span text:style-name="T4">PH</text:span></text:span><text:span text:style-name="CAPS_20_BOLD"><text:span text:style-name="T7"> BRYA</text:span></text:span><text:span text:style-name="Drop_20_Caps"><text:span text:style-name="T7">N </text:span></text:span><text:span text:style-name="CAPS_20_BOLD"><text:span text:style-name="T7"><text:s text:c="6"/></text:span></text:span><text:span text:style-name="Drop_20_Caps"><text:span text:style-name="T7"><text:s text:c="6"/>| <text:s/>30 | <text:s text:c="4"/>| <text:s text:c="4"/>| 465</text:span></text:span><text:span text:style-name="Drop_20_Caps"><text:span text:style-name="T8"> </text:span></text:span><text:span text:style-name="Drop_20_Caps"><text:span text:style-name="T7">| <text:s text:c="4"/>|Hancock <text:s text:c="7"/>|B Dam <text:s text:c="4"/>|Reese <text:s text:c="4"/>|Middleton |</text:span></text:span></text:p>
      <text:p text:style-name="P6"><text:span text:style-name="Drop_20_Caps"><text:span text:style-name="T7">-------------------------+-----+-----+-----+-----+-----+---------------+----------+----------+----------+</text:span></text:span></text:p>
      <text:p text:style-name="P6"><text:span text:style-name="Drop_20_Caps"><text:span text:style-name="T7"><text:s text:c="9"/>“ <text:s text:c="14"/>| <text:s text:c="4"/>| <text:s text:c="4"/>| <text:s text:c="4"/>| <text:s/>72</text:span></text:span><text:span text:style-name="Drop_20_Caps"><text:span text:style-name="T8"> </text:span></text:span><text:span text:style-name="Drop_20_Caps"><text:span text:style-name="T7">| <text:s text:c="4"/>|Hancock <text:s text:c="7"/>|B dam <text:s text:c="4"/>|Richardson|Middleton | <text:s text:c="2"/></text:span></text:span></text:p>
      <text:p text:style-name="P5"><text:span text:style-name="Drop_20_Caps">-------------------------</text:span><text:span text:style-name="Drop_20_Caps"><text:span text:style-name="T6">+-----+-----+-----+-----+-----+---------------+----------+----------+----------+</text:span></text:span></text:p>
      <text:p text:style-name="P8"><text:span text:style-name="Drop_20_Caps"><text:s text:c="9"/>“ <text:s text:c="14"/></text:span><text:span text:style-name="Drop_20_Caps"><text:span text:style-name="T7">| <text:s text:c="4"/>| <text:s text:c="4"/>| 223 | <text:s text:c="3"/></text:span></text:span><text:span text:style-name="Drop_20_Caps"><text:span text:style-name="T8"><text:s/></text:span></text:span><text:span text:style-name="Drop_20_Caps"><text:span text:style-name="T7">| <text:s text:c="4"/>|Washington <text:s text:c="4"/>|Ocone <text:s text:c="4"/>|West <text:s text:c="5"/>|Gillett <text:s text:c="2"/>|</text:span></text:span><text:span text:style-name="Drop_20_Caps"><text:span text:style-name="T6"> <text:s text:c="2"/></text:span></text:span></text:p>
      <text:p text:style-name="P6"><text:span text:style-name="Drop_20_Caps">-------------------------</text:span><text:span text:style-name="Drop_20_Caps"><text:span text:style-name="T6">+-----+-----+-----+-----+-----+---------------+----------+----------+----------+</text:span></text:span></text:p>
      <text:p text:style-name="P8"><text:span text:style-name="Drop_20_Caps"><text:span text:style-name="T7"><text:s text:c="9"/>“ <text:s text:c="14"/>| <text:s text:c="4"/>| <text:s text:c="4"/>| <text:s text:c="4"/>| 300</text:span></text:span><text:span text:style-name="Drop_20_Caps"><text:span text:style-name="T8"> </text:span></text:span><text:span text:style-name="Drop_20_Caps"><text:span text:style-name="T7">| <text:s text:c="4"/>|Washington <text:s text:c="4"/>|Ocone <text:s text:c="4"/>|McLeod <text:s text:c="3"/>|Clarke <text:s text:c="3"/>| <text:s text:c="2"/></text:span></text:span></text:p>
      <text:p text:style-name="P8"><text:span text:style-name="Drop_20_Caps">-------------------------</text:span><text:span text:style-name="Drop_20_Caps"><text:span text:style-name="T6">+-----+-----+-----+-----+-----+---------------+----------+----------+----------+</text:span></text:span></text:p>
      <text:p text:style-name="P8"><text:span text:style-name="Drop_20_Caps"><text:s text:c="9"/>“ <text:s text:c="14"/></text:span><text:span text:style-name="Drop_20_Caps"><text:span text:style-name="T7">| <text:s text:c="4"/>| <text:s text:c="4"/>| 200 | <text:s text:c="3"/></text:span></text:span><text:span text:style-name="Drop_20_Caps"><text:span text:style-name="T8"><text:s/></text:span></text:span><text:span text:style-name="Drop_20_Caps"><text:span text:style-name="T7">| 300 |Washington <text:s text:c="4"/>|Ocone <text:s text:c="4"/>|McLeod <text:s text:c="3"/>|Clarke <text:s text:c="3"/>|</text:span></text:span><text:span text:style-name="Drop_20_Caps"><text:span text:style-name="T6"> <text:s text:c="2"/></text:span></text:span></text:p>
      <text:p text:style-name="P8"><text:span text:style-name="Drop_20_Caps">-------------------------</text:span><text:span text:style-name="Drop_20_Caps"><text:span text:style-name="T6">+-----+-----+-----+-----+-----+---------------+----------+----------+----------+</text:span></text:span></text:p>
      <text:p text:style-name="P8"><text:span text:style-name="Drop_20_Caps"><text:span text:style-name="T7"><text:s text:c="9"/>“ <text:s text:c="14"/>| <text:s text:c="4"/>| <text:s text:c="4"/>| <text:s text:c="4"/>| 300</text:span></text:span><text:span text:style-name="Drop_20_Caps"><text:span text:style-name="T8"> </text:span></text:span><text:span text:style-name="Drop_20_Caps"><text:span text:style-name="T7">| <text:s text:c="4"/>|Columbia <text:s text:c="6"/>|Kiokee <text:s text:c="3"/>|Appling <text:s text:c="2"/>|Wright <text:s text:c="3"/>| <text:s text:c="2"/></text:span></text:span></text:p>
      <text:p text:style-name="P8"><text:span text:style-name="Drop_20_Caps">-------------------------</text:span><text:span text:style-name="Drop_20_Caps"><text:span text:style-name="T6">+-----+-----+-----+-----+-----+---------------+----------+----------+----------+</text:span></text:span></text:p>
      <text:p text:style-name="P8"><text:span text:style-name="Drop_20_Caps"><text:s text:c="9"/>“ <text:s text:c="14"/></text:span><text:span text:style-name="Drop_20_Caps"><text:span text:style-name="T7">| <text:s text:c="4"/>| <text:s text:c="4"/>| <text:s text:c="4"/>| 111</text:span></text:span><text:span text:style-name="Drop_20_Caps"><text:span text:style-name="T8"> </text:span></text:span><text:span text:style-name="Drop_20_Caps"><text:span text:style-name="T7">| 111 |Washington <text:s text:c="4"/>|Ocone <text:s text:c="4"/>|West <text:s text:c="5"/>|Gillett <text:s text:c="2"/>|</text:span></text:span><text:span text:style-name="Drop_20_Caps"><text:span text:style-name="T6"> <text:s text:c="2"/></text:span></text:span></text:p>
      <text:p text:style-name="P8"><text:span text:style-name="Drop_20_Caps">-------------------------</text:span><text:span text:style-name="Drop_20_Caps"><text:span text:style-name="T6">+-----+-----+-----+-----+-----+---------------+----------+----------+----------+</text:span>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4"><text:span text:style-name="Drop_20_Caps"/></text:p>
      <text:p text:style-name="P4"><text:span text:style-name="Drop_20_Caps"><text:span text:style-name="T2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2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2">Brent R. Brian</text:span></text:span></text:p>
      <text:p text:style-name="P4"><text:span text:style-name="Drop_20_Caps"><text:span text:style-name="T2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0f16" officeooo:paragraph-rsid="00190f1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d6e67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ax, GA, <text:span text:style-name="MT1">Hancock</text:span>, <text:span text:style-name="MT1">Joseph Bryan</text:span> 181<text:span text:style-name="MT1">2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10-12T20:51:08.142277682</dc:date>
    <dc:creator>brent </dc:creator>
    <meta:editing-duration>PT41M7S</meta:editing-duration>
    <meta:editing-cycles>14</meta:editing-cycles>
    <meta:document-statistic meta:table-count="0" meta:image-count="0" meta:object-count="0" meta:page-count="2" meta:paragraph-count="38" meta:word-count="399" meta:character-count="2960" meta:non-whitespace-character-count="1948"/>
  </office:meta>
</office:document-meta>
</file>