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officeooo:paragraph-rsid="00107114" style:font-size-asian="10pt" style:font-size-complex="10pt"/>
    </style:style>
    <style:style style:name="P2" style:family="paragraph" style:parent-style-name="Standard">
      <style:text-properties officeooo:paragraph-rsid="00107114"/>
    </style:style>
    <style:style style:name="P3" style:family="paragraph" style:parent-style-name="Standard">
      <style:text-properties officeooo:paragraph-rsid="0013672b"/>
    </style:style>
    <style:style style:name="P4" style:family="paragraph" style:parent-style-name="Standard" style:master-page-name="Standard">
      <style:paragraph-properties style:page-number="auto"/>
      <style:text-properties officeooo:paragraph-rsid="0013672b"/>
    </style:style>
    <style:style style:name="P5" style:family="paragraph" style:parent-style-name="Standard">
      <style:text-properties style:font-name="Courier 10 Pitch1" fo:font-size="10pt" officeooo:paragraph-rsid="00193ba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93bac"/>
    </style:style>
    <style:style style:name="P7" style:family="paragraph" style:parent-style-name="Standard">
      <style:text-properties officeooo:paragraph-rsid="00193bac"/>
    </style:style>
    <style:style style:name="P8" style:family="paragraph" style:parent-style-name="Standard">
      <style:text-properties style:font-name="Liberation Mono2" fo:font-size="10pt" style:font-size-asian="10pt" style:font-size-complex="10pt"/>
    </style:style>
    <style:style style:name="P9" style:family="paragraph" style:parent-style-name="Standard">
      <style:text-properties style:font-name="Liberation Mono2" fo:font-size="10pt" officeooo:paragraph-rsid="0013672b" style:font-size-asian="10pt" style:font-size-complex="10pt"/>
    </style:style>
    <style:style style:name="P10" style:family="paragraph" style:parent-style-name="Standard">
      <style:paragraph-properties fo:break-before="page"/>
      <style:text-properties officeooo:paragraph-rsid="00193bac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7114" officeooo:paragraph-rsid="00107114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7114"/>
    </style:style>
    <style:style style:name="T3" style:family="text">
      <style:text-properties officeooo:rsid="0013672b"/>
    </style:style>
    <style:style style:name="T4" style:family="text">
      <style:text-properties style:font-name="Courier 10 Pitch1"/>
    </style:style>
    <style:style style:name="T5" style:family="text">
      <style:text-properties style:font-name="Courier 10 Pitch1" fo:font-size="10pt" style:font-size-asian="10pt"/>
    </style:style>
    <style:style style:name="T6" style:family="text">
      <style:text-properties style:font-name="Courier 10 Pitch1" fo:font-size="10pt" style:font-size-asian="10pt" style:font-size-complex="10pt"/>
    </style:style>
    <style:style style:name="T7" style:family="text">
      <style:text-properties style:font-name="Courier 10 Pitch1" fo:font-size="10pt" officeooo:rsid="0013672b" style:font-size-asian="10pt" style:font-size-complex="10pt"/>
    </style:style>
    <style:style style:name="T8" style:family="text">
      <style:text-properties style:font-name="Courier 10 Pitch1" officeooo:rsid="00107114"/>
    </style:style>
    <style:style style:name="T9" style:family="text">
      <style:text-properties style:font-name="Courier 10 Pitch1" officeooo:rsid="0013672b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3672b" style:font-size-asian="10pt" style:font-size-complex="10pt"/>
    </style:style>
    <style:style style:name="T16" style:family="text">
      <style:text-properties style:font-name="Liberation Mono2"/>
    </style:style>
    <style:style style:name="T17" style:family="text">
      <style:text-properties style:font-name="Liberation Mono2" fo:font-size="10pt" style:font-size-asian="10pt"/>
    </style:style>
    <style:style style:name="T18" style:family="text">
      <style:text-properties style:font-name="Liberation Mono2" fo:font-size="10pt" style:font-size-asian="10pt" style:font-size-complex="10pt"/>
    </style:style>
    <style:style style:name="T19" style:family="text">
      <style:text-properties style:font-name="Liberation Mono2" fo:font-size="10pt" officeooo:rsid="0013672b" style:font-size-asian="10pt" style:font-size-complex="10pt"/>
    </style:style>
    <style:style style:name="T20" style:family="text">
      <style:text-properties style:font-name="Liberation Mono2" officeooo:rsid="00107114"/>
    </style:style>
    <style:style style:name="T21" style:family="text">
      <style:text-properties style:font-name="Liberation Mono2" officeooo:rsid="0013672b"/>
    </style:style>
    <style:style style:name="T22" style:family="text">
      <style:text-properties style:font-name="Liberation Mono2" fo:font-weight="bold" style:font-weight-asian="bold" style:font-weight-complex="bold"/>
    </style:style>
    <style:style style:name="T23" style:family="text">
      <style:text-properties style:font-name="Liberation Mono2" officeooo:rsid="00188a04"/>
    </style:style>
    <style:style style:name="T2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ormal"><text:span text:style-name="T19">Name <text:s text:c="18"/>Granted To <text:s text:c="19"/>Joins <text:s text:c="18"/>Waters</text:span></text:span></text:p>
      <text:p text:style-name="P3"><text:span text:style-name="Normal"><text:span text:style-name="T19">=========================================================================================================</text:span></text:span></text:p>
      <text:p text:style-name="P2"><text:bookmark text:name="docs-internal-guid-347b5068-9be4-1aa6-9192-30c386f46920"/><text:span text:style-name="Normal"><text:span text:style-name="T18">Charles Dameron <text:s text:c="7"/>Ogg <text:s text:c="26"/>Hanson <text:s text:c="17"/>Bloody Creek <text:s text:c="16"/></text:span></text:span></text:p>
      <text:p text:style-name="P8">Charles Dameron <text:s text:c="7"/>Butler</text:p>
      <text:p text:style-name="P1"><text:span text:style-name="T16">William Miller <text:s text:c="8"/>Ogg <text:s text:c="24"/></text:span><text:span text:style-name="Normal"><text:span text:style-name="T17"><text:s text:c="2"/></text:span></text:span><text:span text:style-name="T16">Gresham <text:s text:c="16"/>Redstone Creek <text:s text:c="14"/></text:span></text:p>
      <text:p text:style-name="P1"><text:span text:style-name="T16">James Howze <text:s text:c="11"/>Ogg <text:s text:c="24"/></text:span><text:span text:style-name="Normal"><text:span text:style-name="T17"><text:s text:c="2"/></text:span></text:span><text:span text:style-name="T16">Gresham <text:s text:c="16"/>Redstone Creek <text:s text:c="14"/></text:span></text:p>
      <text:p text:style-name="P1"><text:span text:style-name="T16">James Boggs <text:s text:c="11"/>Slaughter <text:s text:c="18"/></text:span><text:span text:style-name="Normal"><text:span text:style-name="T17"><text:s text:c="2"/></text:span></text:span><text:span text:style-name="T16">Davis <text:s text:c="18"/>Crooked Creek <text:s text:c="15"/></text:span></text:p>
      <text:p text:style-name="P8">James Boggs <text:s text:c="11"/>Boggs <text:s/></text:p>
      <text:p text:style-name="P8">Isaac Howze <text:s text:c="11"/>-------</text:p>
      <text:p text:style-name="P1"><text:span text:style-name="T16">Richard Daves <text:s text:c="9"/>Slaughter <text:s text:c="18"/></text:span><text:span text:style-name="Normal"><text:span text:style-name="T17"><text:s text:c="2"/></text:span></text:span><text:span text:style-name="T16">Boggs <text:s text:c="18"/>Crooked Creek <text:s text:c="15"/></text:span></text:p>
      <text:p text:style-name="P8">Samuel Willingham <text:s text:c="5"/>-------</text:p>
      <text:p text:style-name="P8">Samuel Boggs <text:s text:c="10"/>-------</text:p>
      <text:p text:style-name="P1"><text:span text:style-name="T16">James Boggs <text:s text:c="11"/>Gardner <text:s text:c="20"/></text:span><text:span text:style-name="Normal"><text:span text:style-name="T17"><text:s text:c="2"/></text:span></text:span><text:span text:style-name="T16">Miles <text:s text:c="18"/>Crooked Creek <text:s text:c="15"/></text:span></text:p>
      <text:p text:style-name="P8">Joseph Boggs <text:s text:c="10"/>-------</text:p>
      <text:p text:style-name="P1"><text:span text:style-name="T16">John Finch <text:s text:c="12"/>Ogg <text:s text:c="24"/></text:span><text:span text:style-name="Normal"><text:span text:style-name="T17"><text:s text:c="2"/></text:span></text:span><text:span text:style-name="T16">Gresham <text:s text:c="16"/>Redstone Creek <text:s text:c="14"/></text:span></text:p>
      <text:p text:style-name="P1"><text:span text:style-name="T16">Benjamin Browning <text:s text:c="5"/>Stewart <text:s text:c="20"/></text:span><text:span text:style-name="Normal"><text:span text:style-name="T17"><text:s text:c="2"/></text:span></text:span><text:span text:style-name="T16">Smith <text:s text:c="18"/>Crooked Creek <text:s text:c="15"/></text:span></text:p>
      <text:p text:style-name="P1"><text:span text:style-name="T16">Benjamin Browning <text:s text:c="5"/>Hilton <text:s text:c="22"/></text:span><text:span text:style-name="Normal"><text:span text:style-name="T17"><text:s/></text:span></text:span><text:span text:style-name="T16">Few <text:s text:c="20"/>Cub Creek <text:s text:c="19"/></text:span></text:p>
      <text:p text:style-name="P1"><text:span text:style-name="T16">John Whitfield <text:s text:c="8"/>Whitfield <text:s text:c="4"/></text:span><text:span text:style-name="Normal"><text:span text:style-name="T17"><text:s/></text:span></text:span></text:p>
      <text:p text:style-name="P1"><text:span text:style-name="T16">Thomas Hansen <text:s text:c="9"/>Ogg <text:s text:c="24"/></text:span><text:span text:style-name="Normal"><text:span text:style-name="T17"><text:s text:c="2"/></text:span></text:span><text:span text:style-name="T16">Walker <text:s text:c="17"/>Bloody Creek <text:s text:c="16"/></text:span></text:p>
      <text:p text:style-name="P8">Thomas Hansen <text:s text:c="9"/>Bohannon</text:p>
      <text:p text:style-name="P8">Thomas Hansen <text:s text:c="9"/>Hanson</text:p>
      <text:p text:style-name="P1"><text:span text:style-name="T16">Edmund Hansen <text:s text:c="9"/>Gardner <text:s text:c="20"/></text:span><text:span text:style-name="Normal"><text:span text:style-name="T17"><text:s text:c="2"/></text:span></text:span><text:span text:style-name="T16">Cowan <text:s text:c="18"/>W</text:span><text:span text:style-name="T20">m. </text:span><text:span text:style-name="T16">M. Oconee <text:s text:c="15"/></text:span></text:p>
      <text:p text:style-name="P1"><text:span text:style-name="T16">Nathan Barnett <text:s text:c="8"/>Lovington <text:s text:c="18"/></text:span><text:span text:style-name="Normal"><text:span text:style-name="T17"><text:s text:c="2"/></text:span></text:span><text:span text:style-name="T16">Crawford <text:s text:c="15"/>Oconee &amp; </text:span><text:span text:style-name="T20">A</text:span><text:span text:style-name="T16">ppalachian <text:s text:c="8"/></text:span></text:p>
      <text:p text:style-name="P1"><text:span text:style-name="T16">Walter Bell <text:s text:c="11"/>Bell <text:s text:c="24"/></text:span><text:span text:style-name="Normal"><text:span text:style-name="T17"><text:s/></text:span></text:span><text:span text:style-name="T16">Toteman <text:s text:c="16"/>M. Oconee <text:s text:c="19"/></text:span></text:p>
      <text:p text:style-name="P1"><text:span text:style-name="T16">John C Smith <text:s text:c="10"/>Stewart <text:s text:c="20"/></text:span><text:span text:style-name="Normal"><text:span text:style-name="T17"><text:s text:c="2"/></text:span></text:span><text:span text:style-name="T16">Browning <text:s text:c="15"/>Crooked Creek <text:s text:c="15"/></text:span></text:p>
      <text:p text:style-name="P8">John Shinner <text:s text:c="10"/>-------</text:p>
      <text:p text:style-name="P8">Ebenezer Miller <text:s text:c="7"/>-------</text:p>
      <text:p text:style-name="P8">Thomas Hanson <text:span text:style-name="T2">J</text:span>r. <text:s text:c="5"/>Thomas Hansen</text:p>
      <text:p text:style-name="P1"><text:span text:style-name="T16">Edmond Gresham <text:s text:c="8"/>Ogg <text:s text:c="24"/></text:span><text:span text:style-name="Normal"><text:span text:style-name="T17"><text:s text:c="2"/></text:span></text:span><text:span text:style-name="T16">William Miller <text:s text:c="9"/>Redstone Creek <text:s text:c="14"/></text:span></text:p>
      <text:p text:style-name="P1"><text:span text:style-name="T16">Daniel </text:span><text:span text:style-name="T20">R</text:span><text:span text:style-name="T16">aspberry <text:s text:c="6"/>Ogg <text:s text:c="24"/></text:span><text:span text:style-name="Normal"><text:span text:style-name="T17"><text:s text:c="2"/></text:span></text:span><text:span text:style-name="T16">Gresham </text:span></text:p>
      <text:p text:style-name="P1"><text:span text:style-name="T16">Isaac Edwards <text:s text:c="9"/>Ogg <text:s text:c="24"/></text:span><text:span text:style-name="Normal"><text:span text:style-name="T17"><text:s text:c="2"/></text:span></text:span><text:span text:style-name="T16">Hansen <text:s text:c="17"/>Bloody Creek <text:s text:c="16"/></text:span></text:p>
      <text:p text:style-name="P1"><text:span text:style-name="T16">William Hendon <text:s text:c="8"/>Pennington <text:s text:c="18"/></text:span><text:span text:style-name="Normal"><text:span text:style-name="T17"><text:s/></text:span></text:span><text:span text:style-name="T16">Thurmond <text:s text:c="15"/>Oconee <text:s text:c="22"/></text:span></text:p>
      <text:p text:style-name="P1"><text:span text:style-name="T16">Reuben Reeves <text:s text:c="9"/>unknown <text:s text:c="20"/></text:span><text:span text:style-name="Normal"><text:span text:style-name="T17"><text:s text:c="2"/></text:span></text:span><text:span text:style-name="T16">Gardner <text:s text:c="16"/>Oconee <text:s text:c="22"/></text:span></text:p>
      <text:p text:style-name="P1"><text:span text:style-name="T16">Samuel Gardner <text:s text:c="8"/>Susannah Gardner <text:s text:c="13"/></text:span><text:span text:style-name="Normal"><text:span text:style-name="T17">Duprie <text:s text:c="17"/></text:span></text:span><text:span text:style-name="T16">Sandy Creek <text:s text:c="17"/></text:span></text:p>
      <text:p text:style-name="P1"><text:span text:style-name="T16">Samuel Gardner <text:s text:c="8"/>Samuel Gardner <text:s text:c="14"/></text:span><text:span text:style-name="Normal"><text:span text:style-name="T17"><text:s/></text:span></text:span><text:span text:style-name="T16">Bailey <text:s text:c="17"/>Sandy Creek <text:s text:c="17"/></text:span></text:p>
      <text:p text:style-name="P4"><text:span text:style-name="Normal"><text:span text:style-name="T19">Name <text:s text:c="18"/>Granted To <text:s text:c="19"/>Joins <text:s text:c="18"/>Waters</text:span></text:span></text:p>
      <text:p text:style-name="P3"><text:span text:style-name="Normal"><text:span text:style-name="T19">=========================================================================================================</text:span></text:span></text:p>
      <text:p text:style-name="P1"><text:span text:style-name="T16">Samuel Gardner <text:s text:c="8"/>Samuel Gardner <text:s text:c="14"/></text:span><text:span text:style-name="Normal"><text:span text:style-name="T17"><text:s/></text:span></text:span><text:span text:style-name="T16">Morrison <text:s text:c="15"/>North Oconee <text:s text:c="16"/></text:span></text:p>
      <text:p text:style-name="P1"><text:span text:style-name="T16">Samuel Gardner <text:s text:c="8"/>Stephens <text:s text:c="20"/></text:span><text:span text:style-name="Normal"><text:span text:style-name="T17"><text:s/></text:span></text:span><text:span text:style-name="T16">Handcock <text:s text:c="15"/>Walnut Creek <text:s text:c="16"/></text:span></text:p>
      <text:p text:style-name="P1"><text:span text:style-name="T16">Samuel Gardner <text:s text:c="8"/>Gardner <text:s text:c="20"/></text:span><text:span text:style-name="Normal"><text:span text:style-name="T17"><text:s text:c="2"/></text:span></text:span><text:span text:style-name="T16">Berry <text:s text:c="18"/></text:span><text:span text:style-name="T21">N. </text:span><text:span text:style-name="T16">Oconee <text:s text:c="16"/></text:span></text:p>
      <text:p text:style-name="P1"><text:span text:style-name="T16">Samuel Gardner <text:s text:c="8"/>Few <text:s text:c="24"/></text:span><text:span text:style-name="Normal"><text:span text:style-name="T17"><text:s text:c="2"/></text:span></text:span><text:span text:style-name="T16">Walker <text:s text:c="17"/>Oconee <text:s text:c="22"/></text:span></text:p>
      <text:p text:style-name="P1"><text:span text:style-name="T16">Samuel Gardner <text:s text:c="8"/>Ogg <text:s text:c="24"/></text:span><text:span text:style-name="Normal"><text:span text:style-name="T17"><text:s text:c="2"/></text:span></text:span><text:span text:style-name="T16">Hanson <text:s text:c="17"/>Redstone Creek <text:s text:c="14"/></text:span></text:p>
      <text:p text:style-name="P1"><text:span text:style-name="T16">Samuel Gardner <text:s text:c="8"/></text:span><text:span text:style-name="T20">S</text:span><text:span text:style-name="T16">tar <text:s text:c="24"/></text:span><text:span text:style-name="Normal"><text:span text:style-name="T17"><text:s/></text:span></text:span><text:span text:style-name="T16">Franklin <text:s text:c="15"/>W</text:span><text:span text:style-name="T20">m. </text:span><text:span text:style-name="T16">B. River <text:s text:c="16"/></text:span></text:p>
      <text:p text:style-name="P1"><text:span text:style-name="T16">Samuel Gardner <text:s text:c="8"/>Taylor <text:s text:c="22"/></text:span><text:span text:style-name="Normal"><text:span text:style-name="T17"><text:s/></text:span></text:span><text:span text:style-name="T16">Kindal <text:s text:c="17"/>W</text:span><text:span text:style-name="T20">m. </text:span><text:span text:style-name="T16">B. River <text:s text:c="16"/></text:span></text:p>
      <text:p text:style-name="P1"><text:span text:style-name="T16">Samuel Gardner <text:s text:c="8"/>Gardner &amp; Strother <text:s text:c="10"/></text:span><text:span text:style-name="Normal"><text:span text:style-name="T17"><text:s/></text:span></text:span><text:span text:style-name="T16">Hausey <text:s text:c="17"/>W</text:span><text:span text:style-name="T20">m. </text:span><text:span text:style-name="T16">B. River <text:s text:c="16"/></text:span></text:p>
      <text:p text:style-name="P9">Samuel Gardner <text:s text:c="8"/>William and Benjamin McRee <text:s text:c="3"/>G. D. Estang <text:s text:c="11"/><text:span text:style-name="T3">N. </text:span>Oconee <text:s text:c="16"/></text:p>
      <text:p text:style-name="P8">Samuel Gardner <text:s text:c="8"/>Gardner <text:s text:c="22"/>William Park <text:s text:c="11"/>Crooked Creek <text:s text:c="15"/></text:p>
      <text:p text:style-name="P8">Samuel Gardner <text:s text:c="8"/>Pettijohn <text:s text:c="20"/>Luckey <text:s text:c="17"/>Mulberry Fork <text:s text:c="15"/></text:p>
      <text:p text:style-name="P8">Samuel Gardner <text:s text:c="8"/>Ross</text:p>
      <text:p text:style-name="P8">Samuel Gardner <text:s text:c="8"/>Miller</text:p>
      <text:p text:style-name="P9">Samuel Gardner <text:s text:c="8"/>Taylor <text:s text:c="23"/>Few <text:s text:c="20"/><text:span text:style-name="T3">N. </text:span>Oconee <text:s text:c="16"/></text:p>
      <text:p text:style-name="P8">John Miller <text:s text:c="11"/>William Miller</text:p>
      <text:p text:style-name="P8">William Smith <text:s text:c="9"/>-------</text:p>
      <text:p text:style-name="P8">William Hewit <text:s text:c="9"/>Few <text:s text:c="26"/>McDonald <text:s text:c="15"/>M. Oconee <text:s text:c="19"/></text:p>
      <text:p text:style-name="P8">Thornton Jones <text:s text:c="8"/>Heirs of John Thompson</text:p>
      <text:p text:style-name="P8">William Ross <text:s text:c="10"/>------- <text:s/></text:p>
      <text:p text:style-name="P8">Etheldred Ross <text:s text:c="8"/>Ross</text:p>
      <text:p text:style-name="P8">John Ross Jr <text:s text:c="10"/>-------</text:p>
      <text:p text:style-name="P8"/>
      <text:p text:style-name="P10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6"><text:span text:style-name="Drop_20_Caps"><text:span text:style-name="T2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2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22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2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2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2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2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22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23">Transcribed from original documents by Brent R. Brian &amp; Martha M. Brian.</text:span></text:span></text:p>
      <text:p text:style-name="P7"><text:span text:style-name="Drop_20_Caps"><text:span text:style-name="T16"/></text:span></text:p>
      <text:p text:style-name="P7"><text:span text:style-name="Drop_20_Caps"><text:span text:style-name="T23">This document and others can be found on our website:</text:span></text:span></text:p>
      <text:p text:style-name="P7"><text:span text:style-name="Drop_20_Caps"><text:span text:style-name="T16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24">BMGEN</text:span></text:span></text:a></text:p>
      <text:p text:style-name="P7"><text:span text:style-name="Drop_20_Caps"><text:span text:style-name="T16"/></text:span></text:p>
      <text:p text:style-name="P7"><text:span text:style-name="Drop_20_Caps"><text:span text:style-name="T24">We claim </text:span></text:span><text:span text:style-name="CAPS_20_BOLD"><text:span text:style-name="T23">COPYLEFT </text:span></text:span><text:span text:style-name="Drop_20_Caps"><text:span text:style-name="T23">on the documents that we publish that are our original work.</text:span></text:span></text:p>
      <text:p text:style-name="P7"><text:span text:style-name="Drop_20_Caps"><text:span text:style-name="T16"/></text:span></text:p>
      <text:p text:style-name="P7"><text:span text:style-name="Drop_20_Caps"><text:span text:style-name="T16">COPYLEFT “rules” can be reviewed on the web site:</text:span></text:span></text:p>
      <text:p text:style-name="P7"><text:span text:style-name="Drop_20_Caps"><text:span text:style-name="T16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7"><text:span text:style-name="Drop_20_Caps"><text:span text:style-name="T16"/></text:span></text:p>
      <text:p text:style-name="P7"><text:span text:style-name="Drop_20_Caps"><text:span text:style-name="T24">In short, use what you like. <text:s/>But if you use our stuff, mention us as the source.</text:span></text:span></text:p>
      <text:p text:style-name="P7"><text:span text:style-name="Drop_20_Caps"><text:span text:style-name="T16"/></text:span></text:p>
      <text:p text:style-name="P7"><text:span text:style-name="Drop_20_Caps"><text:span text:style-name="T24">Brent R. Brian</text:span></text:span></text:p>
      <text:p text:style-name="P7"><text:span text:style-name="Drop_20_Caps"><text:span text:style-name="T24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7114" officeooo:paragraph-rsid="0010711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 Digest, GA, Jackson, 1809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9</meta:editing-cycles>
    <dc:title>Genealogy</dc:title>
    <meta:editing-duration>PT26M56S</meta:editing-duration>
    <meta:generator>LibreOffice/6.1.6.3$Linux_X86_64 LibreOffice_project/10$Build-3</meta:generator>
    <meta:initial-creator>brent </meta:initial-creator>
    <dc:date>2019-09-10T20:34:29.386732195</dc:date>
    <dc:creator>brent </dc:creator>
    <meta:document-statistic meta:table-count="0" meta:image-count="0" meta:object-count="0" meta:page-count="3" meta:paragraph-count="77" meta:word-count="482" meta:character-count="5564" meta:non-whitespace-character-count="2474"/>
    <meta:template xlink:type="simple" xlink:actuate="onRequest" xlink:title="Genealogy" xlink:href="../genealogy.odt" meta:date="2016-04-20T20:59:34.879196291"/>
  </office:meta>
</office:document-meta>
</file>