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a54c" officeooo:paragraph-rsid="0018a54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8a54c"/>
    </style:style>
    <style:style style:name="P8" style:family="paragraph" style:parent-style-name="Standard">
      <style:text-properties officeooo:paragraph-rsid="001a913e"/>
    </style:style>
    <style:style style:name="P9" style:family="paragraph" style:parent-style-name="Standard">
      <style:text-properties officeooo:paragraph-rsid="001bf854"/>
    </style:style>
    <style:style style:name="P10" style:family="paragraph" style:parent-style-name="Standard">
      <style:text-properties officeooo:paragraph-rsid="001c35c5"/>
    </style:style>
    <style:style style:name="P11" style:family="paragraph" style:parent-style-name="Standard">
      <style:text-properties officeooo:paragraph-rsid="001fca3a"/>
    </style:style>
    <style:style style:name="P12" style:family="paragraph" style:parent-style-name="Standard">
      <style:text-properties officeooo:paragraph-rsid="001fd6b2"/>
    </style:style>
    <style:style style:name="P13" style:family="paragraph" style:parent-style-name="Standard">
      <style:text-properties officeooo:paragraph-rsid="0022fd0a"/>
    </style:style>
    <style:style style:name="P14" style:family="paragraph" style:parent-style-name="Standard">
      <style:paragraph-properties fo:text-align="start" style:justify-single-word="false"/>
      <style:text-properties officeooo:paragraph-rsid="0024fe2d"/>
    </style:style>
    <style:style style:name="P15" style:family="paragraph" style:parent-style-name="Standard">
      <style:paragraph-properties fo:text-align="start" style:justify-single-word="false"/>
      <style:text-properties officeooo:paragraph-rsid="00257c19"/>
    </style:style>
    <style:style style:name="P16" style:family="paragraph" style:parent-style-name="Standard">
      <style:paragraph-properties fo:text-align="start" style:justify-single-word="false"/>
      <style:text-properties officeooo:paragraph-rsid="00265fc7"/>
    </style:style>
    <style:style style:name="P17" style:family="paragraph" style:parent-style-name="Standard">
      <style:paragraph-properties fo:text-align="start" style:justify-single-word="false"/>
      <style:text-properties officeooo:paragraph-rsid="0027a89e"/>
    </style:style>
    <style:style style:name="P18" style:family="paragraph" style:parent-style-name="Standard">
      <style:paragraph-properties fo:text-align="start" style:justify-single-word="false"/>
      <style:text-properties officeooo:paragraph-rsid="0028d95d"/>
    </style:style>
    <style:style style:name="P19" style:family="paragraph" style:parent-style-name="Standard">
      <style:paragraph-properties fo:text-align="start" style:justify-single-word="false"/>
      <style:text-properties officeooo:paragraph-rsid="002ac339"/>
    </style:style>
    <style:style style:name="P20" style:family="paragraph" style:parent-style-name="Standard">
      <style:text-properties officeooo:paragraph-rsid="00232e4a"/>
    </style:style>
    <style:style style:name="P21" style:family="paragraph" style:parent-style-name="Standard">
      <style:text-properties officeooo:paragraph-rsid="0024b3bc"/>
    </style:style>
    <style:style style:name="P22" style:family="paragraph" style:parent-style-name="Standard">
      <style:paragraph-properties fo:break-before="page"/>
      <style:text-properties officeooo:paragraph-rsid="0016dd2d"/>
    </style:style>
    <style:style style:name="P23" style:family="paragraph" style:parent-style-name="Standard">
      <style:paragraph-properties fo:text-align="center" style:justify-single-word="false" fo:break-before="page"/>
      <style:text-properties officeooo:paragraph-rsid="0024fe2d"/>
    </style:style>
    <style:style style:name="P24" style:family="paragraph" style:parent-style-name="Standard">
      <style:paragraph-properties fo:text-align="center" style:justify-single-word="false"/>
      <style:text-properties officeooo:paragraph-rsid="002e1eaa"/>
    </style:style>
    <style:style style:name="P25" style:family="paragraph" style:parent-style-name="Standard">
      <style:paragraph-properties fo:break-before="page"/>
      <style:text-properties officeooo:paragraph-rsid="002e1eaa"/>
    </style:style>
    <style:style style:name="P26" style:family="paragraph" style:parent-style-name="Header">
      <style:paragraph-properties fo:text-align="center" style:justify-single-word="false"/>
      <style:text-properties fo:font-weight="bold" officeooo:rsid="0018a54c" officeooo:paragraph-rsid="002e1eaa" style:font-weight-asian="bold" style:font-weight-complex="bold"/>
    </style:style>
    <style:style style:name="T1" style:family="text">
      <style:text-properties style:font-name="Liberation Mono2"/>
    </style:style>
    <style:style style:name="T2" style:family="text">
      <style:text-properties style:font-name="Liberation Mono2" fo:font-weight="bold" style:font-weight-asian="bold" style:font-weight-complex="bold"/>
    </style:style>
    <style:style style:name="T3" style:family="text">
      <style:text-properties style:font-name="Liberation Mono2" fo:font-weight="bold" officeooo:rsid="0024fe2d" style:font-weight-asian="bold" style:font-weight-complex="bold"/>
    </style:style>
    <style:style style:name="T4" style:family="text">
      <style:text-properties style:font-name="Liberation Mono2" fo:font-weight="bold" officeooo:rsid="002522b2" style:font-weight-asian="bold" style:font-weight-complex="bold"/>
    </style:style>
    <style:style style:name="T5" style:family="text">
      <style:text-properties style:font-name="Liberation Mono2" fo:font-weight="bold" officeooo:rsid="0018a54c" style:font-weight-asian="bold" style:font-weight-complex="bold"/>
    </style:style>
    <style:style style:name="T6" style:family="text">
      <style:text-properties style:font-name="Liberation Mono2" officeooo:rsid="00188a04"/>
    </style:style>
    <style:style style:name="T7" style:family="text">
      <style:text-properties style:font-name="Liberation Mono2" officeooo:rsid="0018fea3"/>
    </style:style>
    <style:style style:name="T8" style:family="text">
      <style:text-properties style:font-name="Liberation Mono2" officeooo:rsid="0018a54c"/>
    </style:style>
    <style:style style:name="T9" style:family="text">
      <style:text-properties style:font-name="Liberation Mono2" officeooo:rsid="001a913e"/>
    </style:style>
    <style:style style:name="T10" style:family="text">
      <style:text-properties style:font-name="Liberation Mono2" officeooo:rsid="001bf854"/>
    </style:style>
    <style:style style:name="T11" style:family="text">
      <style:text-properties style:font-name="Liberation Mono2" officeooo:rsid="001c35c5"/>
    </style:style>
    <style:style style:name="T12" style:family="text">
      <style:text-properties style:font-name="Liberation Mono2" officeooo:rsid="001fca3a"/>
    </style:style>
    <style:style style:name="T13" style:family="text">
      <style:text-properties style:font-name="Liberation Mono2" officeooo:rsid="001fd6b2"/>
    </style:style>
    <style:style style:name="T14" style:family="text">
      <style:text-properties style:font-name="Liberation Mono2" officeooo:rsid="0022c750"/>
    </style:style>
    <style:style style:name="T15" style:family="text">
      <style:text-properties style:font-name="Liberation Mono2" officeooo:rsid="0022fd0a"/>
    </style:style>
    <style:style style:name="T16" style:family="text">
      <style:text-properties style:font-name="Liberation Mono2" officeooo:rsid="0024b3bc"/>
    </style:style>
    <style:style style:name="T17" style:family="text">
      <style:text-properties style:font-name="Liberation Mono2" officeooo:rsid="0024fe2d"/>
    </style:style>
    <style:style style:name="T18" style:family="text">
      <style:text-properties style:font-name="Liberation Mono2" officeooo:rsid="00257c19"/>
    </style:style>
    <style:style style:name="T19" style:family="text">
      <style:text-properties style:font-name="Liberation Mono2" officeooo:rsid="00265fc7"/>
    </style:style>
    <style:style style:name="T20" style:family="text">
      <style:text-properties style:font-name="Liberation Mono2" officeooo:rsid="0027a89e"/>
    </style:style>
    <style:style style:name="T21" style:family="text">
      <style:text-properties style:font-name="Liberation Mono2" officeooo:rsid="0028d95d"/>
    </style:style>
    <style:style style:name="T22" style:family="text">
      <style:text-properties style:font-name="Liberation Mono2" officeooo:rsid="002c90f3"/>
    </style:style>
    <style:style style:name="T23" style:family="text">
      <style:text-properties style:font-name="Liberation Mono2" officeooo:rsid="002d21f8"/>
    </style:style>
    <style:style style:name="T24" style:family="text">
      <style:text-properties style:font-name="Liberation Mono2" officeooo:rsid="002db74e"/>
    </style:style>
    <style:style style:name="T25" style:family="text">
      <style:text-properties style:font-name="Liberation Mono2" officeooo:rsid="002e1eaa"/>
    </style:style>
    <style:style style:name="T26" style:family="text">
      <style:text-properties style:text-position="super 58%" style:font-name="Liberation Mono2"/>
    </style:style>
    <style:style style:name="T27" style:family="text">
      <style:text-properties style:text-position="super 58%" style:font-name="Liberation Mono2" officeooo:rsid="0018a54c"/>
    </style:style>
    <style:style style:name="T28" style:family="text">
      <style:text-properties style:text-position="super 58%" style:font-name="Liberation Mono2" officeooo:rsid="0022fd0a"/>
    </style:style>
    <style:style style:name="T29" style:family="text">
      <style:text-properties style:text-position="super 58%" style:font-name="Liberation Mono2" officeooo:rsid="0024b3bc"/>
    </style:style>
    <style:style style:name="T30" style:family="text">
      <style:text-properties style:text-position="super 58%" style:font-name="Liberation Mono2" officeooo:rsid="0024fe2d"/>
    </style:style>
    <style:style style:name="T31" style:family="text">
      <style:text-properties style:text-position="super 58%" style:font-name="Liberation Mono2" officeooo:rsid="0028d95d"/>
    </style:style>
    <style:style style:name="T32" style:family="text">
      <style:text-properties officeooo:rsid="00265fc7"/>
    </style:style>
    <style:style style:name="T33" style:family="text">
      <style:text-properties fo:text-transform="uppercase" fo:color="#000000" style:font-name="Liberation Mono1" fo:font-size="10pt" fo:font-weight="bold"/>
    </style:style>
    <style:style style:name="T34" style:family="text">
      <style:text-properties fo:text-transform="uppercase" fo:color="#000000" style:font-name="Liberation Mono1" fo:font-size="10pt" fo:font-weight="bold" officeooo:rsid="0024fe2d"/>
    </style:style>
    <style:style style:name="T35" style:family="text">
      <style:text-properties fo:text-transform="uppercase" fo:color="#000000" style:font-name="Liberation Mono1" fo:font-size="10pt" fo:font-weight="bold" officeooo:rsid="0028d95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Drop_20_Caps"><text:span text:style-name="T1"/></text:span></text:p>
      <text:p text:style-name="P24"><text:span text:style-name="Drop_20_Caps"><text:span text:style-name="T1"/></text:span></text:p>
      <text:p text:style-name="P24"><text:span text:style-name="Drop_20_Caps"><text:span text:style-name="T1"/></text:span></text:p>
      <text:p text:style-name="P24"><text:span text:style-name="Drop_20_Caps"><text:span text:style-name="T1"/></text:span></text:p>
      <text:p text:style-name="P24"><text:span text:style-name="Drop_20_Caps"><text:span text:style-name="T1"/></text:span></text:p>
      <text:p text:style-name="P26"><text:span text:style-name="Drop_20_Caps"><text:span text:style-name="T5">South Carolina Baptists</text:span></text:span></text:p>
      <text:p text:style-name="P24"><text:span text:style-name="Drop_20_Caps"><text:span text:style-name="T1"/></text:span></text:p>
      <text:p text:style-name="P24"><text:span text:style-name="Drop_20_Caps"><text:span text:style-name="T1">1670-1805</text:span></text:span></text:p>
      <text:p text:style-name="P24"><text:span text:style-name="Drop_20_Caps"><text:span text:style-name="T1"/></text:span></text:p>
      <text:p text:style-name="P24"><text:span text:style-name="Drop_20_Caps"><text:span text:style-name="T1">by Leah Townsen</text:span></text:span><text:span text:style-name="Drop_20_Caps"><text:span text:style-name="T25">d</text:span></text:span></text:p>
      <text:p text:style-name="P25"><text:span text:style-name="Drop_20_Caps"><text:span text:style-name="T1"><text:s text:c="29"/>POST-REVOLUTIONARY REVIVAL <text:s text:c="24"/>251</text:span></text:span></text:p>
      <text:p text:style-name="P6"><text:span text:style-name="Drop_20_Caps"><text:span text:style-name="T1"/></text:span></text:p>
      <text:p text:style-name="P6"><text:span text:style-name="Drop_20_Caps"><text:span text:style-name="T1">at Padgett’s Creek meet</text:span></text:span><text:span text:style-name="Drop_20_Caps"><text:span text:style-name="T23">in</text:span></text:span><text:span text:style-name="Drop_20_Caps"><text:span text:style-name="T1">g house.</text:span></text:span><text:span text:style-name="Drop_20_Caps"><text:span text:style-name="T27">1</text:span></text:span><text:span text:style-name="Drop_20_Caps"><text:span text:style-name="T26">52</text:span></text:span></text:p>
      <text:p text:style-name="P6"><text:span text:style-name="Drop_20_Caps"><text:span text:style-name="T1"/></text:span></text:p>
      <text:p text:style-name="P4"><text:span text:style-name="Drop_20_Caps"><text:span text:style-name="T1">Statistics of Padgett’</text:span></text:span><text:span text:style-name="Drop_20_Caps"><text:span text:style-name="T24">s</text:span></text:span><text:span text:style-name="Drop_20_Caps"><text:span text:style-name="T1"> Creek Church, 1790-1803.</text:span></text:span><text:span text:style-name="Drop_20_Caps"><text:span text:style-name="T27">1</text:span></text:span></text:p>
      <text:p text:style-name="P6"><text:span text:style-name="Drop_20_Caps"><text:span text:style-name="T1">___________________________________________________________________________________</text:span></text:span></text:p>
      <text:p text:style-name="P6"><text:span text:style-name="Drop_20_Caps"><text:span text:style-name="T1">Year <text:s/>Ministers <text:s text:c="16"/>Other </text:span></text:span><text:span text:style-name="Drop_20_Caps"><text:span text:style-name="T8">Messengers <text:s text:c="7"/></text:span></text:span><text:span text:style-name="Drop_20_Caps"><text:span text:style-name="T9">B <text:s/>L <text:s/>D <text:s/>E <text:s/>D <text:s text:c="2"/>T <text:s/></text:span></text:span></text:p>
      <text:p text:style-name="P6"><text:span text:style-name="Drop_20_Caps"><text:span text:style-name="T1"><text:s text:c="33"/>to associa</text:span></text:span><text:span text:style-name="Drop_20_Caps"><text:span text:style-name="T8">tion</text:span></text:span><text:span text:style-name="Drop_20_Caps"><text:span text:style-name="T1"> <text:s text:c="8"/></text:span></text:span><text:span text:style-name="Drop_20_Caps"><text:span text:style-name="T9">A <text:s/>E <text:s/>I <text:s/>X <text:s/>E <text:s text:c="2"/>O <text:s text:c="2"/></text:span></text:span></text:p>
      <text:p text:style-name="P6"><text:span text:style-name="Drop_20_Caps"><text:span text:style-name="T9"><text:s text:c="56"/>P <text:s/>T <text:s/>S <text:s/>C <text:s/>A <text:s text:c="2"/>T</text:span></text:span></text:p>
      <text:p text:style-name="P6"><text:span text:style-name="Drop_20_Caps"><text:span text:style-name="T9"><text:s text:c="56"/>T <text:s/>R <text:s/>M <text:s/>L <text:s/>D <text:s text:c="2"/>L <text:s text:c="2"/></text:span></text:span></text:p>
      <text:p text:style-name="P7"><text:span text:style-name="Drop_20_Caps"><text:span text:style-name="T1">___________________________________________________________________________________</text:span></text:span></text:p>
      <text:p text:style-name="P6"><text:span text:style-name="Drop_20_Caps"><text:span text:style-name="T1">1790 <text:s text:c="50"/>.. .. .. .. .. <text:s/>44</text:span></text:span></text:p>
      <text:p text:style-name="P12"><text:span text:style-name="Drop_20_Caps"><text:span text:style-name="T1">1791 <text:s text:c="27"/>William Wilbanks <text:s text:c="6"/>.. .. .. .. .. ...</text:span></text:span></text:p>
      <text:p text:style-name="P6"><text:span text:style-name="Drop_20_Caps"><text:span text:style-name="T1"><text:s text:c="32"/>Nathaniel Jackson <text:s text:c="5"/>.. .. <text:s/>1 <text:s/>3 <text:s/>1 <text:s/>49</text:span></text:span></text:p>
      <text:p text:style-name="P6"><text:span text:style-name="Drop_20_Caps"><text:span text:style-name="T1">1792 <text:s text:c="27"/>John Putman <text:s text:c="11"/>.. .. .. .. .. ... </text:span></text:span></text:p>
      <text:p text:style-name="P8"><text:span text:style-name="Drop_20_Caps"><text:span text:style-name="T1"><text:s text:c="32"/>William W</text:span></text:span><text:span text:style-name="Drop_20_Caps"><text:span text:style-name="T9">ilb</text:span></text:span><text:span text:style-name="Drop_20_Caps"><text:span text:style-name="T1">anks <text:s text:c="6"/>.. .. .. .. .. ...</text:span></text:span></text:p>
      <text:p text:style-name="P6"><text:span text:style-name="Drop_20_Caps"><text:span text:style-name="T1"><text:s text:c="32"/>Thomas Greer <text:s text:c="11"/>6 13 <text:s/>1 <text:s/>1 .. <text:s/></text:span></text:span><text:span text:style-name="Drop_20_Caps"><text:span text:style-name="T9">66</text:span></text:span></text:p>
      <text:p text:style-name="P9"><text:span text:style-name="Drop_20_Caps"><text:span text:style-name="T1">1793 <text:s text:c="27"/></text:span></text:span><text:span text:style-name="Drop_20_Caps"><text:span text:style-name="T10">J</text:span></text:span><text:span text:style-name="Drop_20_Caps"><text:span text:style-name="T1">ohn Putman (L) <text:s text:c="7"/>.. .. .. .. .. ...</text:span></text:span></text:p>
      <text:p text:style-name="P6"><text:span text:style-name="Drop_20_Caps"><text:span text:style-name="T1"><text:s text:c="32"/>William Wilbanks <text:s text:c="7"/>1 <text:s/>2 <text:s/>4 .. .. <text:s/></text:span></text:span><text:span text:style-name="Drop_20_Caps"><text:span text:style-name="T10">6</text:span></text:span><text:span text:style-name="Drop_20_Caps"><text:span text:style-name="T1">5</text:span></text:span></text:p>
      <text:p text:style-name="P6"><text:span text:style-name="Drop_20_Caps"><text:span text:style-name="T1">1794 John Putman <text:s text:c="15"/>“ ” <text:s text:c="20"/>1 <text:s/>4 <text:s/>1 .. .. <text:s/></text:span></text:span><text:span text:style-name="Drop_20_Caps"><text:span text:style-name="T10">6</text:span></text:span><text:span text:style-name="Drop_20_Caps"><text:span text:style-name="T1">9</text:span></text:span></text:p>
      <text:p text:style-name="P6"><text:span text:style-name="Drop_20_Caps"><text:span text:style-name="T1">1795 ” ” <text:s text:c="23"/>Spencer Bobo (L) <text:s text:c="7"/>1 <text:s/>1 <text:s/>3 .. <text:s/>2 <text:s/></text:span></text:span><text:span text:style-name="Drop_20_Caps"><text:span text:style-name="T10">6</text:span></text:span><text:span text:style-name="Drop_20_Caps"><text:span text:style-name="T1">5</text:span></text:span></text:p>
      <text:p text:style-name="P10"><text:span text:style-name="Drop_20_Caps"><text:span text:style-name="T1">1796 ” ” * <text:s text:c="21"/>“ “ * <text:s text:c="17"/>.. .. .. .. .. ...</text:span></text:span></text:p>
      <text:p text:style-name="P10"><text:span text:style-name="Drop_20_Caps"><text:span text:style-name="T1">1797 ” ” * <text:s text:c="21"/>“ “ <text:s text:c="19"/>.. .. .. .. .. <text:s/>60</text:span></text:span></text:p>
      <text:p text:style-name="P10"><text:span text:style-name="Drop_20_Caps"><text:span text:style-name="T1">1798 ” ” <text:s text:c="23"/>“ “ <text:s text:c="20"/>1 <text:s/>2 <text:s/>3 <text:s/>1 .. <text:s/></text:span></text:span><text:span text:style-name="Drop_20_Caps"><text:span text:style-name="T11">5</text:span></text:span><text:span text:style-name="Drop_20_Caps"><text:span text:style-name="T1">7</text:span></text:span></text:p>
      <text:p text:style-name="P10"><text:span text:style-name="Drop_20_Caps"><text:span text:style-name="T1">1799 ” ” * <text:s text:c="21"/>“ “ <text:s text:c="19"/>.. .. .. .. .. ...</text:span></text:span></text:p>
      <text:p text:style-name="P6"><text:span text:style-name="Drop_20_Caps"><text:span text:style-name="T1"><text:s text:c="32"/>Thomas Greer (L) <text:s text:c="7"/>1 </text:span></text:span><text:span text:style-name="Drop_20_Caps"><text:span text:style-name="T12">.. </text:span></text:span><text:span text:style-name="Drop_20_Caps"><text:span text:style-name="T1"><text:s/>1 </text:span></text:span><text:span text:style-name="Drop_20_Caps"><text:span text:style-name="T12">.. </text:span></text:span><text:span text:style-name="Drop_20_Caps"><text:span text:style-name="T1"><text:s/>1 <text:s/>56</text:span></text:span></text:p>
      <text:p text:style-name="P6"><text:span text:style-name="Drop_20_Caps"><text:span text:style-name="T1"><text:s text:c="58"/>(1 restored) </text:span></text:span></text:p>
      <text:p text:style-name="P11"><text:span text:style-name="Drop_20_Caps"><text:span text:style-name="T1">1800 “ “ * <text:s text:c="44"/>.. .. .. .. .. ...</text:span></text:span></text:p>
      <text:p text:style-name="P6"><text:span text:style-name="Drop_20_Caps"><text:span text:style-name="T1"><text:s text:c="5"/>Spencer Bobo <text:s text:c="14"/>Nathan Langston <text:s text:c="7"/>16 14 <text:s/>1 </text:span></text:span><text:span text:style-name="Drop_20_Caps"><text:span text:style-name="T12">.. .. <text:s/></text:span></text:span><text:span text:style-name="Drop_20_Caps"><text:span text:style-name="T1">85</text:span></text:span></text:p>
      <text:p text:style-name="P6"><text:span text:style-name="Drop_20_Caps"><text:span text:style-name="T1"><text:s text:c="58"/>(4 restored) </text:span></text:span></text:p>
      <text:p text:style-name="P12"><text:span text:style-name="Drop_20_Caps"><text:span text:style-name="T1">1801 ” ” <text:s text:c="23"/>Mordecai Chandler <text:s text:c="5"/>.. .. .. .. .. ...</text:span></text:span></text:p>
      <text:p text:style-name="P12"><text:span text:style-name="Drop_20_Caps"><text:span text:style-name="T1"><text:s text:c="32"/>William Wilban</text:span></text:span><text:span text:style-name="Drop_20_Caps"><text:span text:style-name="T13">k</text:span></text:span><text:span text:style-name="Drop_20_Caps"><text:span text:style-name="T1">s, Sr. <text:s/>.. .. .. .. .. ...</text:span></text:span></text:p>
      <text:p text:style-name="P12"><text:span text:style-name="Drop_20_Caps"><text:span text:style-name="T1">1802 “ “ <text:s text:c="46"/>.. .. .. .. .. ...</text:span></text:span></text:p>
      <text:p text:style-name="P12"><text:span text:style-name="Drop_20_Caps"><text:span text:style-name="T1"><text:s text:c="32"/>Thomas Greer <text:s text:c="10"/>.. .. .. .. .. ...</text:span></text:span></text:p>
      <text:p text:style-name="P6"><text:span text:style-name="Drop_20_Caps"><text:span text:style-name="T1"><text:s text:c="5"/>John Putman <text:s text:c="15"/>David Floyd <text:s text:c="11"/>82 <text:s/>1 <text:s/>8 <text:s/>2 <text:s/>1 259</text:span></text:span></text:p>
      <text:p text:style-name="P12"><text:span text:style-name="Drop_20_Caps"><text:span text:style-name="T1">1803 " " <text:s text:c="23"/>David Floyd <text:s text:c="11"/>.. .. .. .. .. ...</text:span></text:span></text:p>
      <text:p text:style-name="P12"><text:span text:style-name="Drop_20_Caps"><text:span text:style-name="T1"><text:s text:c="5"/>Thomas Greer <text:s text:c="14"/>Jesse Howard <text:s text:c="10"/>.. .. .. .. .. ...</text:span></text:span></text:p>
      <text:p text:style-name="P6"><text:span text:style-name="Drop_20_Caps"><text:span text:style-name="T1"><text:s text:c="5"/>Spencer Bobo <text:s text:c="14"/>Mordecai Chandler <text:s text:c="4"/>338 <text:s/>2 24 10 <text:s/>4 509</text:span></text:span></text:p>
      <text:p text:style-name="P6"><text:span text:style-name="Drop_20_Caps"><text:span text:style-name="T1"><text:s text:c="32"/>William Wilbanks <text:s text:c="9"/>(6 restored)</text:span></text:span></text:p>
      <text:p text:style-name="P6"><text:span text:style-name="Drop_20_Caps"><text:span text:style-name="T1"/></text:span></text:p>
      <text:p text:style-name="P6"><text:span text:style-name="Drop_20_Caps"><text:span text:style-name="T26">1</text:span></text:span><text:span text:style-name="Drop_20_Caps"><text:span text:style-name="T1">1790 from Asplund’s Register. 3. ed.; 1801 from Padgett’s Creek Church Book; all other years from </text:span></text:span><text:span text:style-name="Drop_20_Caps"><text:span text:style-name="T33">Bethel</text:span></text:span><text:span text:style-name="Drop_20_Caps"><text:span text:style-name="T1"> Association Minutes.</text:span></text:span></text:p>
      <text:p text:style-name="P6"><text:span text:style-name="Drop_20_Caps"><text:span text:style-name="T1"/></text:span></text:p>
      <text:p text:style-name="P4"><text:span text:style-name="Drop_20_Caps"><text:span text:style-name="T2">YORK COUNTY CHURCHES</text:span></text:span></text:p>
      <text:p text:style-name="P6"><text:span text:style-name="Drop_20_Caps"><text:span text:style-name="T1"/></text:span></text:p>
      <text:p text:style-name="P13"><text:span text:style-name="Drop_20_Caps"><text:span text:style-name="T14">Little is</text:span></text:span><text:span text:style-name="Drop_20_Caps"><text:span text:style-name="T1"> known of Catawba Church. It was located between Rock </text:span></text:span><text:span text:style-name="Drop_20_Caps"><text:span text:style-name="T14">Hill</text:span></text:span><text:span text:style-name="Drop_20_Caps"><text:span text:style-name="T1"> and Catawba, and was also called Ellison’s Creek and Catawba River in its early years. Constituted in 1790, It entered the </text:span></text:span><text:span text:style-name="Drop_20_Caps"><text:span text:style-name="T33">Bethel</text:span></text:span><text:span text:style-name="Drop_20_Caps"><text:span text:style-name="T1"> Association in 1793 without a pastor, but with a licensed preacher, </text:span></text:span><text:span text:style-name="CAPS_20_BOLD">Rev. </text:span><text:span text:style-name="CAPS_20_BOLD"><text:span text:style-name="T33">Davis Collins</text:span></text:span><text:span text:style-name="Drop_20_Caps"><text:span text:style-name="T1">, who became pastor in 1794 and remained in the office throughout the period under discussion. </text:span></text:span><text:span text:style-name="CAPS_20_BOLD">Rev. </text:span><text:span text:style-name="CAPS_20_BOLD"><text:span text:style-name="T33">John Rooker</text:span></text:span><text:span text:style-name="Drop_20_Caps"><text:span text:style-name="T1">, of Sugar Creek Church, preached for Catawba occasionally. In May, 1796, he spoke so searchingly on the duty of a church to Its </text:span></text:span><text:span text:style-name="Drop_20_Caps"><text:span text:style-name="T15">min</text:span></text:span><text:span text:style-name="Drop_20_Caps"><text:span text:style-name="T1">ister as to cause Brother </text:span></text:span><text:span text:style-name="CAPS_20_BOLD">Bromfield</text:span><text:span text:style-name="Drop_20_Caps"><text:span text:style-name="T1"> and other Catawba members to complain to his church, but the matter was amicably adjusted. The relations between the two churches were close.153</text:span></text:span></text:p>
      <text:p text:style-name="P13"><text:span text:style-name="Drop_20_Caps"><text:span text:style-name="T1"/></text:span></text:p>
      <text:p text:style-name="P4"><text:soft-page-break/><text:span text:style-name="Drop_20_Caps"><text:span text:style-name="T16">Statistics</text:span></text:span><text:span text:style-name="Drop_20_Caps"><text:span text:style-name="T1"> of Catawba Church, 1793-1803.</text:span></text:span><text:span text:style-name="Drop_20_Caps"><text:span text:style-name="T26">1</text:span></text:span></text:p>
      <text:p text:style-name="P13"><text:span text:style-name="Drop_20_Caps"><text:span text:style-name="T1">___________________________________________________________________________________</text:span></text:span></text:p>
      <text:p text:style-name="P13"><text:span text:style-name="Drop_20_Caps"><text:span text:style-name="T1">Year <text:s/>Ministers <text:s text:c="16"/>Other </text:span></text:span><text:span text:style-name="Drop_20_Caps"><text:span text:style-name="T8">Messengers <text:s text:c="7"/></text:span></text:span><text:span text:style-name="Drop_20_Caps"><text:span text:style-name="T9">B <text:s/>L <text:s/>D <text:s/>E <text:s/>D <text:s text:c="2"/>T <text:s/></text:span></text:span></text:p>
      <text:p text:style-name="P13"><text:span text:style-name="Drop_20_Caps"><text:span text:style-name="T1"><text:s text:c="33"/>to associa</text:span></text:span><text:span text:style-name="Drop_20_Caps"><text:span text:style-name="T8">tion</text:span></text:span><text:span text:style-name="Drop_20_Caps"><text:span text:style-name="T1"> <text:s text:c="8"/></text:span></text:span><text:span text:style-name="Drop_20_Caps"><text:span text:style-name="T9">A <text:s/>E <text:s/>I <text:s/>X <text:s/>E <text:s text:c="2"/>O <text:s text:c="2"/></text:span></text:span></text:p>
      <text:p text:style-name="P13"><text:span text:style-name="Drop_20_Caps"><text:span text:style-name="T9"><text:s text:c="56"/>P <text:s/>T <text:s/>S <text:s/>C <text:s/>A <text:s text:c="2"/>T</text:span></text:span></text:p>
      <text:p text:style-name="P13"><text:span text:style-name="Drop_20_Caps"><text:span text:style-name="T9"><text:s text:c="56"/>T <text:s/>R <text:s/>M <text:s/>L <text:s/>D <text:s text:c="2"/>L <text:s text:c="2"/>___________________________________________________________________________________</text:span></text:span></text:p>
      <text:p text:style-name="P6"><text:span text:style-name="Drop_20_Caps"><text:span text:style-name="T1">1793 <text:s text:c="27"/></text:span></text:span><text:span text:style-name="CAPS_20_BOLD"><text:span text:style-name="T33">Davis Collins</text:span></text:span><text:span text:style-name="Drop_20_Caps"><text:span text:style-name="T1"> (L) <text:s text:c="5"/>.. .. .. .. .. <text:s/>27</text:span></text:span></text:p>
      <text:p text:style-name="P13"><text:span text:style-name="Drop_20_Caps"><text:span text:style-name="T1"><text:s text:c="32"/>John Robertson <text:s text:c="8"/>.. .. .. .. .. ...</text:span></text:span></text:p>
      <text:p text:style-name="P6"><text:span text:style-name="Drop_20_Caps"><text:span text:style-name="T1">1794 </text:span></text:span><text:span text:style-name="CAPS_20_BOLD"><text:span text:style-name="T33">Davis Collins</text:span></text:span><text:span text:style-name="Drop_20_Caps"><text:span text:style-name="T1"> <text:s text:c="13"/>“ “ <text:s text:c="20"/>3 <text:s/>3 <text:s/>2 </text:span></text:span><text:span text:style-name="Drop_20_Caps"><text:span text:style-name="T15">.. </text:span></text:span><text:span text:style-name="Drop_20_Caps"><text:span text:style-name="T1"><text:s/>2 <text:s/>29</text:span></text:span></text:p>
      <text:p text:style-name="P20"><text:span text:style-name="Drop_20_Caps"><text:span text:style-name="T1">1795 <text:s text:c="27"/>William Wright <text:s text:c="8"/>.. .. .. .. .. ...</text:span></text:span></text:p>
      <text:p text:style-name="P6"><text:span text:style-name="Drop_20_Caps"><text:span text:style-name="T1"><text:s text:c="32"/></text:span></text:span><text:span text:style-name="CAPS_20_BOLD"><text:span text:style-name="T33">Charles Brumfield</text:span></text:span><text:span text:style-name="Drop_20_Caps"><text:span text:style-name="T1"> <text:s text:c="5"/>.. <text:s/>2 .. .. <text:s/>1 <text:s/></text:span></text:span><text:span text:style-name="Drop_20_Caps"><text:span text:style-name="T15">29</text:span></text:span></text:p>
      <text:p text:style-name="P13"><text:span text:style-name="Drop_20_Caps"><text:span text:style-name="T1">1796 “ ” <text:s text:c="46"/>.. .. .. .. .. ...</text:span></text:span></text:p>
      <text:p text:style-name="P6"><text:span text:style-name="Drop_20_Caps"><text:span text:style-name="T1">1797 ” “ <text:s text:c="23"/>“ “ <text:s text:c="20"/>4 <text:s/>3 .. .. <text:s/>1 <text:s/>35</text:span></text:span></text:p>
      <text:p text:style-name="P6"><text:span text:style-name="Drop_20_Caps"><text:span text:style-name="T1">1798 “ “ <text:s text:c="23"/>William Reeves <text:s text:c="9"/>8 .. .. <text:s/>1 .. <text:s/></text:span></text:span><text:span text:style-name="Drop_20_Caps"><text:span text:style-name="T16">3</text:span></text:span><text:span text:style-name="Drop_20_Caps"><text:span text:style-name="T1">9</text:span></text:span></text:p>
      <text:p text:style-name="P6"><text:span text:style-name="Drop_20_Caps"><text:span text:style-name="T1">1799 “ “ <text:s text:c="23"/></text:span></text:span><text:span text:style-name="CAPS_20_BOLD">Mattox</text:span><text:span text:style-name="Drop_20_Caps"><text:span text:style-name="T1"> </text:span></text:span><text:span text:style-name="CAPS_20_BOLD">Dyson</text:span><text:span text:style-name="Drop_20_Caps"><text:span text:style-name="T1"> <text:s text:c="11"/></text:span></text:span><text:span text:style-name="Drop_20_Caps"><text:span text:style-name="T16">1</text:span></text:span><text:span text:style-name="Drop_20_Caps"><text:span text:style-name="T1"> <text:s/>2 <text:s/>1 .. .. <text:s/>38</text:span></text:span></text:p>
      <text:p text:style-name="P6"><text:span text:style-name="Drop_20_Caps"><text:span text:style-name="T1">1800 “ “ <text:s text:c="23"/>” ” <text:s text:c="20"/>2 <text:s/>2 <text:s/>2 .. .. <text:s/>40</text:span></text:span></text:p>
      <text:p text:style-name="P13"><text:span text:style-name="Drop_20_Caps"><text:span text:style-name="T1">1801 <text:s text:c="50"/>.. .. .. .. .. ...</text:span></text:span></text:p>
      <text:p text:style-name="P6"><text:span text:style-name="Drop_20_Caps"><text:span text:style-name="T1">1802 “ “ <text:s text:c="23"/></text:span></text:span><text:span text:style-name="CAPS_20_BOLD">Aaron</text:span><text:span text:style-name="Drop_20_Caps"><text:span text:style-name="T1"> </text:span></text:span><text:span text:style-name="CAPS_20_BOLD">Wood</text:span><text:span text:style-name="Drop_20_Caps"><text:span text:style-name="T1"> <text:s text:c="12"/>4? .. .. <text:s/>2 .. <text:s/>44</text:span></text:span></text:p>
      <text:p text:style-name="P6"><text:span text:style-name="Drop_20_Caps"><text:span text:style-name="T1">1803 “ “ <text:s text:c="23"/>“ “ <text:s text:c="19"/>11 <text:s/>2 .. .. .. <text:s/>51</text:span></text:span></text:p>
      <text:p text:style-name="P6"><text:span text:style-name="Drop_20_Caps"><text:span text:style-name="T1"><text:s text:c="58"/>(2 restored)</text:span></text:span></text:p>
      <text:p text:style-name="P21"><text:span text:style-name="Drop_20_Caps"><text:span text:style-name="T9">___________________________________________________________________________________</text:span></text:span></text:p>
      <text:p text:style-name="P6"><text:span text:style-name="Drop_20_Caps"><text:span text:style-name="T1"/></text:span></text:p>
      <text:p text:style-name="P4"><text:span text:style-name="Drop_20_Caps"><text:span text:style-name="T29">1</text:span></text:span><text:span text:style-name="Drop_20_Caps"><text:span text:style-name="T33">Bethel</text:span></text:span><text:span text:style-name="Drop_20_Caps"><text:span text:style-name="T1"> Association Minutes.</text:span></text:span></text:p>
      <text:p text:style-name="P6"><text:span text:style-name="Drop_20_Caps"><text:span text:style-name="T1"/></text:span></text:p>
      <text:p text:style-name="P6"><text:span text:style-name="Drop_20_Caps"><text:span text:style-name="T1">Sugar Creek Church, constituted in 1792 of twelve members “residing in the Catawba Indians’ land &amp; the vicinity," between Fort Mill and Sugar Creek, entered the </text:span></text:span><text:span text:style-name="Drop_20_Caps"><text:span text:style-name="T33">Bethel</text:span></text:span><text:span text:style-name="Drop_20_Caps"><text:span text:style-name="T1"> Association in 1793. Its covenant was drawn and its constitution carried out by Rev. Abraham Marshall, of Georgia, on May 1, 1792. On October 29, 1793, Rev. James Fowler and Rev. Joseph Camp came by request of the church from the </text:span></text:span><text:span text:style-name="Drop_20_Caps"><text:span text:style-name="T33">Bethel</text:span></text:span><text:span text:style-name="Drop_20_Caps"><text:span text:style-name="T1"> Association and “Set apart by Solemn prayer to God &amp; laying on of hands, John Dinkins </text:span></text:span><text:span text:style-name="Drop_20_Caps"><text:span text:style-name="T24">Sr</text:span></text:span><text:span text:style-name="Drop_20_Caps"><text:span text:style-name="T1">. &amp; John Smith Deacons, &amp; </text:span></text:span><text:span text:style-name="Drop_20_Caps"><text:span text:style-name="T33">John Rooker</text:span></text:span><text:span text:style-name="Drop_20_Caps"><text:span text:style-name="T1"> minister . . .” Apparently there were still twelve members at that time, including one slave. Their monthly conferences were held on the Saturday before the second Sabbath in each month and opened with solemn prayer and preaching, or “public worship.” They apparently made only occasional provision for “a communion of the Lords Supper,” for which they collected money at the preceding conference. In 1797 two rules were adopted requiring strict inquiry into the reasons for abstaining from communion. On January 10, 1795, “Consult the necessity of upholding &amp; sup- porting the worship of God by pecuniary aid &amp; conclude to Subscribe thereto," but in 1798 this was changed to a general assessment to be placed by the members in the deacons’ hands. In the same year the church arranged for a weekly meeting at three o’clock on Wednesday afternoon at “Bro. </text:span></text:span><text:span text:style-name="Drop_20_Caps"><text:span text:style-name="T33">Rooker</text:span></text:span><text:span text:style-name="Drop_20_Caps"><text:span text:style-name="T1">’s.” An interesting feature of the church book is the accurate record of the origin of new members, four coming from Virginia, fifteen from North Carolina, and one from Dutchess County, New York, prior to 1804. Two acres of land for the meeting house and burying ground were laid off in March, 1799, Brother </text:span></text:span><text:span text:style-name="Drop_20_Caps"><text:span text:style-name="T33">Rooker</text:span></text:span><text:span text:style-name="Drop_20_Caps"><text:span text:style-name="T1"> drawing the bond. </text:span></text:span><text:span text:style-name="Drop_20_Caps"><text:span text:style-name="T33">William McKinney</text:span></text:span><text:span text:style-name="Drop_20_Caps"><text:span text:style-name="T1"> took the place of John Dinkins as deacon on A</text:span></text:span><text:span text:style-name="Drop_20_Caps"><text:span text:style-name="T15">ug</text:span></text:span><text:span text:style-name="Drop_20_Caps"><text:span text:style-name="T1">ust 2, 1800. The church seldom recorded the crimes for which members were disciplined, calling them all disobedience to the church except in one case of immorality and published excommunication. William Petties was active in committee work and as delegate to association; Bennett Wood was licensed to preach in February, 1804, and Robert Mursh was permitted to exercise his gift in 1806. Two churches, Catawba and Hopewell, maintained close relations with Sugar Creek, while as early as July, 1802, a branch had developed at Six Mile Creek. In July, 1803, members attended with Brother </text:span></text:span><text:span text:style-name="Drop_20_Caps"><text:span text:style-name="T33">Rooker</text:span></text:span><text:span text:style-name="Drop_20_Caps"><text:span text:style-name="T1"> for the reception of converts </text:span></text:span><text:soft-page-break/><text:span text:style-name="Drop_20_Caps"><text:span text:style-name="T1">among the Catawba Indians, and the mission thus started was long conducted by Rev. </text:span></text:span><text:span text:style-name="Drop_20_Caps"><text:span text:style-name="T33">John Rooker</text:span></text:span><text:span text:style-name="Drop_20_Caps"><text:span text:style-name="T1"> with the assistance of the Charleston Association.</text:span></text:span><text:span text:style-name="Drop_20_Caps"><text:span text:style-name="T28">154</text:span></text:span></text:p>
      <text:p text:style-name="P6"><text:span text:style-name="Drop_20_Caps"><text:span text:style-name="T28"/></text:span></text:p>
      <text:p text:style-name="P6"><text:span text:style-name="Drop_20_Caps"><text:span text:style-name="T28"/></text:span></text:p>
      <text:p text:style-name="P4"><text:span text:style-name="Drop_20_Caps"><text:span text:style-name="T1">Statistics of Sugar Creek Church, 1793-1803.</text:span></text:span><text:span text:style-name="Drop_20_Caps"><text:span text:style-name="T28">1</text:span></text:span></text:p>
      <text:p text:style-name="P21"><text:span text:style-name="Drop_20_Caps"><text:span text:style-name="T1">___________________________________________________________________________________</text:span></text:span></text:p>
      <text:p text:style-name="P21"><text:span text:style-name="Drop_20_Caps"><text:span text:style-name="T1">Year <text:s/>Ministers <text:s text:c="16"/>Other </text:span></text:span><text:span text:style-name="Drop_20_Caps"><text:span text:style-name="T8">Messengers <text:s text:c="7"/></text:span></text:span><text:span text:style-name="Drop_20_Caps"><text:span text:style-name="T9">B <text:s/>L <text:s/>D <text:s/>E <text:s/>D <text:s text:c="2"/>T <text:s/></text:span></text:span></text:p>
      <text:p text:style-name="P21"><text:span text:style-name="Drop_20_Caps"><text:span text:style-name="T1"><text:s text:c="33"/>to associa</text:span></text:span><text:span text:style-name="Drop_20_Caps"><text:span text:style-name="T8">tion</text:span></text:span><text:span text:style-name="Drop_20_Caps"><text:span text:style-name="T1"> <text:s text:c="8"/></text:span></text:span><text:span text:style-name="Drop_20_Caps"><text:span text:style-name="T9">A <text:s/>E <text:s/>I <text:s/>X <text:s/>E <text:s text:c="2"/>O <text:s text:c="2"/></text:span></text:span></text:p>
      <text:p text:style-name="P21"><text:span text:style-name="Drop_20_Caps"><text:span text:style-name="T9"><text:s text:c="56"/>P <text:s/>T <text:s/>S <text:s/>C <text:s/>A <text:s text:c="2"/>T</text:span></text:span></text:p>
      <text:p text:style-name="P21"><text:span text:style-name="Drop_20_Caps"><text:span text:style-name="T9"><text:s text:c="56"/>T <text:s/>R <text:s/>M <text:s/>L <text:s/>D <text:s text:c="2"/>L <text:s text:c="2"/>___________________________________________________________________________________</text:span></text:span></text:p>
      <text:p text:style-name="P21"><text:span text:style-name="Drop_20_Caps"><text:span text:style-name="T1">1793 <text:s text:c="27"/></text:span></text:span><text:span text:style-name="Drop_20_Caps"><text:span text:style-name="T33">John Rooker</text:span></text:span><text:span text:style-name="Drop_20_Caps"><text:span text:style-name="T1"> (L) <text:s text:c="7"/>.. .. .. .. .. ...</text:span></text:span></text:p>
      <text:p text:style-name="P21"><text:span text:style-name="Drop_20_Caps"><text:span text:style-name="T1"><text:s text:c="32"/>William Petties <text:s text:c="7"/>.. .. .. .. .. <text:s/>19</text:span></text:span></text:p>
      <text:p text:style-name="P21"><text:span text:style-name="Drop_20_Caps"><text:span text:style-name="T1">1794 </text:span></text:span><text:span text:style-name="Drop_20_Caps"><text:span text:style-name="T33">John Rooker</text:span></text:span><text:span text:style-name="Drop_20_Caps"><text:span text:style-name="T1"> <text:s text:c="15"/>” ” <text:s text:c="19"/>.. .. .. .. .. ...</text:span></text:span></text:p>
      <text:p text:style-name="P21"><text:span text:style-name="Drop_20_Caps"><text:span text:style-name="T1"><text:s text:c="32"/>John Smith <text:s text:c="13"/>1 <text:s/>3 .. .. .. <text:s/></text:span></text:span><text:span text:style-name="Drop_20_Caps"><text:span text:style-name="T17">23</text:span></text:span></text:p>
      <text:p text:style-name="P21"><text:span text:style-name="Drop_20_Caps"><text:span text:style-name="T16">1795 “ “ <text:s text:c="23"/>“ “ <text:s text:c="19"/>.. .. .. .. .. ... </text:span></text:span></text:p>
      <text:p text:style-name="P6"><text:span text:style-name="Drop_20_Caps"><text:span text:style-name="T1"><text:s text:c="32"/>William Petties <text:s text:c="8"/>1 <text:s/>1 .. .. .. <text:s/>25</text:span></text:span></text:p>
      <text:p text:style-name="P6"><text:span text:style-name="Drop_20_Caps"><text:span text:style-name="T1">1796 ” ” <text:s text:c="23"/>“ ” <text:s text:c="20"/>3 <text:s/>5 <text:s/>1 .. .. <text:s/>32</text:span></text:span></text:p>
      <text:p text:style-name="P6"><text:span text:style-name="Drop_20_Caps"><text:span text:style-name="T1">1797 ” ” <text:s text:c="23"/>Richard Lawrence <text:s text:c="7"/>2 <text:s/>2 <text:s/>1 <text:s/>1 .. <text:s/>34</text:span></text:span></text:p>
      <text:p text:style-name="P6"><text:span text:style-name="Drop_20_Caps"><text:span text:style-name="T1">1798 ” ” <text:s text:c="23"/></text:span></text:span><text:span text:style-name="Drop_20_Caps"><text:span text:style-name="T17">William </text:span></text:span><text:span text:style-name="Drop_20_Caps"><text:span text:style-name="T1">Petties <text:s text:c="8"/>2 <text:s/>1 <text:s/>1 .. .. <text:s/>36</text:span></text:span></text:p>
      <text:p text:style-name="P6"><text:span text:style-name="Drop_20_Caps"><text:span text:style-name="T1">1799 ” ” <text:s text:c="47"/>2 <text:s/>1 <text:s/>3 .. .. <text:s/>36</text:span></text:span></text:p>
      <text:p text:style-name="P6"><text:span text:style-name="Drop_20_Caps"><text:span text:style-name="T1">1800 ” ” <text:s text:c="23"/>Bennett Wood <text:s text:c="11"/>1 <text:s/>1 <text:s/>2 .. <text:s/>1 <text:s/>35</text:span></text:span></text:p>
      <text:p text:style-name="P21"><text:span text:style-name="Drop_20_Caps"><text:span text:style-name="T16">1</text:span></text:span><text:span text:style-name="Drop_20_Caps"><text:span text:style-name="T1">801 <text:s text:c="50"/>.. .. .. .. .. ...</text:span></text:span></text:p>
      <text:p text:style-name="P6"><text:span text:style-name="Drop_20_Caps"><text:span text:style-name="T1">1802 ” ” <text:s text:c="23"/>Samuel Hockaday <text:s text:c="8"/>4 <text:s/>6 <text:s/>2 .. .. <text:s/>44</text:span></text:span></text:p>
      <text:p text:style-name="P6"><text:span text:style-name="Drop_20_Caps"><text:span text:style-name="T1">1803 ” ” <text:s text:c="23"/>Bennett Wood <text:s text:c="11"/>3 .. <text:s/>2 .. .. <text:s/>45</text:span></text:span></text:p>
      <text:p text:style-name="P21"><text:span text:style-name="Drop_20_Caps"><text:span text:style-name="T9">___________________________________________________________________________________</text:span></text:span></text:p>
      <text:p text:style-name="P4"><text:span text:style-name="Drop_20_Caps"><text:span text:style-name="T29">1</text:span></text:span><text:span text:style-name="Drop_20_Caps"><text:span text:style-name="T33">Bethel</text:span></text:span><text:span text:style-name="Drop_20_Caps"><text:span text:style-name="T1"> Association Minutes.</text:span></text:span></text:p>
      <text:p text:style-name="P23"><text:span text:style-name="Drop_20_Caps"><text:span text:style-name="T4">FOOT</text:span></text:span><text:span text:style-name="Drop_20_Caps"><text:span text:style-name="T3"> NOTES</text:span></text:span></text:p>
      <text:p text:style-name="P14"><text:span text:style-name="Drop_20_Caps"><text:span text:style-name="T17"/></text:span></text:p>
      <text:p text:style-name="P15"><text:span text:style-name="Drop_20_Caps"><text:span text:style-name="T30">152</text:span></text:span><text:span text:style-name="Drop_20_Caps"><text:span text:style-name="T17"> Frederick Crowder (Crowther) had a survey of 150 acres on the north side of </text:span></text:span><text:span text:style-name="Drop_20_Caps"><text:span text:style-name="T18">Ty</text:span></text:span><text:span text:style-name="Drop_20_Caps"><text:span text:style-name="T17">ger River </text:span></text:span><text:span text:style-name="Drop_20_Caps"><text:span text:style-name="T18">in</text:span></text:span><text:span text:style-name="Drop_20_Caps"><text:span text:style-name="T17"> 1784 </text:span></text:span><text:span text:style-name="Drop_20_Caps"><text:span text:style-name="T18">in</text:span></text:span><text:span text:style-name="Drop_20_Caps"><text:span text:style-name="T17"> Union County where he was </text:span></text:span><text:span text:style-name="Drop_20_Caps"><text:span text:style-name="T18">living</text:span></text:span><text:span text:style-name="Drop_20_Caps"><text:span text:style-name="T17"> without </text:span></text:span><text:span text:style-name="Drop_20_Caps"><text:span text:style-name="T18">slaves</text:span></text:span><text:span text:style-name="Drop_20_Caps"><text:span text:style-name="T17"> </text:span></text:span><text:span text:style-name="Drop_20_Caps"><text:span text:style-name="T18">i</text:span></text:span><text:span text:style-name="Drop_20_Caps"><text:span text:style-name="T17">n 1790; he </text:span></text:span><text:span text:style-name="Drop_20_Caps"><text:span text:style-name="T18">was out of fellowship </text:span></text:span><text:span text:style-name="Drop_20_Caps"><text:span text:style-name="T17">with Padgett’</text:span></text:span><text:span text:style-name="Drop_20_Caps"><text:span text:style-name="T24">s</text:span></text:span><text:span text:style-name="Drop_20_Caps"><text:span text:style-name="T17"> Creek Church for more th</text:span></text:span><text:span text:style-name="Drop_20_Caps"><text:span text:style-name="T18">an six years</text:span></text:span><text:span text:style-name="Drop_20_Caps"><text:span text:style-name="T17"> during which time he </text:span></text:span><text:span text:style-name="Drop_20_Caps"><text:span text:style-name="T18">was in GA, but returned, made confession, and was restored to fellowship in 1796; he served Vans Creek Church, Elbert County, in 1800, and Mt. Gilead Church, Okmulgee Association, GA, in 1810 (Plats, Iq, 206; Census, p. 93; Padgett’s Creek CB, 1788-1796; Sarepta Assoc. Min., 1800; Benedict, Baptist History, II, 535); </text:span></text:span></text:p>
      <text:p text:style-name="P15"><text:span text:style-name="Drop_20_Caps"><text:span text:style-name="T18"/></text:span></text:p>
      <text:p text:style-name="P15"><text:span text:style-name="Drop_20_Caps"><text:span text:style-name="T18">Rev. John Putman had two surveys, one of 386 acres in 1784 on Sugar Creek, the other of 84 acres in 1807 on Mitchell’s Creek waters of Fairforest; he was living in Union County without slaves in 1790; a very active minister, he organized a church called Union Brick Meeting House in deed by which he conveyed it two acres on the Charleston Road and Fairforest Creek in 1819; his will date June 5, 1818, and proved December 20, 1820, mentions wife Salley and implies several children (Plats, XVIIq, 290; XLV, 72; Census, p. 91; Union County CC, </text:span></text:span><text:span text:style-name="Drop_20_Caps"><text:span text:style-name="T17">Deeds P, p. 31</text:span></text:span><text:span text:style-name="Drop_20_Caps"><text:span text:style-name="T18">9</text:span></text:span><text:span text:style-name="Drop_20_Caps"><text:span text:style-name="T17">; PC, </text:span></text:span><text:span text:style-name="Drop_20_Caps"><text:span text:style-name="T18">Wills</text:span></text:span><text:span text:style-name="Drop_20_Caps"><text:span text:style-name="T17"> B, p. </text:span></text:span><text:span text:style-name="Drop_20_Caps"><text:span text:style-name="T18">6</text:span></text:span><text:span text:style-name="Drop_20_Caps"><text:span text:style-name="T17">2). </text:span></text:span></text:p>
      <text:p text:style-name="P15"><text:span text:style-name="Drop_20_Caps"><text:span text:style-name="T17"/></text:span></text:p>
      <text:p text:style-name="P16"><text:span text:style-name="Drop_20_Caps"><text:span text:style-name="T17">Rev. Spencer Bobo </text:span></text:span><text:span text:style-name="Drop_20_Caps"><text:span text:style-name="T19">was living in Spartanburg</text:span></text:span><text:span text:style-name="Drop_20_Caps"><text:span text:style-name="T17"> County </text:span></text:span><text:span text:style-name="Drop_20_Caps"><text:span text:style-name="T19">without slaves in </text:span></text:span><text:span text:style-name="Drop_20_Caps"><text:span text:style-name="T17">1790 but he owned severa</text:span></text:span><text:span text:style-name="Drop_20_Caps"><text:span text:style-name="T19">l at the time of his death; </text:span></text:span><text:span text:style-name="Drop_20_Caps"><text:span text:style-name="T17">his will dated and probated in 1816, names wife Jane as chief legatee, but </text:span></text:span><text:span text:style-name="Drop_20_Caps"><text:span text:style-name="T19">t</text:span></text:span><text:span text:style-name="Drop_20_Caps"><text:span text:style-name="T17">he remainder of a considerable estate he left to </text:span></text:span></text:p>
      <text:p text:style-name="P16"><text:span text:style-name="Drop_20_Caps"><text:span text:style-name="T17"/></text:span></text:p>
      <text:p text:style-name="Quotations"><text:span text:style-name="Drop_20_Caps">“the Baptist Churches of Jesus Christ known by the name of </text:span><text:span text:style-name="CAPS_20_BOLD"><text:span text:style-name="T33">New Hope</text:span></text:span><text:span text:style-name="Drop_20_Caps"> Church and head of </text:span><text:span text:style-name="CAPS_20_BOLD"><text:span text:style-name="T32">Cedar</text:span></text:span><text:span text:style-name="Drop_20_Caps"> </text:span><text:span text:style-name="CAPS_20_BOLD">Sho</text:span><text:span text:style-name="CAPS_20_BOLD"><text:span text:style-name="T32">al</text:span></text:span><text:span text:style-name="Drop_20_Caps"> Church of said district, and there Successors for ever which I wish them to apply </text:span><text:span text:style-name="Drop_20_Caps"><text:span text:style-name="T32">with </text:span></text:span><text:span text:style-name="Drop_20_Caps">discretion to the following use; to feed the hungry; to supply the wants of poor Ministers of Jesus Christ; to teach poor children; or any other use that they deem charitable or for the furtherance of the Gospel; excepting te</text:span><text:span text:style-name="Drop_20_Caps"><text:span text:style-name="T32">a</text:span></text:span><text:span text:style-name="Drop_20_Caps">ching men to preach, which I think God knows best who to call and will provide for th</text:span><text:span text:style-name="Drop_20_Caps"><text:span text:style-name="T32">e</text:span></text:span><text:span text:style-name="Drop_20_Caps">ir instruction – I also include the Baptist Church near me by the name of </text:span><text:span text:style-name="CAPS_20_BOLD"><text:span text:style-name="T33">Bethel</text:span></text:span><text:span text:style-name="Drop_20_Caps"> </text:span><text:span text:style-name="CAPS_20_BOLD">Church</text:span><text:span text:style-name="Drop_20_Caps">”. <text:s/></text:span></text:p>
      <text:p text:style-name="P16"><text:span text:style-name="Drop_20_Caps"><text:span text:style-name="T17">He had been active in the service of all the churches named, and organized the first two (Census, p. 86; Spartanburg County PC, Wills A, p 89).</text:span></text:span></text:p>
      <text:p text:style-name="P15"><text:span text:style-name="Drop_20_Caps"><text:span text:style-name="T17"/></text:span></text:p>
      <text:p text:style-name="P15"><text:span text:style-name="Drop_20_Caps"><text:span text:style-name="T17"/></text:span></text:p>
      <text:p text:style-name="P17"><text:span text:style-name="Drop_20_Caps"><text:span text:style-name="T17">Rev. Thoma</text:span></text:span><text:span text:style-name="Drop_20_Caps"><text:span text:style-name="T19">s</text:span></text:span><text:span text:style-name="Drop_20_Caps"><text:span text:style-name="T17"> Greer or his father had a grant of 250 on the north side of Tyger River confirmed to him in 1772: he was living in Union County with 5 slaves in 1790 (Memorials, X, 375; Census, p. 93</text:span></text:span><text:span text:style-name="Drop_20_Caps"><text:span text:style-name="T20">).</text:span></text:span></text:p>
      <text:p text:style-name="P17"><text:span text:style-name="Drop_20_Caps"><text:span text:style-name="T20"/></text:span></text:p>
      <text:p text:style-name="P17"><text:span text:style-name="Drop_20_Caps"><text:span text:style-name="T17">Nathan Langston was living in Union County without slaves in </text:span></text:span><text:span text:style-name="Drop_20_Caps"><text:span text:style-name="T20">1</text:span></text:span><text:span text:style-name="Drop_20_Caps"><text:span text:style-name="T17">790; his will dated 18</text:span></text:span><text:span text:style-name="Drop_20_Caps"><text:span text:style-name="T20">32 a</text:span></text:span><text:span text:style-name="Drop_20_Caps"><text:span text:style-name="T17">nd proved 1834 mentions a number of religious books, land and slaves (</text:span></text:span><text:span text:style-name="Drop_20_Caps"><text:span text:style-name="T20">Ibid.</text:span></text:span><text:span text:style-name="Drop_20_Caps"><text:span text:style-name="T17">; </text:span></text:span><text:span text:style-name="Drop_20_Caps"><text:span text:style-name="T20">Spartanburg </text:span></text:span><text:span text:style-name="Drop_20_Caps"><text:span text:style-name="T17">County P</text:span></text:span><text:span text:style-name="Drop_20_Caps"><text:span text:style-name="T20">C</text:span></text:span><text:span text:style-name="Drop_20_Caps"><text:span text:style-name="T17">, Box 17, pkg. 18); </text:span></text:span></text:p>
      <text:p text:style-name="P17"><text:span text:style-name="Drop_20_Caps"><text:span text:style-name="T17"/></text:span></text:p>
      <text:p text:style-name="P17"><text:span text:style-name="Drop_20_Caps"><text:span text:style-name="T20">Lewis </text:span></text:span><text:span text:style-name="Drop_20_Caps"><text:span text:style-name="T17">Hunt was living in Union County without slaves in 1790 (Census, p. 91).</text:span></text:span></text:p>
      <text:p text:style-name="P17"><text:span text:style-name="Drop_20_Caps"><text:span text:style-name="T17"/></text:span></text:p>
      <text:p text:style-name="P17"><text:span text:style-name="Drop_20_Caps"><text:span text:style-name="T17">Thoma</text:span></text:span><text:span text:style-name="Drop_20_Caps"><text:span text:style-name="T20">s</text:span></text:span><text:span text:style-name="Drop_20_Caps"><text:span text:style-name="T17"> </text:span></text:span><text:span text:style-name="Drop_20_Caps"><text:span text:style-name="T20">Ray</text:span></text:span><text:span text:style-name="Drop_20_Caps"><text:span text:style-name="T17"> was in Abbevi</text:span></text:span><text:span text:style-name="Drop_20_Caps"><text:span text:style-name="T20">ll</text:span></text:span><text:span text:style-name="Drop_20_Caps"><text:span text:style-name="T17">e County with one slave in 1700 — there </text:span></text:span><text:span text:style-name="Drop_20_Caps"><text:span text:style-name="T20">was a </text:span></text:span><text:span text:style-name="Drop_20_Caps"><text:span text:style-name="T17">Baptist preacher of the sa</text:span></text:span><text:span text:style-name="Drop_20_Caps"><text:span text:style-name="T20">me</text:span></text:span><text:span text:style-name="Drop_20_Caps"><text:span text:style-name="T17"> name </text:span></text:span><text:span text:style-name="Drop_20_Caps"><text:span text:style-name="T20">a</text:span></text:span><text:span text:style-name="Drop_20_Caps"><text:span text:style-name="T17">t Cumberland Church, Stockton’s Valley Association, </text:span></text:span><text:span text:style-name="Drop_20_Caps"><text:span text:style-name="T20">KY, in 1811, but it is claimed that the Thomas Ray of Padgett’s Creek Church died in U</text:span></text:span><text:span text:style-name="Drop_20_Caps"><text:span text:style-name="T24">n</text:span></text:span><text:span text:style-name="Drop_20_Caps"><text:span text:style-name="T20">ion County where his will was proved in 1852. (ibid., p. 59; Union County PC, Wills C, p. 281)</text:span></text:span><text:span text:style-name="Drop_20_Caps"><text:span text:style-name="T17">. </text:span></text:span></text:p>
      <text:p text:style-name="P17"><text:span text:style-name="Drop_20_Caps"><text:span text:style-name="T17"/></text:span></text:p>
      <text:p text:style-name="P17"><text:soft-page-break/><text:span text:style-name="Drop_20_Caps"><text:span text:style-name="T17">Jeremiah Burns in 1819 had a survey of 22 acres on South Fork waters of Duncans Creek and Enoree River (Plats, X, 431; XLVI, 17)</text:span></text:span></text:p>
      <text:p text:style-name="P17"><text:span text:style-name="Drop_20_Caps"><text:span text:style-name="T17"/></text:span></text:p>
      <text:p text:style-name="P17"><text:span text:style-name="Drop_20_Caps"><text:span text:style-name="T20">Hosea Ho</text:span></text:span><text:span text:style-name="Drop_20_Caps"><text:span text:style-name="T17">lcombe remained with Padgett’s Creek until his removal to NC in 1812 (Sprague (ed.), American Pulpit, VI, 442).</text:span></text:span></text:p>
      <text:p text:style-name="P14"><text:span text:style-name="Drop_20_Caps"><text:span text:style-name="T17"/></text:span></text:p>
      <text:p text:style-name="P14"><text:span text:style-name="Drop_20_Caps"><text:span text:style-name="T17"/></text:span></text:p>
      <text:p text:style-name="P18"><text:span text:style-name="Drop_20_Caps"><text:span text:style-name="T31">153</text:span></text:span><text:span text:style-name="Drop_20_Caps"><text:span text:style-name="T21"> Asplund’s Reg., 5 and 6 ed.; </text:span></text:span><text:span text:style-name="Drop_20_Caps"><text:span text:style-name="T35">Bethel</text:span></text:span><text:span text:style-name="Drop_20_Caps"><text:span text:style-name="T21"> Assoc. Min., 1793-1803; Sugar Creek (Flint Hill) CB, 1792-1836, May, 1796, June, 1799.</text:span></text:span></text:p>
      <text:p text:style-name="P18"><text:span text:style-name="Drop_20_Caps"><text:span text:style-name="T21"/></text:span></text:p>
      <text:p text:style-name="P18"><text:span text:style-name="Drop_20_Caps"><text:span text:style-name="T21">Davis (Davies) Collins, an active minister, was ordained in 1793 and was for a time a beneficiary of the General Committee of Charleston Association, from which he retired in 1803 to study in private owing to domestic concerns; he probably lived in NC (Charleston Assoc. Min., 1794, 1803).</text:span></text:span></text:p>
      <text:p text:style-name="P14"><text:span text:style-name="Drop_20_Caps"><text:span text:style-name="T17"/></text:span></text:p>
      <text:p text:style-name="P18"><text:span text:style-name="Drop_20_Caps"><text:span text:style-name="T30">154</text:span></text:span><text:span text:style-name="Drop_20_Caps"><text:span text:style-name="T17"> Sugar Creek (Flint Hill) CD, 1792-1804; Asplund’s Reg., 5 and 6 ed.; </text:span></text:span><text:span text:style-name="Drop_20_Caps"><text:span text:style-name="T34">Bethel</text:span></text:span><text:span text:style-name="Drop_20_Caps"><text:span text:style-name="T17"> Assoc. M</text:span></text:span><text:span text:style-name="Drop_20_Caps"><text:span text:style-name="T24">i</text:span></text:span><text:span text:style-name="Drop_20_Caps"><text:span text:style-name="T17">n., 1793-1803; Charleston Assoc. Min., 1803-4; the modern name of Sugar Creek is Flint Hill Church; the names of the members with </text:span></text:span><text:span text:style-name="Drop_20_Caps"><text:span text:style-name="T21">c</text:span></text:span><text:span text:style-name="Drop_20_Caps"><text:span text:style-name="T17">onstituents italicized as </text:span></text:span><text:span text:style-name="Drop_20_Caps"><text:span text:style-name="T21">f</text:span></text:span><text:span text:style-name="Drop_20_Caps"><text:span text:style-name="T17">ound in the church book 1792-1804 were: </text:span></text:span></text:p>
      <text:p text:style-name="P18"><text:span text:style-name="Drop_20_Caps"><text:span text:style-name="T17"/></text:span></text:p>
      <text:section text:style-name="Sect1" text:name="Section1">
        <text:p text:style-name="P18"><text:span text:style-name="Drop_20_Caps"><text:span text:style-name="T17">Mary Ann Knox </text:span></text:span></text:p>
        <text:p text:style-name="P18"><text:span text:style-name="Drop_20_Caps"><text:span text:style-name="T17">Charity Barnes </text:span></text:span></text:p>
        <text:p text:style-name="P18"><text:span text:style-name="Drop_20_Caps"><text:span text:style-name="T17">Nancy Cheek </text:span></text:span></text:p>
        <text:p text:style-name="P18"><text:span text:style-name="Drop_20_Caps"><text:span text:style-name="T17">Edith Coltharp </text:span></text:span></text:p>
        <text:p text:style-name="P18"><text:span text:style-name="Drop_20_Caps"><text:span text:style-name="T17">Mary Cooper (wife of John) </text:span></text:span></text:p>
        <text:p text:style-name="P18"><text:span text:style-name="Drop_20_Caps"><text:span text:style-name="T17">Mary Cooper (wife of William) </text:span></text:span></text:p>
        <text:p text:style-name="P18"><text:span text:style-name="Drop_20_Caps"><text:span text:style-name="T17">Samuel Councell </text:span></text:span></text:p>
        <text:p text:style-name="P18"><text:span text:style-name="Drop_20_Caps"><text:span text:style-name="T17">Sarah Dean </text:span></text:span></text:p>
        <text:p text:style-name="P18"><text:span text:style-name="Drop_20_Caps"><text:span text:style-name="T17">Charity Dickers </text:span></text:span></text:p>
        <text:p text:style-name="P18"><text:span text:style-name="Drop_20_Caps"><text:span text:style-name="T17">Theophilus Dickers </text:span></text:span></text:p>
        <text:p text:style-name="P18"><text:span text:style-name="Drop_20_Caps"><text:span text:style-name="T17">John </text:span></text:span><text:span text:style-name="Drop_20_Caps"><text:span text:style-name="T21">D</text:span></text:span><text:span text:style-name="Drop_20_Caps"><text:span text:style-name="T17">inkins Sr. </text:span></text:span></text:p>
        <text:p text:style-name="P18"><text:span text:style-name="Drop_20_Caps"><text:span text:style-name="T17">Margaret Dinkins </text:span></text:span></text:p>
        <text:p text:style-name="P18"><text:span text:style-name="Drop_20_Caps"><text:span text:style-name="T17">Joshua Edwards </text:span></text:span></text:p>
        <text:p text:style-name="P18"><text:span text:style-name="Drop_20_Caps"><text:span text:style-name="T17">Celia Fincher </text:span></text:span></text:p>
        <text:p text:style-name="P18"><text:span text:style-name="Drop_20_Caps"><text:span text:style-name="T17">James Fincher </text:span></text:span></text:p>
        <text:p text:style-name="P18"><text:span text:style-name="Drop_20_Caps"><text:span text:style-name="T17">Mildred Fincher </text:span></text:span></text:p>
        <text:p text:style-name="P18"><text:span text:style-name="Drop_20_Caps"><text:span text:style-name="T17">Mary Forbus </text:span></text:span></text:p>
        <text:p text:style-name="P18"><text:span text:style-name="Drop_20_Caps"><text:span text:style-name="T17">Polly Glover </text:span></text:span></text:p>
        <text:p text:style-name="P18"><text:span text:style-name="Drop_20_Caps"><text:span text:style-name="T17">Nathan Green </text:span></text:span></text:p>
        <text:p text:style-name="P18"><text:span text:style-name="Drop_20_Caps"><text:span text:style-name="T17">John Harris </text:span></text:span></text:p>
        <text:p text:style-name="P18"><text:span text:style-name="Drop_20_Caps"><text:span text:style-name="T17">May Harris </text:span></text:span></text:p>
        <text:p text:style-name="P18"><text:span text:style-name="Drop_20_Caps"><text:span text:style-name="T17">Obedience Harris </text:span></text:span></text:p>
        <text:p text:style-name="P18"><text:span text:style-name="Drop_20_Caps"><text:span text:style-name="T17">Mary Hockaday </text:span></text:span></text:p>
        <text:p text:style-name="P18"><text:span text:style-name="Drop_20_Caps"><text:span text:style-name="T17">Samuel Hockaday </text:span></text:span></text:p>
        <text:p text:style-name="P18"><text:span text:style-name="Drop_20_Caps"><text:span text:style-name="T17">John Jackson </text:span></text:span></text:p>
        <text:p text:style-name="P18"><text:span text:style-name="Drop_20_Caps"><text:span text:style-name="T17">James Knox </text:span></text:span></text:p>
        <text:p text:style-name="P18"><text:span text:style-name="Drop_20_Caps"><text:span text:style-name="T17">Richard Lawrence </text:span></text:span></text:p>
        <text:p text:style-name="P18"><text:span text:style-name="Drop_20_Caps"><text:span text:style-name="T17">Sarah Lewis </text:span></text:span></text:p>
        <text:p text:style-name="P18"><text:span text:style-name="Drop_20_Caps"><text:span text:style-name="T17">William Lewis </text:span></text:span></text:p>
        <text:p text:style-name="P18"><text:span text:style-name="Drop_20_Caps"><text:span text:style-name="T17">Jan McCorkle </text:span></text:span></text:p>
        <text:p text:style-name="P18"><text:span text:style-name="Drop_20_Caps"><text:span text:style-name="T17">William McGregor </text:span></text:span></text:p>
        <text:p text:style-name="P18"><text:span text:style-name="Drop_20_Caps"><text:span text:style-name="T34">William McKinney</text:span></text:span><text:span text:style-name="Drop_20_Caps"><text:span text:style-name="T17"> </text:span></text:span></text:p>
        <text:p text:style-name="P18"><text:span text:style-name="Drop_20_Caps"><text:span text:style-name="T17">Banks Meacham </text:span></text:span></text:p>
        <text:p text:style-name="P18"><text:span text:style-name="Drop_20_Caps"><text:span text:style-name="T17">Charles Morton </text:span></text:span></text:p>
        <text:p text:style-name="P18"><text:span text:style-name="Drop_20_Caps"><text:span text:style-name="T17">Elizabeth Mursh </text:span></text:span><text:span text:style-name="Drop_20_Caps"><text:span text:style-name="T22">(wife of Robert Sr.)</text:span></text:span></text:p>
        <text:p text:style-name="P18"><text:span text:style-name="Drop_20_Caps"><text:span text:style-name="T17">Robert Mursh Sr. </text:span></text:span></text:p>
        <text:p text:style-name="P18"><text:span text:style-name="Drop_20_Caps"><text:span text:style-name="T17">Robert Mursh Jr. </text:span></text:span></text:p>
        <text:p text:style-name="P18"><text:span text:style-name="Drop_20_Caps"><text:span text:style-name="T17">Timothy Orr </text:span></text:span></text:p>
        <text:p text:style-name="P18"><text:span text:style-name="Drop_20_Caps"><text:span text:style-name="T17">Cambridge Osborne </text:span></text:span></text:p>
        <text:p text:style-name="P18"><text:span text:style-name="Drop_20_Caps"><text:span text:style-name="T17">Mary Petties </text:span></text:span></text:p>
        <text:p text:style-name="P18"><text:span text:style-name="Drop_20_Caps"><text:span text:style-name="T17">William Petties (Pettus) </text:span></text:span></text:p>
        <text:p text:style-name="P18"><text:span text:style-name="Drop_20_Caps"><text:span text:style-name="T17">Dempsey Reed </text:span></text:span></text:p>
        <text:p text:style-name="P18"><text:span text:style-name="Drop_20_Caps"><text:span text:style-name="T17">Chaplis Riggan </text:span></text:span></text:p>
        <text:p text:style-name="P19"><text:span text:style-name="Drop_20_Caps"><text:span text:style-name="T34">John Rooker</text:span></text:span><text:span text:style-name="Drop_20_Caps"><text:span text:style-name="T17"> V. D. M. <text:s/></text:span></text:span></text:p>
        <text:p text:style-name="P18"><text:span text:style-name="Drop_20_Caps"><text:span text:style-name="T17">James Sensing</text:span></text:span></text:p>
        <text:p text:style-name="P18"><text:span text:style-name="Drop_20_Caps"><text:span text:style-name="T17">John Smith </text:span></text:span></text:p>
        <text:p text:style-name="P18"><text:span text:style-name="Drop_20_Caps"><text:span text:style-name="T17">Mary Smith </text:span></text:span></text:p>
        <text:p text:style-name="P19"><text:span text:style-name="Drop_20_Caps"><text:span text:style-name="T17">Thomas B. Smith </text:span></text:span></text:p>
        <text:p text:style-name="P19"><text:span text:style-name="Drop_20_Caps"><text:span text:style-name="T17">Alley Spears </text:span></text:span></text:p>
        <text:p text:style-name="P19"><text:span text:style-name="Drop_20_Caps"><text:span text:style-name="T17">James Spears </text:span></text:span></text:p>
        <text:p text:style-name="P19"><text:span text:style-name="Drop_20_Caps"><text:span text:style-name="T17">Alice Weathers </text:span></text:span></text:p>
        <text:p text:style-name="P19"><text:span text:style-name="Drop_20_Caps"><text:span text:style-name="T17">Celia Weathers </text:span></text:span></text:p>
        <text:p text:style-name="P19"><text:span text:style-name="Drop_20_Caps"><text:span text:style-name="T17">Edith Weathers </text:span></text:span></text:p>
        <text:p text:style-name="P19"><text:span text:style-name="Drop_20_Caps"><text:span text:style-name="T17">Polly Williamson</text:span></text:span></text:p>
      </text:section>
      <text:p text:style-name="P19"><text:span text:style-name="Drop_20_Caps"><text:span text:style-name="T17"/></text:span></text:p>
      <text:p text:style-name="P6"><text:span text:style-name="Drop_20_Caps"><text:span text:style-name="T1"/></text:span></text:p>
      <text:p text:style-name="P6"><text:span text:style-name="Drop_20_Caps"><text:span text:style-name="T1"/></text:span></text:p>
      <text:p text:style-name="P22"><text:span text:style-name="Drop_20_Caps"><text:span text:style-name="T1"/></text:span></text:p>
      <text:p text:style-name="P5"><text:span text:style-name="Drop_20_Caps"><text:span text:style-name="T1"/></text:span></text:p>
      <text:p text:style-name="P5"><text:span text:style-name="Drop_20_Caps"><text:span text:style-name="T1"/></text:span></text:p>
      <text:p text:style-name="P5"><text:span text:style-name="Drop_20_Caps"><text:span text:style-name="T1"/></text:span></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span text:style-name="T1"/></text:span></text:p>
      <text:p text:style-name="P5"><text:span text:style-name="Drop_20_Caps"><text:span text:style-name="T1"/></text:span></text:p>
      <text:p text:style-name="P5"><text:span text:style-name="Drop_20_Caps"><text:span text:style-name="T1"/></text:span></text:p>
      <text:p text:style-name="P5"><text:span text:style-name="Drop_20_Caps"><text:span text:style-name="T6">Transcribed from original documents by Brent R. Brian &amp; Martha M. Brian.</text:span></text:span></text:p>
      <text:p text:style-name="P5"><text:span text:style-name="Drop_20_Caps"><text:span text:style-name="T1"/></text:span></text:p>
      <text:p text:style-name="P5"><text:span text:style-name="Drop_20_Caps"><text:span text:style-name="T6">This document and others can be found on our website:</text:span></text:span></text:p>
      <text:p text:style-name="P5"><text:span text:style-name="Drop_20_Caps"><text:span text:style-name="T1"/></text:span></text:p>
      <text:p text:style-name="P5"><text:a xlink:type="simple" xlink:href="http://www.bmgen.com/" text:style-name="Internet_20_link" text:visited-style-name="Visited_20_Internet_20_Link"><text:span text:style-name="Drop_20_Caps"><text:span text:style-name="T7">BMGEN</text:span></text:span></text:a></text:p>
      <text:p text:style-name="P5"><text:span text:style-name="Drop_20_Caps"><text:span text:style-name="T1"/></text:span></text:p>
      <text:p text:style-name="P5"><text:span text:style-name="Drop_20_Caps"><text:span text:style-name="T7">We claim </text:span></text:span><text:span text:style-name="CAPS_20_BOLD"><text:span text:style-name="T6">COPYLEFT </text:span></text:span><text:span text:style-name="Drop_20_Caps"><text:span text:style-name="T6">on the documents that we publish that are our original work.</text:span></text:span></text:p>
      <text:p text:style-name="P5"><text:span text:style-name="Drop_20_Caps"><text:span text:style-name="T1"/></text:span></text:p>
      <text:p text:style-name="P5"><text:span text:style-name="Drop_20_Caps"><text:span text:style-name="T1">COPYLEFT “rules” can be reviewed on the web site:</text:span></text:span></text:p>
      <text:p text:style-name="P5"><text:span text:style-name="Drop_20_Caps"><text:span text:style-name="T1"/></text:span></text:p>
      <text:p text:style-name="P5"><text:a xlink:type="simple" xlink:href="https://www.gnu.org/licenses/fdl.html" text:style-name="Internet_20_link" text:visited-style-name="Visited_20_Internet_20_Link"><text:span text:style-name="Drop_20_Caps"><text:span text:style-name="T1">GNU Free Documentation License</text:span></text:span></text:a></text:p>
      <text:p text:style-name="P5"><text:span text:style-name="Drop_20_Caps"><text:span text:style-name="T1"/></text:span></text:p>
      <text:p text:style-name="P5"><text:span text:style-name="Drop_20_Caps"><text:span text:style-name="T7">In short, use what you like. <text:s/>But if you use our stuff, mention us as the source.</text:span></text:span></text:p>
      <text:p text:style-name="P5"><text:span text:style-name="Drop_20_Caps"><text:span text:style-name="T1"/></text:span></text:p>
      <text:p text:style-name="P5"><text:span text:style-name="Drop_20_Caps"><text:span text:style-name="T7">Brent R. Brian</text:span></text:span></text:p>
      <text:p text:style-name="P5"><text:span text:style-name="Drop_20_Caps"><text:span text:style-name="T7">Martha M. Brian</text:span></text:span></text:p>
      <text:p text:style-name="P5"><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a54c" officeooo:paragraph-rsid="0018a54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outh Carolina Baptists</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0T16:59:54.837847827</dc:date>
    <dc:creator>brent </dc:creator>
    <meta:editing-duration>PT1H21M10S</meta:editing-duration>
    <meta:editing-cycles>25</meta:editing-cycles>
    <meta:document-statistic meta:table-count="0" meta:image-count="0" meta:object-count="0" meta:page-count="7" meta:paragraph-count="176" meta:word-count="2233" meta:character-count="15180" meta:non-whitespace-character-count="9862"/>
  </office:meta>
</office:document-meta>
</file>