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9ad" officeooo:paragraph-rsid="0019c9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a916a"/>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916a"/>
    </style:style>
    <style:style style:name="P8" style:family="paragraph" style:parent-style-name="Standard">
      <style:text-properties officeooo:paragraph-rsid="001bab43"/>
    </style:style>
    <style:style style:name="P9" style:family="paragraph" style:parent-style-name="Standard">
      <style:paragraph-properties fo:break-before="page"/>
      <style:text-properties officeooo:paragraph-rsid="001bab43"/>
    </style:style>
    <style:style style:name="P10" style:family="paragraph" style:parent-style-name="Standard">
      <style:text-properties officeooo:paragraph-rsid="001cd2b1"/>
    </style:style>
    <style:style style:name="P11" style:family="paragraph" style:parent-style-name="Standard">
      <style:paragraph-properties fo:break-before="page"/>
      <style:text-properties officeooo:paragraph-rsid="001cd2b1"/>
    </style:style>
    <style:style style:name="P12" style:family="paragraph" style:parent-style-name="Standard">
      <style:text-properties officeooo:paragraph-rsid="001d63b5"/>
    </style:style>
    <style:style style:name="P13" style:family="paragraph" style:parent-style-name="Standard">
      <style:paragraph-properties fo:break-before="page"/>
      <style:text-properties officeooo:paragraph-rsid="001d63b5"/>
    </style:style>
    <style:style style:name="P14" style:family="paragraph" style:parent-style-name="Standard">
      <style:text-properties officeooo:paragraph-rsid="001dcb0e"/>
    </style:style>
    <style:style style:name="P15" style:family="paragraph" style:parent-style-name="Standard">
      <style:paragraph-properties fo:break-before="page"/>
      <style:text-properties officeooo:paragraph-rsid="001dcb0e"/>
    </style:style>
    <style:style style:name="P16" style:family="paragraph" style:parent-style-name="Standard">
      <style:paragraph-properties fo:text-align="center" style:justify-single-word="false"/>
      <style:text-properties officeooo:paragraph-rsid="001dcb0e"/>
    </style:style>
    <style:style style:name="P17" style:family="paragraph" style:parent-style-name="Standard">
      <style:paragraph-properties fo:text-align="center" style:justify-single-word="false"/>
    </style:style>
    <style:style style:name="P18" style:family="paragraph" style:parent-style-name="Standard">
      <style:text-properties officeooo:paragraph-rsid="001bab43"/>
    </style:style>
    <style:style style:name="P19" style:family="paragraph" style:parent-style-name="Standard">
      <style:paragraph-properties fo:break-before="page"/>
      <style:text-properties officeooo:paragraph-rsid="001bab43"/>
    </style:style>
    <style:style style:name="P20" style:family="paragraph" style:parent-style-name="Standard">
      <style:text-properties officeooo:paragraph-rsid="001e9eff"/>
    </style:style>
    <style:style style:name="T1" style:family="text">
      <style:text-properties fo:text-transform="uppercase" fo:color="#000000" loext:opacity="100%" style:font-name="Liberation Mono1" fo:font-size="10pt"/>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a916a"/>
    </style:style>
    <style:style style:name="T4" style:family="text">
      <style:text-properties fo:text-transform="uppercase" fo:font-weight="bold"/>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a916a"/>
    </style:style>
    <style:style style:name="T9" style:family="text">
      <style:text-properties officeooo:rsid="001bab43"/>
    </style:style>
    <style:style style:name="T10" style:family="text">
      <style:text-properties officeooo:rsid="001cd2b1"/>
    </style:style>
    <style:style style:name="T11" style:family="text">
      <style:text-properties officeooo:rsid="001d63b5"/>
    </style:style>
    <style:style style:name="T12" style:family="text">
      <style:text-properties officeooo:rsid="001dcb0e"/>
    </style:style>
    <style:style style:name="T13" style:family="text">
      <style:text-properties officeooo:rsid="001e9e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pan text:style-name="T6">IN EQUITY ORIGINAL BILL</text:span></text:span></text:p>
      <text:p text:style-name="P17"><text:span text:style-name="Drop_20_Caps"><text:line-break/></text:span><text:span text:style-name="Drop_20_Caps"><text:span text:style-name="T2">Samuel</text:span></text:span><text:span text:style-name="Drop_20_Caps"> </text:span><text:span text:style-name="Drop_20_Caps"><text:span text:style-name="T2">Smith</text:span></text:span><text:span text:style-name="Drop_20_Caps"> Administrator &amp; </text:span><text:span text:style-name="Drop_20_Caps"><text:span text:style-name="T12">c.</text:span></text:span></text:p>
      <text:p text:style-name="P17"><text:span text:style-name="Drop_20_Caps">against </text:span></text:p>
      <text:p text:style-name="P17"><text:span text:style-name="Drop_20_Caps"><text:span text:style-name="T2">Ann</text:span></text:span><text:span text:style-name="Drop_20_Caps"> </text:span><text:span text:style-name="Drop_20_Caps"><text:span text:style-name="T2">Bryan</text:span></text:span><text:span text:style-name="Drop_20_Caps"> &amp; others the Heirs and</text:span></text:p>
      <text:p text:style-name="P16"><text:span text:style-name="Drop_20_Caps">Legal Representatives of </text:span><text:span text:style-name="CAPS_20_BOLD">John Smith</text:span><text:span text:style-name="Drop_20_Caps">, Sr.<text:line-break/></text:span></text:p>
      <text:p text:style-name="P14"><text:span text:style-name="Drop_20_Caps"><text:line-break/>To the Honorable the Judges of the Court of Equity for the District of Hami</text:span><text:span text:style-name="Drop_20_Caps"><text:span text:style-name="T12">l</text:span></text:span><text:span text:style-name="Drop_20_Caps">ton in the Territory of the United States of America south of the River Ohio – The Bill of </text:span><text:span text:style-name="Drop_20_Caps"><text:span text:style-name="T2">Samuel</text:span></text:span><text:span text:style-name="Drop_20_Caps"> </text:span><text:span text:style-name="Drop_20_Caps"><text:span text:style-name="T2">Smith</text:span></text:span><text:span text:style-name="Drop_20_Caps"> Administrator and One of the Heirs of </text:span><text:span text:style-name="Drop_20_Caps"><text:span text:style-name="T2">John</text:span></text:span><text:span text:style-name="Drop_20_Caps"> </text:span><text:span text:style-name="Drop_20_Caps"><text:span text:style-name="T2">Smith</text:span></text:span><text:span text:style-name="Drop_20_Caps">, Senr. Deceased – against – the Heirs or legal Representatives of </text:span><text:span text:style-name="Drop_20_Caps"><text:span text:style-name="T2">Ann</text:span></text:span><text:span text:style-name="Drop_20_Caps"> </text:span><text:span text:style-name="Drop_20_Caps"><text:span text:style-name="T2">Bryan</text:span></text:span><text:span text:style-name="Drop_20_Caps"> late of Johnson County North Carolina, deceased, the Heirs &amp; C of </text:span><text:span text:style-name="Drop_20_Caps"><text:span text:style-name="T2">Elizabeth</text:span></text:span><text:span text:style-name="Drop_20_Caps"> </text:span><text:span text:style-name="Drop_20_Caps"><text:span text:style-name="T2">Bryan</text:span></text:span><text:span text:style-name="Drop_20_Caps"> late of Johnson County North Carolina, deceased, the Heirs &amp; C of </text:span><text:span text:style-name="Drop_20_Caps"><text:span text:style-name="T2">John</text:span></text:span><text:span text:style-name="Drop_20_Caps"> </text:span><text:span text:style-name="Drop_20_Caps"><text:span text:style-name="T2">Smith</text:span></text:span><text:span text:style-name="Drop_20_Caps">, Junr. Late of the County of Hawkins North Carolina now the territory of the United States south of Ohio, deceased, the Heirs of </text:span><text:span text:style-name="Drop_20_Caps"><text:span text:style-name="T2">Alexander</text:span></text:span><text:span text:style-name="Drop_20_Caps"> </text:span><text:span text:style-name="Drop_20_Caps"><text:span text:style-name="T2">Smith</text:span></text:span><text:span text:style-name="Drop_20_Caps"> late of Cumberland County, deceased, </text:span><text:span text:style-name="Drop_20_Caps"><text:span text:style-name="T2">John</text:span></text:span><text:span text:style-name="Drop_20_Caps"> </text:span><text:span text:style-name="Drop_20_Caps"><text:span text:style-name="T2">Hinton</text:span></text:span><text:span text:style-name="Drop_20_Caps"> and </text:span><text:span text:style-name="Drop_20_Caps"><text:span text:style-name="T2">Pheruba</text:span></text:span><text:span text:style-name="Drop_20_Caps"> </text:span><text:span text:style-name="Drop_20_Caps"><text:span text:style-name="T2">Hinton</text:span></text:span><text:span text:style-name="Drop_20_Caps"> of Wake County and </text:span><text:span text:style-name="Drop_20_Caps"><text:span text:style-name="T2">Jane</text:span></text:span><text:span text:style-name="Drop_20_Caps"> </text:span><text:span text:style-name="Drop_20_Caps"><text:span text:style-name="T2">Phelps</text:span></text:span><text:span text:style-name="Drop_20_Caps"> relict of </text:span><text:span text:style-name="Drop_20_Caps"><text:span text:style-name="T2">Thomas</text:span></text:span><text:span text:style-name="Drop_20_Caps"> </text:span><text:span text:style-name="Drop_20_Caps"><text:span text:style-name="T2">Phelps</text:span></text:span><text:span text:style-name="Drop_20_Caps"> Deceased of Rowan County Defendants.</text:span></text:p>
      <text:p text:style-name="P14"><text:span text:style-name="Drop_20_Caps"/></text:p>
      <text:p text:style-name="P14"><text:span text:style-name="Drop_20_Caps">Humbly Complaining sheweth to your Honors your Orator </text:span><text:span text:style-name="Drop_20_Caps"><text:span text:style-name="T2">Samuel</text:span></text:span><text:span text:style-name="Drop_20_Caps"> </text:span><text:span text:style-name="Drop_20_Caps"><text:span text:style-name="T2">Smith</text:span></text:span><text:span text:style-name="Drop_20_Caps"> Admr. And One of the Heirs of </text:span><text:span text:style-name="Drop_20_Caps"><text:span text:style-name="T2">John</text:span></text:span><text:span text:style-name="Drop_20_Caps"> </text:span><text:span text:style-name="Drop_20_Caps"><text:span text:style-name="T2">Smith</text:span></text:span><text:span text:style-name="Drop_20_Caps"> Senr. Deceased that the said </text:span><text:span text:style-name="Drop_20_Caps"><text:span text:style-name="T2">John</text:span></text:span><text:span text:style-name="Drop_20_Caps"> </text:span><text:span text:style-name="Drop_20_Caps"><text:span text:style-name="T2">Smith</text:span></text:span><text:span text:style-name="Drop_20_Caps"> Senr. Departed this life about the Month of February 1793 not having made any Will or Testament as your Orator believes, that Orator being the only surviving son of the said </text:span><text:span text:style-name="Drop_20_Caps"><text:span text:style-name="T2">John</text:span></text:span><text:span text:style-name="Drop_20_Caps"> </text:span><text:span text:style-name="Drop_20_Caps"><text:span text:style-name="T2">Smith</text:span></text:span><text:span text:style-name="Drop_20_Caps"> obtained letters of Administration on the Estate of the said Deceased from the Court of Jefferson County, that the said </text:span><text:span text:style-name="Drop_20_Caps"><text:span text:style-name="T2">John</text:span></text:span><text:span text:style-name="Drop_20_Caps"> </text:span><text:span text:style-name="Drop_20_Caps"><text:span text:style-name="T2">Smith</text:span></text:span><text:span text:style-name="Drop_20_Caps"> Senr. At the time of his decease was possessed of personal Estate of considerable Value, which your Orator had taken into </text:span><text:span text:style-name="Drop_20_Caps"><text:span text:style-name="T8">possession</text:span></text:span><text:span text:style-name="Drop_20_Caps"> and by Order of said Court has exposed the same to public sale, tha thte amount of the said sales is ten thousand five hundred &amp; forty two and One half Dollars, out of which sum all just claims against said Estate are to be discharged and the remainder to be distributed </text:span><text:span text:style-name="Drop_20_Caps"><text:span text:style-name="T8">agreeably</text:span></text:span><text:span text:style-name="Drop_20_Caps"> to Law among the several heirs of the said Intestat</text:span><text:span text:style-name="Drop_20_Caps"><text:span text:style-name="T12">e.</text:span></text:span><text:span text:style-name="Drop_20_Caps"><text:line-break/><text:line-break/>Your Orator further sheweth that the said </text:span><text:span text:style-name="Drop_20_Caps"><text:span text:style-name="T2">John</text:span></text:span><text:span text:style-name="Drop_20_Caps"> </text:span><text:span text:style-name="Drop_20_Caps"><text:span text:style-name="T2">Smith</text:span></text:span><text:span text:style-name="Drop_20_Caps"> Senr. Had six Children (Exclusive of your Orator) viz </text:span><text:span text:style-name="Drop_20_Caps"><text:span text:style-name="T2">Anne</text:span></text:span><text:span text:style-name="Drop_20_Caps"> </text:span><text:span text:style-name="Drop_20_Caps"><text:span text:style-name="T3">[SMITH]</text:span></text:span><text:span text:style-name="Drop_20_Caps">(who was married to </text:span><text:span text:style-name="Drop_20_Caps"><text:span text:style-name="T2">Needham</text:span></text:span><text:span text:style-name="Drop_20_Caps"> </text:span><text:span text:style-name="Drop_20_Caps"><text:span text:style-name="T2">Bryan</text:span></text:span><text:span text:style-name="Drop_20_Caps"> now deceased) </text:span><text:span text:style-name="Drop_20_Caps"><text:span text:style-name="T2">Elizabeth</text:span></text:span><text:span text:style-name="Drop_20_Caps"> (who was married to </text:span><text:span text:style-name="Drop_20_Caps"><text:span text:style-name="T2">William</text:span></text:span><text:span text:style-name="Drop_20_Caps"> </text:span><text:span text:style-name="Drop_20_Caps"><text:span text:style-name="T2">Bryan</text:span></text:span><text:span text:style-name="Drop_20_Caps"> now deceased) </text:span><text:span text:style-name="Drop_20_Caps"><text:span text:style-name="T2">John </text:span></text:span><text:span text:style-name="Drop_20_Caps"><text:span text:style-name="T3">[SMITH]</text:span></text:span><text:span text:style-name="Drop_20_Caps">, </text:span><text:span text:style-name="Drop_20_Caps"><text:span text:style-name="T2">Alexander </text:span></text:span><text:span text:style-name="Drop_20_Caps"><text:span text:style-name="T3">[SMITH]</text:span></text:span><text:span text:style-name="Drop_20_Caps">, </text:span><text:span text:style-name="Drop_20_Caps"><text:span text:style-name="T2">Jane</text:span></text:span><text:span text:style-name="Drop_20_Caps"> </text:span><text:span text:style-name="Drop_20_Caps"><text:span text:style-name="T3">[SMITH]</text:span></text:span><text:span text:style-name="Drop_20_Caps">(</text:span><text:span text:style-name="Drop_20_Caps"><text:span text:style-name="T8">intermarried</text:span></text:span><text:span text:style-name="Drop_20_Caps"> to </text:span><text:span text:style-name="Drop_20_Caps"><text:span text:style-name="T2">Thomas</text:span></text:span><text:span text:style-name="Drop_20_Caps"> </text:span><text:span text:style-name="Drop_20_Caps"><text:span text:style-name="T2">Phelps</text:span></text:span><text:span text:style-name="Drop_20_Caps"> now Deceased) and </text:span><text:span text:style-name="Drop_20_Caps"><text:span text:style-name="T2">Pheruba</text:span></text:span><text:span text:style-name="Drop_20_Caps"> </text:span><text:span text:style-name="Drop_20_Caps"><text:span text:style-name="T3">[SMITH] </text:span></text:span><text:span text:style-name="Drop_20_Caps">married to </text:span><text:span text:style-name="Drop_20_Caps"><text:span text:style-name="T2">John</text:span></text:span><text:span text:style-name="Drop_20_Caps"> </text:span><text:span text:style-name="Drop_20_Caps"><text:span text:style-name="T2">Hinton</text:span></text:span><text:span text:style-name="Drop_20_Caps"> that the said </text:span><text:span text:style-name="Drop_20_Caps"><text:span text:style-name="T2">Anne</text:span></text:span><text:span text:style-name="Drop_20_Caps">, </text:span><text:span text:style-name="Drop_20_Caps"><text:span text:style-name="T2">Elizabeth</text:span></text:span><text:span text:style-name="Drop_20_Caps">, </text:span><text:span text:style-name="Drop_20_Caps"><text:span text:style-name="T2">John</text:span></text:span><text:span text:style-name="Drop_20_Caps"> and </text:span><text:span text:style-name="Drop_20_Caps"><text:span text:style-name="T2">Alexander</text:span></text:span><text:span text:style-name="Drop_20_Caps"> died during the life of the said Intestate having each left children as legal Representatives to claim in the room of the deceased Parent; that your Orator, </text:span><text:span text:style-name="Drop_20_Caps"><text:span text:style-name="T2">Jane</text:span></text:span><text:span text:style-name="Drop_20_Caps"> </text:span><text:span text:style-name="Drop_20_Caps"><text:span text:style-name="T2">Phelps</text:span></text:span><text:span text:style-name="Drop_20_Caps"> and </text:span><text:span text:style-name="Drop_20_Caps"><text:span text:style-name="T2">Pheruba</text:span></text:span><text:span text:style-name="Drop_20_Caps"> </text:span><text:span text:style-name="Drop_20_Caps"><text:span text:style-name="T2">Hinton</text:span></text:span><text:span text:style-name="Drop_20_Caps"> are the only surviving children of the said Intestate – and your Orator further sheweth that each of the said children (your Orator included) during the </text:span><text:span text:style-name="Drop_20_Caps"><text:span text:style-name="T8">life</text:span></text:span><text:span text:style-name="Drop_20_Caps"> of said Intestate have been advanced with portions by him in a greater or less degree, and our orator doth not know to what sum each of said children or their legal </text:span><text:span text:style-name="Drop_20_Caps"><text:span text:style-name="T8">Representative</text:span></text:span><text:span text:style-name="Drop_20_Caps"> are entitled by Law until it can be ascertained what sum or sums have been advanced to each in the life time of said Intestate, which your Orator believes can only be done in this Honorable Court of Equity where the parties may be compelled to answer and Account on Oath – Your Orator admits that he hath received in advancement from the said </text:span><text:span text:style-name="Drop_20_Caps"><text:span text:style-name="T8">Intestate</text:span></text:span><text:span text:style-name="Drop_20_Caps"> in his life </text:span><text:span text:style-name="Drop_20_Caps"><text:span text:style-name="T8">time</text:span></text:span><text:span text:style-name="Drop_20_Caps"> cash, Negroes and Other property agreeable to the schedule annexed to this bill and further states that the said schedule with (he prays may be </text:span><text:span text:style-name="Drop_20_Caps"><text:span text:style-name="T8">taken</text:span></text:span><text:span text:style-name="Drop_20_Caps"> as part of this Bill) doth contain to the best of his knowledge information and </text:span><text:span text:style-name="Drop_20_Caps"><text:span text:style-name="T8">belief</text:span></text:span><text:span text:style-name="Drop_20_Caps"> an Account of the several sums of money, Negroes and other property advanced by said Intestate in his life to the parties in the Bill contained and also the amount of the purchases made by said parties at the sale of said Estate by your Orator as Administrator. o the end therefore that Justice may be done to the several heirs of </text:span><text:soft-page-break/><text:span text:style-name="Drop_20_Caps">the said Intestate,and tha t your Orator may know to whom and in what prop</text:span><text:span text:style-name="Drop_20_Caps"><text:span text:style-name="T8">ortion</text:span></text:span><text:span text:style-name="Drop_20_Caps"> he is to pay the surplus of the said Estate after deducting all Just charges and disbursements your Orator prays that the said </text:span><text:span text:style-name="Drop_20_Caps"><text:span text:style-name="T2">Jane</text:span></text:span><text:span text:style-name="Drop_20_Caps"> </text:span><text:span text:style-name="Drop_20_Caps"><text:span text:style-name="T2">Phelps</text:span></text:span><text:span text:style-name="Drop_20_Caps">, </text:span><text:span text:style-name="Drop_20_Caps"><text:span text:style-name="T2">John</text:span></text:span><text:span text:style-name="Drop_20_Caps"> </text:span><text:span text:style-name="Drop_20_Caps"><text:span text:style-name="T2">Hinton</text:span></text:span><text:span text:style-name="Drop_20_Caps"> and </text:span><text:span text:style-name="Drop_20_Caps"><text:span text:style-name="T2">Pheruba</text:span></text:span><text:span text:style-name="Drop_20_Caps"> </text:span><text:span text:style-name="Drop_20_Caps"><text:span text:style-name="T2">Hinton</text:span></text:span><text:span text:style-name="Drop_20_Caps"> his wife, and the heirs or legal </text:span><text:span text:style-name="Drop_20_Caps"><text:span text:style-name="T8">representatives</text:span></text:span><text:span text:style-name="Drop_20_Caps"> of the said </text:span><text:span text:style-name="Drop_20_Caps"><text:span text:style-name="T2">Anne</text:span></text:span><text:span text:style-name="Drop_20_Caps"> </text:span><text:span text:style-name="Drop_20_Caps"><text:span text:style-name="T2">Bryan</text:span></text:span><text:span text:style-name="Drop_20_Caps">, </text:span><text:span text:style-name="Drop_20_Caps"><text:span text:style-name="T2">Elizabeth</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Junr., and </text:span><text:span text:style-name="Drop_20_Caps"><text:span text:style-name="T2">Alexander</text:span></text:span><text:span text:style-name="Drop_20_Caps"> </text:span><text:span text:style-name="Drop_20_Caps"><text:span text:style-name="T2">Smith</text:span></text:span><text:span text:style-name="Drop_20_Caps"> deceased may be made parties to the Bill, and that hey and each of them may be compelled by process of this Honorable Court to make true full and perfect answer to all and singular the matters and facts in this Bill of Complaint contained not only as to their positive knowledge and remembrances but also as to the best of their information knowledge and belief as far fort as respects their Interest in said Estate, and more particularly whether they each of them or their deceased parent whom they represent have not received certain parts or portions in Advancement from the said Intestate in his life time – Did they not severally received the sums of money slaves or other property as in the annexed schedule mentioned Did they receive any other sums of money any other slaves or other property in like manner from said Intestate? Of what age and sex and what Estimated value were the slaves and what time </text:span><text:span text:style-name="Drop_20_Caps"><text:span text:style-name="T8">where</text:span></text:span><text:span text:style-name="Drop_20_Caps"> they so given? What the estimated value of the other property? Did the children of the said </text:span><text:span text:style-name="Drop_20_Caps"><text:span text:style-name="T2">Ann</text:span></text:span><text:span text:style-name="Drop_20_Caps"> </text:span><text:span text:style-name="Drop_20_Caps"><text:span text:style-name="T2">Bryan</text:span></text:span><text:span text:style-name="Drop_20_Caps">, </text:span><text:span text:style-name="Drop_20_Caps"><text:span text:style-name="T2">Elizabeth</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Junr. And </text:span><text:span text:style-name="Drop_20_Caps"><text:span text:style-name="T2">Alexander</text:span></text:span><text:span text:style-name="Drop_20_Caps"> </text:span><text:span text:style-name="Drop_20_Caps"><text:span text:style-name="T2">Smith</text:span></text:span><text:span text:style-name="Drop_20_Caps"> or either of them since the Decease of their parent thro</text:span><text:span text:style-name="Drop_20_Caps"><text:span text:style-name="T8">ugh</text:span></text:span><text:span text:style-name="Drop_20_Caps"> whom they claim received any slaves or other property from the said Intestate of what kinds and to what Amo</text:span><text:span text:style-name="Drop_20_Caps"><text:span text:style-name="T8">u</text:span></text:span><text:span text:style-name="Drop_20_Caps">nt estimated value? What parts or portions has the said </text:span><text:span text:style-name="Drop_20_Caps"><text:span text:style-name="T2">John</text:span></text:span><text:span text:style-name="Drop_20_Caps"> </text:span><text:span text:style-name="Drop_20_Caps"><text:span text:style-name="T2">Smith</text:span></text:span><text:span text:style-name="Drop_20_Caps"> Senr. Give to any of his Grand Children during the life of his her or their parent – That the surviving children and the legal Representatives of the deceased children of the said Intestate may fully and fairly account </text:span><text:span text:style-name="Drop_20_Caps"><text:span text:style-name="T12">e</text:span></text:span><text:span text:style-name="Drop_20_Caps">ach for himself with your Orator respe</text:span><text:span text:style-name="Drop_20_Caps"><text:span text:style-name="T12">c</text:span></text:span><text:span text:style-name="Drop_20_Caps">ting the premises; That your Orator may be a Decree of this Honorable court be directed to whom and in what proportion to dist</text:span><text:span text:style-name="Drop_20_Caps"><text:span text:style-name="T8">ri</text:span></text:span><text:span text:style-name="Drop_20_Caps">b</text:span><text:span text:style-name="Drop_20_Caps"><text:span text:style-name="T8">ut</text:span></text:span><text:span text:style-name="Drop_20_Caps">e the surplus of the Esta</text:span><text:span text:style-name="Drop_20_Caps"><text:span text:style-name="T8">t</text:span></text:span><text:span text:style-name="Drop_20_Caps">e of the said Intestate – And that those of the Heirs of the said Intestate (if any) who at the sale of said Estate have purchased more than they are entitled by Law to hold as their part or portion may be compelled by Decree of this Honorable Court to pay the same into the Hands of your Orator to the use of </text:span><text:span text:style-name="Drop_20_Caps"><text:span text:style-name="T8">those</text:span></text:span><text:span text:style-name="Drop_20_Caps"> who may be entitled to receive the same agreeable to law, may it please your Honors to Grant your Writs of Subpoena commanding the said </text:span><text:span text:style-name="Drop_20_Caps"><text:span text:style-name="T2">John</text:span></text:span><text:span text:style-name="Drop_20_Caps"> </text:span><text:span text:style-name="Drop_20_Caps"><text:span text:style-name="T2">Hinton</text:span></text:span><text:span text:style-name="Drop_20_Caps"> and </text:span><text:span text:style-name="Drop_20_Caps"><text:span text:style-name="T2">Pheruba</text:span></text:span><text:span text:style-name="Drop_20_Caps"> </text:span><text:span text:style-name="Drop_20_Caps"><text:span text:style-name="T2">Hinton</text:span></text:span><text:span text:style-name="Drop_20_Caps">, and </text:span><text:span text:style-name="Drop_20_Caps"><text:span text:style-name="T2">Jane</text:span></text:span><text:span text:style-name="Drop_20_Caps"> </text:span><text:span text:style-name="Drop_20_Caps"><text:span text:style-name="T2">Phelps</text:span></text:span><text:span text:style-name="Drop_20_Caps"> and the Heirs or legal </text:span><text:span text:style-name="Drop_20_Caps"><text:span text:style-name="T8">Representatives</text:span></text:span><text:span text:style-name="Drop_20_Caps"> of the said </text:span><text:span text:style-name="Drop_20_Caps"><text:span text:style-name="T2">Anne</text:span></text:span><text:span text:style-name="Drop_20_Caps"> </text:span><text:span text:style-name="Drop_20_Caps"><text:span text:style-name="T2">Bryan</text:span></text:span><text:span text:style-name="Drop_20_Caps"> </text:span><text:span text:style-name="Drop_20_Caps"><text:span text:style-name="T2">Elizabeth</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Junr. And </text:span><text:span text:style-name="Drop_20_Caps"><text:span text:style-name="T2">Alexander</text:span></text:span><text:span text:style-name="Drop_20_Caps"> </text:span><text:span text:style-name="Drop_20_Caps"><text:span text:style-name="T2">Smith</text:span></text:span><text:span text:style-name="Drop_20_Caps"> deceased at a certain day and under a certain penal</text:span><text:span text:style-name="Drop_20_Caps"><text:span text:style-name="T12">t</text:span></text:span><text:span text:style-name="Drop_20_Caps">y ther</text:span><text:span text:style-name="Drop_20_Caps"><text:span text:style-name="T8">e</text:span></text:span><text:span text:style-name="Drop_20_Caps">in to be inserted to appear before this Honorable Court then and there to answer the premises and to stand to and abide such Order and Decree therein as to your Honors shall seem Agreeable to Equity and good conscience and your Orator shall ever pray<text:line-break/><text:line-break/>Roan Atto.<text:line-break/><text:line-break/></text:span><text:span text:style-name="Drop_20_Caps"><text:span text:style-name="T2">Samuel</text:span></text:span><text:span text:style-name="Drop_20_Caps"> </text:span><text:span text:style-name="Drop_20_Caps"><text:span text:style-name="T2">Smith</text:span></text:span><text:span text:style-name="Drop_20_Caps"> maketh Oath that the facts set forth in the Bill of Complain</text:span><text:span text:style-name="Drop_20_Caps"><text:span text:style-name="T9">t</text:span></text:span><text:span text:style-name="Drop_20_Caps"> that are of his own knowledge are </text:span><text:span text:style-name="Drop_20_Caps"><text:span text:style-name="T8">true</text:span></text:span><text:span text:style-name="Drop_20_Caps"> and those not of his own knowledge he Believes to be true – And that he hath not exhibited this Bill thro</text:span><text:span text:style-name="Drop_20_Caps"><text:span text:style-name="T8">ugh</text:span></text:span><text:span text:style-name="Drop_20_Caps"> fraud or collusion with all or either of the Defendants or any other person or persons, but only to be indemnified and to pay the monies of the Estate of </text:span><text:span text:style-name="Drop_20_Caps"><text:span text:style-name="T2">John</text:span></text:span><text:span text:style-name="Drop_20_Caps"> </text:span><text:span text:style-name="Drop_20_Caps"><text:span text:style-name="T2">Smith</text:span></text:span><text:span text:style-name="Drop_20_Caps"> Senr. Deceased in his hand to such persons as this Court shall order or adjudge the same to belong –<text:line-break/><text:line-break/>Sworn to this third day of June 1794 Before me </text:span><text:span text:style-name="CAPS_20_BOLD"><text:span text:style-name="T2">David</text:span></text:span><text:span text:style-name="Drop_20_Caps"> </text:span><text:span text:style-name="CAPS_20_BOLD"><text:span text:style-name="T2">Campbell</text:span></text:span><text:span text:style-name="Drop_20_Caps"> one of the Judges of the Territory of the United States South of the River Ohio</text:span></text:p>
      <text:p text:style-name="P14"><text:span text:style-name="Drop_20_Caps"><text:line-break/></text:span><text:span text:style-name="CAPS_20_BOLD"><text:span text:style-name="T2">David</text:span></text:span><text:span text:style-name="Drop_20_Caps"> </text:span><text:span text:style-name="CAPS_20_BOLD"><text:span text:style-name="T2">Campbell</text:span></text:span><text:span text:style-name="Drop_20_Caps"><text:line-break/><text:line-break/></text:span></text:p>
      <text:p text:style-name="P15"><text:span text:style-name="Drop_20_Caps">Let Subpoena’s issue agreeable to the prayer of the Bill</text:span></text:p>
      <text:p text:style-name="P14"><text:span text:style-name="Drop_20_Caps"><text:line-break/></text:span><text:span text:style-name="CAPS_20_BOLD"><text:span text:style-name="T2">David</text:span></text:span><text:span text:style-name="Drop_20_Caps"> </text:span><text:span text:style-name="CAPS_20_BOLD"><text:span text:style-name="T2">Campbell</text:span></text:span></text:p>
      <text:p text:style-name="P14"><text:span text:style-name="CAPS_20_BOLD"><text:span text:style-name="T2"/></text:span></text:p>
      <text:p text:style-name="P8"><text:span text:style-name="Drop_20_Caps">A Schedule of the money slaves and other property given in advancement to the Children and Grandchildren of </text:span><text:span text:style-name="Drop_20_Caps"><text:span text:style-name="T2">John</text:span></text:span><text:span text:style-name="Drop_20_Caps"> </text:span><text:span text:style-name="Drop_20_Caps"><text:span text:style-name="T2">Smith</text:span></text:span><text:span text:style-name="Drop_20_Caps"> Senr., deceased, <text:s/>By him in his life time agreeable to the Best information of </text:span><text:span text:style-name="Drop_20_Caps"><text:span text:style-name="T2">Samuel</text:span></text:span><text:span text:style-name="Drop_20_Caps"> </text:span><text:span text:style-name="Drop_20_Caps"><text:span text:style-name="T2">Smith</text:span></text:span><text:span text:style-name="Drop_20_Caps"> Administrator.<text:line-break/><text:line-break/></text:span><text:span text:style-name="Drop_20_Caps"><text:span text:style-name="T2">Samuel</text:span></text:span><text:span text:style-name="Drop_20_Caps"> </text:span><text:span text:style-name="Drop_20_Caps"><text:span text:style-name="T2">Smith</text:span></text:span></text:p>
      <text:p text:style-name="P7"><text:span text:style-name="Drop_20_Caps">1775 2 Negroes a male and female about 50 years of age each</text:span></text:p>
      <text:p text:style-name="P7"><text:span text:style-name="Drop_20_Caps"/></text:p>
      <text:p text:style-name="P7"><text:span text:style-name="Drop_20_Caps">1782 2 Negroes a male and Female about 35 years of age each, 1 Negro Girl about 12 years of age, 4 Negro Children 3 Females and one male from the age of 8 to 2 years old belonging to the same family</text:span></text:p>
      <text:p text:style-name="P7"><text:span text:style-name="Drop_20_Caps"><text:line-break/>1782 1 Horse, 1 Still, 1 Ditto, 1 Mare and Colt, 1 Small Woods Horse, Ditto, Cash 9.0.0, 5 Cows and calves, 2 Sows &amp; Piggs, 1 Feather Bed &amp; Ca., 2 Iron Pots, 3 Bushels Salt, 10 Barrels Corn</text:span></text:p>
      <text:p text:style-name="P7"><text:span text:style-name="Drop_20_Caps"><text:line-break/>1778 2 Negro Girls about 8 years old each given to the Daughters of </text:span><text:span text:style-name="Drop_20_Caps"><text:span text:style-name="T8">s</text:span></text:span><text:span text:style-name="Drop_20_Caps">d. </text:span><text:span text:style-name="Drop_20_Caps"><text:span text:style-name="T2">Samuel</text:span></text:span><text:span text:style-name="Drop_20_Caps"> </text:span><text:span text:style-name="Drop_20_Caps"><text:span text:style-name="T2">Smith</text:span></text:span></text:p>
      <text:p text:style-name="P7"><text:span text:style-name="Drop_20_Caps"><text:line-break/>1780 A Negro Girl about 13 or 14 years old to a Daughter </text:span><text:span text:style-name="Drop_20_Caps"><text:span text:style-name="T8">of</text:span></text:span><text:span text:style-name="Drop_20_Caps"> sd. </text:span><text:span text:style-name="CAPS_20_BOLD"><text:span text:style-name="T8">Samuel</text:span></text:span><text:span text:style-name="Drop_20_Caps"> </text:span><text:span text:style-name="Drop_20_Caps"><text:span text:style-name="T2">Smith</text:span></text:span><text:span text:style-name="Drop_20_Caps"><text:line-break/></text:span></text:p>
      <text:p text:style-name="P8"><text:span text:style-name="Drop_20_Caps"><text:span text:style-name="T2">Thomas</text:span></text:span><text:span text:style-name="Drop_20_Caps"> &amp; </text:span><text:span text:style-name="Drop_20_Caps"><text:span text:style-name="T2">Jane</text:span></text:span><text:span text:style-name="Drop_20_Caps"> </text:span><text:span text:style-name="Drop_20_Caps"><text:span text:style-name="T2">Phelps</text:span></text:span><text:span text:style-name="Drop_20_Caps"><text:line-break/>1780 6 Negroes, In Virginia Currency 300#, 2 Feather Beds &amp; Furniture - &amp; other Household furniture, 1 slave Girl given to the Daughter of </text:span><text:span text:style-name="Drop_20_Caps"><text:span text:style-name="T2">Jane</text:span></text:span><text:span text:style-name="Drop_20_Caps"> </text:span><text:span text:style-name="Drop_20_Caps"><text:span text:style-name="T2">Phelps</text:span></text:span><text:span text:style-name="Drop_20_Caps"><text:line-break/><text:line-break/></text:span><text:span text:style-name="Drop_20_Caps"><text:span text:style-name="T2">John</text:span></text:span><text:span text:style-name="Drop_20_Caps"> </text:span><text:span text:style-name="Drop_20_Caps"><text:span text:style-name="T2">Smith</text:span></text:span><text:span text:style-name="Drop_20_Caps"><text:line-break/>1789 1 Negro Man, 1 Ditto, 1 Boy, Cash 66.12#, Ditto 150.0#, 40 Head Cattle, 10 Head Horses Different Kinds, 5 Feather Beds &amp; furniture &amp; other Household Furniture, 4 Negroes given to the children of </text:span><text:span text:style-name="Drop_20_Caps"><text:span text:style-name="T2">John</text:span></text:span><text:span text:style-name="Drop_20_Caps"> </text:span><text:span text:style-name="Drop_20_Caps"><text:span text:style-name="T2">Smith</text:span></text:span><text:span text:style-name="Drop_20_Caps"> Junr. Before his death, 3 Negroes since his death<text:line-break/><text:line-break/></text:span><text:span text:style-name="Drop_20_Caps"><text:span text:style-name="T2">John</text:span></text:span><text:span text:style-name="Drop_20_Caps"> &amp; </text:span><text:span text:style-name="Drop_20_Caps"><text:span text:style-name="T2">Pheruba</text:span></text:span><text:span text:style-name="Drop_20_Caps"> </text:span><text:span text:style-name="Drop_20_Caps"><text:span text:style-name="T2">Hinton</text:span></text:span><text:span text:style-name="Drop_20_Caps"><text:line-break/>1765 1 Negro Girl about 15 or 16 years of age –<text:line-break/>1767 1 Negro Boy 7 or 8 years of age, 1 Small horse, 2 Cows &amp; Yearlings, 1 Feather Bed &amp; furniture, 2 Iron Pots, 1 Pewter Dish &amp; Bason, 1 Small Chest<text:line-break/>1770 1 Negro Girl 4 or 5 years of age given to the son of </text:span><text:span text:style-name="Drop_20_Caps"><text:span text:style-name="T2">Pheruba</text:span></text:span><text:span text:style-name="Drop_20_Caps"> </text:span><text:span text:style-name="Drop_20_Caps"><text:span text:style-name="T2">Hinton</text:span></text:span><text:span text:style-name="Drop_20_Caps"><text:line-break/><text:line-break/></text:span><text:span text:style-name="Drop_20_Caps"><text:span text:style-name="T2">Alexander</text:span></text:span><text:span text:style-name="Drop_20_Caps"> </text:span><text:span text:style-name="Drop_20_Caps"><text:span text:style-name="T2">Smith</text:span></text:span><text:span text:style-name="Drop_20_Caps"><text:line-break/>1789 1 NegroMan, 1 Do Woman, 1 Do Boy, 40 Head Cattle, 11 Head horses, 1 Feather Bed &amp; Furniture &amp; other household furniture, 9 Negroes give to the children of </text:span><text:span text:style-name="Drop_20_Caps"><text:span text:style-name="T2">Alexander</text:span></text:span><text:span text:style-name="Drop_20_Caps"> </text:span><text:span text:style-name="Drop_20_Caps"><text:span text:style-name="T2">Smith</text:span></text:span><text:span text:style-name="Drop_20_Caps"> since his Decease<text:line-break/><text:line-break/></text:span><text:span text:style-name="Drop_20_Caps"><text:span text:style-name="T2">Needham</text:span></text:span><text:span text:style-name="Drop_20_Caps"> &amp; </text:span><text:span text:style-name="Drop_20_Caps"><text:span text:style-name="T2">Ann</text:span></text:span><text:span text:style-name="Drop_20_Caps"> </text:span><text:span text:style-name="Drop_20_Caps"><text:span text:style-name="T2">Bryan</text:span></text:span><text:span text:style-name="Drop_20_Caps"><text:line-break/>1789 Cash 25.0.0#, 2 Negro Girles to the children of </text:span><text:span text:style-name="Drop_20_Caps"><text:span text:style-name="T2">Ann</text:span></text:span><text:span text:style-name="Drop_20_Caps"> </text:span><text:span text:style-name="Drop_20_Caps"><text:span text:style-name="T2">Bryan</text:span></text:span><text:span text:style-name="Drop_20_Caps"> since her decease<text:line-break/><text:line-break/></text:span><text:span text:style-name="Drop_20_Caps"><text:span text:style-name="T2">William</text:span></text:span><text:span text:style-name="Drop_20_Caps"> &amp; </text:span><text:span text:style-name="Drop_20_Caps"><text:span text:style-name="T2">Elizabeth</text:span></text:span><text:span text:style-name="Drop_20_Caps"> </text:span><text:span text:style-name="Drop_20_Caps"><text:span text:style-name="T2">Bryan</text:span></text:span><text:span text:style-name="Drop_20_Caps"><text:line-break/>1789 2 Tracts of Land, 1 Mare, 1 Negro Girl give to the </text:span><text:span text:style-name="Drop_20_Caps"><text:span text:style-name="T8">Daughter</text:span></text:span><text:span text:style-name="Drop_20_Caps"> of </text:span><text:span text:style-name="CAPS_20_BOLD">E</text:span><text:span text:style-name="Drop_20_Caps">. </text:span><text:span text:style-name="Drop_20_Caps"><text:span text:style-name="T2">Bryan</text:span></text:span><text:span text:style-name="Drop_20_Caps"> previous to her decease<text:line-break/><text:line-break/>Amount of Purchases made by the Heirs of </text:span><text:span text:style-name="Drop_20_Caps"><text:span text:style-name="T2">John</text:span></text:span><text:span text:style-name="Drop_20_Caps"> </text:span><text:span text:style-name="Drop_20_Caps"><text:span text:style-name="T2">Smith</text:span></text:span><text:span text:style-name="Drop_20_Caps"> Sen. Deceased at the sale of said Decd. Estate</text:span></text:p>
      <text:p text:style-name="P8"><text:soft-page-break/><text:span text:style-name="Drop_20_Caps"><text:line-break/></text:span><text:span text:style-name="Drop_20_Caps"><text:span text:style-name="T2">Samuel</text:span></text:span><text:span text:style-name="Drop_20_Caps"> </text:span><text:span text:style-name="Drop_20_Caps"><text:span text:style-name="T2">Smith</text:span></text:span><text:span text:style-name="Drop_20_Caps"> 541-1/6 Spanish M Dollars</text:span></text:p>
      <text:p text:style-name="P8"><text:span text:style-name="Drop_20_Caps"><text:line-break/></text:span><text:span text:style-name="Drop_20_Caps"><text:span text:style-name="T2">Hardy</text:span></text:span><text:span text:style-name="Drop_20_Caps"> </text:span><text:span text:style-name="Drop_20_Caps"><text:span text:style-name="T2">Bryan</text:span></text:span><text:span text:style-name="Drop_20_Caps"> son of </text:span><text:span text:style-name="Drop_20_Caps"><text:span text:style-name="T2">Elizabeth</text:span></text:span><text:span text:style-name="Drop_20_Caps"> </text:span><text:span text:style-name="Drop_20_Caps"><text:span text:style-name="T2">Bryan</text:span></text:span><text:span text:style-name="Drop_20_Caps"> 1336-1/6</text:span></text:p>
      <text:p text:style-name="P8"><text:span text:style-name="Drop_20_Caps"><text:line-break/></text:span><text:span text:style-name="CAPS_20_BOLD">Benjamin</text:span><text:span text:style-name="Drop_20_Caps"> </text:span><text:span text:style-name="Drop_20_Caps"><text:span text:style-name="T2">Bryan</text:span></text:span><text:span text:style-name="Drop_20_Caps"> agent for the Heirs of </text:span><text:span text:style-name="Drop_20_Caps"><text:span text:style-name="T2">Ann</text:span></text:span><text:span text:style-name="Drop_20_Caps"> </text:span><text:span text:style-name="Drop_20_Caps"><text:span text:style-name="T2">Bryan</text:span></text:span><text:span text:style-name="Drop_20_Caps"> 717-1/3</text:span></text:p>
      <text:p text:style-name="P8"><text:span text:style-name="Drop_20_Caps"><text:line-break/></text:span><text:span text:style-name="Drop_20_Caps"><text:span text:style-name="T2">Gideon</text:span></text:span><text:span text:style-name="Drop_20_Caps"> &amp; </text:span><text:span text:style-name="Drop_20_Caps"><text:span text:style-name="T2">William</text:span></text:span><text:span text:style-name="Drop_20_Caps"> </text:span><text:span text:style-name="Drop_20_Caps"><text:span text:style-name="T2">Smith</text:span></text:span><text:span text:style-name="Drop_20_Caps"> sons of </text:span><text:span text:style-name="Drop_20_Caps"><text:span text:style-name="T2">John</text:span></text:span><text:span text:style-name="Drop_20_Caps"> </text:span><text:span text:style-name="Drop_20_Caps"><text:span text:style-name="T2">Smith</text:span></text:span><text:span text:style-name="Drop_20_Caps"> Junr. 2218-2/3</text:span></text:p>
      <text:p text:style-name="P8"><text:span text:style-name="Drop_20_Caps"><text:line-break/></text:span><text:span text:style-name="Drop_20_Caps"><text:span text:style-name="T2">Jane</text:span></text:span><text:span text:style-name="Drop_20_Caps"> </text:span><text:span text:style-name="Drop_20_Caps"><text:span text:style-name="T2">Phelps</text:span></text:span><text:span text:style-name="Drop_20_Caps"> 176</text:span></text:p>
      <text:p text:style-name="P8"><text:span text:style-name="Drop_20_Caps"><text:line-break/></text:span><text:span text:style-name="Drop_20_Caps"><text:span text:style-name="T2">John</text:span></text:span><text:span text:style-name="Drop_20_Caps"> </text:span><text:span text:style-name="Drop_20_Caps"><text:span text:style-name="T2">Hinton</text:span></text:span><text:span text:style-name="Drop_20_Caps"> 50</text:span></text:p>
      <text:p text:style-name="P14"><text:span text:style-name="Drop_20_Caps"><text:line-break/></text:span><text:span text:style-name="Drop_20_Caps"><text:span text:style-name="T2">Isaac</text:span></text:span><text:span text:style-name="Drop_20_Caps"> </text:span><text:span text:style-name="Drop_20_Caps"><text:span text:style-name="T2">Williams</text:span></text:span><text:span text:style-name="Drop_20_Caps"> and </text:span><text:span text:style-name="Drop_20_Caps"><text:span text:style-name="T2">John</text:span></text:span><text:span text:style-name="Drop_20_Caps"> </text:span><text:span text:style-name="Drop_20_Caps"><text:span text:style-name="T2">Smith</text:span></text:span><text:span text:style-name="Drop_20_Caps"> Heirs of </text:span><text:span text:style-name="Drop_20_Caps"><text:span text:style-name="T2">Alexander</text:span></text:span><text:span text:style-name="Drop_20_Caps"> </text:span><text:span text:style-name="Drop_20_Caps"><text:span text:style-name="T2">Smith</text:span></text:span><text:span text:style-name="Drop_20_Caps"> – 1883<text:line-break/><text:line-break/>Whereupon Commissions were issued to take the answers of the several Defendants in the Bill of the Complainant mentioned; which answers are as follows to wit;<text:line-break/></text:span></text:p>
      <text:p text:style-name="P8"><text:span text:style-name="Drop_20_Caps"/></text:p>
      <text:p text:style-name="P8"><text:span text:style-name="Drop_20_Caps"/></text:p>
      <text:p text:style-name="P8"><text:span text:style-name="Drop_20_Caps"/></text:p>
      <text:p text:style-name="P9"><text:span text:style-name="Drop_20_Caps">State of North Carolina<text:line-break/>Sampson County</text:span></text:p>
      <text:p text:style-name="P8"><text:span text:style-name="Drop_20_Caps"><text:line-break/>August 13 1794</text:span></text:p>
      <text:p text:style-name="P14"><text:span text:style-name="Drop_20_Caps"><text:line-break/>Pursuant to a Commission issued from the Territory of the United States South of the River Ohio Hamilton District and Court of equity, directing two of the Justices within the neighborhood where the Lawful Heirs or legal representatives of </text:span><text:span text:style-name="Drop_20_Caps"><text:span text:style-name="T2">Ann</text:span></text:span><text:span text:style-name="Drop_20_Caps"> </text:span><text:span text:style-name="Drop_20_Caps"><text:span text:style-name="T2">Bryan</text:span></text:span><text:span text:style-name="Drop_20_Caps"> deceased lives, to take their Affidavit to answer a bill of Complaint filed in the said Court of Equity by </text:span><text:span text:style-name="Drop_20_Caps"><text:span text:style-name="T2">Samuel</text:span></text:span><text:span text:style-name="Drop_20_Caps"> </text:span><text:span text:style-name="Drop_20_Caps"><text:span text:style-name="T2">Smith</text:span></text:span><text:span text:style-name="Drop_20_Caps"> Administrator of the Estate of </text:span><text:span text:style-name="Drop_20_Caps"><text:span text:style-name="T2">John</text:span></text:span><text:span text:style-name="Drop_20_Caps"> </text:span><text:span text:style-name="Drop_20_Caps"><text:span text:style-name="T2">Smith</text:span></text:span><text:span text:style-name="Drop_20_Caps"> Senr. Deceased against the Heirs of the said Deceased. </text:span><text:span text:style-name="Drop_20_Caps"><text:span text:style-name="T2">Kedar</text:span></text:span><text:span text:style-name="Drop_20_Caps"> </text:span><text:span text:style-name="Drop_20_Caps"><text:span text:style-name="T2">Bryan</text:span></text:span><text:span text:style-name="Drop_20_Caps"> esquire the only surviving Heir or legal Representative of the said </text:span><text:span text:style-name="Drop_20_Caps"><text:span text:style-name="T2">Ann</text:span></text:span><text:span text:style-name="Drop_20_Caps"> </text:span><text:span text:style-name="Drop_20_Caps"><text:span text:style-name="T2">Bryan</text:span></text:span><text:span text:style-name="Drop_20_Caps"> Deceased – came before us two of the Justices for Sampson County &amp; Declared on the Holy Evangelists of Almighty god, that he has often heard his father say that twenty five pounds was all he received from </text:span><text:span text:style-name="Drop_20_Caps"><text:span text:style-name="T2">John</text:span></text:span><text:span text:style-name="Drop_20_Caps"> </text:span><text:span text:style-name="Drop_20_Caps"><text:span text:style-name="T2">Smith</text:span></text:span><text:span text:style-name="Drop_20_Caps"> Senr. Deceased as given to the said </text:span><text:span text:style-name="Drop_20_Caps"><text:span text:style-name="T2">Ann</text:span></text:span><text:span text:style-name="Drop_20_Caps"> </text:span><text:span text:style-name="Drop_20_Caps"><text:span text:style-name="T2">Bryan</text:span></text:span><text:span text:style-name="Drop_20_Caps"> – And further say that since the death of his mother have received One Negro Girl eleven years old delivered to him and is wife </text:span><text:span text:style-name="Drop_20_Caps"><text:span text:style-name="T2">Elizabeth</text:span></text:span><text:span text:style-name="Drop_20_Caps"> &amp; further sayeth not<text:line-break/><text:line-break/>Sworn to Before us this 13th of Aug. 1794 </text:span></text:p>
      <text:p text:style-name="P14"><text:span text:style-name="Drop_20_Caps"/></text:p>
      <text:p text:style-name="P14"><text:span text:style-name="Drop_20_Caps">by </text:span><text:span text:style-name="Drop_20_Caps"><text:span text:style-name="T2">Kedar</text:span></text:span><text:span text:style-name="Drop_20_Caps"> </text:span><text:span text:style-name="Drop_20_Caps"><text:span text:style-name="T2">Bryan</text:span></text:span><text:span text:style-name="Drop_20_Caps"><text:line-break/> <text:s text:c="2"/></text:span><text:span text:style-name="CAPS_20_BOLD">Fleet</text:span><text:span text:style-name="Drop_20_Caps"> </text:span><text:span text:style-name="CAPS_20_BOLD">Cooper</text:span><text:span text:style-name="Drop_20_Caps">, J. P.</text:span></text:p>
      <text:p text:style-name="P14"><text:span text:style-name="Drop_20_Caps"><text:s text:c="3"/></text:span><text:span text:style-name="CAPS_20_BOLD">Laban</text:span><text:span text:style-name="Drop_20_Caps"> </text:span><text:span text:style-name="CAPS_20_BOLD">Taylor</text:span><text:span text:style-name="Drop_20_Caps"><text:line-break/><text:line-break/></text:span></text:p>
      <text:p text:style-name="P9"><text:span text:style-name="Drop_20_Caps">No</text:span><text:span text:style-name="Drop_20_Caps"><text:span text:style-name="T9">r</text:span></text:span><text:span text:style-name="Drop_20_Caps">th Carolina<text:line-break/>Johnston County</text:span></text:p>
      <text:p text:style-name="P8"><text:span text:style-name="Drop_20_Caps"><text:line-break/>To the Honorable the Judges of the Superior Court of Law &amp; Cc for the District of Hamilton south of the River Ohio --- </text:span></text:p>
      <text:p text:style-name="P8"><text:span text:style-name="Drop_20_Caps"/></text:p>
      <text:p text:style-name="P14"><text:span text:style-name="Drop_20_Caps">In pursuance and answer to a Bill issued from said Court wherein </text:span><text:span text:style-name="Drop_20_Caps"><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Sen</text:span><text:span text:style-name="Drop_20_Caps"><text:span text:style-name="T12">r</text:span></text:span><text:span text:style-name="Drop_20_Caps">. (deceased) is Plaintiff against the Heirs of </text:span><text:span text:style-name="Drop_20_Caps"><text:span text:style-name="T2">Elizabeth</text:span></text:span><text:span text:style-name="Drop_20_Caps"> </text:span><text:span text:style-name="Drop_20_Caps"><text:span text:style-name="T2">Bryan,</text:span></text:span><text:span text:style-name="Drop_20_Caps"> deceased, <text:s/>I have caused to come before me one of the Justices of the County aforesaid </text:span><text:span text:style-name="Drop_20_Caps"><text:span text:style-name="T2">Blake</text:span></text:span><text:span text:style-name="Drop_20_Caps"> </text:span><text:span text:style-name="Drop_20_Caps"><text:span text:style-name="T2">Bryan</text:span></text:span><text:span text:style-name="Drop_20_Caps">, son to/the aforesaid </text:span><text:span text:style-name="Drop_20_Caps"><text:span text:style-name="T2">Elizabeth</text:span></text:span><text:span text:style-name="Drop_20_Caps"> </text:span><text:span text:style-name="Drop_20_Caps"><text:span text:style-name="T2">Bryan</text:span></text:span><text:span text:style-name="Drop_20_Caps">, who being sworn on the Holy Evangelists of Almighty God, saith that he knows as to his own </text:span><text:span text:style-name="Drop_20_Caps"><text:span text:style-name="T9">positive</text:span></text:span><text:span text:style-name="Drop_20_Caps"> </text:span><text:span text:style-name="Drop_20_Caps"><text:span text:style-name="T9">knowledge</text:span></text:span><text:span text:style-name="Drop_20_Caps"> of no property of any </text:span><text:span text:style-name="Drop_20_Caps"><text:span text:style-name="T9">kind</text:span></text:span><text:span text:style-name="Drop_20_Caps"> or value being given at any time by his Grandfather </text:span><text:span text:style-name="Drop_20_Caps"><text:span text:style-name="T2">John</text:span></text:span><text:span text:style-name="Drop_20_Caps"> </text:span><text:span text:style-name="Drop_20_Caps"><text:span text:style-name="T2">Smith</text:span></text:span><text:span text:style-name="Drop_20_Caps"> Sen. To his </text:span><text:span text:style-name="Drop_20_Caps"><text:span text:style-name="T9">parents</text:span></text:span><text:span text:style-name="Drop_20_Caps"> or to himself and further he said no</text:span><text:span text:style-name="Drop_20_Caps"><text:span text:style-name="T9">t.</text:span></text:span><text:span text:style-name="Drop_20_Caps"><text:line-break/><text:line-break/>Sworn to the 24th day of </text:span><text:span text:style-name="Drop_20_Caps"><text:span text:style-name="T12">Sept</text:span></text:span><text:span text:style-name="Drop_20_Caps">. 1794 </text:span></text:p>
      <text:p text:style-name="P14"><text:span text:style-name="Drop_20_Caps"/></text:p>
      <text:p text:style-name="P14"><text:span text:style-name="Drop_20_Caps">by </text:span><text:span text:style-name="Drop_20_Caps"><text:span text:style-name="T2">Blake</text:span></text:span><text:span text:style-name="Drop_20_Caps"> </text:span><text:span text:style-name="Drop_20_Caps"><text:span text:style-name="T2">Bryan</text:span></text:span><text:span text:style-name="Drop_20_Caps"><text:line-break/> <text:s text:c="2"/></text:span><text:span text:style-name="Drop_20_Caps"><text:span text:style-name="T2">Isaac</text:span></text:span><text:span text:style-name="Drop_20_Caps"> </text:span><text:span text:style-name="CAPS_20_BOLD"><text:span text:style-name="T2">Powell</text:span></text:span><text:span text:style-name="Drop_20_Caps"> J. P.<text:line-break/><text:line-break/></text:span></text:p>
      <text:p text:style-name="P9"><text:span text:style-name="Drop_20_Caps">North Carolina<text:line-break/>Johnson County</text:span></text:p>
      <text:p text:style-name="P8"><text:span text:style-name="Drop_20_Caps"><text:line-break/>To the Honorable Judges of the Superior Court of Law &amp; Ca for the District of Hamilton south of the River Ohio --- </text:span></text:p>
      <text:p text:style-name="P8"><text:span text:style-name="Drop_20_Caps"/></text:p>
      <text:p text:style-name="P14"><text:span text:style-name="Drop_20_Caps">In pursuance and answer to a Bill issued from said Court wherein </text:span><text:span text:style-name="Drop_20_Caps"><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Sen., deceased, <text:s/>is Plaintiff against the Heirs of </text:span><text:span text:style-name="Drop_20_Caps"><text:span text:style-name="T2">Elizabeth</text:span></text:span><text:span text:style-name="Drop_20_Caps"> </text:span><text:span text:style-name="Drop_20_Caps"><text:span text:style-name="T2">Bryan,</text:span></text:span><text:span text:style-name="Drop_20_Caps"> deceased, <text:s/>I have caused </text:span><text:span text:style-name="Drop_20_Caps"><text:span text:style-name="T2">John</text:span></text:span><text:span text:style-name="Drop_20_Caps"> Brian Junr. To come Before me one of the Justices of the Peace for the County aforesaid and being sworn on the Holy Evangelists of Almight</text:span><text:span text:style-name="Drop_20_Caps"><text:span text:style-name="T9">y</text:span></text:span><text:span text:style-name="Drop_20_Caps"> God, saith that he knows of no property being given at any time by the aforesaid </text:span><text:span text:style-name="Drop_20_Caps"><text:span text:style-name="T2">John</text:span></text:span><text:span text:style-name="Drop_20_Caps"> </text:span><text:span text:style-name="Drop_20_Caps"><text:span text:style-name="T2">Smith</text:span></text:span><text:span text:style-name="Drop_20_Caps"> to his parents or himself and further as to his own positive knowledge, this Deponent further says that at the dea</text:span><text:span text:style-name="Drop_20_Caps"><text:span text:style-name="T9">t</text:span></text:span><text:span text:style-name="Drop_20_Caps">h of his father he was very young and further saith not.<text:line-break/><text:line-break/>Sworn to the 24th Sept. 1794 </text:span></text:p>
      <text:p text:style-name="P14"><text:span text:style-name="Drop_20_Caps"/></text:p>
      <text:p text:style-name="P14"><text:span text:style-name="Drop_20_Caps">by </text:span><text:span text:style-name="Drop_20_Caps"><text:span text:style-name="T2">John</text:span></text:span><text:span text:style-name="Drop_20_Caps"> </text:span><text:span text:style-name="CAPS_20_BOLD">Bryant</text:span><text:span text:style-name="Drop_20_Caps"><text:line-break/> <text:s text:c="2"/></text:span><text:span text:style-name="Drop_20_Caps"><text:span text:style-name="T2">Isaac</text:span></text:span><text:span text:style-name="Drop_20_Caps"> </text:span><text:span text:style-name="Drop_20_Caps"><text:span text:style-name="T2">Powell</text:span></text:span><text:span text:style-name="Drop_20_Caps"> J. P.<text:line-break/><text:line-break/></text:span></text:p>
      <text:p text:style-name="P9"><text:span text:style-name="Drop_20_Caps">North Carolina<text:line-break/>Johnson County</text:span></text:p>
      <text:p text:style-name="P8"><text:span text:style-name="Drop_20_Caps"><text:line-break/>To the Honorable Judges of the Superior Court of Law &amp; equity for the District of Hamilton in the Territory of the United States of America south of the River Ohio --- </text:span></text:p>
      <text:p text:style-name="P8"><text:span text:style-name="Drop_20_Caps"/></text:p>
      <text:p text:style-name="P8"><text:span text:style-name="Drop_20_Caps">In pursuance and Answer to a Bill issued out of said Court at the Instance of </text:span><text:span text:style-name="Drop_20_Caps"><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Senr., deceased, <text:s/>is Plaintiff against the Heirs of </text:span><text:span text:style-name="Drop_20_Caps"><text:span text:style-name="T2">Elizabeth</text:span></text:span><text:span text:style-name="Drop_20_Caps"> </text:span><text:span text:style-name="Drop_20_Caps"><text:span text:style-name="T2">Bryan,</text:span></text:span><text:span text:style-name="Drop_20_Caps"> deceased, <text:s/>I have caused to come before me </text:span><text:span text:style-name="Drop_20_Caps"><text:span text:style-name="T2">Elizabeth</text:span></text:span><text:span text:style-name="Drop_20_Caps"> </text:span><text:span text:style-name="CAPS_20_BOLD">Blackman</text:span><text:span text:style-name="Drop_20_Caps"> one of the Heirs of the said </text:span><text:span text:style-name="Drop_20_Caps"><text:span text:style-name="T2">Elizabeth</text:span></text:span><text:span text:style-name="Drop_20_Caps"> </text:span><text:span text:style-name="Drop_20_Caps"><text:span text:style-name="T2">Bryan</text:span></text:span><text:span text:style-name="Drop_20_Caps"> and being sworn on the Holy Evangelists of Almighty God, saith that in the year 1764 her Grandfather </text:span><text:span text:style-name="Drop_20_Caps"><text:span text:style-name="T2">John</text:span></text:span><text:span text:style-name="Drop_20_Caps"> </text:span><text:span text:style-name="Drop_20_Caps"><text:span text:style-name="T2">Smith</text:span></text:span><text:span text:style-name="Drop_20_Caps"> Senr. Gave her one Negro Girl named </text:span><text:span text:style-name="CAPS">Miley</text:span><text:span text:style-name="Drop_20_Caps"> about 10 years old at that time and did execute a Deed of Gift to this Deponent for said Girl and further saith that she never acknowledged the Gift of said Girl as a present from her </text:span><text:span text:style-name="Drop_20_Caps"><text:span text:style-name="T9">parent</text:span></text:span><text:span text:style-name="Drop_20_Caps"> and further this Deponent saith that some time after that year she understood that sa</text:span><text:span text:style-name="Drop_20_Caps"><text:span text:style-name="T9">y</text:span></text:span><text:span text:style-name="Drop_20_Caps"> certain Woods mare 4 years old was given by her grandfather to her Mother and further she said that she knows of no other property being given to her par</text:span><text:span text:style-name="Drop_20_Caps"><text:span text:style-name="T9">e</text:span></text:span><text:span text:style-name="Drop_20_Caps">n</text:span><text:span text:style-name="Drop_20_Caps"><text:span text:style-name="T9">ts</text:span></text:span><text:span text:style-name="Drop_20_Caps"> at any time.</text:span></text:p>
      <text:p text:style-name="P14"><text:span text:style-name="Drop_20_Caps"><text:line-break/>Sworn to the 20 Sept. 1794<text:line-break/></text:span></text:p>
      <text:p text:style-name="P14"><text:span text:style-name="Drop_20_Caps"><text:span text:style-name="T2">John</text:span></text:span><text:span text:style-name="Drop_20_Caps"> </text:span><text:span text:style-name="CAPS_20_BOLD">Bryant</text:span><text:span text:style-name="Drop_20_Caps"> J. P.<text:line-break/><text:line-break/>Continued<text:line-break/><text:line-break/></text:span></text:p>
      <text:p text:style-name="P9"><text:span text:style-name="Drop_20_Caps">North Carolina<text:line-break/>Johnston County</text:span></text:p>
      <text:p text:style-name="P8"><text:span text:style-name="Drop_20_Caps"><text:line-break/>To the Honorable the Judges of the Superior Court of Law &amp; C for the District of Hamilton south of the River Ohio. </text:span></text:p>
      <text:p text:style-name="P8"><text:span text:style-name="Drop_20_Caps"/></text:p>
      <text:p text:style-name="P8"><text:span text:style-name="Drop_20_Caps">In pursuance and answer to a Bill issued from the said Court wherein </text:span><text:span text:style-name="Drop_20_Caps"><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Senr., deceased, is Plaintiff against the Heirs of </text:span><text:span text:style-name="Drop_20_Caps"><text:span text:style-name="T2">Elizabeth</text:span></text:span><text:span text:style-name="Drop_20_Caps"> </text:span><text:span text:style-name="Drop_20_Caps"><text:span text:style-name="T2">Bryan</text:span></text:span><text:span text:style-name="Drop_20_Caps"> (deceased). I have caused to come before me one of the Justices of Peace for the County aforesaid </text:span><text:span text:style-name="Drop_20_Caps"><text:span text:style-name="T2">Hardy</text:span></text:span><text:span text:style-name="Drop_20_Caps"> </text:span><text:span text:style-name="Drop_20_Caps"><text:span text:style-name="T2">Bryan</text:span></text:span><text:span text:style-name="Drop_20_Caps"> and being sworn in the Holy Evangelist of Almighty God saith that he heard his mother </text:span><text:span text:style-name="Drop_20_Caps"><text:span text:style-name="T2">Elizabeth</text:span></text:span><text:span text:style-name="Drop_20_Caps"> </text:span><text:span text:style-name="Drop_20_Caps"><text:span text:style-name="T2">Bryan</text:span></text:span><text:span text:style-name="Drop_20_Caps"> mention that about the time of her marriage with his father </text:span><text:span text:style-name="Drop_20_Caps"><text:span text:style-name="T2">William</text:span></text:span><text:span text:style-name="Drop_20_Caps"> </text:span><text:span text:style-name="Drop_20_Caps"><text:span text:style-name="T2">Bryan,</text:span></text:span><text:span text:style-name="Drop_20_Caps"> deceased, <text:s/>his Grandfather </text:span><text:span text:style-name="Drop_20_Caps"><text:span text:style-name="T2">John</text:span></text:span><text:span text:style-name="Drop_20_Caps"> </text:span><text:span text:style-name="Drop_20_Caps"><text:span text:style-name="T2">Smith</text:span></text:span><text:span text:style-name="Drop_20_Caps"> Senr. Offered a certain Tract of Land (the number of Acres he never knew) or a negro man by the name of Duke and as it was Optional with his mother she made choice and did take the said Land and settled thereon, this Deponent further saith that a small woods horse about 3 or 4 years old was given by his Grandfather to his father in his presence, and that his Grandfather told him to get the Horse out of the woods and give the same to this Deponent and further saith not.</text:span></text:p>
      <text:p text:style-name="P8"><text:span text:style-name="Drop_20_Caps"><text:line-break/></text:span><text:span text:style-name="Drop_20_Caps"><text:span text:style-name="T2">Hardy</text:span></text:span><text:span text:style-name="Drop_20_Caps"> </text:span><text:span text:style-name="Drop_20_Caps"><text:span text:style-name="T2">Bryan</text:span></text:span></text:p>
      <text:p text:style-name="P14"><text:span text:style-name="Drop_20_Caps"><text:line-break/>Sworn to the 24th day of Sept. 1794</text:span></text:p>
      <text:p text:style-name="P14"><text:span text:style-name="Drop_20_Caps"><text:line-break/></text:span><text:span text:style-name="Drop_20_Caps"><text:span text:style-name="T2">Isaac</text:span></text:span><text:span text:style-name="Drop_20_Caps"> </text:span><text:span text:style-name="Drop_20_Caps"><text:span text:style-name="T2">Powell</text:span></text:span><text:span text:style-name="Drop_20_Caps"> J. P.<text:line-break/><text:line-break/></text:span></text:p>
      <text:p text:style-name="P11"><text:span text:style-name="Drop_20_Caps">State of Tennessee </text:span></text:p>
      <text:p text:style-name="P10"><text:span text:style-name="Drop_20_Caps">Hamilton District</text:span></text:p>
      <text:p text:style-name="P10"><text:span text:style-name="Drop_20_Caps"><text:line-break/>Superior Court of Equity, April Term 1797</text:span></text:p>
      <text:p text:style-name="P20"><text:span text:style-name="Drop_20_Caps"><text:line-break/>The answer of </text:span><text:span text:style-name="Drop_20_Caps"><text:span text:style-name="T2">William</text:span></text:span><text:span text:style-name="Drop_20_Caps"> </text:span><text:span text:style-name="Drop_20_Caps"><text:span text:style-name="T2">Smith</text:span></text:span><text:span text:style-name="Drop_20_Caps"> Administrator of the Estate of </text:span><text:span text:style-name="Drop_20_Caps"><text:span text:style-name="T2">John</text:span></text:span><text:span text:style-name="Drop_20_Caps"> </text:span><text:span text:style-name="Drop_20_Caps"><text:span text:style-name="T2">Smith</text:span></text:span><text:span text:style-name="Drop_20_Caps"> Junr. Deceased in behalf of himself and the rest of the Heirs of the said </text:span><text:span text:style-name="Drop_20_Caps"><text:span text:style-name="T2">John</text:span></text:span><text:span text:style-name="Drop_20_Caps"> </text:span><text:span text:style-name="Drop_20_Caps"><text:span text:style-name="T2">Smith</text:span></text:span><text:span text:style-name="Drop_20_Caps"> Junr. Deceased to the Bill of Complaint of </text:span><text:span text:style-name="Drop_20_Caps"><text:span text:style-name="T2">Samuel</text:span></text:span><text:span text:style-name="Drop_20_Caps"> </text:span><text:span text:style-name="Drop_20_Caps"><text:span text:style-name="T2">Smith</text:span></text:span><text:span text:style-name="Drop_20_Caps"> Administrator on the Estate of </text:span><text:span text:style-name="Drop_20_Caps"><text:span text:style-name="T2">John</text:span></text:span><text:span text:style-name="Drop_20_Caps"> </text:span><text:span text:style-name="Drop_20_Caps"><text:span text:style-name="T2">Smith</text:span></text:span><text:span text:style-name="Drop_20_Caps"> Senr. Deceased or unto so much thereof as he is advised is material for him to make answer Unto he answereth and saith that he has been informed and verily believes that </text:span><text:span text:style-name="Drop_20_Caps"><text:span text:style-name="T2">John</text:span></text:span><text:span text:style-name="Drop_20_Caps"> </text:span><text:span text:style-name="Drop_20_Caps"><text:span text:style-name="T2">Smith</text:span></text:span><text:span text:style-name="Drop_20_Caps"> Junr. before his death settled with </text:span><text:span text:style-name="Drop_20_Caps"><text:span text:style-name="T2">John</text:span></text:span><text:span text:style-name="Drop_20_Caps"> </text:span><text:span text:style-name="Drop_20_Caps"><text:span text:style-name="T2">Smith</text:span></text:span><text:span text:style-name="Drop_20_Caps"> Senr. And paid him for all the Demands he had against him except part of the price of one negro and particularly for all the Articles complained for in his Bill of Complaint &amp; except the seven negroes said to be given to the Grandchildren of the said </text:span><text:span text:style-name="Drop_20_Caps"><text:span text:style-name="T2">John</text:span></text:span><text:span text:style-name="Drop_20_Caps"> </text:span><text:span text:style-name="Drop_20_Caps"><text:span text:style-name="T2">Smith</text:span></text:span><text:span text:style-name="Drop_20_Caps"> Senr. Deceased but your Respondent does not know what sum remained unpaid for the one negro above mentioned and as to the seven negroes mentioned to be given to the children of </text:span><text:span text:style-name="Drop_20_Caps"><text:span text:style-name="T2">John</text:span></text:span><text:span text:style-name="Drop_20_Caps"> </text:span><text:span text:style-name="Drop_20_Caps"><text:span text:style-name="T2">Smith</text:span></text:span><text:span text:style-name="Drop_20_Caps"> Junr. Deceased your respondent is advised that </text:span><text:span text:style-name="Drop_20_Caps"><text:span text:style-name="T2">John</text:span></text:span><text:span text:style-name="Drop_20_Caps"> </text:span><text:span text:style-name="Drop_20_Caps"><text:span text:style-name="T2">Smith</text:span></text:span><text:span text:style-name="Drop_20_Caps"> Junr. Heirs &amp; Representatives is not liable or subject to pay &amp; account for as such Gift was not according to the Line of decent or statute of Distributions and your Respondent saith that there is no other matter or thing contained in the Plaintiffs Bill that is material for him to make answer unto that is not herein and hereby confessed traversed or denied that is true – And your Respondent Humbly prays that the following part hereof be taken as a cross Bill and that the Administrator or legal Representatives of </text:span><text:span text:style-name="Drop_20_Caps"><text:span text:style-name="T2">John</text:span></text:span><text:span text:style-name="Drop_20_Caps"> </text:span><text:span text:style-name="Drop_20_Caps"><text:span text:style-name="T2">Smith</text:span></text:span><text:span text:style-name="Drop_20_Caps"> Senr. Deceased may by Decree of this Honorable Court be compelled to pay into the Hands of the Administrator of </text:span><text:span text:style-name="Drop_20_Caps"><text:span text:style-name="T2">John</text:span></text:span><text:span text:style-name="Drop_20_Caps"> </text:span><text:span text:style-name="Drop_20_Caps"><text:span text:style-name="T2">Smith</text:span></text:span><text:span text:style-name="Drop_20_Caps"> Junr. Deceased the value of six negroes which the aforesaid </text:span><text:span text:style-name="Drop_20_Caps"><text:span text:style-name="T2">John</text:span></text:span><text:span text:style-name="Drop_20_Caps"> </text:span><text:span text:style-name="Drop_20_Caps"><text:span text:style-name="T2">Smith</text:span></text:span><text:span text:style-name="Drop_20_Caps"> Senr. Unjustly and ----- took from the Estate of </text:span><text:span text:style-name="Drop_20_Caps"><text:span text:style-name="T2">John</text:span></text:span><text:span text:style-name="Drop_20_Caps"> </text:span><text:span text:style-name="Drop_20_Caps"><text:span text:style-name="T2">Smith</text:span></text:span><text:span text:style-name="Drop_20_Caps"> Junr., deceased, <text:s/>And for which your Respondent as Administrator on the Estate of </text:span><text:span text:style-name="Drop_20_Caps"><text:span text:style-name="T2">John</text:span></text:span><text:span text:style-name="Drop_20_Caps"> </text:span><text:span text:style-name="Drop_20_Caps"><text:span text:style-name="T2">Smith</text:span></text:span><text:span text:style-name="Drop_20_Caps"> Junr. Deceased brought a suit at Law and Judgment was given at Law in </text:span><text:span text:style-name="Drop_20_Caps"><text:span text:style-name="T10">favor</text:span></text:span><text:span text:style-name="Drop_20_Caps"> of the Heirs and Representatives of </text:span><text:span text:style-name="Drop_20_Caps"><text:span text:style-name="T2">John</text:span></text:span><text:span text:style-name="Drop_20_Caps"> </text:span><text:span text:style-name="Drop_20_Caps"><text:span text:style-name="T2">Smith</text:span></text:span><text:span text:style-name="Drop_20_Caps"> Senr. When in Equity and good conscience it ought to have been rendered in favor of the Heirs and Representatives of </text:span><text:span text:style-name="Drop_20_Caps"><text:span text:style-name="T2">John</text:span></text:span><text:span text:style-name="Drop_20_Caps"> </text:span><text:span text:style-name="Drop_20_Caps"><text:span text:style-name="T2">Smith</text:span></text:span><text:span text:style-name="Drop_20_Caps"> Jun. deceased and the Estate of </text:span><text:span text:style-name="Drop_20_Caps"><text:span text:style-name="T2">John</text:span></text:span><text:span text:style-name="Drop_20_Caps"> </text:span><text:span text:style-name="Drop_20_Caps"><text:span text:style-name="T2">Smith</text:span></text:span><text:span text:style-name="Drop_20_Caps"> Senr. made subject and liable to pay unto the Heirs and representatives of </text:span><text:span text:style-name="Drop_20_Caps"><text:span text:style-name="T2">John</text:span></text:span><text:span text:style-name="Drop_20_Caps"> </text:span><text:span text:style-name="Drop_20_Caps"><text:span text:style-name="T2">Smith</text:span></text:span><text:span text:style-name="Drop_20_Caps"> Jun. the value of the six negroes which was so unjustly taken by the aforesaid </text:span><text:span text:style-name="Drop_20_Caps"><text:span text:style-name="T2">John</text:span></text:span><text:span text:style-name="Drop_20_Caps"> </text:span><text:span text:style-name="Drop_20_Caps"><text:span text:style-name="T2">Smith</text:span></text:span><text:span text:style-name="Drop_20_Caps"> Senr. And which your respondent saith was reasonably worth two thousand Dollars. Now may I please your Honors to order and Decree that the Administrator of </text:span><text:span text:style-name="Drop_20_Caps"><text:span text:style-name="T2">John</text:span></text:span><text:span text:style-name="Drop_20_Caps"> </text:span><text:span text:style-name="Drop_20_Caps"><text:span text:style-name="T2">Smith</text:span></text:span><text:span text:style-name="Drop_20_Caps"> Senr. Deceased be decreed to pay unto the legal heirs of </text:span><text:span text:style-name="Drop_20_Caps"><text:span text:style-name="T2">John</text:span></text:span><text:span text:style-name="Drop_20_Caps"> </text:span><text:span text:style-name="Drop_20_Caps"><text:span text:style-name="T2">Smith</text:span></text:span><text:span text:style-name="Drop_20_Caps"> Junr. Their ratiable part of the Estate of </text:span><text:span text:style-name="Drop_20_Caps"><text:span text:style-name="T2">John</text:span></text:span><text:span text:style-name="Drop_20_Caps"> </text:span><text:span text:style-name="Drop_20_Caps"><text:span text:style-name="T2">Smith</text:span></text:span><text:span text:style-name="Drop_20_Caps"> Senr. And moreover to pay unto the Estate of </text:span><text:span text:style-name="Drop_20_Caps"><text:span text:style-name="T2">John</text:span></text:span><text:span text:style-name="Drop_20_Caps"> </text:span><text:span text:style-name="Drop_20_Caps"><text:span text:style-name="T2">Smith</text:span></text:span><text:span text:style-name="Drop_20_Caps"> Junior the value of the six negroes which </text:span><text:span text:style-name="Drop_20_Caps"><text:span text:style-name="T2">John</text:span></text:span><text:span text:style-name="Drop_20_Caps"> </text:span><text:span text:style-name="Drop_20_Caps"><text:span text:style-name="T2">Smith</text:span></text:span><text:span text:style-name="Drop_20_Caps"> Senior unjustly took from the Estate and out of his possession and that the Judgment of Law respecting the said six negroes be set aside reversed and made void and that then by a Decree of you Honors your Respondent be discharged your Honorable Court together with this reasonable costs.<text:line-break/><text:line-break/></text:span><text:span text:style-name="Drop_20_Caps"><text:span text:style-name="T2">William</text:span></text:span><text:span text:style-name="Drop_20_Caps"> </text:span><text:span text:style-name="Drop_20_Caps"><text:span text:style-name="T2">Smith</text:span></text:span><text:span text:style-name="Drop_20_Caps"><text:line-break/><text:line-break/></text:span><text:span text:style-name="Drop_20_Caps"><text:span text:style-name="T2">William</text:span></text:span><text:span text:style-name="Drop_20_Caps"> </text:span><text:span text:style-name="Drop_20_Caps"><text:span text:style-name="T2">Smith</text:span></text:span><text:span text:style-name="Drop_20_Caps"> maketh Oath that the matters and things set forth in the above Answer and Cross Bill that is set forth to be of his own knowledge is true &amp; those that is not set forth to be of his own knowledge he believes to be true.<text:line-break/><text:line-break/></text:span><text:span text:style-name="Drop_20_Caps"><text:span text:style-name="T2">William</text:span></text:span><text:span text:style-name="Drop_20_Caps"> </text:span><text:span text:style-name="Drop_20_Caps"><text:span text:style-name="T2">Smith</text:span></text:span><text:span text:style-name="Drop_20_Caps"><text:line-break/><text:line-break/>Sworn to and subscribed this 22nd day of April 1797 Before </text:span><text:span text:style-name="CAPS_20_BOLD">S</text:span><text:span text:style-name="Drop_20_Caps">. </text:span><text:span text:style-name="CAPS_20_BOLD">Mitchell</text:span><text:span text:style-name="Drop_20_Caps"> C. &amp; M.E.E.<text:line-break/><text:line-break/></text:span></text:p>
      <text:p text:style-name="P11"><text:span text:style-name="Drop_20_Caps">State of Tennessee </text:span></text:p>
      <text:p text:style-name="P10"><text:span text:style-name="Drop_20_Caps">Hamilton District</text:span></text:p>
      <text:p text:style-name="P10"><text:span text:style-name="Drop_20_Caps"><text:line-break/>Superior Court of Equity April Term 1797</text:span></text:p>
      <text:p text:style-name="P10"><text:span text:style-name="Drop_20_Caps"><text:line-break/>The Answer of </text:span><text:span text:style-name="Drop_20_Caps"><text:span text:style-name="T2">Gideon</text:span></text:span><text:span text:style-name="Drop_20_Caps"> </text:span><text:span text:style-name="Drop_20_Caps"><text:span text:style-name="T2">Smith</text:span></text:span><text:span text:style-name="Drop_20_Caps"> to the Bill of Complaint of </text:span><text:span text:style-name="Drop_20_Caps"><text:span text:style-name="T2">Samuel</text:span></text:span><text:span text:style-name="Drop_20_Caps"> </text:span><text:span text:style-name="Drop_20_Caps"><text:span text:style-name="T2">Smith</text:span></text:span><text:span text:style-name="Drop_20_Caps"> Administrator of the Estate of </text:span><text:span text:style-name="Drop_20_Caps"><text:span text:style-name="T2">John</text:span></text:span><text:span text:style-name="Drop_20_Caps"> </text:span><text:span text:style-name="Drop_20_Caps"><text:span text:style-name="T2">Smith</text:span></text:span><text:span text:style-name="Drop_20_Caps"> Deceased or unto so much thereof as he is advised is material for him to make answer unto he answereth and saith that he is not able to say with any degree of certainty what property or whether any was ever giving by </text:span><text:span text:style-name="Drop_20_Caps"><text:span text:style-name="T2">John</text:span></text:span><text:span text:style-name="Drop_20_Caps"> </text:span><text:span text:style-name="Drop_20_Caps"><text:span text:style-name="T2">Smith</text:span></text:span><text:span text:style-name="Drop_20_Caps"> Senr. To </text:span><text:span text:style-name="Drop_20_Caps"><text:span text:style-name="T2">John</text:span></text:span><text:span text:style-name="Drop_20_Caps"> </text:span><text:span text:style-name="Drop_20_Caps"><text:span text:style-name="T2">Smith</text:span></text:span><text:span text:style-name="Drop_20_Caps"> Junr. But knows that </text:span><text:span text:style-name="Drop_20_Caps"><text:span text:style-name="T2">John</text:span></text:span><text:span text:style-name="Drop_20_Caps"> </text:span><text:span text:style-name="Drop_20_Caps"><text:span text:style-name="T2">Smith</text:span></text:span><text:span text:style-name="Drop_20_Caps"> Junior deceased furnished </text:span><text:span text:style-name="Drop_20_Caps"><text:span text:style-name="T2">John</text:span></text:span><text:span text:style-name="Drop_20_Caps"> </text:span><text:span text:style-name="Drop_20_Caps"><text:span text:style-name="T2">Smith</text:span></text:span><text:span text:style-name="Drop_20_Caps"> Senr. Deceased with Large quantities of Grain at different times for his support and does not know or believe that </text:span><text:span text:style-name="Drop_20_Caps"><text:span text:style-name="T2">John</text:span></text:span><text:span text:style-name="Drop_20_Caps"> </text:span><text:span text:style-name="Drop_20_Caps"><text:span text:style-name="T2">Smith</text:span></text:span><text:span text:style-name="Drop_20_Caps"> Senr. Ever paid his father anything for the same, and as to the seven negroes complained for in the Plaintiffs bill your respondent believes them to have been the property of </text:span><text:span text:style-name="Drop_20_Caps"><text:span text:style-name="T2">John</text:span></text:span><text:span text:style-name="Drop_20_Caps"> </text:span><text:span text:style-name="Drop_20_Caps"><text:span text:style-name="T2">Smith</text:span></text:span><text:span text:style-name="Drop_20_Caps"> Junior as he knows he raised them and that they were in his possession at the time of his Death after which his grandfather </text:span><text:span text:style-name="Drop_20_Caps"><text:span text:style-name="T2">John</text:span></text:span><text:span text:style-name="Drop_20_Caps"> </text:span><text:span text:style-name="Drop_20_Caps"><text:span text:style-name="T2">Smith</text:span></text:span><text:span text:style-name="Drop_20_Caps"> Senr. Took the Negroes from the Estate of </text:span><text:span text:style-name="Drop_20_Caps"><text:span text:style-name="T2">John</text:span></text:span><text:span text:style-name="Drop_20_Caps"> </text:span><text:span text:style-name="Drop_20_Caps"><text:span text:style-name="T2">Smith</text:span></text:span><text:span text:style-name="Drop_20_Caps"> Junr. Deceased and gave them in the following matter to wit, One negro fellow named </text:span><text:span text:style-name="CAPS">Bresco</text:span><text:span text:style-name="Drop_20_Caps"> to </text:span><text:span text:style-name="Drop_20_Caps"><text:span text:style-name="T2">William</text:span></text:span><text:span text:style-name="Drop_20_Caps"> </text:span><text:span text:style-name="Drop_20_Caps"><text:span text:style-name="T2">Smith</text:span></text:span><text:span text:style-name="Drop_20_Caps">, One negro fellow named </text:span><text:span text:style-name="CAPS">Lemmon</text:span><text:span text:style-name="Drop_20_Caps"> to </text:span><text:span text:style-name="CAPS_20_BOLD">Bretean</text:span><text:span text:style-name="Drop_20_Caps"> </text:span><text:span text:style-name="Drop_20_Caps"><text:span text:style-name="T2">Smith</text:span></text:span><text:span text:style-name="Drop_20_Caps">, One negro fellow to your respondent named </text:span><text:span text:style-name="CAPS">Orange</text:span><text:span text:style-name="Drop_20_Caps">, and your Orator believes one negro girl name </text:span><text:span text:style-name="CAPS">Treasey</text:span><text:span text:style-name="Drop_20_Caps"> to </text:span><text:span text:style-name="CAPS_20_BOLD">Ferribee</text:span><text:span text:style-name="Drop_20_Caps"> </text:span><text:span text:style-name="Drop_20_Caps"><text:span text:style-name="T2">Smith</text:span></text:span><text:span text:style-name="Drop_20_Caps"> and your Respondent believe one negro named </text:span><text:span text:style-name="CAPS">Jerry</text:span><text:span text:style-name="Drop_20_Caps"> to </text:span><text:span text:style-name="Drop_20_Caps"><text:span text:style-name="T2">William</text:span></text:span><text:span text:style-name="Drop_20_Caps"> </text:span><text:span text:style-name="Drop_20_Caps"><text:span text:style-name="T2">Smith</text:span></text:span><text:span text:style-name="Drop_20_Caps">, two others the negroes named taken as aforesaid your respondent believes was sold by the Administrator of </text:span><text:span text:style-name="Drop_20_Caps"><text:span text:style-name="T2">John</text:span></text:span><text:span text:style-name="Drop_20_Caps"> </text:span><text:span text:style-name="Drop_20_Caps"><text:span text:style-name="T2">Smith</text:span></text:span><text:span text:style-name="Drop_20_Caps"> Senr. Deceased, as to the other matters and things charged in the Plaintiffs Bill of Complaint so far as is with the knowledge of your respondent is not true. Your respondent therefore prays that you will order &amp; decree his ratiable part of the Estate of </text:span><text:span text:style-name="Drop_20_Caps"><text:span text:style-name="T2">John</text:span></text:span><text:span text:style-name="Drop_20_Caps"> </text:span><text:span text:style-name="Drop_20_Caps"><text:span text:style-name="T2">Smith</text:span></text:span><text:span text:style-name="Drop_20_Caps"> Senr. Deceased which he is entitled to under the Statute of distributions and that then he be dismissed with his reasonable Costs.<text:line-break/><text:line-break/></text:span><text:span text:style-name="Drop_20_Caps"><text:span text:style-name="T2">William</text:span></text:span><text:span text:style-name="Drop_20_Caps"> </text:span><text:span text:style-name="CAPS_20_BOLD">Cocke</text:span><text:span text:style-name="Drop_20_Caps"> Atto.<text:line-break/><text:line-break/></text:span><text:span text:style-name="CAPS_20_BOLD"><text:span text:style-name="T2">Gideon</text:span></text:span><text:span text:style-name="Drop_20_Caps"> </text:span><text:span text:style-name="Drop_20_Caps"><text:span text:style-name="T2">Smith</text:span></text:span><text:span text:style-name="Drop_20_Caps"> maketh Oath that the matters and things set forth in this Answer to be of his own knowledge are true and those that are not said to be of his own knowledge he believes to be true.<text:line-break/><text:line-break/></text:span><text:span text:style-name="CAPS_20_BOLD"><text:span text:style-name="T2">Gideon</text:span></text:span><text:span text:style-name="Drop_20_Caps"> </text:span><text:span text:style-name="Drop_20_Caps"><text:span text:style-name="T2">Smith</text:span></text:span><text:span text:style-name="Drop_20_Caps"><text:line-break/><text:line-break/>Test. </text:span><text:span text:style-name="CAPS_20_BOLD">G</text:span><text:span text:style-name="Drop_20_Caps">. </text:span><text:span text:style-name="CAPS_20_BOLD">Mitchell</text:span><text:span text:style-name="Drop_20_Caps"><text:line-break/><text:line-break/></text:span></text:p>
      <text:p text:style-name="P11"><text:span text:style-name="Drop_20_Caps">Hamilton District in the Territory of the United States<text:line-break/>Of America </text:span><text:span text:style-name="Drop_20_Caps"><text:span text:style-name="T10">S</text:span></text:span><text:span text:style-name="Drop_20_Caps">outh of the River Ohio. </text:span></text:p>
      <text:p text:style-name="P10"><text:span text:style-name="Drop_20_Caps"/></text:p>
      <text:p text:style-name="P10"><text:span text:style-name="Drop_20_Caps">In the Court of Equity</text:span></text:p>
      <text:p text:style-name="P10"><text:span text:style-name="Drop_20_Caps"><text:line-break/>The answer of </text:span><text:span text:style-name="Drop_20_Caps"><text:span text:style-name="T2">Farquard</text:span></text:span><text:span text:style-name="Drop_20_Caps"> </text:span><text:span text:style-name="Drop_20_Caps"><text:span text:style-name="T2">Campbell</text:span></text:span><text:span text:style-name="Drop_20_Caps"> and </text:span><text:span text:style-name="Drop_20_Caps"><text:span text:style-name="T2">Elizabeth</text:span></text:span><text:span text:style-name="Drop_20_Caps"> his wife surviving Executors of the last Will and Testament of </text:span><text:span text:style-name="Drop_20_Caps"><text:span text:style-name="T2">Alexander</text:span></text:span><text:span text:style-name="Drop_20_Caps"> </text:span><text:span text:style-name="Drop_20_Caps"><text:span text:style-name="T2">Smith</text:span></text:span><text:span text:style-name="Drop_20_Caps"> deceased, to the Bill of Complaint of </text:span><text:span text:style-name="Drop_20_Caps"><text:span text:style-name="T2">Samuel</text:span></text:span><text:span text:style-name="Drop_20_Caps"> </text:span><text:span text:style-name="Drop_20_Caps"><text:span text:style-name="T2">Smith</text:span></text:span><text:span text:style-name="Drop_20_Caps"> Administrator of the Goods and Chattles &amp; Cac which were of the Estate of </text:span><text:span text:style-name="Drop_20_Caps"><text:span text:style-name="T2">John</text:span></text:span><text:span text:style-name="Drop_20_Caps"> </text:span><text:span text:style-name="Drop_20_Caps"><text:span text:style-name="T2">Smith</text:span></text:span><text:span text:style-name="Drop_20_Caps"> Senr. Deceased ----- These Defendants now and at all times hereafter saving and reserving to themselves all legal benefit and advantage that may be had and taken to the many errors uncertainties &amp; insufficienc</text:span><text:span text:style-name="Drop_20_Caps"><text:span text:style-name="T13">ies</text:span></text:span><text:span text:style-name="Drop_20_Caps"> of the Complaints said Bill of Complaint for answer to the same bill or to so much thereof as they are advised it is material and necessary for them to answer to; they admit that </text:span><text:span text:style-name="Drop_20_Caps"><text:span text:style-name="T2">John</text:span></text:span><text:span text:style-name="Drop_20_Caps"> </text:span><text:span text:style-name="Drop_20_Caps"><text:span text:style-name="T2">Smith</text:span></text:span><text:span text:style-name="Drop_20_Caps"> Senr. In the Bill named did depart this life on or about the time stated in the Bill intestate; &amp; that Complainant obtained Letters of Administration on his Estate as in the Bill set forth – they also admit that the said </text:span><text:span text:style-name="Drop_20_Caps"><text:span text:style-name="T2">John</text:span></text:span><text:span text:style-name="Drop_20_Caps"> </text:span><text:span text:style-name="Drop_20_Caps"><text:span text:style-name="T2">Smith</text:span></text:span><text:span text:style-name="Drop_20_Caps"> Senr. Deceased at the time of his death left a Daughter named </text:span><text:span text:style-name="Drop_20_Caps"><text:span text:style-name="T2">Jane</text:span></text:span><text:span text:style-name="Drop_20_Caps"> who had been married to </text:span><text:span text:style-name="Drop_20_Caps"><text:span text:style-name="T2">Thomas</text:span></text:span><text:span text:style-name="Drop_20_Caps"> </text:span><text:span text:style-name="Drop_20_Caps"><text:span text:style-name="T2">Phelps</text:span></text:span><text:span text:style-name="Drop_20_Caps"> &amp; another daughter named </text:span><text:span text:style-name="Drop_20_Caps"><text:span text:style-name="T2">Pheruba</text:span></text:span><text:span text:style-name="Drop_20_Caps"> the wife of </text:span><text:span text:style-name="Drop_20_Caps"><text:span text:style-name="T2">John</text:span></text:span><text:span text:style-name="Drop_20_Caps"> </text:span><text:span text:style-name="Drop_20_Caps"><text:span text:style-name="T2">Hinton</text:span></text:span><text:span text:style-name="Drop_20_Caps"> also a son </text:span><text:span text:style-name="Drop_20_Caps"><text:span text:style-name="T2">Samuel</text:span></text:span><text:span text:style-name="Drop_20_Caps"> </text:span><text:span text:style-name="Drop_20_Caps"><text:span text:style-name="T2">Smith</text:span></text:span><text:span text:style-name="Drop_20_Caps"> the Complainant living &amp; that besides the said two Daughters &amp; son who survived him he had a Daughter </text:span><text:span text:style-name="Drop_20_Caps"><text:span text:style-name="T2">Anne</text:span></text:span><text:span text:style-name="Drop_20_Caps"> who had married </text:span><text:span text:style-name="Drop_20_Caps"><text:span text:style-name="T2">Needham</text:span></text:span><text:span text:style-name="Drop_20_Caps"> </text:span><text:span text:style-name="Drop_20_Caps"><text:span text:style-name="T2">Bryan</text:span></text:span><text:span text:style-name="Drop_20_Caps">, </text:span><text:span text:style-name="Drop_20_Caps"><text:span text:style-name="T2">Elizabeth</text:span></text:span><text:span text:style-name="Drop_20_Caps"> who had married </text:span><text:span text:style-name="Drop_20_Caps"><text:span text:style-name="T2">William</text:span></text:span><text:span text:style-name="Drop_20_Caps"> </text:span><text:span text:style-name="Drop_20_Caps"><text:span text:style-name="T2">Bryan</text:span></text:span><text:span text:style-name="Drop_20_Caps">, a son </text:span><text:span text:style-name="Drop_20_Caps"><text:span text:style-name="T2">John</text:span></text:span><text:span text:style-name="Drop_20_Caps"> and one named </text:span><text:span text:style-name="Drop_20_Caps"><text:span text:style-name="T2">Alexander</text:span></text:span><text:span text:style-name="Drop_20_Caps"> who died before him all of whom have left issue. These Defendants also say the said </text:span><text:span text:style-name="Drop_20_Caps"><text:span text:style-name="T2">Alexander</text:span></text:span><text:span text:style-name="Drop_20_Caps"> son of said Intestate did previous to his Death make and publish in Due form of Law his last Will and Testament in writing therein constituted </text:span><text:span text:style-name="Drop_20_Caps"><text:span text:style-name="T2">David</text:span></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text:span><text:span text:style-name="Drop_20_Caps"><text:span text:style-name="T2">Whitfield</text:span></text:span><text:span text:style-name="Drop_20_Caps"> &amp; </text:span><text:span text:style-name="Drop_20_Caps"><text:span text:style-name="T2">Elizabeth</text:span></text:span><text:span text:style-name="Drop_20_Caps"> his wife then Executors. That said </text:span><text:span text:style-name="Drop_20_Caps"><text:span text:style-name="T2">David</text:span></text:span><text:span text:style-name="Drop_20_Caps"> </text:span><text:span text:style-name="Drop_20_Caps"><text:span text:style-name="T2">Smith</text:span></text:span><text:span text:style-name="Drop_20_Caps"> &amp; </text:span><text:span text:style-name="Drop_20_Caps"><text:span text:style-name="T2">Elizabeth</text:span></text:span><text:span text:style-name="Drop_20_Caps"> </text:span><text:span text:style-name="Drop_20_Caps"><text:span text:style-name="T2">Smith</text:span></text:span><text:span text:style-name="Drop_20_Caps"> (now </text:span><text:span text:style-name="Drop_20_Caps"><text:span text:style-name="T2">Elizabeth</text:span></text:span><text:span text:style-name="Drop_20_Caps"> </text:span><text:span text:style-name="Drop_20_Caps"><text:span text:style-name="T2">Campbell</text:span></text:span><text:span text:style-name="Drop_20_Caps">) proved the said Will in due form of Law in the County Court of Cumberland County where the said Testator resided at the time of his Death and took upon themselves the Execution of the said Will by qualifying themselves in due form of Law. The said </text:span><text:span text:style-name="Drop_20_Caps"><text:span text:style-name="T2">Bryan</text:span></text:span><text:span text:style-name="Drop_20_Caps"> </text:span><text:span text:style-name="Drop_20_Caps"><text:span text:style-name="T2">Whitfield</text:span></text:span><text:span text:style-name="Drop_20_Caps"> never qualified as Executor, nor hath acted as such but hath declined to do so. These Defendants further say that they intermarried with each other the 28th day of March in the year 1782, whereby the said </text:span><text:span text:style-name="Drop_20_Caps"><text:span text:style-name="T2">Farquard</text:span></text:span><text:span text:style-name="Drop_20_Caps"> </text:span><text:span text:style-name="Drop_20_Caps"><text:span text:style-name="T2">Campbell</text:span></text:span><text:span text:style-name="Drop_20_Caps"> becomes as he is advised Executor in right of his wife – As to the Gifts made by the late </text:span><text:span text:style-name="Drop_20_Caps"><text:span text:style-name="T2">John</text:span></text:span><text:span text:style-name="Drop_20_Caps"> </text:span><text:span text:style-name="Drop_20_Caps"><text:span text:style-name="T2">Smith</text:span></text:span><text:span text:style-name="Drop_20_Caps"> Senr. For the advancement of his family the said </text:span><text:span text:style-name="Drop_20_Caps"><text:span text:style-name="T2">Farquard</text:span></text:span><text:span text:style-name="Drop_20_Caps"> </text:span><text:span text:style-name="Drop_20_Caps"><text:span text:style-name="T2">Campbell</text:span></text:span><text:span text:style-name="Drop_20_Caps"> knows nothing but the said </text:span><text:span text:style-name="Drop_20_Caps"><text:span text:style-name="T2">Elizabeth</text:span></text:span><text:span text:style-name="Drop_20_Caps"> his wife saith that her former husband </text:span><text:span text:style-name="Drop_20_Caps"><text:span text:style-name="T2">Alexander</text:span></text:span><text:span text:style-name="Drop_20_Caps"> </text:span><text:span text:style-name="Drop_20_Caps"><text:span text:style-name="T2">Smith</text:span></text:span><text:span text:style-name="Drop_20_Caps"> had sundry slaves horses, cattle beds and furniture when she married him and she heard from him and doth believe that he had a negro man about forty years of age, a woman about thirteen years of age &amp; a boy from the said late </text:span><text:span text:style-name="Drop_20_Caps"><text:span text:style-name="T2">John</text:span></text:span><text:span text:style-name="Drop_20_Caps"> </text:span><text:span text:style-name="Drop_20_Caps"><text:span text:style-name="T2">Smith</text:span></text:span><text:span text:style-name="Drop_20_Caps"> Senr. His father, the Boy however appeared to have been purchased as there is among the papers of the said late </text:span><text:span text:style-name="Drop_20_Caps"><text:span text:style-name="T2">Alexander</text:span></text:span><text:span text:style-name="Drop_20_Caps"> a Bill of Sale stating the consideration paid for him to be One hundred pounds, she further states that the woman was given in the year 1758 and the man about 1756 she admits of the Cattle, Horses and household furniture set forth in the Schedule in the Bill of Complaint --- As to the negroes or other property charged in the Bill to have been given to the children of the said late </text:span><text:span text:style-name="Drop_20_Caps"><text:span text:style-name="T2">Alexander</text:span></text:span><text:span text:style-name="Drop_20_Caps"> by the said late </text:span><text:span text:style-name="Drop_20_Caps"><text:span text:style-name="T2">John</text:span></text:span><text:span text:style-name="Drop_20_Caps"> his father these Defendants are advised that it does in no manner concern them being in no sort relative to the Estate of their Testator but they Humbly submit to the Court whether the children of the said </text:span><text:span text:style-name="Drop_20_Caps"><text:span text:style-name="T2">Alexander</text:span></text:span><text:span text:style-name="Drop_20_Caps"> should not be made parties and answer for themselves, all which these Defendants are ready to _____ &amp; C. ---- Without that &amp; these Defendants pray to be dismissed here with the Costs &amp; C.<text:line-break/><text:line-break/></text:span><text:span text:style-name="CAPS_20_BOLD">Farquard</text:span><text:span text:style-name="Drop_20_Caps"> </text:span><text:span text:style-name="Drop_20_Caps"><text:span text:style-name="T2">Campbell</text:span></text:span><text:span text:style-name="Drop_20_Caps"><text:line-break/></text:span><text:span text:style-name="Drop_20_Caps"><text:span text:style-name="T2">Elizabeth</text:span></text:span><text:span text:style-name="Drop_20_Caps"> </text:span><text:span text:style-name="Drop_20_Caps"><text:span text:style-name="T2">Campbell</text:span></text:span><text:span text:style-name="Drop_20_Caps"><text:line-break/><text:line-break/></text:span></text:p>
      <text:p text:style-name="P11"><text:span text:style-name="Drop_20_Caps">Sworn to before us this 27th day of August 1796<text:line-break/></text:span><text:span text:style-name="CAPS_20_BOLD">R</text:span><text:span text:style-name="Drop_20_Caps">. </text:span><text:span text:style-name="CAPS_20_BOLD">Draughon</text:span><text:span text:style-name="Drop_20_Caps"> J. P.<text:line-break/></text:span><text:span text:style-name="Drop_20_Caps"><text:span text:style-name="T2">Samuel</text:span></text:span><text:span text:style-name="Drop_20_Caps"> </text:span><text:span text:style-name="Drop_20_Caps"><text:span text:style-name="T2">Williams</text:span></text:span><text:span text:style-name="Drop_20_Caps"> J. P.<text:line-break/><text:line-break/></text:span></text:p>
      <text:p text:style-name="P11"><text:span text:style-name="Drop_20_Caps">State of North Carolina<text:line-break/>Wake County</text:span></text:p>
      <text:p text:style-name="P10"><text:span text:style-name="Drop_20_Caps"><text:line-break/>The Answer of </text:span><text:span text:style-name="Drop_20_Caps"><text:span text:style-name="T2">John</text:span></text:span><text:span text:style-name="Drop_20_Caps"> </text:span><text:span text:style-name="Drop_20_Caps"><text:span text:style-name="T2">Hinton</text:span></text:span><text:span text:style-name="Drop_20_Caps"> &amp; </text:span><text:span text:style-name="Drop_20_Caps"><text:span text:style-name="T2">Pharaby</text:span></text:span><text:span text:style-name="Drop_20_Caps"> </text:span><text:span text:style-name="Drop_20_Caps"><text:span text:style-name="T2">Hinton</text:span></text:span><text:span text:style-name="Drop_20_Caps"> his wife, to the Bill of Complaint of </text:span><text:span text:style-name="Drop_20_Caps"><text:span text:style-name="T2">Samuel</text:span></text:span><text:span text:style-name="Drop_20_Caps"> </text:span><text:span text:style-name="Drop_20_Caps"><text:span text:style-name="T2">Smith</text:span></text:span><text:span text:style-name="Drop_20_Caps"> Administrator &amp; C. of </text:span><text:span text:style-name="Drop_20_Caps"><text:span text:style-name="T2">John</text:span></text:span><text:span text:style-name="Drop_20_Caps"> </text:span><text:span text:style-name="Drop_20_Caps"><text:span text:style-name="T2">Smith</text:span></text:span><text:span text:style-name="Drop_20_Caps"> Senr. Deceased, against the Heirs of the said </text:span><text:span text:style-name="Drop_20_Caps"><text:span text:style-name="T2">John</text:span></text:span><text:span text:style-name="Drop_20_Caps"> </text:span><text:span text:style-name="Drop_20_Caps"><text:span text:style-name="T2">Smith</text:span></text:span></text:p>
      <text:p text:style-name="P10"><text:span text:style-name="Drop_20_Caps"/></text:p>
      <text:p text:style-name="P10"><text:span text:style-name="Drop_20_Caps">These Defendants reserving to themselves all advantages that have arisen or that may hereafter arise to the errors, uncertainties &amp; Ca. contained in the Plaintiffs Bill of Complaint. For answer thereto or as much thereof as they are advised is material to make Answer Unto, Answereth and saith that these Defendants were intermarried about June 1765. That they then received of their deceased father </text:span><text:span text:style-name="Drop_20_Caps"><text:span text:style-name="T2">John</text:span></text:span><text:span text:style-name="Drop_20_Caps"> </text:span><text:span text:style-name="Drop_20_Caps"><text:span text:style-name="T2">Smith</text:span></text:span><text:span text:style-name="Drop_20_Caps"> Senr. A negro Girl by the name of </text:span><text:span text:style-name="CAPS">Hagar</text:span><text:span text:style-name="Drop_20_Caps"> about fifteen years of age, that about the year 1767 they also received a negro Boy by the name of </text:span><text:span text:style-name="CAPS">Jod</text:span><text:span text:style-name="Drop_20_Caps"> about 7 years of age, One small horse (of the inferior kind) two cows &amp; yearlings, One feather Bed &amp; furniture two small Iron pots, One Gallon pewter Bason &amp; middle pewter dish Eight silver Tea spoons &amp; Silver Tea Tongs &amp; one small pine Chest which Articles contain the whole of the Schedule delivered to these Defendants in the life time of the Deceased or by them recd. to the Best of their Knowledge or </text:span><text:span text:style-name="Drop_20_Caps"><text:span text:style-name="T10">remembrance.</text:span></text:span><text:span text:style-name="Drop_20_Caps"> These Defendants further answering doth say, that about the year 1770 the Deceased gave to their son </text:span><text:span text:style-name="Drop_20_Caps"><text:span text:style-name="T2">John</text:span></text:span><text:span text:style-name="Drop_20_Caps"> a negro Girl by the name of </text:span><text:span text:style-name="CAPS">Tamer</text:span><text:span text:style-name="Drop_20_Caps">, a Girl about four or five years, which negro these Defendants never considered as their Own property, but as a Gift of the Grandfather to his Grandson, and how far this Honorable Court will consider the Gift of the Grandfather to their son </text:span><text:span text:style-name="Drop_20_Caps"><text:span text:style-name="T2">John</text:span></text:span><text:span text:style-name="Drop_20_Caps"> an advancement to them they carefully submit – The negroes received by these Defendants were as likely to their ages as common, but what was their real value at that time they do not now recollect. The small horse they value at Ten Dollars, the cows and yearlings of common value, the Bed and Furniture tolerable Good, the other articles the price is well known – These Defendants further say and wish that the prayer of the Plaintiffs Bill may be Granted no Doubting but this Honorable Court will do equal Justice to them and the several parties concerned and that these Defendants will receive by the Decree of your Honors all such part as by law and equity they are entitled to &amp; hereby humbly submit –<text:line-break/><text:line-break/>Sept. 30th 1794. By virtue of Dedimus to us Directed from the Territory of the United States South of the River Ohio Hamilton District --- </text:span></text:p>
      <text:p text:style-name="P10"><text:span text:style-name="Drop_20_Caps"/></text:p>
      <text:p text:style-name="P10"><text:span text:style-name="Drop_20_Caps">This day appeared before us </text:span><text:span text:style-name="Drop_20_Caps"><text:span text:style-name="T2">John</text:span></text:span><text:span text:style-name="Drop_20_Caps"> </text:span><text:span text:style-name="Drop_20_Caps"><text:span text:style-name="T2">Hinton</text:span></text:span><text:span text:style-name="Drop_20_Caps"> &amp; </text:span><text:span text:style-name="Drop_20_Caps"><text:span text:style-name="T2">Pheraby</text:span></text:span><text:span text:style-name="Drop_20_Caps"> </text:span><text:span text:style-name="Drop_20_Caps"><text:span text:style-name="T2">Hinton</text:span></text:span><text:span text:style-name="Drop_20_Caps"> his wife who being sworn saith that the several facts contained in their Answer, within their knowledge are true, and that those not within their knowledge they believe to be true.<text:line-break/><text:line-break/></text:span><text:span text:style-name="Drop_20_Caps"><text:span text:style-name="T2">John</text:span></text:span><text:span text:style-name="Drop_20_Caps"> </text:span><text:span text:style-name="Drop_20_Caps"><text:span text:style-name="T2">Hinton</text:span></text:span><text:span text:style-name="Drop_20_Caps"><text:line-break/></text:span><text:span text:style-name="Drop_20_Caps"><text:span text:style-name="T2">Pheraby</text:span></text:span><text:span text:style-name="Drop_20_Caps"> </text:span><text:span text:style-name="Drop_20_Caps"><text:span text:style-name="T2">Hinton</text:span></text:span><text:span text:style-name="Drop_20_Caps"><text:line-break/><text:line-break/></text:span><text:span text:style-name="Drop_20_Caps"><text:span text:style-name="T2">Thomas</text:span></text:span><text:span text:style-name="Drop_20_Caps"> Robertson J. P. (Seal)<text:line-break/></text:span><text:span text:style-name="Drop_20_Caps"><text:span text:style-name="T2">William</text:span></text:span><text:span text:style-name="Drop_20_Caps"> </text:span><text:span text:style-name="Drop_20_Caps"><text:span text:style-name="T2">Hinton</text:span></text:span><text:span text:style-name="Drop_20_Caps"> J. P. (Seal)<text:line-break/><text:line-break/></text:span></text:p>
      <text:p text:style-name="P11"><text:span text:style-name="Drop_20_Caps">State of North Carolina<text:line-break/>Rowan County</text:span></text:p>
      <text:p text:style-name="P10"><text:span text:style-name="Drop_20_Caps"><text:line-break/>To the Honorable the Judges of the Superior Court of Law and Equity for the District of Hamilton in the Territory of the United States South of the River Ohio — In pursuance of and Answer to a bill issued out of said Court at the Instance of </text:span><text:span text:style-name="Drop_20_Caps"><text:span text:style-name="T2">Samuel</text:span></text:span><text:span text:style-name="Drop_20_Caps"> </text:span><text:span text:style-name="Drop_20_Caps"><text:span text:style-name="T2">Smith</text:span></text:span><text:span text:style-name="Drop_20_Caps"> Administrator of the Estate of </text:span><text:span text:style-name="Drop_20_Caps"><text:span text:style-name="T2">John</text:span></text:span><text:span text:style-name="Drop_20_Caps"> </text:span><text:span text:style-name="Drop_20_Caps"><text:span text:style-name="T2">Smith</text:span></text:span><text:span text:style-name="Drop_20_Caps"> Senr. Deceased, I have caused Jean </text:span><text:span text:style-name="Drop_20_Caps"><text:span text:style-name="T2">Phelps</text:span></text:span><text:span text:style-name="Drop_20_Caps"> to come before me and being sworn by the Holy Evangelists of Almighty God sayeth that some time in Sept. 1760 she received of </text:span><text:span text:style-name="Drop_20_Caps"><text:span text:style-name="T2">John</text:span></text:span><text:span text:style-name="Drop_20_Caps"> </text:span><text:span text:style-name="Drop_20_Caps"><text:span text:style-name="T2">Smith</text:span></text:span><text:span text:style-name="Drop_20_Caps"> Senr. A negro Girl ten years old likewise one Tract of Land at 400 pounds 2 post 1 bason 1 Dish and 6 Plate and some Spoons – 1 feather Bed and furniture and feathers for a bed – She sayeth on her Oath she knoweth not of any other Articles she had received at any other time. Given under my hand this 4th day of October 1794.<text:line-break/></text:span></text:p>
      <text:p text:style-name="P10"><text:span text:style-name="Drop_20_Caps"><text:span text:style-name="T2">John</text:span></text:span><text:span text:style-name="Drop_20_Caps"> Eccles Esqr.<text:line-break/><text:line-break/></text:span></text:p>
      <text:p text:style-name="P11"><text:span text:style-name="Drop_20_Caps">State of North Carolina<text:line-break/>Sampson County</text:span></text:p>
      <text:p text:style-name="P10"><text:span text:style-name="Drop_20_Caps"><text:line-break/>I </text:span><text:span text:style-name="Drop_20_Caps"><text:span text:style-name="T2">Kedar</text:span></text:span><text:span text:style-name="Drop_20_Caps"> </text:span><text:span text:style-name="Drop_20_Caps"><text:span text:style-name="T2">Bryan</text:span></text:span><text:span text:style-name="Drop_20_Caps"> son and legal Representative of </text:span><text:span text:style-name="Drop_20_Caps"><text:span text:style-name="T2">Ann</text:span></text:span><text:span text:style-name="Drop_20_Caps"> </text:span><text:span text:style-name="Drop_20_Caps"><text:span text:style-name="T2">Bryan</text:span></text:span><text:span text:style-name="Drop_20_Caps"> deceased mentioned in the Petition of </text:span><text:span text:style-name="Drop_20_Caps"><text:span text:style-name="T2">Samuel</text:span></text:span><text:span text:style-name="Drop_20_Caps"> </text:span><text:span text:style-name="Drop_20_Caps"><text:span text:style-name="T2">Smith</text:span></text:span><text:span text:style-name="Drop_20_Caps"> Administrator of the Estate of </text:span><text:span text:style-name="Drop_20_Caps"><text:span text:style-name="T2">John</text:span></text:span><text:span text:style-name="Drop_20_Caps"> </text:span><text:span text:style-name="Drop_20_Caps"><text:span text:style-name="T2">Smith</text:span></text:span><text:span text:style-name="Drop_20_Caps"> Sen. Deceased of the State of Tennessee and County of Jefferson in answer to the said Bill and Petition, do declare that I do not know that the said </text:span><text:span text:style-name="Drop_20_Caps"><text:span text:style-name="T2">John</text:span></text:span><text:span text:style-name="Drop_20_Caps"> </text:span><text:span text:style-name="Drop_20_Caps"><text:span text:style-name="T2">Smith</text:span></text:span><text:span text:style-name="Drop_20_Caps"> deceased did ever give my Mother </text:span><text:span text:style-name="Drop_20_Caps"><text:span text:style-name="T2">Ann</text:span></text:span><text:span text:style-name="Drop_20_Caps"> </text:span><text:span text:style-name="Drop_20_Caps"><text:span text:style-name="T2">Bryan</text:span></text:span><text:span text:style-name="Drop_20_Caps"> Deceased any property at all of any kind, But have often heard my father </text:span><text:span text:style-name="Drop_20_Caps"><text:span text:style-name="T2">Needham</text:span></text:span><text:span text:style-name="Drop_20_Caps"> </text:span><text:span text:style-name="Drop_20_Caps"><text:span text:style-name="T2">Bryan</text:span></text:span><text:span text:style-name="Drop_20_Caps"> in his life time say that the said </text:span><text:span text:style-name="Drop_20_Caps"><text:span text:style-name="T2">John</text:span></text:span><text:span text:style-name="Drop_20_Caps"> </text:span><text:span text:style-name="Drop_20_Caps"><text:span text:style-name="T2">Smith</text:span></text:span><text:span text:style-name="Drop_20_Caps"> deceased never gave my Mother but Twenty five pounds currency as mentioned in the said Schedule – And I also Declare that the said </text:span><text:span text:style-name="Drop_20_Caps"><text:span text:style-name="T2">John</text:span></text:span><text:span text:style-name="Drop_20_Caps"> </text:span><text:span text:style-name="Drop_20_Caps"><text:span text:style-name="T2">Smith</text:span></text:span><text:span text:style-name="Drop_20_Caps"> Sen. Deceased did give me jointly with my wife she also being his Grandchild – a negro girl being about ten years of age – And I have understood that he gave one of my sisters a negro Girl about ten or eleven years of age but do not know it of my own knowledge, my sister living at a considerable Distance from me – The negro girl which he gave me and my wife jointly was given in the year One Thousand seven hundred and seventy six &amp; that to my Sister a small time previous to the Removal of the said </text:span><text:span text:style-name="Drop_20_Caps"><text:span text:style-name="T2">John</text:span></text:span><text:span text:style-name="Drop_20_Caps"> </text:span><text:span text:style-name="Drop_20_Caps"><text:span text:style-name="T2">Smith</text:span></text:span><text:span text:style-name="Drop_20_Caps"> to the State of Tennessee – witness by hand this 15 day of February 1802.<text:line-break/><text:line-break/></text:span><text:span text:style-name="Drop_20_Caps"><text:span text:style-name="T2">Kedar</text:span></text:span><text:span text:style-name="Drop_20_Caps"> </text:span><text:span text:style-name="Drop_20_Caps"><text:span text:style-name="T2">Bryan</text:span></text:span><text:span text:style-name="Drop_20_Caps"><text:line-break/><text:line-break/>State of North Carolina<text:line-break/>Sampson County</text:span></text:p>
      <text:p text:style-name="P12"><text:span text:style-name="Drop_20_Caps"><text:line-break/>This day came before me </text:span><text:span text:style-name="Drop_20_Caps"><text:span text:style-name="T2">Kedar</text:span></text:span><text:span text:style-name="Drop_20_Caps"> </text:span><text:span text:style-name="Drop_20_Caps"><text:span text:style-name="T2">Bryan</text:span></text:span><text:span text:style-name="Drop_20_Caps"> and made Oath that the within is true to the best of his knowledge and belief. February the 15th 1802.<text:line-break/><text:line-break/>__ Clark J. P.<text:line-break/><text:line-break/></text:span></text:p>
      <text:p text:style-name="P13"><text:span text:style-name="Drop_20_Caps">And at September Term 1803 It was ordered by the Court that this Cause be continued and set for hearing at next Term ----<text:line-break/></text:span></text:p>
      <text:p text:style-name="P12"><text:span text:style-name="Drop_20_Caps">And now to wit, at March Term 1794 (sic) on Friday being the Eleventh day of said Term the said Cause came on to be finally heard and it appearing to the Court that the Death of </text:span><text:span text:style-name="Drop_20_Caps"><text:span text:style-name="T2">Samuel</text:span></text:span><text:span text:style-name="Drop_20_Caps"> </text:span><text:span text:style-name="Drop_20_Caps"><text:span text:style-name="T2">Smith</text:span></text:span><text:span text:style-name="Drop_20_Caps"> the Complainant was suggested at October Term 1795 in Abatement of this suit – and that the said suit has not been revived by the Representatives of the said </text:span><text:span text:style-name="Drop_20_Caps"><text:span text:style-name="T2">Samuel</text:span></text:span><text:span text:style-name="Drop_20_Caps"> </text:span><text:span text:style-name="Drop_20_Caps"><text:span text:style-name="T2">Smith</text:span></text:span><text:span text:style-name="Drop_20_Caps"> nor by the Representatives of </text:span><text:span text:style-name="Drop_20_Caps"><text:span text:style-name="T2">John</text:span></text:span><text:span text:style-name="Drop_20_Caps"> </text:span><text:span text:style-name="Drop_20_Caps"><text:span text:style-name="T2">Smith</text:span></text:span><text:span text:style-name="Drop_20_Caps"> Senr. Deceased – It is Therefore the Opinion of the Court that the said suit remain abated ---<text:line-break/><text:line-break/></text:span></text:p>
      <text:p text:style-name="P13"><text:span text:style-name="Drop_20_Caps">Tennessee Records of Knox County<text:line-break/>Hamilton District<text:line-break/>Superior Court of Law and Equity<text:line-break/>Minute Book No. 1<text:line-break/>1793 – 1808<text:line-break/>Copying Historical Records Project<text:line-break/>Official Project No. 465-44-3-115<text:line-break/>Copied Under Works Progress Administration<text:line-break/>Mrs. </text:span><text:span text:style-name="Drop_20_Caps"><text:span text:style-name="T2">John</text:span></text:span><text:span text:style-name="Drop_20_Caps"> Trotwood Moore<text:line-break/>State Librarian and Archivist, Sponsor<text:line-break/>Mrs. </text:span><text:span text:style-name="Drop_20_Caps"><text:span text:style-name="T2">Elizabeth</text:span></text:span><text:span text:style-name="Drop_20_Caps"> D. Coppedge<text:line-break/>Director of Women’s &amp; Professional Projects<text:line-break/>Penelope Johnson Allen<text:line-break/>State Supervisor<text:line-break/>Copied by<text:line-break/>R.A. Burgin<text:line-break/>Indexed by<text:line-break/>Mrs. Alva Lewis<text:line-break/>Typed by<text:line-break/>Miss Lillia M. Jennings<text:line-break/>September 13, 1938<text:line-break/>Pages 7 – 8<text:line-break/><text:line-break/></text:span><text:span text:style-name="Drop_20_Caps"><text:span text:style-name="T2">Samuel</text:span></text:span><text:span text:style-name="Drop_20_Caps"> </text:span><text:span text:style-name="Drop_20_Caps"><text:span text:style-name="T2">Smith</text:span></text:span><text:span text:style-name="Drop_20_Caps"> Administrator &amp; c<text:line-break/></text:span></text:p>
      <text:p text:style-name="P12"><text:span text:style-name="Drop_20_Caps"><text:span text:style-name="T11">v</text:span></text:span><text:span text:style-name="Drop_20_Caps">s. </text:span></text:p>
      <text:p text:style-name="P12"><text:span text:style-name="Drop_20_Caps"><text:span text:style-name="T4"/></text:span></text:p>
      <text:p text:style-name="P12"><text:span text:style-name="Drop_20_Caps"><text:span text:style-name="T2">Ann</text:span></text:span><text:span text:style-name="Drop_20_Caps"> </text:span><text:span text:style-name="Drop_20_Caps"><text:span text:style-name="T2">Bryan</text:span></text:span><text:span text:style-name="Drop_20_Caps"> and others the Heirs and Legal representatives of </text:span><text:span text:style-name="Drop_20_Caps"><text:span text:style-name="T2">John</text:span></text:span><text:span text:style-name="Drop_20_Caps"> </text:span><text:span text:style-name="Drop_20_Caps"><text:span text:style-name="T2">Smith</text:span></text:span><text:span text:style-name="Drop_20_Caps"> Senr. </text:span></text:p>
      <text:p text:style-name="P12"><text:span text:style-name="Drop_20_Caps"/></text:p>
      <text:p text:style-name="P12"><text:span text:style-name="Drop_20_Caps">Original Bill<text:line-break/><text:line-break/></text:span><text:span text:style-name="Drop_20_Caps"><text:span text:style-name="T2">William</text:span></text:span><text:span text:style-name="Drop_20_Caps"> </text:span><text:span text:style-name="Drop_20_Caps"><text:span text:style-name="T2">Smith</text:span></text:span><text:span text:style-name="Drop_20_Caps"> and </text:span><text:span text:style-name="Drop_20_Caps"><text:span text:style-name="T2">Gideon</text:span></text:span><text:span text:style-name="Drop_20_Caps"> </text:span><text:span text:style-name="Drop_20_Caps"><text:span text:style-name="T2">Smith</text:span></text:span><text:span text:style-name="Drop_20_Caps"> heirs of </text:span><text:span text:style-name="Drop_20_Caps"><text:span text:style-name="T2">John</text:span></text:span><text:span text:style-name="Drop_20_Caps"> </text:span><text:span text:style-name="Drop_20_Caps"><text:span text:style-name="T2">Smith</text:span></text:span><text:span text:style-name="Drop_20_Caps"> Junior deceased having filed their demurer to this Bill, on argument thereof It is ordered that the Demurer be overruled and that he said defendants do answer over to the Bill ---</text:span></text:p>
      <text:p text:style-name="P12"><text:span text:style-name="Drop_20_Caps"><text:line-break/>Ordered by the Court that </text:span><text:span text:style-name="Drop_20_Caps"><text:span text:style-name="T2">William</text:span></text:span><text:span text:style-name="Drop_20_Caps"> </text:span><text:span text:style-name="Drop_20_Caps"><text:span text:style-name="T2">Smith</text:span></text:span><text:span text:style-name="Drop_20_Caps"> be appointed guardian to </text:span><text:span text:style-name="Drop_20_Caps"><text:span text:style-name="T2">Phember</text:span></text:span><text:span text:style-name="Drop_20_Caps"> </text:span><text:span text:style-name="Drop_20_Caps"><text:span text:style-name="T2">Smith</text:span></text:span><text:span text:style-name="Drop_20_Caps">, </text:span><text:span text:style-name="Drop_20_Caps"><text:span text:style-name="T2">James</text:span></text:span><text:span text:style-name="Drop_20_Caps"> </text:span><text:span text:style-name="Drop_20_Caps"><text:span text:style-name="T2">Smith</text:span></text:span><text:span text:style-name="Drop_20_Caps"> and other minor children of </text:span><text:span text:style-name="Drop_20_Caps"><text:span text:style-name="T2">John</text:span></text:span><text:span text:style-name="Drop_20_Caps"> </text:span><text:span text:style-name="Drop_20_Caps"><text:span text:style-name="T2">Smith</text:span></text:span><text:span text:style-name="Drop_20_Caps"> Junior Deceased if any for the sole purpose of making answer to this Bill on behalf of said minors ---</text:span></text:p>
      <text:p text:style-name="P12"><text:span text:style-name="Drop_20_Caps"><text:line-break/>For reasons appearing to the Court, It is ordered that </text:span><text:span text:style-name="Drop_20_Caps"><text:span text:style-name="T2">Jane</text:span></text:span><text:span text:style-name="Drop_20_Caps"> Felps one of the heirs of </text:span><text:span text:style-name="Drop_20_Caps"><text:span text:style-name="T2">John</text:span></text:span><text:span text:style-name="Drop_20_Caps"> </text:span><text:span text:style-name="Drop_20_Caps"><text:span text:style-name="T2">Smith</text:span></text:span><text:span text:style-name="Drop_20_Caps"> the Elder, put in a further and better answer at next Term ----</text:span></text:p>
      <text:p text:style-name="P12"><text:span text:style-name="Drop_20_Caps"><text:line-break/>Some of the Heirs and Representatives of </text:span><text:span text:style-name="Drop_20_Caps"><text:span text:style-name="T2">John</text:span></text:span><text:span text:style-name="Drop_20_Caps"> </text:span><text:span text:style-name="Drop_20_Caps"><text:span text:style-name="T2">Smith</text:span></text:span><text:span text:style-name="Drop_20_Caps"> the Elder having failed to answer conformable to the rules of this Court, and it appearing to the satisfaction of this Court, that they are not Inhabitants of this Government, It is therefore ordered that the said Heirs and representatives who have not yet answered the Bill of the said </text:span><text:span text:style-name="Drop_20_Caps"><text:span text:style-name="T2">Samuel</text:span></text:span><text:span text:style-name="Drop_20_Caps"> </text:span><text:span text:style-name="Drop_20_Caps"><text:span text:style-name="T2">Smith</text:span></text:span><text:span text:style-name="Drop_20_Caps"> do file their several answer either by themselves or their legal guardians at the next Term of the said Court to be held for the District of Hamilton in Knoxville on the Second Tuesday of October next an that a Copy of this order be published in the Knoxville Gazette, and also in the Gazette published in Fayetteville North Carolina ----</text:span></text:p>
      <text:p text:style-name="P6"><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6">###### <text:s text:c="2"/># <text:s text:c="4"/># <text:s text:c="2"/>##### <text:s text:c="2"/>####### <text:s/># <text:s text:c="4"/># <text:s text:c="9"/>##### <text:s text:c="2"/>####### <text:s/># <text:s text:c="4"/>#</text:span></text:span></text:p>
      <text:p text:style-name="P3"><text:span text:style-name="Drop_20_Caps"><text:span text:style-name="T6"># <text:s text:c="4"/># <text:s/>## <text:s text:c="2"/>## <text:s/># <text:s text:c="4"/># <text:s/># <text:s text:c="7"/>## <text:s text:c="3"/># <text:s text:c="8"/># <text:s text:c="4"/># <text:s/># <text:s text:c="4"/># <text:s/>## <text:s text:c="2"/>##</text:span></text:span></text:p>
      <text:p text:style-name="P3"><text:span text:style-name="Drop_20_Caps"><text:span text:style-name="T6"># <text:s text:c="4"/># <text:s/># # # # <text:s/># <text:s text:c="7"/># <text:s text:c="7"/># # <text:s text:c="2"/># <text:s text:c="8"/># <text:s text:c="7"/># <text:s text:c="4"/># <text:s/># # # #</text:span></text:span></text:p>
      <text:p text:style-name="P3"><text:span text:style-name="Drop_20_Caps"><text:span text:style-name="T6">###### <text:s text:c="2"/># <text:s/># <text:s/># <text:s/># <text:s/>#### <text:s/>##### <text:s text:c="3"/># <text:s/># <text:s/># <text:s text:c="8"/># <text:s text:c="7"/># <text:s text:c="4"/># <text:s/># <text:s/># <text:s/>#</text:span></text:span></text:p>
      <text:p text:style-name="P3"><text:span text:style-name="Drop_20_Caps"><text:span text:style-name="T6"># <text:s text:c="4"/># <text:s/># <text:s text:c="4"/># <text:s/># <text:s text:c="4"/># <text:s/># <text:s text:c="7"/># <text:s text:c="2"/># # <text:s text:c="8"/># <text:s text:c="7"/># <text:s text:c="4"/># <text:s/># <text:s text:c="4"/>#</text:span></text:span></text:p>
      <text:p text:style-name="P3"><text:span text:style-name="Drop_20_Caps"><text:span text:style-name="T6"># <text:s text:c="4"/># <text:s/># <text:s text:c="4"/># <text:s/># <text:s text:c="4"/># <text:s/># <text:s text:c="7"/># <text:s text:c="3"/>## <text:s text:c="2"/>### <text:s text:c="2"/># <text:s text:c="4"/># <text:s/># <text:s text:c="4"/># <text:s/># <text:s text:c="4"/>#</text:span></text:span></text:p>
      <text:p text:style-name="P3"><text:span text:style-name="Drop_20_Caps"><text:span text:style-name="T6">###### <text:s text:c="2"/># <text:s text:c="4"/># <text:s text:c="2"/>##### <text:s text:c="2"/>####### <text:s/># <text:s text:c="4"/># <text:s text:c="2"/>### <text:s text:c="3"/>##### <text:s text:c="2"/>####### <text:s/># <text:s text:c="4"/>#</text:span></text:span></text:p>
      <text:p text:style-name="P3"><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Brian &amp; Martha M. Brian.</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Brian</text:span></text:span></text:p>
      <text:p text:style-name="P5"><text:span text:style-name="Drop_20_Caps"><text:span text:style-name="T5">Martha M. 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9ad" officeooo:paragraph-rsid="0019c9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mith</text:span> Family, NC, Johnston - Wake</text:p>
      </style:header>
      <style:footer>
        <text:p text:style-name="MP2">Page <text:page-number text:select-page="current">19</text:page-number><text:s/>of <text:page-count>1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4-13T20:52:24.418427853</dc:date>
    <meta:editing-duration>PT26M10S</meta:editing-duration>
    <meta:editing-cycles>11</meta:editing-cycles>
    <meta:document-statistic meta:table-count="0" meta:image-count="0" meta:object-count="0" meta:page-count="19" meta:paragraph-count="98" meta:word-count="6014" meta:character-count="33224" meta:non-whitespace-character-count="26869"/>
  </office:meta>
</office:document-meta>
</file>