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6a52" officeooo:paragraph-rsid="00116a5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style>
    <style:style style:name="P4" style:family="paragraph" style:parent-style-name="Standard">
      <style:text-properties style:font-name="Liberation Mono1"/>
    </style:style>
    <style:style style:name="P5" style:family="paragraph" style:parent-style-name="Standard">
      <style:paragraph-properties fo:text-align="center" style:justify-single-word="false"/>
      <style:text-properties style:font-name="Liberation Mono1"/>
    </style:style>
    <style:style style:name="P6" style:family="paragraph" style:parent-style-name="Standard">
      <style:text-properties style:font-name="Liberation Mono1" officeooo:rsid="0016b025" officeooo:paragraph-rsid="0016b025"/>
    </style:style>
    <style:style style:name="P7" style:family="paragraph" style:parent-style-name="Standard">
      <style:text-properties officeooo:paragraph-rsid="0014e542"/>
    </style:style>
    <style:style style:name="P8" style:family="paragraph" style:parent-style-name="Standard">
      <style:text-properties officeooo:paragraph-rsid="0015fca0"/>
    </style:style>
    <style:style style:name="P9" style:family="paragraph" style:parent-style-name="Standard">
      <style:paragraph-properties fo:text-align="center" style:justify-single-word="false" fo:break-before="page"/>
      <style:text-properties style:font-name="Liberation Mono1" fo:font-weight="bold" style:font-weight-asian="bold" style:font-weight-complex="bold"/>
    </style:style>
    <style:style style:name="P10" style:family="paragraph" style:parent-style-name="Standard" style:master-page-name="Standard">
      <style:paragraph-properties style:page-number="auto" fo:break-before="page"/>
      <style:text-properties style:font-name="Liberation Mono1"/>
    </style:style>
    <style:style style:name="P11" style:family="paragraph" style:parent-style-name="Standard">
      <style:paragraph-properties fo:text-align="center" style:justify-single-word="false"/>
      <style:text-properties officeooo:paragraph-rsid="001a0a1e"/>
    </style:style>
    <style:style style:name="P12" style:family="paragraph" style:parent-style-name="Standard">
      <style:text-properties officeooo:paragraph-rsid="001a0a1e"/>
    </style:style>
    <style:style style:name="T1" style:family="text">
      <style:text-properties officeooo:rsid="001b625b"/>
    </style:style>
    <style:style style:name="T2" style:family="text">
      <style:text-properties fo:text-transform="uppercase" fo:color="#000000" style:font-name="Liberation Mono1" fo:font-size="10pt" fo:font-weight="bold" officeooo:rsid="0011e3d6"/>
    </style:style>
    <style:style style:name="T3" style:family="text">
      <style:text-properties fo:text-transform="uppercase" fo:color="#000000" style:font-name="Liberation Mono1" fo:font-size="10pt" fo:font-weight="bold" officeooo:rsid="000dcb7a"/>
    </style:style>
    <style:style style:name="T4" style:family="text">
      <style:text-properties fo:text-transform="uppercase" fo:color="#000000" style:font-name="Liberation Mono1" fo:font-size="10pt" fo:font-weight="bold" officeooo:rsid="001377a7"/>
    </style:style>
    <style:style style:name="T5" style:family="text">
      <style:text-properties style:text-position="super 58%" style:font-name="Liberation Mono1" officeooo:rsid="000dcb7a"/>
    </style:style>
    <style:style style:name="T6" style:family="text">
      <style:text-properties officeooo:rsid="0011e3d6"/>
    </style:style>
    <style:style style:name="T7" style:family="text">
      <style:text-properties style:font-name="Liberation Mono1"/>
    </style:style>
    <style:style style:name="T8" style:family="text">
      <style:text-properties style:font-name="Liberation Mono1" officeooo:rsid="000c109f"/>
    </style:style>
    <style:style style:name="T9" style:family="text">
      <style:text-properties style:font-name="Liberation Mono1" officeooo:rsid="000dcb7a"/>
    </style:style>
    <style:style style:name="T10" style:family="text">
      <style:text-properties style:font-name="Liberation Mono1" officeooo:rsid="00139661"/>
    </style:style>
    <style:style style:name="T11" style:family="text">
      <style:text-properties style:font-name="Liberation Mono1" officeooo:rsid="000ee187"/>
    </style:style>
    <style:style style:name="T12" style:family="text">
      <style:text-properties style:font-name="Liberation Mono1" officeooo:rsid="00100937"/>
    </style:style>
    <style:style style:name="T13" style:family="text">
      <style:text-properties style:font-name="Liberation Mono1" officeooo:rsid="0013faa5"/>
    </style:style>
    <style:style style:name="T14" style:family="text">
      <style:text-properties style:font-name="Liberation Mono1" officeooo:rsid="0015fca0"/>
    </style:style>
    <style:style style:name="T15" style:family="text">
      <style:text-properties officeooo:rsid="0016bbf0"/>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ational Number . . . . . <text:s text:c="35"/>State Number . . . . .</text:p>
      <text:p text:style-name="P4"/>
      <text:p text:style-name="P5"/>
      <text:p text:style-name="P5">APPLICATION FOR MEMBERSHIP</text:p>
      <text:p text:style-name="P5">ISSUED BY AUTHORITY O<text:span text:style-name="T1">F</text:span> THE NATIONAL BOARD OF TRUSTEES</text:p>
      <text:p text:style-name="P5">TO THE BOARD OF MANAGERS OF</text:p>
      <text:p text:style-name="P5"/>
      <text:p text:style-name="P5">THE <text:span text:style-name="T6">SOUTH CAROLINA</text:span> SOCIETY</text:p>
      <text:p text:style-name="P5"/>
      <text:p text:style-name="P3"><text:span text:style-name="CAPS"><text:span text:style-name="T8">o</text:span></text:span><text:span text:style-name="CAPS"><text:span text:style-name="T7">f the</text:span></text:span></text:p>
      <text:p text:style-name="P3"><text:span text:style-name="CAPS"><text:span text:style-name="T7"/></text:span></text:p>
      <text:p text:style-name="P3"><text:span text:style-name="CAPS"><text:span text:style-name="T7">Sons of the American Revolution</text:span></text:span></text:p>
      <text:p text:style-name="Standard"><text:span text:style-name="CAPS"><text:span text:style-name="T7"/></text:span></text:p>
      <text:p text:style-name="Standard"><text:span text:style-name="CAPS"><text:span text:style-name="T9">I, </text:span></text:span><text:span text:style-name="CAPS_20__2b__20_bold"><text:span text:style-name="T2">WILLIAM MELTON BURNEY</text:span></text:span><text:span text:style-name="Normal"><text:span text:style-name="T9"> being of the age of </text:span></text:span><text:span text:style-name="CAPS_20_BOLD"><text:span text:style-name="T9">37</text:span></text:span><text:span text:style-name="Normal"><text:span text:style-name="T9"> years hereby apply for membership in this Society by right of lineal descent in the following line from </text:span></text:span><text:span text:style-name="CAPS_20_BOLD"><text:span text:style-name="T9">GEORGE</text:span></text:span><text:span text:style-name="Normal"><text:span text:style-name="T9"> </text:span></text:span><text:span text:style-name="CAPS_20_BOLD"><text:span text:style-name="T9">DAVIS</text:span></text:span><text:span text:style-name="Normal"><text:span text:style-name="T9"> who was born in </text:span></text:span><text:span text:style-name="CAPS_20_BOLD"><text:span text:style-name="T9">Cumberland</text:span></text:span><text:span text:style-name="Normal"><text:span text:style-name="T9"> </text:span></text:span><text:span text:style-name="CAPS_20_BOLD"><text:span text:style-name="T9">County</text:span></text:span><text:span text:style-name="Normal"><text:span text:style-name="T9">, </text:span></text:span><text:span text:style-name="CAPS_20_BOLD"><text:span text:style-name="T9">PA</text:span></text:span><text:span text:style-name="Normal"><text:span text:style-name="T9"> </text:span></text:span><text:span text:style-name="Normal"><text:span text:style-name="T13">o</text:span></text:span><text:span text:style-name="Normal"><text:span text:style-name="T9">n the </text:span></text:span><text:span text:style-name="CAPS_20_BOLD"><text:span text:style-name="T9">2nd</text:span></text:span><text:span text:style-name="Normal"><text:span text:style-name="T5"> </text:span></text:span><text:span text:style-name="Normal"><text:span text:style-name="T9">day of </text:span></text:span><text:span text:style-name="CAPS_20_BOLD"><text:span text:style-name="T9">Dec</text:span></text:span><text:span text:style-name="CAPS_20_BOLD"><text:span text:style-name="T10">EMBER</text:span></text:span><text:span text:style-name="Normal"><text:span text:style-name="T9">, </text:span></text:span><text:span text:style-name="CAPS_20_BOLD"><text:span text:style-name="T9">1762 </text:span></text:span><text:span text:style-name="Normal"><text:span text:style-name="T7">and died in </text:span></text:span><text:span text:style-name="CAPS_20_BOLD"><text:span text:style-name="T7">North</text:span></text:span><text:span text:style-name="Normal"><text:span text:style-name="T7"> </text:span></text:span><text:span text:style-name="CAPS_20_BOLD"><text:span text:style-name="T7">Carolina</text:span></text:span><text:span text:style-name="Normal"><text:span text:style-name="T7"> on the ____ day of </text:span></text:span><text:span text:style-name="CAPS_20_BOLD"><text:span text:style-name="T7">March</text:span></text:span><text:span text:style-name="Normal"><text:span text:style-name="T7">, </text:span></text:span><text:span text:style-name="CAPS_20_BOLD"><text:span text:style-name="T7">1839 </text:span></text:span><text:span text:style-name="Normal"><text:span text:style-name="T7">and who assisted in establishing American Independence.</text:span></text:span></text:p>
      <text:p text:style-name="Standard"><text:span text:style-name="Normal"><text:span text:style-name="T7"/></text:span></text:p>
      <text:p text:style-name="Standard"><text:span text:style-name="Normal"><text:span text:style-name="T9">I was born in </text:span></text:span><text:span text:style-name="CAPS_20_BOLD"><text:span text:style-name="T9">Columbia</text:span></text:span><text:span text:style-name="Normal"><text:span text:style-name="T9"> County of </text:span></text:span><text:span text:style-name="CAPS_20_BOLD"><text:span text:style-name="T9">Richland</text:span></text:span><text:span text:style-name="Normal"><text:span text:style-name="T9"> State of </text:span></text:span><text:span text:style-name="CAPS_20_BOLD"><text:span text:style-name="T9">South Carolina</text:span></text:span><text:span text:style-name="Normal"><text:span text:style-name="T9"> on the </text:span></text:span><text:span text:style-name="CAPS_20_BOLD"><text:span text:style-name="T9">4</text:span></text:span><text:span text:style-name="CAPS_20_BOLD"><text:span text:style-name="T13">TH</text:span></text:span><text:span text:style-name="Normal"><text:span text:style-name="T9"> day of </text:span></text:span><text:span text:style-name="CAPS_20_BOLD"><text:span text:style-name="T9">February</text:span></text:span><text:span text:style-name="Normal"><text:span text:style-name="T9">, </text:span></text:span><text:span text:style-name="CAPS_20_BOLD"><text:span text:style-name="T9">1889.</text:span></text:span></text:p>
      <text:p text:style-name="Standard"><text:span text:style-name="Normal"><text:span text:style-name="T7"/></text:span></text:p>
      <text:p text:style-name="Standard"><text:span text:style-name="Normal"><text:span text:style-name="T9">(1) I am the son of </text:span></text:span><text:span text:style-name="CAPS_20__2b__20_bold"><text:span text:style-name="T3">William</text:span></text:span><text:span text:style-name="CAPS_20__2b__20_bold"><text:span text:style-name="T9"> B. </text:span></text:span><text:span text:style-name="CAPS_20__2b__20_bold"><text:span text:style-name="T4">BURNEY</text:span></text:span><text:span text:style-name="Normal"><text:span text:style-name="T9"> . . . born </text:span></text:span><text:span text:style-name="CAPS_20_BOLD"><text:span text:style-name="T9">1852</text:span></text:span><text:span text:style-name="Normal"><text:span text:style-name="T9"> <text:s/>died <text:s text:c="10"/>and</text:span></text:span></text:p>
      <text:p text:style-name="Standard"><text:span text:style-name="Normal"><text:span text:style-name="T9">his wife </text:span></text:span><text:span text:style-name="CAPS_20_BOLD"><text:span text:style-name="T9">MINNIE</text:span></text:span><text:span text:style-name="Normal"><text:span text:style-name="T9"> </text:span></text:span><text:span text:style-name="CAPS_20_BOLD"><text:span text:style-name="T9">MELTON</text:span></text:span><text:span text:style-name="Normal"><text:span text:style-name="T9"> </text:span></text:span><text:span text:style-name="CAPS_20_BOLD"><text:span text:style-name="T9">BURNEY</text:span></text:span><text:span text:style-name="Normal"><text:span text:style-name="T9"> . . . . . . . born </text:span></text:span><text:span text:style-name="CAPS_20_BOLD"><text:span text:style-name="T9">1860</text:span></text:span><text:span text:style-name="Normal"><text:span text:style-name="T9"> <text:s/>died <text:s text:c="10"/>married </text:span></text:span><text:span text:style-name="CAPS_20_BOLD"><text:span text:style-name="T9">1883</text:span></text:span></text:p>
      <text:p text:style-name="Standard"><text:span text:style-name="Normal"><text:span text:style-name="T7"/></text:span></text:p>
      <text:p text:style-name="Standard"><text:span text:style-name="Normal"><text:span text:style-name="T9">(2) grandson of </text:span></text:span><text:span text:style-name="CAPS_20_BOLD"><text:span text:style-name="T9">SAMUEL W. MELTON</text:span></text:span><text:span text:style-name="Normal"><text:span text:style-name="T9"> <text:s/>. . . . . born </text:span></text:span><text:span text:style-name="CAPS_20_BOLD"><text:span text:style-name="T10">1830</text:span></text:span><text:span text:style-name="Normal"><text:span text:style-name="T9"> <text:s/>died </text:span></text:span><text:span text:style-name="CAPS_20_BOLD"><text:span text:style-name="T10">1899</text:span></text:span><text:span text:style-name="Normal"><text:span text:style-name="T10"> <text:s text:c="4"/></text:span></text:span><text:span text:style-name="Normal"><text:span text:style-name="T9"><text:s/>and</text:span></text:span></text:p>
      <text:p text:style-name="Standard"><text:span text:style-name="Normal"><text:span text:style-name="T9">his wife </text:span></text:span><text:span text:style-name="CAPS_20_BOLD"><text:span text:style-name="T9">MARY</text:span></text:span><text:span text:style-name="Normal"><text:span text:style-name="T9"> </text:span></text:span><text:span text:style-name="CAPS_20_BOLD"><text:span text:style-name="T9">HELEN</text:span></text:span><text:span text:style-name="Normal"><text:span text:style-name="T9"> </text:span></text:span><text:span text:style-name="CAPS_20_BOLD"><text:span text:style-name="T9">GORE</text:span></text:span><text:span text:style-name="Normal"><text:span text:style-name="T9"> <text:s/>. . . . . . . . . born </text:span></text:span><text:span text:style-name="CAPS_20_BOLD"><text:span text:style-name="T13">1834</text:span></text:span><text:span text:style-name="Normal"><text:span text:style-name="T9"> <text:s/>died </text:span></text:span><text:span text:style-name="CAPS_20_BOLD"><text:span text:style-name="T13">1901</text:span></text:span><text:span text:style-name="Normal"><text:span text:style-name="T13"> <text:s text:c="5"/></text:span></text:span><text:span text:style-name="Normal"><text:span text:style-name="T9">married </text:span></text:span><text:span text:style-name="CAPS_20_BOLD"><text:span text:style-name="T13">1857</text:span></text:span></text:p>
      <text:p text:style-name="Standard"><text:span text:style-name="Normal"><text:span text:style-name="T7"/></text:span></text:p>
      <text:p text:style-name="Standard"><text:span text:style-name="Normal"><text:span text:style-name="T9">(3) great-grandson of </text:span></text:span><text:span text:style-name="CAPS_20_BOLD"><text:span text:style-name="T10">SAMUEL MELTON</text:span></text:span><text:span text:style-name="Normal"><text:span text:style-name="T9"> . . . . born </text:span></text:span><text:span text:style-name="CAPS_20_BOLD"><text:span text:style-name="T13">1789</text:span></text:span><text:span text:style-name="Normal"><text:span text:style-name="T9"> <text:s/>died </text:span></text:span><text:span text:style-name="CAPS_20_BOLD"><text:span text:style-name="T13">1861</text:span></text:span><text:span text:style-name="Normal"><text:span text:style-name="T9"> <text:s text:c="5"/>and</text:span></text:span></text:p>
      <text:p text:style-name="Standard"><text:span text:style-name="Normal"><text:span text:style-name="T9">his wife </text:span></text:span><text:span text:style-name="CAPS_20_BOLD"><text:span text:style-name="T9">SARAH THOMPSON DAVIS</text:span></text:span><text:span text:style-name="Normal"><text:span text:style-name="T9"> . . . . . . . born </text:span></text:span><text:span text:style-name="CAPS_20_BOLD"><text:span text:style-name="T13">1796</text:span></text:span><text:span text:style-name="Normal"><text:span text:style-name="T9"> <text:s/>died </text:span></text:span><text:span text:style-name="CAPS_20_BOLD"><text:span text:style-name="T13">1851</text:span></text:span><text:span text:style-name="Normal"><text:span text:style-name="T13"> <text:s text:c="4"/></text:span></text:span><text:span text:style-name="Normal"><text:span text:style-name="T9"><text:s/>married </text:span></text:span><text:span text:style-name="CAPS_20_BOLD"><text:span text:style-name="T13">1814</text:span></text:span></text:p>
      <text:p text:style-name="Standard"><text:span text:style-name="Normal"><text:span text:style-name="T7"/></text:span></text:p>
      <text:p text:style-name="Standard"><text:span text:style-name="Normal"><text:span text:style-name="T9">(4) grea</text:span></text:span><text:span text:style-name="Normal"><text:span text:style-name="T13">t2</text:span></text:span><text:span text:style-name="Normal"><text:span text:style-name="T9">-grandson of </text:span></text:span><text:span text:style-name="CAPS_20_BOLD"><text:span text:style-name="T9">GEORGE</text:span></text:span><text:span text:style-name="Normal"><text:span text:style-name="T9"> </text:span></text:span><text:span text:style-name="CAPS_20_BOLD"><text:span text:style-name="T9">DAVIS</text:span></text:span><text:span text:style-name="Normal"><text:span text:style-name="T9"> . . . . born </text:span></text:span><text:span text:style-name="CAPS_20_BOLD"><text:span text:style-name="T13">1762</text:span></text:span><text:span text:style-name="Normal"><text:span text:style-name="T9"> <text:s/>died </text:span></text:span><text:span text:style-name="CAPS_20_BOLD"><text:span text:style-name="T13">1839</text:span></text:span><text:span text:style-name="Normal"><text:span text:style-name="T9"> <text:s text:c="5"/>and</text:span></text:span></text:p>
      <text:p text:style-name="Standard"><text:span text:style-name="Normal"><text:span text:style-name="T9">his wife </text:span></text:span><text:span text:style-name="CAPS_20_BOLD"><text:span text:style-name="T9">ANNE</text:span></text:span><text:span text:style-name="Normal"><text:span text:style-name="T9"> </text:span></text:span><text:span text:style-name="CAPS_20_BOLD"><text:span text:style-name="T9">EAKIN</text:span></text:span><text:span text:style-name="Normal"><text:span text:style-name="T9"> . . . . . . . . . . . . born <text:s text:c="6"/>died </text:span></text:span><text:span text:style-name="CAPS_20_BOLD"><text:span text:style-name="T13">1824</text:span></text:span><text:span text:style-name="Normal"><text:span text:style-name="T13"> <text:s text:c="4"/></text:span></text:span><text:span text:style-name="Normal"><text:span text:style-name="T9"><text:s/>married <text:s text:c="4"/></text:span></text:span></text:p>
      <text:p text:style-name="Standard"><text:span text:style-name="Normal"><text:span text:style-name="T7"/></text:span></text:p>
      <text:p text:style-name="Standard"><text:span text:style-name="Normal"><text:span text:style-name="T9">(5) grea</text:span></text:span><text:span text:style-name="Normal"><text:span text:style-name="T13">t3</text:span></text:span><text:span text:style-name="Normal"><text:span text:style-name="T9">-grandson of </text:span></text:span><text:span text:style-name="CAPS_20_BOLD"><text:span text:style-name="T9">DAVID</text:span></text:span><text:span text:style-name="Normal"><text:span text:style-name="T9"> </text:span></text:span><text:span text:style-name="CAPS_20_BOLD"><text:span text:style-name="T9">DAVIS</text:span></text:span><text:span text:style-name="Normal"><text:span text:style-name="T9"> <text:s/>. . . . born <text:s text:c="6"/>died </text:span></text:span><text:span text:style-name="CAPS_20_BOLD"><text:span text:style-name="T9">1778</text:span></text:span><text:span text:style-name="Normal"><text:span text:style-name="T9"> <text:s text:c="5"/>and</text:span></text:span></text:p>
      <text:p text:style-name="Standard"><text:span text:style-name="Normal"><text:span text:style-name="T9">his wife </text:span></text:span><text:span text:style-name="CAPS_20_BOLD"><text:span text:style-name="T9">ELIZABETH</text:span></text:span><text:span text:style-name="Normal"><text:span text:style-name="T9"> </text:span></text:span><text:span text:style-name="CAPS_20_BOLD"><text:span text:style-name="T9">JAMES</text:span></text:span><text:span text:style-name="Normal"><text:span text:style-name="T9"> <text:s/>. . . . . . . . . born <text:s text:c="6"/>died <text:s text:c="10"/>married</text:span></text:span></text:p>
      <text:p text:style-name="Standard"><text:span text:style-name="Normal"><text:span text:style-name="T7"/></text:span></text:p>
      <text:p text:style-name="Standard"><text:span text:style-name="Normal"><text:span text:style-name="T11">(6) grea</text:span></text:span><text:span text:style-name="Normal"><text:span text:style-name="T13">t4</text:span></text:span><text:span text:style-name="Normal"><text:span text:style-name="T11">-grandson of <text:s/>. . . . . . . . . . born <text:s text:c="6"/>died <text:s text:c="10"/>and</text:span></text:span></text:p>
      <text:p text:style-name="Standard"><text:span text:style-name="Normal"><text:span text:style-name="T7">his wife <text:s/>. . . . . . . . . . . . . . . . . born <text:s text:c="6"/>died <text:s text:c="10"/>married </text:span></text:span></text:p>
      <text:p text:style-name="Standard"><text:span text:style-name="Normal"><text:span text:style-name="T7"/></text:span></text:p>
      <text:p text:style-name="P7"><text:span text:style-name="Normal"><text:span text:style-name="T11">(7) grea</text:span></text:span><text:span text:style-name="Normal"><text:span text:style-name="T13">t5</text:span></text:span><text:span text:style-name="Normal"><text:span text:style-name="T11">-grandson of <text:s/>. . . . . . . . . . born <text:s text:c="6"/>died <text:s text:c="10"/>and</text:span></text:span></text:p>
      <text:p text:style-name="P7"><text:span text:style-name="Normal"><text:span text:style-name="T11">his wife <text:s/>. . . . . . . . . . . . . . . . . born <text:s text:c="6"/>died <text:s text:c="10"/>married </text:span></text:span></text:p>
      <text:p text:style-name="Standard"><text:span text:style-name="Normal"><text:span text:style-name="T7"/></text:span></text:p>
      <text:p text:style-name="Standard"><text:span text:style-name="Normal"><text:span text:style-name="T12">and he, the said </text:span></text:span><text:span text:style-name="CAPS_20_BOLD"><text:span text:style-name="T12">George</text:span></text:span><text:span text:style-name="CAPS_20__2b__20_bold"><text:span text:style-name="T12"> Davis </text:span></text:span><text:span text:style-name="Normal"><text:span text:style-name="T12">(No. 4</text:span></text:span><text:span text:style-name="Normal"><text:span text:style-name="T14">)</text:span></text:span><text:span text:style-name="Normal"><text:span text:style-name="T12"> is the ancestor who assisted in establishing American Independence, while acting in the capacity of </text:span></text:span><text:span text:style-name="Normal"><text:span text:style-name="T14">soldier.</text:span></text:span></text:p>
      <text:p text:style-name="Standard"><text:span text:style-name="Normal"><text:span text:style-name="T12"/></text:span></text:p>
      <text:p text:style-name="P8"><text:span text:style-name="Normal"><text:span text:style-name="T14">NOTE: it is not absolutely necessary for admission to membership that all blank spaces provided for dates and pre-Revolutionary ancestors be filled, but it is extremely desirable.</text:span></text:span></text:p>
      <text:p text:style-name="Standard"><text:span text:style-name="Normal"><text:span text:style-name="T7"/></text:span></text:p>
      <text:p text:style-name="P8"><text:span text:style-name="Normal"><text:span text:style-name="T14">Signature of Applicant</text:span></text:span></text:p>
      <text:p text:style-name="P8"><text:span text:style-name="CAPS_20_BOLD"><text:span text:style-name="T14">William Melton Burney</text:span></text:span></text:p>
      <text:p text:style-name="P8"><text:span text:style-name="Normal"><text:span text:style-name="T14">Address:</text:span></text:span></text:p>
      <text:p text:style-name="P8"><text:span text:style-name="Normal"><text:span text:style-name="T14">2100 Wheat Street, Columbia, SC</text:span></text:span></text:p>
      <text:p text:style-name="P8"><text:span text:style-name="Normal"><text:span text:style-name="T14">Occupation: Life Insurance</text:span></text:span></text:p>
      <text:p text:style-name="P9">ANCESTOR'S SERVICE</text:p>
      <text:p text:style-name="P4"/>
      <text:p text:style-name="P4">"SECTION 1. Any man shall be eligible to membership in the Society who, being of the age of eighteen years or over, and a citizen of good repute in the community, is the lineal descendant of an ancestor who was at all times unfailing in his loyalty to, and rendered active service in, the cause of American Independence, either as an officer soldier seaman, marine, militiaman, or minute man in the armed forces of the Continental Congress, or of any one of the several Colonies or States, or as a signer of the Declaration of Independence; or as a member of a Committee of Safety or Correspondence; or as a member of any Continental, Provincial, or Colonial Congress or Legislature; or as a recognized patriot who performed actual service by overt acts of resistance to the authority of Great Britain." Constitution of National Society S. A. R., Article III, Section 1, adopted June 3, 1907.</text:p>
      <text:p text:style-name="P4"/>
      <text:p text:style-name="P4">Membership is based upon one original claim; when the applicant derives eligibility by descent from more than one ancestor, and it is desired to take advantage thereof, separate applications, to be marked "Supplemental Application," should be made in each case and filed with the original.</text:p>
      <text:p text:style-name="P4"/>
      <text:p text:style-name="P4">State fully such documentary or traditional authorities as you found the following record upon and also the residence of ancestor with dates of birth and death, if known.</text:p>
      <text:p text:style-name="P4"/>
      <text:p text:style-name="P4">By order of the Board of Trustees, May 3, 1911, the recipient of a certificate granted on this application agrees to surrender his certificate upon failure to pay his membership dues, unless his membership shall cease by reason of death or actual disability, to be determined by the Society of which he is a member.</text:p>
      <text:p text:style-name="P4"/>
      <text:p text:style-name="P4">My ancestor's services in assisting in the establishment of American Independence during the War of the Revolution were as follows:</text:p>
      <text:p text:style-name="P4"/>
      <text:p text:style-name="P6"><text:span text:style-name="CAPS_20_BOLD">GEORGE</text:span> <text:span text:style-name="CAPS_20_BOLD">DAVIS</text:span>, the soldier of the American Revolution from whom I claim descent was a soldier under <text:span text:style-name="CAPS_20_BOLD">General</text:span> <text:span text:style-name="CAPS_20_BOLD">Davidson</text:span> in 1780, and again served in 1781 in the army of General Greene in the campaign which ended with the battle of Guilford Court House N. C. <text:s/>His name is found in the rolls of the North Carolina militia in both campaigns from Mecklenburg County, N. C. where it is spelled <text:span text:style-name="CAPS_20__2b__20_bold">DAVIES</text:span>, the original way of spelling it.</text:p>
      <text:p text:style-name="P6"/>
      <text:p text:style-name="P6"><text:span text:style-name="CAPS_20_BOLD">David</text:span> <text:span text:style-name="CAPS_20_BOLD">davis</text:span>, the father of <text:span text:style-name="CAPS_20_BOLD">George</text:span> <text:span text:style-name="CAPS_20_BOLD">Davis</text:span>, in 1775 and prior, had a land estate at the north end of the Cove north of McConnellsburg, PA, said <text:span text:style-name="CAPS_20_BOLD">McConnell</text:span> being the husband of <text:span text:style-name="CAPS_20_BOLD">Mary</text:span> <text:span text:style-name="CAPS_20_BOLD">Davis</text:span>, the eldest daughter of <text:span text:style-name="CAPS_20_BOLD">David</text:span>. <text:s/>Here <text:span text:style-name="CAPS_20__2b__20_bold">David</text:span> <text:span text:style-name="CAPS_20__2b__20_bold">Davis</text:span> built a fort and manned it with his hired help, his family neighbors who fled to It in refuge. <text:s/>The Indians who committed Wyoming Massacre in Pennsylvania in 1776 and 1777 attacked <text:span text:style-name="CAPS_20_BOLD">Davis</text:span> <text:span text:style-name="CAPS_20_BOLD">Fort</text:span> … <text:span text:style-name="T15">repulsed after three day’s fighting. <text:s/>In this battle the </text:span><text:span text:style-name="CAPS_20_BOLD"><text:span text:style-name="T15">Rev</text:span></text:span><text:span text:style-name="T15">. </text:span><text:span text:style-name="CAPS_20_BOLD"><text:span text:style-name="T15">James</text:span></text:span><text:span text:style-name="T15">, father of our ancestor </text:span><text:span text:style-name="CAPS_20_BOLD"><text:span text:style-name="T15">Elizabeth</text:span></text:span><text:span text:style-name="T15"> </text:span><text:span text:style-name="CAPS_20_BOLD"><text:span text:style-name="T15">James</text:span></text:span><text:span text:style-name="T15"> was killed. <text:s/>She was moulding bullets and continued to do so after her father’s death. <text:s/>For proof refer to “Sprague’s Annals of the American Pulpit”, <text:s/>Biography of Rev. </text:span><text:span text:style-name="CAPS_20__2b__20_bold"><text:span text:style-name="T15">Francis</text:span></text:span><text:span text:style-name="T15"> </text:span><text:span text:style-name="CAPS_20__2b__20_bold"><text:span text:style-name="T15">Cummins</text:span></text:span><text:span text:style-name="T15">, D. D. <text:s/>This battle is given in a history of Pennsylvania. <text:s/>I am entitled to a SAR for </text:span><text:span text:style-name="CAPS_20__2b__20_bold"><text:span text:style-name="T15">Rev</text:span></text:span><text:span text:style-name="T15">. </text:span><text:span text:style-name="CAPS_20__2b__20_bold"><text:span text:style-name="T15">Mr</text:span></text:span><text:span text:style-name="T15">. </text:span><text:span text:style-name="CAPS_20__2b__20_bold"><text:span text:style-name="T15">James</text:span></text:span><text:span text:style-name="T15">, one for </text:span><text:span text:style-name="CAPS_20__2b__20_bold"><text:span text:style-name="T15">Elizabeth</text:span></text:span><text:span text:style-name="T15"> </text:span><text:span text:style-name="CAPS_20__2b__20_bold"><text:span text:style-name="T15">James</text:span></text:span><text:span text:style-name="T15">, one for </text:span><text:span text:style-name="CAPS_20__2b__20_bold"><text:span text:style-name="T15">David</text:span></text:span><text:span text:style-name="T15"> </text:span><text:span text:style-name="CAPS_20__2b__20_bold"><text:span text:style-name="T15">Davis</text:span></text:span><text:span text:style-name="T15">, and one for </text:span><text:span text:style-name="CAPS_20__2b__20_bold"><text:span text:style-name="T15">George</text:span></text:span><text:span text:style-name="T15"> </text:span><text:span text:style-name="CAPS_20__2b__20_bold"><text:span text:style-name="T15">Davis</text:span></text:span><text:span text:style-name="T15">. <text:s/>All did military service. <text:s/>Refer also to “White’s Encyclopedia of American Biography Vol. 7” and “William’s bench and bar of Arkansas” Biography of Judge </text:span><text:span text:style-name="CAPS_20__2b__20_bold"><text:span text:style-name="T15">Samuel</text:span></text:span><text:span text:style-name="T15"> </text:span><text:span text:style-name="CAPS_20__2b__20_bold"><text:span text:style-name="T15">Williams</text:span></text:span><text:span text:style-name="T15">, grandson of </text:span><text:span text:style-name="CAPS_20__2b__20_bold"><text:span text:style-name="T15">George</text:span></text:span><text:span text:style-name="T15"> </text:span><text:span text:style-name="CAPS_20__2b__20_bold"><text:span text:style-name="T15">Davis</text:span></text:span><text:span text:style-name="T15"> and … of Judge </text:span><text:span text:style-name="CAPS_20__2b__20_bold"><text:span text:style-name="T15">Samuel</text:span></text:span><text:span text:style-name="T15"> </text:span><text:span text:style-name="CAPS_20__2b__20_bold"><text:span text:style-name="T15">W</text:span></text:span><text:span text:style-name="T15">. </text:span><text:span text:style-name="CAPS_20__2b__20_bold"><text:span text:style-name="T15">Melton</text:span></text:span><text:span text:style-name="T15">.</text:span></text:p>
      <text:p text:style-name="Standard"><text:span text:style-name="Normal"><text:span text:style-name="T7"/></text:span></text:p>
      <text:p text:style-name="P12"><text:soft-page-break/><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17">###### <text:s text:c="2"/># <text:s text:c="4"/># <text:s text:c="2"/>##### <text:s text:c="2"/>####### <text:s/># <text:s text:c="4"/># <text:s text:c="9"/>##### <text:s text:c="2"/>####### <text:s/># <text:s text:c="4"/>#</text:span></text:span></text:p>
      <text:p text:style-name="P11"><text:span text:style-name="Drop_20_Caps"><text:span text:style-name="T17"># <text:s text:c="4"/># <text:s/>## <text:s text:c="2"/>## <text:s/># <text:s text:c="4"/># <text:s/># <text:s text:c="7"/>## <text:s text:c="3"/># <text:s text:c="8"/># <text:s text:c="4"/># <text:s/># <text:s text:c="4"/># <text:s/>## <text:s text:c="2"/>##</text:span></text:span></text:p>
      <text:p text:style-name="P11"><text:span text:style-name="Drop_20_Caps"><text:span text:style-name="T17"># <text:s text:c="4"/># <text:s/># # # # <text:s/># <text:s text:c="7"/># <text:s text:c="7"/># # <text:s text:c="2"/># <text:s text:c="8"/># <text:s text:c="7"/># <text:s text:c="4"/># <text:s/># # # #</text:span></text:span></text:p>
      <text:p text:style-name="P11"><text:span text:style-name="Drop_20_Caps"><text:span text:style-name="T17">###### <text:s text:c="2"/># <text:s/># <text:s/># <text:s/># <text:s/>#### <text:s/>##### <text:s text:c="3"/># <text:s/># <text:s/># <text:s text:c="8"/># <text:s text:c="7"/># <text:s text:c="4"/># <text:s/># <text:s/># <text:s/>#</text:span></text:span></text:p>
      <text:p text:style-name="P11"><text:span text:style-name="Drop_20_Caps"><text:span text:style-name="T17"># <text:s text:c="4"/># <text:s/># <text:s text:c="4"/># <text:s/># <text:s text:c="4"/># <text:s/># <text:s text:c="7"/># <text:s text:c="2"/># # <text:s text:c="8"/># <text:s text:c="7"/># <text:s text:c="4"/># <text:s/># <text:s text:c="4"/>#</text:span></text:span></text:p>
      <text:p text:style-name="P11"><text:span text:style-name="Drop_20_Caps"><text:span text:style-name="T17"># <text:s text:c="4"/># <text:s/># <text:s text:c="4"/># <text:s/># <text:s text:c="4"/># <text:s/># <text:s text:c="7"/># <text:s text:c="3"/>## <text:s text:c="2"/>### <text:s text:c="2"/># <text:s text:c="4"/># <text:s/># <text:s text:c="4"/># <text:s/># <text:s text:c="4"/>#</text:span></text:span></text:p>
      <text:p text:style-name="P11"><text:span text:style-name="Drop_20_Caps"><text:span text:style-name="T17">###### <text:s text:c="2"/># <text:s text:c="4"/># <text:s text:c="2"/>##### <text:s text:c="2"/>####### <text:s/># <text:s text:c="4"/># <text:s text:c="2"/>### <text:s text:c="3"/>##### <text:s text:c="2"/>####### <text:s/># <text:s text:c="4"/>#</text:span></text:span></text:p>
      <text:p text:style-name="P11"><text:span text:style-name="Drop_20_Caps"><text:span text:style-name="T17"/></text:span></text:p>
      <text:p text:style-name="P12"><text:span text:style-name="Drop_20_Caps"/></text:p>
      <text:p text:style-name="P12"><text:span text:style-name="Drop_20_Caps"/></text:p>
      <text:p text:style-name="P12"><text:span text:style-name="Drop_20_Caps"/></text:p>
      <text:p text:style-name="P12"><text:span text:style-name="Drop_20_Caps"><text:span text:style-name="T18">Transcribed from original documents by Brent R. Brian &amp; Martha M. Brian.</text:span></text:span></text:p>
      <text:p text:style-name="P12"><text:span text:style-name="Drop_20_Caps"/></text:p>
      <text:p text:style-name="P12"><text:span text:style-name="Drop_20_Caps"><text:span text:style-name="T18">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16">BMGEN</text:span></text:span></text:a></text:p>
      <text:p text:style-name="P12"><text:span text:style-name="Drop_20_Caps"/></text:p>
      <text:p text:style-name="P12"><text:span text:style-name="Drop_20_Caps"><text:span text:style-name="T16">We claim </text:span></text:span><text:span text:style-name="CAPS_20_BOLD"><text:span text:style-name="T18">COPYLEFT </text:span></text:span><text:span text:style-name="Drop_20_Caps"><text:span text:style-name="T18">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16">In short, use what you like. <text:s/>But if you use our stuff, mention us as the source.</text:span></text:span></text:p>
      <text:p text:style-name="P12"><text:span text:style-name="Drop_20_Caps"/></text:p>
      <text:p text:style-name="P12"><text:span text:style-name="Drop_20_Caps"><text:span text:style-name="T16">Brent R. Brian</text:span></text:span></text:p>
      <text:p text:style-name="P12"><text:span text:style-name="Drop_20_Caps"><text:span text:style-name="T16">Martha M. Brian</text:span></text:span></text:p>
      <text:p text:style-name="P12"><text:a xlink:type="simple" xlink:href="mailto:BrianMitchellGenealogy@gmail.com" text:style-name="Internet_20_link" text:visited-style-name="Visited_20_Internet_20_Link"><text:span text:style-name="Drop_20_Caps"><text:span text:style-name="T16">BrianMitchellGenealogy@gmail.com</text:span></text:span></text:a><text:span text:style-name="Drop_20_Caps"><text:span text:style-name="T7"><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6a52" officeooo:paragraph-rsid="00116a5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AR Application, George Davis</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10T20:31:40.162691905</dc:date>
    <dc:creator>brent </dc:creator>
    <meta:editing-duration>PT30M14S</meta:editing-duration>
    <meta:editing-cycles>10</meta:editing-cycles>
    <meta:document-statistic meta:table-count="0" meta:image-count="0" meta:object-count="0" meta:page-count="3" meta:paragraph-count="57" meta:word-count="1193" meta:character-count="6577" meta:non-whitespace-character-count="4956"/>
  </office:meta>
</office:document-meta>
</file>