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officeooo:paragraph-rsid="000c109f"/>
    </style:style>
    <style:style style:name="P2" style:family="paragraph" style:parent-style-name="Standard">
      <style:text-properties style:font-name="Courier 10 Pitch1" officeooo:paragraph-rsid="000c6e72"/>
    </style:style>
    <style:style style:name="P3" style:family="paragraph" style:parent-style-name="Standard">
      <style:paragraph-properties fo:break-before="page"/>
      <style:text-properties style:font-name="Courier 10 Pitch1" officeooo:paragraph-rsid="000c109f"/>
    </style:style>
    <style:style style:name="P4" style:family="paragraph" style:parent-style-name="Standard">
      <style:text-properties style:font-name="Courier 10 Pitch1" officeooo:paragraph-rsid="000c6e72"/>
    </style:style>
    <style:style style:name="P5" style:family="paragraph" style:parent-style-name="Standard">
      <style:text-properties style:font-name="Courier 10 Pitch1" officeooo:paragraph-rsid="000d6a69"/>
    </style:style>
    <style:style style:name="P6" style:family="paragraph" style:parent-style-name="Standard">
      <style:paragraph-properties fo:text-align="center" style:justify-single-word="false"/>
      <style:text-properties officeooo:paragraph-rsid="000d6a69"/>
    </style:style>
    <style:style style:name="P7" style:family="paragraph" style:parent-style-name="Standard">
      <style:text-properties officeooo:paragraph-rsid="000d6a69"/>
    </style:style>
    <style:style style:name="P8" style:family="paragraph" style:parent-style-name="Standard">
      <style:text-properties style:font-name="Liberation Mono2"/>
    </style:style>
    <style:style style:name="P9" style:family="paragraph" style:parent-style-name="Standard">
      <style:paragraph-properties fo:text-align="center" style:justify-single-word="false"/>
      <style:text-properties style:font-name="Liberation Mono2"/>
    </style:style>
    <style:style style:name="P10" style:family="paragraph" style:parent-style-name="Standard">
      <style:text-properties style:font-name="Liberation Mono2" officeooo:paragraph-rsid="000c109f"/>
    </style:style>
    <style:style style:name="P11" style:family="paragraph" style:parent-style-name="Standard">
      <style:text-properties style:font-name="Liberation Mono2" officeooo:paragraph-rsid="000c6e72"/>
    </style:style>
    <style:style style:name="P12" style:family="paragraph" style:parent-style-name="Standard">
      <style:paragraph-properties fo:break-before="page"/>
      <style:text-properties officeooo:paragraph-rsid="000d6a69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Mono2"/>
    </style:style>
    <style:style style:name="P1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109f" officeooo:paragraph-rsid="000c109f" style:font-size-asian="10pt" style:font-weight-asian="bold" style:font-size-complex="10pt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109f"/>
    </style:style>
    <style:style style:name="T3" style:family="text">
      <style:text-properties fo:text-transform="uppercase" fo:color="#000000" style:font-name="Courier 10 Pitch" fo:font-size="10pt" fo:font-weight="bold"/>
    </style:style>
    <style:style style:name="T4" style:family="text">
      <style:text-properties fo:text-transform="uppercase" fo:color="#000000" fo:font-size="10pt" fo:font-weight="bold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officeooo:rsid="000c6e72"/>
    </style:style>
    <style:style style:name="T7" style:family="text">
      <style:text-properties officeooo:rsid="0018fea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88a04"/>
    </style:style>
    <style:style style:name="T10" style:family="text">
      <style:text-properties style:font-name="Liberation Mono2"/>
    </style:style>
    <style:style style:name="T11" style:family="text">
      <style:text-properties style:font-name="Liberation Mono2" officeooo:rsid="000c109f"/>
    </style:style>
    <style:style style:name="T12" style:family="text">
      <style:text-properties style:font-name="Liberation Mono2" officeooo:rsid="000c6e72"/>
    </style:style>
    <style:style style:name="T13" style:family="text">
      <style:text-properties style:font-name="Liberation Mono2" fo:font-weight="bold" style:font-weight-asian="bold" style:font-weight-complex="bold"/>
    </style:style>
    <style:style style:name="T14" style:family="text">
      <style:text-properties style:font-name="Liberation Mono2" officeooo:rsid="00188a04"/>
    </style:style>
    <style:style style:name="T15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docs-internal-guid-d1f47f63-4e45-3682-7192-313add906cd4"/>Note kindly use typewriter in filling out this application</text:p>
      <text:p text:style-name="P8"/>
      <text:p text:style-name="P8">It is requested that complete dates month day and year be supplied for the generations 1 parents and two grandparents of applicant complete dates for all generations should be given if possible also all names should be given in full</text:p>
      <text:p text:style-name="P8"/>
      <text:p text:style-name="P8">National <text:span text:style-name="T2">N</text:span>umber 76616 <text:s text:c="33"/><text:span text:style-name="T2">S</text:span>tate <text:span text:style-name="T2">N</text:span>umber D.C. 2871 </text:p>
      <text:p text:style-name="P8"/>
      <text:p text:style-name="P9"><text:span text:style-name="T2">T</text:span>he District of Columbia society</text:p>
      <text:p text:style-name="P9"><text:span text:style-name="T2">o</text:span>f the</text:p>
      <text:p text:style-name="P9">Sons of the American Revolution</text:p>
      <text:p text:style-name="P9">Supplemental application</text:p>
      <text:p text:style-name="P8"/>
      <text:p text:style-name="P8">Of <text:span text:style-name="T4">Louis almer baisden</text:span> by descent from James Kendrick N. C. service</text:p>
      <text:p text:style-name="P8"/>
      <text:p text:style-name="P10">Examined and approved 12th November 1958 </text:p>
      <text:p text:style-name="P10">approved November 20th 1958 </text:p>
      <text:p text:style-name="P10"/>
      <text:p text:style-name="P1"><text:span text:style-name="T10">I </text:span><text:span text:style-name="T5">Louis almer baisden</text:span><text:span text:style-name="T10"> </text:span><text:span text:style-name="T11">am a</text:span><text:span text:style-name="T10"> lineal descendant of </text:span><text:span text:style-name="User_20_Entry"><text:span text:style-name="T10">James</text:span></text:span><text:span text:style-name="T10"> </text:span><text:span text:style-name="User_20_Entry"><text:span text:style-name="T10">Kendrick</text:span></text:span><text:span text:style-name="T10"> who was born in Virginia on the 1733-34 and died in Georgia 1797-98 and who assisted in establishing the American independence.</text:span></text:p>
      <text:p text:style-name="P8"/>
      <text:p text:style-name="P8">Please give all dates in numerals month first and all names in full including wives maiden names</text:p>
      <text:p text:style-name="P8"/>
      <text:p text:style-name="P10">I was born on the 18th day of January 1912 </text:p>
      <text:p text:style-name="P10"/>
      <text:p text:style-name="P2"><text:span text:style-name="T11">(</text:span><text:span text:style-name="T10">1</text:span><text:span text:style-name="T11">)</text:span><text:span text:style-name="T10"> I am the son of </text:span><text:span text:style-name="User_20_Entry"><text:span text:style-name="T10">Brit</text:span></text:span><text:span text:style-name="T10"> </text:span><text:span text:style-name="User_20_Entry"><text:span text:style-name="T10">Matthew</text:span></text:span><text:span text:style-name="T10"> </text:span><text:span text:style-name="T5">baisden</text:span><text:span text:style-name="T10"> born 9-10-1874 </text:span><text:span text:style-name="T11">died</text:span><text:span text:style-name="T10"> 7-28-1938 and his wife </text:span><text:span text:style-name="User_20_Entry"><text:span text:style-name="T10">Josephine</text:span></text:span><text:span text:style-name="T10"> </text:span><text:span text:style-name="User_20_Entry"><text:span text:style-name="T10">Adams</text:span></text:span><text:span text:style-name="T10"> born 1-28-1874 </text:span><text:span text:style-name="T11">died</text:span><text:span text:style-name="T10"> 3-4-1914 married 4-7-1897.</text:span></text:p>
      <text:p text:style-name="P10"/>
      <text:p text:style-name="P1"><text:span text:style-name="T11">(2)</text:span><text:span text:style-name="T10">to grandson of </text:span><text:span text:style-name="User_20_Entry"><text:span text:style-name="T10">John</text:span></text:span><text:span text:style-name="T10"> </text:span><text:span text:style-name="User_20_Entry"><text:span text:style-name="T10">Randolph</text:span></text:span><text:span text:style-name="T10"> </text:span><text:span text:style-name="T5">baisden</text:span><text:span text:style-name="T10"> in born 9-14-1833 </text:span><text:span text:style-name="T11">died</text:span><text:span text:style-name="T10"> 9-7-1883 and his wife </text:span><text:span text:style-name="User_20_Entry"><text:span text:style-name="T10">L</text:span></text:span><text:span text:style-name="User_20_Entry"><text:span text:style-name="T11">A</text:span></text:span><text:span text:style-name="User_20_Entry"><text:span text:style-name="T10">vonia</text:span></text:span><text:span text:style-name="T10"> </text:span><text:span text:style-name="User_20_Entry"><text:span text:style-name="T11">ann</text:span></text:span><text:span text:style-name="T10"> </text:span><text:span text:style-name="User_20_Entry"><text:span text:style-name="T10">Matthews</text:span></text:span><text:span text:style-name="T10"> born 7-17-1836 2-9-1895 married 12-18-1855 </text:span></text:p>
      <text:p text:style-name="P10"/>
      <text:p text:style-name="P1"><text:span text:style-name="T11">(</text:span><text:span text:style-name="T10">3</text:span><text:span text:style-name="T11">)</text:span><text:span text:style-name="T10"> great grandson of </text:span><text:span text:style-name="User_20_Entry"><text:span text:style-name="T10">Thomas</text:span></text:span><text:span text:style-name="T10"> </text:span><text:span text:style-name="User_20_Entry"><text:span text:style-name="T10">Jefferson</text:span></text:span><text:span text:style-name="T10"> </text:span><text:span text:style-name="T5">baisden</text:span><text:span text:style-name="T10"> in born 1910 </text:span><text:span text:style-name="T11">died</text:span><text:span text:style-name="T10"> 8-17-1894 and his wife </text:span><text:span text:style-name="User_20_Entry"><text:span text:style-name="T10">Catherine</text:span></text:span><text:span text:style-name="T10"> </text:span><text:span text:style-name="User_20_Entry"><text:span text:style-name="T10">Kendrick</text:span></text:span><text:span text:style-name="T10"> born 1815. 8-12-1884 married 1832</text:span></text:p>
      <text:p text:style-name="P10"/>
      <text:p text:style-name="P1"><text:span text:style-name="T11">(4)</text:span><text:span text:style-name="T10"> great 2 grandson of </text:span><text:span text:style-name="User_20_Entry"><text:span text:style-name="T10">James</text:span></text:span><text:span text:style-name="T10"> </text:span><text:span text:style-name="User_20_Entry"><text:span text:style-name="T10">Kendrick</text:span></text:span><text:span text:style-name="T10"> born 1765-70 </text:span><text:span text:style-name="T11">died</text:span><text:span text:style-name="T10"> 1831-32 and his wife </text:span><text:span text:style-name="User_20_Entry"><text:span text:style-name="T10">Tabitha</text:span></text:span><text:span text:style-name="T10"> </text:span><text:span text:style-name="User_20_Entry"><text:span text:style-name="T10">Rodgers</text:span></text:span><text:span text:style-name="T10"> born 1770-72 died 1833 married 1788-89</text:span></text:p>
      <text:p text:style-name="P10"/>
      <text:p text:style-name="P1"><text:span text:style-name="T11">(</text:span><text:span text:style-name="T10">5</text:span><text:span text:style-name="T11">)</text:span><text:span text:style-name="T10"> great 3 grand son of </text:span><text:span text:style-name="User_20_Entry"><text:span text:style-name="T10">James</text:span></text:span><text:span text:style-name="T10"> </text:span><text:span text:style-name="User_20_Entry"><text:span text:style-name="T10">Kendrick</text:span></text:span><text:span text:style-name="T10"> born 1733-34 died 1797-98 and his wife Susanna Robertson born 1735-36 died about 1808 married 1755</text:span></text:p>
      <text:p text:style-name="P10"/>
      <text:p text:style-name="P1"><text:span text:style-name="T11">(</text:span><text:span text:style-name="T10">6</text:span><text:span text:style-name="T11">)</text:span><text:span text:style-name="T10"> great </text:span><text:span text:style-name="T11">4</text:span><text:span text:style-name="T10"> grand son of </text:span><text:span text:style-name="User_20_Entry"><text:span text:style-name="T10">William</text:span></text:span><text:span text:style-name="T10"> </text:span><text:span text:style-name="User_20_Entry"><text:span text:style-name="T10">Kendrick</text:span></text:span><text:span text:style-name="T10"> born 1704 died 1777 and his wife </text:span><text:span text:style-name="User_20_Entry"><text:span text:style-name="T10">Sarah</text:span></text:span><text:span text:style-name="T10"> </text:span><text:span text:style-name="User_20_Entry"><text:span text:style-name="T10">Jones</text:span></text:span><text:span text:style-name="T10"> born 1775 died 1796 married 1732-33</text:span></text:p>
      <text:p text:style-name="P10"/>
      <text:p text:style-name="P1"><text:span text:style-name="T11">(</text:span><text:span text:style-name="T10">7</text:span><text:span text:style-name="T11">) great </text:span><text:span text:style-name="T10">5 grand son of </text:span><text:span text:style-name="User_20_Entry"><text:span text:style-name="T10">John</text:span></text:span><text:span text:style-name="T10"> </text:span><text:span text:style-name="User_20_Entry"><text:span text:style-name="T10">Kendrick</text:span></text:span><text:span text:style-name="T10"> 1675-80 died 1721-30</text:span></text:p>
      <text:p text:style-name="P10"/>
      <text:p text:style-name="P10"/>
      <text:p text:style-name="P3"><text:span text:style-name="T11">T</text:span><text:span text:style-name="T10">he services of my ancestor </text:span><text:span text:style-name="User_20_Entry"><text:span text:style-name="T10">James</text:span></text:span><text:span text:style-name="T10"> </text:span><text:span text:style-name="User_20_Entry"><text:span text:style-name="T10">Kendrick</text:span></text:span><text:span text:style-name="T10"> </text:span><text:span text:style-name="T11">(no. </text:span><text:span text:style-name="T10">5</text:span><text:span text:style-name="T11">)</text:span><text:span text:style-name="T10"> during the War of the revolution were as follows:</text:span></text:p>
      <text:p text:style-name="P10"/>
      <text:p text:style-name="P10"><text:span text:style-name="T2">C</text:span>aptain <text:span text:style-name="T2">N.C.</text:span> militia Chatham County <text:span text:style-name="T2">(</text:span>Chatham County <text:span text:style-name="T2">N.C.</text:span> Court minutes for 1774-79 preserved at Raleigh, <text:span text:style-name="T2">N.C.</text:span> – unpaginated </text:p>
      <text:p text:style-name="P10"/>
      <text:p text:style-name="P10"><text:span text:style-name="T2">(1) </text:span>August 4th 1777</text:p>
      <text:p text:style-name="P10"><text:span text:style-name="T2">(2)</text:span> November court 1777</text:p>
      <text:p text:style-name="P10"><text:span text:style-name="T2">(</text:span>3<text:span text:style-name="T2">)</text:span> February court 1778</text:p>
      <text:p text:style-name="P10"><text:span text:style-name="T2">(4) </text:span>August court 1778, August 15th order</text:p>
      <text:p text:style-name="P10"/>
      <text:p text:style-name="P10">also Chatham County Auditor's book of Hillsborough district for 1780-83: </text:p>
      <text:p text:style-name="P10"/>
      <text:p text:style-name="P10"><text:span text:style-name="T2">Bk. C</text:span> pages 100,103 <text:span text:style-name="T2">&amp;</text:span> 138;</text:p>
      <text:p text:style-name="P10"><text:span text:style-name="T2">Bk.</text:span> <text:span text:style-name="T2">I </text:span>page 25</text:p>
      <text:p text:style-name="P10"><text:span text:style-name="T2">Bk.</text:span> <text:span text:style-name="T2">XI</text:span> page 50</text:p>
      <text:p text:style-name="P10"><text:span text:style-name="T2">Bk. </text:span>XII page 10</text:p>
      <text:p text:style-name="P10"><text:span text:style-name="T2">Bk.</text:span> <text:span text:style-name="T2">IX</text:span> page 59 </text:p>
      <text:p text:style-name="P11"><text:span text:style-name="T6">Canceled</text:span> <text:span text:style-name="T2">vouchers</text:span> 1079 and <text:span text:style-name="T6">No.</text:span> 266 of April 26th 1781 for over 3,000 pounds</text:p>
      <text:p text:style-name="P11"><text:span text:style-name="T6">P.</text:span> 628 of Smith<text:span text:style-name="T6">'</text:span>s “<text:span text:style-name="T6">S</text:span>tory of Georgia and Georgia people”</text:p>
      <text:p text:style-name="P11"><text:span text:style-name="T6">P.</text:span> 400 of <text:span text:style-name="T6">K</text:span>night<text:span text:style-name="T6">'</text:span>s “<text:span text:style-name="T6">R</text:span>oster of the Revolution”</text:p>
      <text:p text:style-name="P11"><text:span text:style-name="T6">GA </text:span>land plat <text:span text:style-name="T6">Bk. “K”, </text:span>page 305 for soldier<text:span text:style-name="T6">'</text:span>s grant of 150 acres October 4th 1785.</text:p>
      <text:p text:style-name="P11"><text:span text:style-name="T6">GA</text:span> grant book “<text:span text:style-name="T6">N</text:span>NN” <text:span text:style-name="T6">P. </text:span>62<text:span text:style-name="T6">0 for </text:span>soldier<text:span text:style-name="T6">'</text:span>s grant of 150 acres July 14th 1787.</text:p>
      <text:p text:style-name="P8"/>
      <text:p text:style-name="P8">The following are references to the authorities for the records of my ancestors service in for the genealogical data contained in this application</text:p>
      <text:p text:style-name="P8"/>
      <text:p text:style-name="P8">Service record page 42-43 of “<text:span text:style-name="T6">H</text:span>istorical southern families” by John Bennett Bod<text:span text:style-name="T6">d</text:span>ie; Pacific Coast publishers, Redwood City, California 1957 containing an article by B. C. <text:span text:style-name="T6">H</text:span>oltzclaw entitled “Kendrick of <text:span text:style-name="T6">Gloucester </text:span>County <text:span text:style-name="T6">VA.” </text:span>genealogical data on page 44-47, 109, 111, 112 of same volume.</text:p>
      <text:p text:style-name="P8"/>
      <text:p text:style-name="P11">Signature of applicant <text:s/><text:span text:style-name="T4">Louis a. baisden</text:span></text:p>
      <text:p text:style-name="P8"/>
      <text:p text:style-name="P8">The following acknowledgment is required</text:p>
      <text:p text:style-name="P8">State of District of Columbia </text:p>
      <text:p text:style-name="P8"/>
      <text:p text:style-name="P11">November 25th 1957 personally appeared <text:span text:style-name="T4">Louis a. baisden</text:span> signer of the above foregoing application and statements and made of before me that the statements contained therein are true to the best of his knowledge and belief.</text:p>
      <text:p text:style-name="P11"/>
      <text:p text:style-name="P2"><text:span text:style-name="T12">Of</text:span><text:span text:style-name="T10">ficial </text:span><text:span text:style-name="T12">S</text:span><text:span text:style-name="T10">ignature: </text:span><text:span text:style-name="User_20_Entry"><text:span text:style-name="T10">Rose</text:span></text:span><text:span text:style-name="T10"> </text:span><text:span text:style-name="User_20_Entry"><text:span text:style-name="T10">marie</text:span></text:span><text:span text:style-name="T10"> </text:span><text:span text:style-name="User_20_Entry"><text:span text:style-name="T10">Alexander</text:span></text:span><text:span text:style-name="T10">, notary public</text:span></text:p>
      <text:p text:style-name="P12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6"><text:span text:style-name="Drop_20_Caps"><text:span text:style-name="T1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6"><text:span text:style-name="Drop_20_Caps"><text:span text:style-name="T13"># <text:s text:c="4"/># <text:s/># # # # <text:s/># <text:s text:c="7"/># <text:s text:c="7"/># # <text:s text:c="2"/># <text:s text:c="8"/># <text:s text:c="7"/># <text:s text:c="4"/># <text:s/># # # #</text:span></text:span></text:p>
      <text:p text:style-name="P6"><text:span text:style-name="Drop_20_Caps"><text:span text:style-name="T1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6"><text:span text:style-name="Drop_20_Caps"><text:span text:style-name="T1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6"><text:span text:style-name="Drop_20_Caps"><text:span text:style-name="T1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6"><text:span text:style-name="Drop_20_Caps"><text:span text:style-name="T13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0"/></text:span></text:p>
      <text:p text:style-name="P7"><text:span text:style-name="Drop_20_Caps"><text:span text:style-name="T14">Transcribed from original documents by Brent R. Brian &amp; Martha M. Brian.</text:span></text:span></text:p>
      <text:p text:style-name="P7"><text:span text:style-name="Drop_20_Caps"><text:span text:style-name="T10"/></text:span></text:p>
      <text:p text:style-name="P7"><text:span text:style-name="Drop_20_Caps"><text:span text:style-name="T14">This document and others can be found on our website:</text:span></text:span></text:p>
      <text:p text:style-name="P7"><text:span text:style-name="Drop_20_Caps"><text:span text:style-name="T10"/></text:span></text:p>
      <text:p text:style-name="P7"><text:a xlink:type="simple" xlink:href="http://www.bmgen.com/" text:style-name="Internet_20_link" text:visited-style-name="Visited_20_Internet_20_Link"><text:span text:style-name="Drop_20_Caps"><text:span text:style-name="T15">BMGEN</text:span></text:span></text:a></text:p>
      <text:p text:style-name="P7"><text:span text:style-name="Drop_20_Caps"><text:span text:style-name="T10"/></text:span></text:p>
      <text:p text:style-name="P7"><text:span text:style-name="Drop_20_Caps"><text:span text:style-name="T15">We claim </text:span></text:span><text:span text:style-name="CAPS_20_BOLD"><text:span text:style-name="T14">COPYLEFT </text:span></text:span><text:span text:style-name="Drop_20_Caps"><text:span text:style-name="T14">on the documents that we publish that are our original work.</text:span></text:span></text:p>
      <text:p text:style-name="P7"><text:span text:style-name="Drop_20_Caps"><text:span text:style-name="T10"/></text:span></text:p>
      <text:p text:style-name="P7"><text:span text:style-name="Drop_20_Caps"><text:span text:style-name="T10">COPYLEFT “rules” can be reviewed on the web site:</text:span></text:span></text:p>
      <text:p text:style-name="P7"><text:span text:style-name="Drop_20_Caps"><text:span text:style-name="T10"/></text:span></text:p>
      <text:p text:style-name="P7"><text:a xlink:type="simple" xlink:href="https://www.gnu.org/licenses/fdl.html" text:style-name="Internet_20_link" text:visited-style-name="Visited_20_Internet_20_Link"><text:span text:style-name="Drop_20_Caps"><text:span text:style-name="T10">GNU Free Documentation License</text:span></text:span></text:a></text:p>
      <text:p text:style-name="P7"><text:span text:style-name="Drop_20_Caps"><text:span text:style-name="T10"/></text:span></text:p>
      <text:p text:style-name="P7"><text:span text:style-name="Drop_20_Caps"><text:span text:style-name="T15">In short, use what you like. <text:s/>But if you use our stuff, mention us as the source.</text:span></text:span></text:p>
      <text:p text:style-name="P7"><text:span text:style-name="Drop_20_Caps"><text:span text:style-name="T10"/></text:span></text:p>
      <text:p text:style-name="P7"><text:span text:style-name="Drop_20_Caps"><text:span text:style-name="T15">Brent R. Brian</text:span></text:span></text:p>
      <text:p text:style-name="P7"><text:span text:style-name="Drop_20_Caps"><text:span text:style-name="T15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5">BrianMitchellGenealogy@gmail.com</text:span></text:span></text:a></text:p>
      <text:p text:style-name="P8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109f" officeooo:paragraph-rsid="000c109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SAR Application, William Kendrick</text:p>
      </style:header>
      <style:footer>
        <text:p text:style-name="MP2">Page <text:page-number text:select-page="current">1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8</meta:editing-cycles>
    <dc:title>Genealogy</dc:title>
    <meta:editing-duration>PT11M41S</meta:editing-duration>
    <meta:generator>LibreOffice/6.1.6.3$Linux_X86_64 LibreOffice_project/10$Build-3</meta:generator>
    <meta:initial-creator>brent </meta:initial-creator>
    <dc:date>2019-09-10T20:31:00.165994533</dc:date>
    <dc:creator>brent </dc:creator>
    <meta:document-statistic meta:table-count="0" meta:image-count="0" meta:object-count="0" meta:page-count="3" meta:paragraph-count="64" meta:word-count="758" meta:character-count="4463" meta:non-whitespace-character-count="3453"/>
    <meta:template xlink:type="simple" xlink:actuate="onRequest" xlink:title="Genealogy" xlink:href="../genealogy.odt" meta:date="2015-11-26T17:05:27.996587531"/>
  </office:meta>
</office:document-meta>
</file>