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10 Pitch1" officeooo:rsid="001a514d" officeooo:paragraph-rsid="001a514d"/>
    </style:style>
    <style:style style:name="P2" style:family="paragraph" style:parent-style-name="Standard">
      <style:text-properties style:font-name="Courier 10 Pitch1" officeooo:paragraph-rsid="001abc43"/>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1b625b"/>
    </style:style>
    <style:style style:name="P5" style:family="paragraph" style:parent-style-name="Standard">
      <style:paragraph-properties fo:text-align="center" style:justify-single-word="false"/>
      <style:text-properties officeooo:paragraph-rsid="0022806e"/>
    </style:style>
    <style:style style:name="P6" style:family="paragraph" style:parent-style-name="Standard">
      <style:text-properties officeooo:paragraph-rsid="00130f19"/>
    </style:style>
    <style:style style:name="P7" style:family="paragraph" style:parent-style-name="Standard">
      <style:text-properties officeooo:paragraph-rsid="00143da7"/>
    </style:style>
    <style:style style:name="P8" style:family="paragraph" style:parent-style-name="Standard">
      <style:text-properties officeooo:paragraph-rsid="001b625b"/>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officeooo:paragraph-rsid="0022806e"/>
    </style:style>
    <style:style style:name="P11" style:family="paragraph" style:parent-style-name="Standard">
      <style:text-properties officeooo:paragraph-rsid="0020f50d"/>
    </style:style>
    <style:style style:name="P12" style:family="paragraph" style:parent-style-name="Standard">
      <style:text-properties officeooo:paragraph-rsid="0022806e"/>
    </style:style>
    <style:style style:name="P13" style:family="paragraph" style:parent-style-name="Standard">
      <style:paragraph-properties fo:break-before="page"/>
    </style:style>
    <style:style style:name="P14" style:family="paragraph" style:parent-style-name="Standard">
      <style:paragraph-properties fo:break-before="page"/>
      <style:text-properties officeooo:paragraph-rsid="00130f19"/>
    </style:style>
    <style:style style:name="P15" style:family="paragraph" style:parent-style-name="Standard">
      <style:paragraph-properties fo:break-before="page"/>
      <style:text-properties officeooo:paragraph-rsid="001b625b"/>
    </style:style>
    <style:style style:name="P16" style:family="paragraph" style:parent-style-name="Standard">
      <loext:graphic-properties draw:fill="none"/>
      <style:paragraph-properties fo:margin-left="-0.3752in" fo:margin-right="-0.5in" fo:margin-top="0in" fo:margin-bottom="0in" loext:contextual-spacing="true" fo:text-align="start" style:justify-single-word="false" fo:orphans="2" fo:widows="2" fo:text-indent="0in" style:auto-text-indent="false" fo:background-color="transparent" style:writing-mode="lr-tb">
        <style:tab-stops>
          <style:tab-stop style:position="2.6264in"/>
          <style:tab-stop style:position="4.122in"/>
        </style:tab-stops>
      </style:paragraph-properties>
      <style:text-properties officeooo:paragraph-rsid="001d533f"/>
    </style:style>
    <style:style style:name="P17" style:family="paragraph" style:parent-style-name="Standard">
      <loext:graphic-properties draw:fill="none"/>
      <style:paragraph-properties fo:margin-left="-0.3752in" fo:margin-right="-0.5in" fo:margin-top="0in" fo:margin-bottom="0in" loext:contextual-spacing="true" fo:text-align="start" style:justify-single-word="false" fo:orphans="2" fo:widows="2" fo:text-indent="0in" style:auto-text-indent="false" fo:background-color="transparent" style:writing-mode="lr-tb">
        <style:tab-stops>
          <style:tab-stop style:position="2.6264in"/>
          <style:tab-stop style:position="4.122in"/>
        </style:tab-stops>
      </style:paragraph-properties>
      <style:text-properties officeooo:paragraph-rsid="001f491f"/>
    </style:style>
    <style:style style:name="P18" style:family="paragraph" style:parent-style-name="Standard" style:master-page-name="">
      <loext:graphic-properties draw:fill="none"/>
      <style:paragraph-properties fo:margin-left="-0.3752in" fo:margin-right="-0.5in" fo:margin-top="0in" fo:margin-bottom="0in" loext:contextual-spacing="true" fo:text-align="start" style:justify-single-word="false" fo:orphans="2" fo:widows="2" fo:text-indent="0in" style:auto-text-indent="false" style:page-number="auto" fo:background-color="transparent" style:writing-mode="lr-tb">
        <style:tab-stops>
          <style:tab-stop style:position="2.6264in"/>
          <style:tab-stop style:position="4.122in"/>
        </style:tab-stops>
      </style:paragraph-properties>
      <style:text-properties officeooo:paragraph-rsid="001d533f"/>
    </style:style>
    <style:style style:name="P19" style:family="paragraph" style:parent-style-name="Standard">
      <style:paragraph-properties fo:text-align="start" style:justify-single-word="false"/>
      <style:text-properties officeooo:paragraph-rsid="0022806e"/>
    </style:style>
    <style:style style:name="P20" style:family="paragraph" style:parent-style-name="Standard">
      <style:paragraph-properties fo:text-align="start" style:justify-single-word="false"/>
      <style:text-properties officeooo:paragraph-rsid="002472bc"/>
    </style:style>
    <style:style style:name="P21" style:family="paragraph" style:parent-style-name="Standard">
      <style:paragraph-properties fo:text-align="center" style:justify-single-word="false"/>
      <style:text-properties officeooo:paragraph-rsid="002472bc"/>
    </style:style>
    <style:style style:name="P22" style:family="paragraph" style:parent-style-name="Standard">
      <style:text-properties officeooo:paragraph-rsid="002472bc"/>
    </style:style>
    <style:style style:name="P23" style:family="paragraph" style:parent-style-name="Standard">
      <style:text-properties style:font-name="Liberation Mono2"/>
    </style:style>
    <style:style style:name="P24" style:family="paragraph" style:parent-style-name="Standard">
      <style:text-properties style:font-name="Liberation Mono2" officeooo:paragraph-rsid="0018e4d1"/>
    </style:style>
    <style:style style:name="P25" style:family="paragraph" style:parent-style-name="Standard">
      <style:paragraph-properties fo:text-align="justify" style:justify-single-word="false"/>
      <style:text-properties style:font-name="Liberation Mono2" officeooo:paragraph-rsid="0018e4d1"/>
    </style:style>
    <style:style style:name="P26" style:family="paragraph" style:parent-style-name="Standard">
      <style:paragraph-properties fo:text-align="justify" style:justify-single-word="false"/>
      <style:text-properties style:font-name="Liberation Mono2" officeooo:paragraph-rsid="001a514d"/>
    </style:style>
    <style:style style:name="P27" style:family="paragraph" style:parent-style-name="Standard">
      <style:text-properties style:font-name="Liberation Mono2" officeooo:paragraph-rsid="001a514d"/>
    </style:style>
    <style:style style:name="P28" style:family="paragraph" style:parent-style-name="Standard">
      <style:paragraph-properties fo:text-align="center" style:justify-single-word="false"/>
      <style:text-properties style:font-name="Liberation Mono2" officeooo:paragraph-rsid="0018e4d1"/>
    </style:style>
    <style:style style:name="P29" style:family="paragraph" style:parent-style-name="Standard">
      <style:paragraph-properties fo:text-align="center" style:justify-single-word="false"/>
      <style:text-properties style:font-name="Liberation Mono2" officeooo:paragraph-rsid="000dfc68"/>
    </style:style>
    <style:style style:name="P30" style:family="paragraph" style:parent-style-name="Standard">
      <style:paragraph-properties fo:text-align="center" style:justify-single-word="false"/>
      <style:text-properties style:font-name="Liberation Mono2" officeooo:rsid="001a514d" officeooo:paragraph-rsid="001a514d"/>
    </style:style>
    <style:style style:name="P31" style:family="paragraph" style:parent-style-name="Standard">
      <style:text-properties style:font-name="Liberation Mono2" officeooo:rsid="001a514d" officeooo:paragraph-rsid="001abc43"/>
    </style:style>
    <style:style style:name="P32" style:family="paragraph" style:parent-style-name="Standard">
      <style:text-properties style:font-name="Liberation Mono2" officeooo:paragraph-rsid="001abc43"/>
    </style:style>
    <style:style style:name="P33" style:family="paragraph" style:parent-style-name="Standard">
      <style:paragraph-properties fo:text-align="center" style:justify-single-word="false"/>
      <style:text-properties style:font-name="Liberation Mono2" officeooo:rsid="001b625b" officeooo:paragraph-rsid="001b625b"/>
    </style:style>
    <style:style style:name="P34" style:family="paragraph" style:parent-style-name="Standard">
      <style:text-properties style:font-name="Liberation Mono2" officeooo:rsid="001b625b" officeooo:paragraph-rsid="001b625b"/>
    </style:style>
    <style:style style:name="P35" style:family="paragraph" style:parent-style-name="Standard">
      <style:text-properties style:font-name="Liberation Mono2" officeooo:rsid="000dfc68" officeooo:paragraph-rsid="0018e4d1"/>
    </style:style>
    <style:style style:name="P36" style:family="paragraph" style:parent-style-name="Standard">
      <style:paragraph-properties fo:text-align="justify" style:justify-single-word="false"/>
      <style:text-properties style:font-name="Liberation Mono2" officeooo:rsid="000dfc68" officeooo:paragraph-rsid="000dfc68"/>
    </style:style>
    <style:style style:name="P37" style:family="paragraph" style:parent-style-name="Standard">
      <style:paragraph-properties fo:text-align="center" style:justify-single-word="false"/>
      <style:text-properties style:font-name="Liberation Mono2" officeooo:rsid="000dfc68" officeooo:paragraph-rsid="000dfc68"/>
    </style:style>
    <style:style style:name="P38" style:family="paragraph" style:parent-style-name="Standard">
      <style:text-properties style:font-name="Liberation Mono2" officeooo:paragraph-rsid="000dfc68"/>
    </style:style>
    <style:style style:name="P39" style:family="paragraph" style:parent-style-name="Standard">
      <style:paragraph-properties fo:break-before="page"/>
      <style:text-properties officeooo:paragraph-rsid="002472bc"/>
    </style:style>
    <style:style style:name="P40" style:family="paragraph" style:parent-style-name="Standard">
      <style:paragraph-properties fo:text-align="justify" style:justify-single-word="false" fo:break-before="page"/>
      <style:text-properties style:font-name="Liberation Mono2" officeooo:rsid="000dfc68" officeooo:paragraph-rsid="000dfc68"/>
    </style:style>
    <style:style style:name="P41" style:family="paragraph" style:parent-style-name="Standard" style:master-page-name="Standard">
      <style:paragraph-properties fo:text-align="center" style:justify-single-word="false" style:page-number="auto"/>
      <style:text-properties style:font-name="Liberation Mono2" officeooo:paragraph-rsid="0018e4d1"/>
    </style:style>
    <style:style style:name="P4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fc68" officeooo:paragraph-rsid="000dfc68" style:font-size-asian="10pt" style:font-weight-asian="bold" style:font-size-complex="10pt" style:font-weight-complex="bold"/>
    </style:style>
    <style:style style:name="P4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dfc68"/>
    </style:style>
    <style:style style:name="T3" style:family="text">
      <style:text-properties style:font-name="Courier 10 Pitch1"/>
    </style:style>
    <style:style style:name="T4" style:family="text">
      <style:text-properties style:font-name="Courier 10 Pitch1" officeooo:rsid="001abc43"/>
    </style:style>
    <style:style style:name="T5" style:family="text">
      <style:text-properties style:font-name="Courier 10 Pitch1" officeooo:rsid="000dfc68"/>
    </style:style>
    <style:style style:name="T6" style:family="text">
      <style:text-properties style:font-name="Courier 10 Pitch1" officeooo:rsid="000f603e"/>
    </style:style>
    <style:style style:name="T7" style:family="text">
      <style:text-properties officeooo:rsid="000c109f"/>
    </style:style>
    <style:style style:name="T8" style:family="text">
      <style:text-properties fo:text-transform="uppercase" fo:color="#000000" style:font-name="Courier 10 Pitch1" fo:font-size="10pt" fo:font-weight="bold" officeooo:rsid="000dfc68"/>
    </style:style>
    <style:style style:name="T9" style:family="text">
      <style:text-properties fo:text-transform="uppercase" fo:color="#000000" fo:font-size="10pt" fo:font-weight="bold" officeooo:rsid="000dfc68"/>
    </style:style>
    <style:style style:name="T10" style:family="text">
      <style:text-properties fo:text-transform="uppercase" fo:color="#000000" style:font-name="Liberation Mono2" fo:font-size="10pt" fo:font-weight="bold" officeooo:rsid="000dfc68"/>
    </style:style>
    <style:style style:name="T11" style:family="text">
      <style:text-properties style:text-position="super 58%"/>
    </style:style>
    <style:style style:name="T12" style:family="text">
      <style:text-properties style:text-position="super 58%" style:font-name="Courier 10 Pitch1"/>
    </style:style>
    <style:style style:name="T13" style:family="text">
      <style:text-properties style:text-position="super 58%" style:font-name="Courier 10 Pitch1" officeooo:rsid="000dfc68"/>
    </style:style>
    <style:style style:name="T14" style:family="text">
      <style:text-properties style:text-position="super 58%" style:font-name="Courier 10 Pitch1" officeooo:rsid="000f603e"/>
    </style:style>
    <style:style style:name="T15" style:family="text">
      <style:text-properties style:text-position="super 58%" style:font-name="Courier 10 Pitch1" officeooo:rsid="00143da7"/>
    </style:style>
    <style:style style:name="T16" style:family="text">
      <style:text-properties style:text-position="super 58%" officeooo:rsid="001a514d"/>
    </style:style>
    <style:style style:name="T17" style:family="text">
      <style:text-properties style:text-position="super 58%" officeooo:rsid="001b625b"/>
    </style:style>
    <style:style style:name="T18" style:family="text">
      <style:text-properties style:text-position="super 58%" officeooo:rsid="0020f50d"/>
    </style:style>
    <style:style style:name="T19" style:family="text">
      <style:text-properties style:text-position="super 58%" officeooo:rsid="0022806e"/>
    </style:style>
    <style:style style:name="T20" style:family="text">
      <style:text-properties style:text-position="super 58%" officeooo:rsid="000dfc68"/>
    </style:style>
    <style:style style:name="T21" style:family="text">
      <style:text-properties style:text-position="super 58%" officeooo:rsid="000f603e"/>
    </style:style>
    <style:style style:name="T22" style:family="text">
      <style:text-properties style:text-position="super 58%" officeooo:rsid="00143da7"/>
    </style:style>
    <style:style style:name="T23" style:family="text">
      <style:text-properties style:text-position="super 58%" style:font-name="Liberation Mono2"/>
    </style:style>
    <style:style style:name="T24" style:family="text">
      <style:text-properties style:text-position="super 58%" style:font-name="Liberation Mono2" officeooo:rsid="000dfc68"/>
    </style:style>
    <style:style style:name="T25" style:family="text">
      <style:text-properties style:text-position="super 58%" style:font-name="Liberation Mono2" officeooo:rsid="000f603e"/>
    </style:style>
    <style:style style:name="T26" style:family="text">
      <style:text-properties style:text-position="super 58%" style:font-name="Liberation Mono2" officeooo:rsid="00143da7"/>
    </style:style>
    <style:style style:name="T27" style:family="text">
      <style:text-properties style:text-position="super 58%" style:font-name="Liberation Mono2" officeooo:rsid="001b625b"/>
    </style:style>
    <style:style style:name="T28" style:family="text">
      <style:text-properties style:text-position="super 58%" style:font-name="Liberation Mono2" officeooo:rsid="0020f50d"/>
    </style:style>
    <style:style style:name="T29" style:family="text">
      <style:text-properties style:text-position="super 58%" style:font-name="Liberation Mono2" officeooo:rsid="0022806e"/>
    </style:style>
    <style:style style:name="T30" style:family="text">
      <style:text-properties style:text-position="0% 100%" officeooo:rsid="000f603e"/>
    </style:style>
    <style:style style:name="T31" style:family="text">
      <style:text-properties style:text-position="0% 100%" style:font-name="Courier 10 Pitch1" officeooo:rsid="000f603e"/>
    </style:style>
    <style:style style:name="T32" style:family="text">
      <style:text-properties style:text-position="0% 100%" style:font-name="Courier 10 Pitch1" officeooo:rsid="000dfc68"/>
    </style:style>
    <style:style style:name="T33" style:family="text">
      <style:text-properties style:text-position="0% 100%" style:font-name="Courier 10 Pitch1" officeooo:rsid="00130f19"/>
    </style:style>
    <style:style style:name="T34" style:family="text">
      <style:text-properties style:text-position="0% 100%" style:font-name="Courier 10 Pitch1" officeooo:rsid="00143da7"/>
    </style:style>
    <style:style style:name="T35" style:family="text">
      <style:text-properties style:text-position="0% 100%" style:font-name="Courier 10 Pitch1" fo:font-weight="bold" officeooo:rsid="00130f19" style:font-weight-asian="bold" style:font-weight-complex="bold"/>
    </style:style>
    <style:style style:name="T36" style:family="text">
      <style:text-properties style:text-position="0% 100%" officeooo:rsid="00130f19"/>
    </style:style>
    <style:style style:name="T37" style:family="text">
      <style:text-properties style:text-position="0% 100%" officeooo:rsid="00143da7"/>
    </style:style>
    <style:style style:name="T38" style:family="text">
      <style:text-properties style:text-position="0% 100%" officeooo:rsid="001b625b"/>
    </style:style>
    <style:style style:name="T39" style:family="text">
      <style:text-properties style:text-position="0% 100%" officeooo:rsid="000dfc68"/>
    </style:style>
    <style:style style:name="T40" style:family="text">
      <style:text-properties style:text-position="0% 100%" fo:font-weight="bold" officeooo:rsid="00130f19" style:font-weight-asian="bold" style:font-weight-complex="bold"/>
    </style:style>
    <style:style style:name="T41" style:family="text">
      <style:text-properties style:text-position="0% 100%" style:font-name="Liberation Mono2" officeooo:rsid="000f603e"/>
    </style:style>
    <style:style style:name="T42" style:family="text">
      <style:text-properties style:text-position="0% 100%" style:font-name="Liberation Mono2" officeooo:rsid="000dfc68"/>
    </style:style>
    <style:style style:name="T43" style:family="text">
      <style:text-properties style:text-position="0% 100%" style:font-name="Liberation Mono2" officeooo:rsid="00130f19"/>
    </style:style>
    <style:style style:name="T44" style:family="text">
      <style:text-properties style:text-position="0% 100%" style:font-name="Liberation Mono2" fo:font-weight="bold" officeooo:rsid="00130f19" style:font-weight-asian="bold" style:font-weight-complex="bold"/>
    </style:style>
    <style:style style:name="T45" style:family="text">
      <style:text-properties style:text-position="0% 100%" style:font-name="Liberation Mono2" officeooo:rsid="00143da7"/>
    </style:style>
    <style:style style:name="T46" style:family="text">
      <style:text-properties style:text-position="0% 100%" style:font-name="Liberation Mono2" officeooo:rsid="001b625b"/>
    </style:style>
    <style:style style:name="T47" style:family="text">
      <style:text-properties officeooo:rsid="000f603e"/>
    </style:style>
    <style:style style:name="T48" style:family="text">
      <style:text-properties officeooo:rsid="00143da7"/>
    </style:style>
    <style:style style:name="T49" style:family="text">
      <style:text-properties officeooo:rsid="001a514d"/>
    </style:style>
    <style:style style:name="T50" style:family="text">
      <style:text-properties officeooo:rsid="001b625b"/>
    </style:style>
    <style:style style:name="T51" style:family="text">
      <style:text-properties officeooo:rsid="001d533f"/>
    </style:style>
    <style:style style:name="T52" style:family="text">
      <style:text-properties officeooo:rsid="0020f50d"/>
    </style:style>
    <style:style style:name="T53" style:family="text">
      <style:text-properties officeooo:rsid="0022806e"/>
    </style:style>
    <style:style style:name="T54" style:family="text">
      <style:text-properties officeooo:rsid="0018fea3"/>
    </style:style>
    <style:style style:name="T55" style:family="text">
      <style:text-properties fo:font-weight="bold" style:font-weight-asian="bold" style:font-weight-complex="bold"/>
    </style:style>
    <style:style style:name="T56" style:family="text">
      <style:text-properties officeooo:rsid="00188a04"/>
    </style:style>
    <style:style style:name="T57" style:family="text">
      <style:text-properties officeooo:rsid="001abc43"/>
    </style:style>
    <style:style style:name="T58" style:family="text">
      <style:text-properties style:font-name="Liberation Mono2"/>
    </style:style>
    <style:style style:name="T59" style:family="text">
      <style:text-properties style:font-name="Liberation Mono2" officeooo:rsid="001a514d"/>
    </style:style>
    <style:style style:name="T60" style:family="text">
      <style:text-properties style:font-name="Liberation Mono2" officeooo:rsid="000dfc68"/>
    </style:style>
    <style:style style:name="T61" style:family="text">
      <style:text-properties style:font-name="Liberation Mono2" officeooo:rsid="000f603e"/>
    </style:style>
    <style:style style:name="T62" style:family="text">
      <style:text-properties style:font-name="Liberation Mono2" officeooo:rsid="00143da7"/>
    </style:style>
    <style:style style:name="T63" style:family="text">
      <style:text-properties style:font-name="Liberation Mono2" officeooo:rsid="001b625b"/>
    </style:style>
    <style:style style:name="T64" style:family="text">
      <style:text-properties style:font-name="Liberation Mono2" officeooo:rsid="001d533f"/>
    </style:style>
    <style:style style:name="T65" style:family="text">
      <style:text-properties style:font-name="Liberation Mono2" officeooo:rsid="0020f50d"/>
    </style:style>
    <style:style style:name="T66" style:family="text">
      <style:text-properties style:font-name="Liberation Mono2" officeooo:rsid="0022806e"/>
    </style:style>
    <style:style style:name="T67" style:family="text">
      <style:text-properties style:font-name="Liberation Mono2" fo:font-weight="bold" style:font-weight-asian="bold" style:font-weight-complex="bold"/>
    </style:style>
    <style:style style:name="T68" style:family="text">
      <style:text-properties style:font-name="Liberation Mono2" officeooo:rsid="00188a04"/>
    </style:style>
    <style:style style:name="T69"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Note kindly use typewriter in filling out this application</text:p>
      <text:p text:style-name="P24"/>
      <text:p text:style-name="P25">It is requested that complete dates month day and year be supplied for the generations 1 parents and two grandparents of applicant complete dates for all generations should be given if possible also all names should be given in full.</text:p>
      <text:p text:style-name="P24"/>
      <text:p text:style-name="P27">National <text:span text:style-name="T7">N</text:span>umber <text:span text:style-name="T49">75590</text:span> <text:s text:c="38"/><text:span text:style-name="T7">S</text:span>tate <text:span text:style-name="T7">N</text:span>umber 28<text:span text:style-name="T49">45</text:span></text:p>
      <text:p text:style-name="P27"/>
      <text:p text:style-name="P26"><text:span text:style-name="T49">Applications are to be made in duplicate and sent to the Secretary of the State Society, who will forward one copy, when approved, to the Registrar General of the National Society.</text:span> </text:p>
      <text:p text:style-name="P24"/>
      <text:p text:style-name="P28"><text:span text:style-name="T7">T</text:span>he District of Columbia society</text:p>
      <text:p text:style-name="P28"><text:span text:style-name="T7">o</text:span>f the</text:p>
      <text:p text:style-name="P28">Sons of the American Revolution</text:p>
      <text:p text:style-name="P28"/>
      <text:p text:style-name="P30">Application for Membership</text:p>
      <text:p text:style-name="P30"/>
      <text:p text:style-name="P30">of</text:p>
      <text:p text:style-name="P24"/>
      <text:p text:style-name="P1"><text:span text:style-name="CAPS_20__2b__20_bold"><text:span text:style-name="T58">Robert Thomas Bryan, Jr.</text:span></text:span></text:p>
      <text:p text:style-name="P1"><text:span text:style-name="CAPS_20__2b__20_bold"><text:span text:style-name="T58"/></text:span></text:p>
      <text:p text:style-name="P1"><text:span text:style-name="Normal"><text:span text:style-name="T58">DESCENDANT OF</text:span></text:span></text:p>
      <text:p text:style-name="P1"><text:span text:style-name="Normal"><text:span text:style-name="T58"/></text:span></text:p>
      <text:p text:style-name="P1"><text:span text:style-name="CAPS_20__2b__20_bold"><text:span text:style-name="T58">Needham Bryan, II</text:span></text:span></text:p>
      <text:p text:style-name="P24"/>
      <text:p text:style-name="P32">Examined and approved<text:span text:style-name="T49"> <text:s text:c="14"/>Accepted by the State Board of Management</text:span></text:p>
      <text:p text:style-name="P32"><text:span text:style-name="T49">February 1</text:span><text:span text:style-name="T16">st,</text:span> 195<text:span text:style-name="T49">3 <text:s text:c="42"/>February 25</text:span><text:span text:style-name="T16">th, </text:span><text:span text:style-name="T49">1953</text:span></text:p>
      <text:p text:style-name="P2"><text:span text:style-name="CAPS_20__2b__20_bold"><text:span text:style-name="T59">Arthur G. Steward <text:s text:c="39"/>Joseph (not legible)</text:span></text:span></text:p>
      <text:p text:style-name="P31">Assistant State Registrar <text:s text:c="36"/>State Secretary</text:p>
      <text:p text:style-name="P27"/>
      <text:p text:style-name="P33">DATES</text:p>
      <text:p text:style-name="P35"/>
      <text:p text:style-name="P34">Application filed with State Secretary: Feb. 2, 1953</text:p>
      <text:p text:style-name="P34">Notification of election:</text:p>
      <text:p text:style-name="P34">Fees paid:</text:p>
      <text:p text:style-name="P34">duplicate sent to Registrar General:</text:p>
      <text:p text:style-name="P34">Approved and registered by Registrar General: Feb. 27, 1953, John A. Fritchey</text:p>
      <text:p text:style-name="P34">Certificate of Membership Delivered: Mar. 20, 1953</text:p>
      <text:p text:style-name="P34">Badge Delivered:</text:p>
      <text:p text:style-name="P34">Resigned:</text:p>
      <text:p text:style-name="P34">Transferred:</text:p>
      <text:p text:style-name="P34">Deceased:</text:p>
      <text:p text:style-name="P40">IMPORTANT: <text:s/>It is requested that complete dates, month, day and year, be supplied for generation (1), parents, and (2), grandparents of applicant. <text:s/>Complete dates for all generations should be given if possible. <text:s/>Also all names should be given in full.</text:p>
      <text:p text:style-name="P36"/>
      <text:p text:style-name="P37">APPLICATION FOR MEMBERSHIP</text:p>
      <text:p text:style-name="P37">ISSUED BY AUTHORITY O<text:span text:style-name="T50">F</text:span> THE NATIONAL BOARD OF TRUSTEES</text:p>
      <text:p text:style-name="P37"/>
      <text:p text:style-name="P37">December 4, 1952</text:p>
      <text:p text:style-name="P37"/>
      <text:p text:style-name="P29"><text:span text:style-name="T2">TO THE BOARD OF MANAGERS OF</text:span> </text:p>
      <text:p text:style-name="P38"/>
      <text:p text:style-name="P29"><text:span text:style-name="T7">T</text:span>he District of Columbia society</text:p>
      <text:p text:style-name="P29"/>
      <text:p text:style-name="P29"><text:span text:style-name="T7">o</text:span>f the</text:p>
      <text:p text:style-name="P29"/>
      <text:p text:style-name="P37">National Society</text:p>
      <text:p text:style-name="P37"/>
      <text:p text:style-name="P29">Sons of the American Revolution</text:p>
      <text:p text:style-name="P13"><text:span text:style-name="T60">I, </text:span><text:span text:style-name="T10">ROBERT THOMAS BRYAN, JR.</text:span><text:span text:style-name="T58"> </text:span><text:span text:style-name="T60">being <text:s/>of the age of 60 years hereby apply for membership in this Society by right of lineal descent in the following line from </text:span><text:span text:style-name="CAPS_20__2b__20_bold"><text:span text:style-name="T60">NEEDHAM BRYAN, II </text:span></text:span><text:span text:style-name="Normal"><text:span text:style-name="T60">who was born in Johnston County, North Carolina the 31</text:span></text:span><text:span text:style-name="Normal"><text:span text:style-name="T24">st</text:span></text:span><text:span text:style-name="Normal"><text:span text:style-name="T60"> day of October, 1726 and died in Johnston County, North Carolina, on the day of ______ 1784 and who assisted in establishing American Independence.</text:span></text:span></text:p>
      <text:p text:style-name="P23">Please give all dates in numerals, month first, and all names in full, including wives’ maiden names.</text:p>
      <text:p text:style-name="P23"/>
      <text:p text:style-name="Standard"><text:span text:style-name="T58">I was born in Shanghai County of </text:span><text:span text:style-name="Normal"><text:span text:style-name="T58">______ State of China on the 13</text:span></text:span><text:span text:style-name="Normal"><text:span text:style-name="T23">th</text:span></text:span><text:span text:style-name="Normal"><text:span text:style-name="T58"> day of October, 1892.</text:span></text:span></text:p>
      <text:p text:style-name="Standard"><text:span text:style-name="Normal"><text:span text:style-name="T58"/></text:span></text:p>
      <text:p text:style-name="Standard"><text:span text:style-name="Normal"><text:span text:style-name="T58">(1) I am the son of </text:span></text:span><text:span text:style-name="CAPS_20__2b__20_bold"><text:span text:style-name="T58">ROBERT THOMAS BRYAN,</text:span></text:span><text:span text:style-name="Normal"><text:span text:style-name="T58"> born October 14, 1855, died April 3, 1946, and his wife </text:span></text:span><text:span text:style-name="CAPS_20__2b__20_bold"><text:span text:style-name="T58">Lulu Eleanor Freeland,</text:span></text:span><text:span text:style-name="Normal"><text:span text:style-name="T58"> born November 3, 1862, died August 19, 1908, married August 20, 1885.</text:span></text:span></text:p>
      <text:p text:style-name="Standard"><text:span text:style-name="Normal"><text:span text:style-name="T58"/></text:span></text:p>
      <text:p text:style-name="Standard"><text:span text:style-name="Normal"><text:span text:style-name="T61">(2) grandson of </text:span></text:span><text:span text:style-name="CAPS_20__2b__20_bold"><text:span text:style-name="T61">John Alexander Bryan</text:span></text:span><text:span text:style-name="Normal"><text:span text:style-name="T61">, born April 22, 1821, died July 22, 1903 and his wife </text:span></text:span><text:span text:style-name="CAPS_20__2b__20_bold"><text:span text:style-name="T61">Mary Oliver</text:span></text:span><text:span text:style-name="Normal"><text:span text:style-name="T61"> born ______, died ______, married June 12, 1845.</text:span></text:span></text:p>
      <text:p text:style-name="Standard"><text:span text:style-name="Normal"><text:span text:style-name="T58"/></text:span></text:p>
      <text:p text:style-name="Standard"><text:span text:style-name="Normal"><text:span text:style-name="T58">(3) great-grandson of </text:span></text:span><text:span text:style-name="CAPS_20__2b__20_bold"><text:span text:style-name="T58">John Bryan,</text:span></text:span><text:span text:style-name="Normal"><text:span text:style-name="T58"> born about 1780, died February 1840 and his wife </text:span></text:span><text:span text:style-name="CAPS_20__2b__20_bold"><text:span text:style-name="T58">Eleanor Torrence</text:span></text:span><text:span text:style-name="Normal"><text:span text:style-name="T58"> born ______, died ______, married 1810.</text:span></text:span></text:p>
      <text:p text:style-name="Standard"><text:span text:style-name="Normal"><text:span text:style-name="T58"/></text:span></text:p>
      <text:p text:style-name="Standard"><text:span text:style-name="Normal"><text:span text:style-name="T61">(4) great</text:span></text:span><text:span text:style-name="Normal"><text:span text:style-name="T25">2</text:span></text:span><text:span text:style-name="Normal"><text:span text:style-name="T41">-grandson of </text:span></text:span><text:span text:style-name="CAPS_20__2b__20_bold"><text:span text:style-name="T41">Kedar Bryan,</text:span></text:span><text:span text:style-name="Normal"><text:span text:style-name="T41"> born 1752, died 1808 and his wife </text:span></text:span><text:span text:style-name="CAPS_20__2b__20_bold"><text:span text:style-name="T41">Elizabeth Smith,</text:span></text:span><text:span text:style-name="Normal"><text:span text:style-name="T41"> born 1765, died </text:span></text:span><text:span text:style-name="Normal"><text:span text:style-name="T42">______, </text:span></text:span><text:span text:style-name="Normal"><text:span text:style-name="T41">married about 1775.</text:span></text:span></text:p>
      <text:p text:style-name="Standard"><text:span text:style-name="Normal"><text:span text:style-name="T41"/></text:span></text:p>
      <text:p text:style-name="Standard"><text:span text:style-name="Normal"><text:span text:style-name="T41">(5) great</text:span></text:span><text:span text:style-name="Normal"><text:span text:style-name="T25">3</text:span></text:span><text:span text:style-name="Normal"><text:span text:style-name="T41">-grandson of </text:span></text:span><text:span text:style-name="CAPS_20__2b__20_bold"><text:span text:style-name="T41">Needham Bryan,</text:span></text:span><text:span text:style-name="Normal"><text:span text:style-name="T41"> born October 31 1726, died 1785, and his wife </text:span></text:span><text:span text:style-name="CAPS_20__2b__20_bold"><text:span text:style-name="T41">Nancy Smith,</text:span></text:span><text:span text:style-name="Normal"><text:span text:style-name="T41"> born 1727 or 1728, died 1760, married February 5, 1748.</text:span></text:span></text:p>
      <text:p text:style-name="Standard"><text:span text:style-name="Normal"><text:span text:style-name="T41"/></text:span></text:p>
      <text:p text:style-name="P6"><text:span text:style-name="Normal"><text:span text:style-name="T43">and he, the said </text:span></text:span><text:span text:style-name="CAPS_20__2b__20_bold"><text:span text:style-name="T43">NEEDHAM BRYAN</text:span></text:span><text:span text:style-name="Normal"><text:span text:style-name="T43"> (No. 5) is the ancestor who assisted in establishing American Independence, while acting in the capacity of Colonel in the Army and as a member of the North Carolina Provincial Congress during the years of 1774 and 1776. <text:s/>Colonel, N. C. Militia.</text:span></text:span></text:p>
      <text:p text:style-name="P6"><text:span text:style-name="Normal"><text:span text:style-name="T43"/></text:span></text:p>
      <text:p text:style-name="P6"><text:span text:style-name="Normal"><text:span text:style-name="T43"/></text:span></text:p>
      <text:p text:style-name="P14"><text:span text:style-name="Normal"><text:span text:style-name="T43">My Ancestor’s services in assisting in the establishment of American Independence during the War of the Revolution were as follows:</text:span></text:span></text:p>
      <text:p text:style-name="P6"><text:span text:style-name="Normal"><text:span text:style-name="T43"/></text:span></text:p>
      <text:p text:style-name="P6"><text:span text:style-name="Normal"><text:span text:style-name="T43">In a book entitled </text:span></text:span><text:span text:style-name="Normal"><text:span text:style-name="T44">“Whitfield, Bryan, Smith, and Related Families”</text:span></text:span><text:span text:style-name="Normal"><text:span text:style-name="T43"> Book Two, </text:span></text:span><text:span text:style-name="CAPS_20__2b__20_bold"><text:span text:style-name="T43">Bryan</text:span></text:span><text:span text:style-name="Normal"><text:span text:style-name="T43"> </text:span></text:span><text:span text:style-name="CAPS_20__2b__20_bold"><text:span text:style-name="T43">Smith</text:span></text:span><text:span text:style-name="Normal"><text:span text:style-name="T43">, compiled by </text:span></text:span><text:span text:style-name="CAPS_20__2b__20_bold"><text:span text:style-name="T43">Emma</text:span></text:span><text:span text:style-name="Normal"><text:span text:style-name="T43"> </text:span></text:span><text:span text:style-name="CAPS_20__2b__20_bold"><text:span text:style-name="T43">Morehead</text:span></text:span><text:span text:style-name="Normal"><text:span text:style-name="T43"> </text:span></text:span><text:span text:style-name="CAPS_20__2b__20_bold"><text:span text:style-name="T43">Whitfield</text:span></text:span><text:span text:style-name="Normal"><text:span text:style-name="T43"> assisted by many members of these families, at pages 10 and 11 it is stated, among other things as follows:</text:span></text:span></text:p>
      <text:p text:style-name="P6"><text:span text:style-name="Normal"><text:span text:style-name="T43"/></text:span></text:p>
      <text:p text:style-name="Quotations"><text:span text:style-name="Normal"><text:span text:style-name="T58">“(B5) </text:span></text:span><text:span text:style-name="CAPS_20__2b__20_bold"><text:span text:style-name="T58">Needham Bryan</text:span></text:span><text:span text:style-name="Normal"><text:span text:style-name="T58"> (</text:span></text:span><text:span text:style-name="CAPS_20__2b__20_bold"><text:span text:style-name="T58">Needham</text:span></text:span><text:span text:style-name="Normal"><text:span text:style-name="T58">, </text:span></text:span><text:span text:style-name="CAPS_20__2b__20_bold"><text:span text:style-name="T58">William</text:span></text:span><text:span text:style-name="Normal"><text:span text:style-name="T58">)</text:span></text:span></text:p>
      <text:p text:style-name="Quotations"><text:span text:style-name="CAPS_20__2b__20_bold"><text:span text:style-name="T58">Needham Bryan</text:span></text:span><text:span text:style-name="Normal"><text:span text:style-name="T58"> (Oct. 31, 1726-1784) died in Johnston County, N. C., where he was probably born. <text:s/>He Married (1) </text:span></text:span><text:span text:style-name="CAPS_20__2b__20_bold"><text:span text:style-name="T58">Nancy</text:span></text:span><text:span text:style-name="Normal"><text:span text:style-name="T58"> </text:span></text:span><text:span text:style-name="CAPS_20__2b__20_bold"><text:span text:style-name="T58">Smith</text:span></text:span><text:span text:style-name="Normal"><text:span text:style-name="T58"> (S5) Feb. 5, 1748, near Springfield, (2) </text:span></text:span><text:span text:style-name="CAPS_20__2b__20_bold"><text:span text:style-name="T58">Charlotte</text:span></text:span><text:span text:style-name="Normal"><text:span text:style-name="T58"> </text:span></text:span><text:span text:style-name="CAPS_20__2b__20_bold"><text:span text:style-name="T58">Moore</text:span></text:span><text:span text:style-name="Normal"><text:span text:style-name="T58">.</text:span></text:span></text:p>
      <text:p text:style-name="Quotations"><text:span text:style-name="Normal"><text:span text:style-name="T58">In 1762 and 1771 </text:span></text:span><text:span text:style-name="CAPS_20__2b__20_bold"><text:span text:style-name="T58">Needham</text:span></text:span><text:span text:style-name="Normal"><text:span text:style-name="T58"> </text:span></text:span><text:span text:style-name="CAPS_20__2b__20_bold"><text:span text:style-name="T58">Bryan</text:span></text:span><text:span text:style-name="Normal"><text:span text:style-name="T58"> was a member of the colonial assembly. <text:s/>In the struggle with the Regulators he took the side of the King and Governor Tryon and joined the King’s Troops. <text:s/>His political views changed before long for we find him serving the cause of American liberty. <text:s/>He represented Johnston County in the Provincial Congress which met at New Bern Aug. 25, 1774. <text:s/>A bit later Col. </text:span></text:span><text:span text:style-name="CAPS_20__2b__20_bold"><text:span text:style-name="T58">Needham</text:span></text:span><text:span text:style-name="Normal"><text:span text:style-name="T58"> </text:span></text:span><text:span text:style-name="CAPS_20__2b__20_bold"><text:span text:style-name="T58">Bryan</text:span></text:span><text:span text:style-name="Normal"><text:span text:style-name="T58"> called a general muster of his regiment.</text:span></text:span></text:p>
      <text:p text:style-name="Quotations"><text:span text:style-name="CAPS_20__2b__20_bold"><text:span text:style-name="T45">N</text:span></text:span><text:span text:style-name="CAPS_20__2b__20_bold"><text:span text:style-name="T43">eedham</text:span></text:span><text:span text:style-name="Normal"><text:span text:style-name="T43"> </text:span></text:span><text:span text:style-name="CAPS_20__2b__20_bold"><text:span text:style-name="T43">Bryan</text:span></text:span><text:span text:style-name="Normal"><text:span text:style-name="T43"> was active both in the field with his mend and in the deliberations of his neighbors in the maturing of plans. <text:s/>The year 1776 found him active in the Battle of Moore’s Creek Bridge, </text:span></text:span><text:span text:style-name="Normal"><text:span text:style-name="T45">the fourth Provincial Congress, and the constituent congress, which met in Halifax, N. C. <text:s/>On April 4</text:span></text:span><text:span text:style-name="Normal"><text:span text:style-name="T26">th</text:span></text:span><text:span text:style-name="Normal"><text:span text:style-name="T45"> the fourth Provincial Congress resolved that ‘the delegates of this Colony in the Continental Congress be empowered to concur with the delegates of the other colonies in declaring independency (sic)’ of Great Britain. <text:s/>The constituent congress in November drew up the first constitution for North Carolina. <text:s/>The following year </text:span></text:span><text:span text:style-name="CAPS_20__2b__20_bold"><text:span text:style-name="T45">Needham</text:span></text:span><text:span text:style-name="Normal"><text:span text:style-name="T45"> </text:span></text:span><text:span text:style-name="CAPS_20__2b__20_bold"><text:span text:style-name="T45">Bryan</text:span></text:span><text:span text:style-name="Normal"><text:span text:style-name="T45"> represented his county in the North Carolina senate.”</text:span></text:span></text:p>
      <text:p text:style-name="P7"><text:span text:style-name="Normal"><text:span text:style-name="T62">The above quotation is fully documented by the records mention in the footnotes.</text:span></text:span></text:p>
      <text:p text:style-name="P7"><text:span text:style-name="Normal"><text:span text:style-name="T58"/></text:span></text:p>
      <text:p text:style-name="P7"><text:span text:style-name="Normal"><text:span text:style-name="T58"/></text:span></text:p>
      <text:p text:style-name="P15"><text:span text:style-name="Normal"><text:span text:style-name="T62">Full maiden name of applicant’s wife </text:span></text:span></text:p>
      <text:p text:style-name="P8"><text:span text:style-name="Normal"><text:span text:style-name="T58"/></text:span></text:p>
      <text:p text:style-name="P8"><text:span text:style-name="Normal"><text:span text:style-name="T63">1</text:span></text:span><text:span text:style-name="Normal"><text:span text:style-name="T27">st</text:span></text:span><text:span text:style-name="Normal"><text:span text:style-name="T63">: </text:span></text:span><text:span text:style-name="CAPS_20__2b__20_bold"><text:span text:style-name="T63">GLADYS</text:span></text:span><text:span text:style-name="Normal"><text:span text:style-name="T63"> </text:span></text:span><text:span text:style-name="CAPS_20__2b__20_bold"><text:span text:style-name="T63">PARKER, </text:span></text:span><text:span text:style-name="Normal"><text:span text:style-name="T62">born May 12, 1899, married Nov. 15, 1918, died Mar. 30, 1925</text:span></text:span></text:p>
      <text:p text:style-name="P8"><text:span text:style-name="Normal"><text:span text:style-name="T58"/></text:span></text:p>
      <text:p text:style-name="P8"><text:span text:style-name="Normal"><text:span text:style-name="T63">2</text:span></text:span><text:span text:style-name="Normal"><text:span text:style-name="T27">nd</text:span></text:span><text:span text:style-name="Normal"><text:span text:style-name="T46">: </text:span></text:span><text:span text:style-name="CAPS_20__2b__20_bold"><text:span text:style-name="T46">Gertrude</text:span></text:span><text:span text:style-name="Normal"><text:span text:style-name="T46"> </text:span></text:span><text:span text:style-name="CAPS_20__2b__20_bold"><text:span text:style-name="T46">Idell</text:span></text:span><text:span text:style-name="Normal"><text:span text:style-name="T46"> </text:span></text:span><text:span text:style-name="CAPS_20__2b__20_bold"><text:span text:style-name="T46">Barndt</text:span></text:span><text:span text:style-name="Normal"><text:span text:style-name="T46">, born Feb. 26, 1895, Married Jun. 11, 1926</text:span></text:span></text:p>
      <text:p text:style-name="P8"><text:span text:style-name="Normal"><text:span text:style-name="T46"/></text:span></text:p>
      <text:p text:style-name="P7"><text:span text:style-name="Normal"><text:span text:style-name="T58"/></text:span></text:p>
      <text:p text:style-name="P4"><text:span text:style-name="CAPS"><text:span text:style-name="T63">names of children and grandchildren of applicant</text:span></text:span></text:p>
      <text:p text:style-name="P4"><text:span text:style-name="CAPS"><text:span text:style-name="T63">(A</text:span></text:span><text:span text:style-name="Normal"><text:span text:style-name="T63">dded to blank by order of Trustees, July, 1915)</text:span></text:span></text:p>
      <text:p text:style-name="P4"><text:span text:style-name="Normal"><text:span text:style-name="T58"/></text:span></text:p>
      <text:p text:style-name="P4"><text:span text:style-name="Normal"><text:span text:style-name="T58"/></text:span></text:p>
      <text:p text:style-name="P18"><text:span text:style-name="Normal"><text:span text:style-name="T64">NAME <text:s text:c="29"/>DATE OF BIRTH <text:s text:c="4"/>RESIDENCE</text:span></text:span></text:p>
      <text:p text:style-name="P16"><text:span text:style-name="Normal"><text:span text:style-name="T64">================================= ================ <text:s/>=================================</text:span></text:span></text:p>
      <text:p text:style-name="P16"><text:span text:style-name="Normal"><text:span text:style-name="T64">Children</text:span></text:span></text:p>
      <text:p text:style-name="P16"><text:span text:style-name="Normal"><text:span text:style-name="T64">1. </text:span></text:span><text:span text:style-name="CAPS_20__2b__20_bold"><text:span text:style-name="T64">Alice Roberta Bryan Hondru</text:span></text:span><text:span text:style-name="Normal"><text:span text:style-name="T64"> <text:s text:c="4"/>Nov 23, 1919 <text:s text:c="5"/>133 Westgate Rd, Kenmore, NY</text:span></text:span></text:p>
      <text:p text:style-name="P16"><text:span text:style-name="Normal"><text:span text:style-name="T64">2. </text:span></text:span><text:span text:style-name="CAPS_20__2b__20_bold"><text:span text:style-name="T64">Edward Kedar Bryan </text:span></text:span><text:span text:style-name="Normal"><text:span text:style-name="T64"><text:s text:c="12"/>May 11, 1921 <text:s text:c="5"/>502 Linden Lane, Falls Church, VA</text:span></text:span></text:p>
      <text:p text:style-name="P16"><text:span text:style-name="Normal"><text:span text:style-name="T64">3. </text:span></text:span><text:span text:style-name="CAPS_20__2b__20_bold"><text:span text:style-name="T64">Margarette Love Bryan Lampe</text:span></text:span><text:span text:style-name="Normal"><text:span text:style-name="T64"> <text:s text:c="3"/>Sep 16, 1923 <text:s text:c="5"/>c/o Lt. James S. Lampe, USN Nav Com</text:span></text:span></text:p>
      <text:p text:style-name="P16"><text:span text:style-name="Normal"><text:span text:style-name="T58"><text:s text:c="52"/></text:span></text:span><text:span text:style-name="Normal"><text:span text:style-name="T64">FE 25. Navy No. 1165, FPO, </text:span></text:span></text:p>
      <text:p text:style-name="P16"><text:span text:style-name="Normal"><text:span text:style-name="T64"><text:s text:c="52"/>San Francisco, Calif.</text:span></text:span></text:p>
      <text:p text:style-name="P16"><text:span text:style-name="Normal"><text:span text:style-name="T64">Grandchildren</text:span></text:span></text:p>
      <text:p text:style-name="P16"><text:span text:style-name="Normal"><text:span text:style-name="T64">Children of </text:span></text:span><text:span text:style-name="CAPS_20__2b__20_bold"><text:span text:style-name="T64">Alice Hondru</text:span></text:span></text:p>
      <text:p text:style-name="P17"><text:span text:style-name="Normal"><text:span text:style-name="T64">1. </text:span></text:span><text:span text:style-name="CAPS_20__2b__20_bold"><text:span text:style-name="T64">Christopher Bryan Hondru</text:span></text:span><text:span text:style-name="Normal"><text:span text:style-name="T64"> <text:s text:c="6"/>Mar 22, 1945 <text:s text:c="5"/>133 Westgate Rd, Kenmore, NY</text:span></text:span></text:p>
      <text:p text:style-name="P17"><text:span text:style-name="Normal"><text:span text:style-name="T64">2. </text:span></text:span><text:span text:style-name="CAPS_20__2b__20_bold"><text:span text:style-name="T64">Peter James Hondru</text:span></text:span><text:span text:style-name="Normal"><text:span text:style-name="T64"> <text:s text:c="12"/>Aug 9, 1949 <text:s text:c="6"/>133 Westgate Rd, Kenmore, NY</text:span></text:span></text:p>
      <text:p text:style-name="P16"><text:span text:style-name="Normal"><text:span text:style-name="T64">Children of </text:span></text:span><text:span text:style-name="CAPS_20__2b__20_bold"><text:span text:style-name="T64">Edward Kedar Bryan</text:span></text:span></text:p>
      <text:p text:style-name="P17"><text:span text:style-name="Normal"><text:span text:style-name="T64">1. </text:span></text:span><text:span text:style-name="CAPS_20__2b__20_bold"><text:span text:style-name="T64">Edwin Kedar Bryan</text:span></text:span><text:span text:style-name="Normal"><text:span text:style-name="T64"> <text:s text:c="13"/>Aug 24, 1943 <text:s text:c="5"/>502 Linden Lane, Falls Church, VA</text:span></text:span></text:p>
      <text:p text:style-name="P17"><text:span text:style-name="Normal"><text:span text:style-name="T64">2. </text:span></text:span><text:span text:style-name="CAPS_20__2b__20_bold"><text:span text:style-name="T64">Frances Anne Bryan</text:span></text:span><text:span text:style-name="Normal"><text:span text:style-name="T64"> <text:s text:c="12"/>Jan 14, 1947 <text:s text:c="5"/>502 Linden Lane, Falls Church, VA</text:span></text:span></text:p>
      <text:p text:style-name="P17"><text:span text:style-name="Normal"><text:span text:style-name="T64">3. </text:span></text:span><text:span text:style-name="CAPS_20__2b__20_bold"><text:span text:style-name="T64">James Park Bryan</text:span></text:span><text:span text:style-name="Normal"><text:span text:style-name="T64"> <text:s text:c="14"/>May 4, 1948 <text:s text:c="6"/>502 Linden Lane, Falls Church, VA</text:span></text:span></text:p>
      <text:p text:style-name="P16"><text:span text:style-name="Normal"><text:span text:style-name="T64">Children of </text:span></text:span><text:span text:style-name="CAPS_20__2b__20_bold"><text:span text:style-name="T64">Margarette Lampe</text:span></text:span></text:p>
      <text:p text:style-name="P17"><text:span text:style-name="Normal"><text:span text:style-name="T64">1. </text:span></text:span><text:span text:style-name="CAPS_20__2b__20_bold"><text:span text:style-name="T64">Roland Bowman Lampe</text:span></text:span><text:span text:style-name="Normal"><text:span text:style-name="T64"> <text:s text:c="11"/>Aug 24, 1943 <text:s text:c="5"/>c/o Lt. James S. Lampe, USN Nav Com</text:span></text:span></text:p>
      <text:p text:style-name="P17"><text:span text:style-name="Normal"><text:span text:style-name="T64">2. </text:span></text:span><text:span text:style-name="CAPS_20__2b__20_bold"><text:span text:style-name="T64">Alice Roberta Lampe</text:span></text:span><text:span text:style-name="Normal"><text:span text:style-name="T64"> <text:s text:c="11"/>Mar 9, 1947</text:span></text:span><text:span text:style-name="Normal"><text:span text:style-name="T58"> <text:s text:c="6"/></text:span></text:span><text:span text:style-name="Normal"><text:span text:style-name="T64">FE 25. Navy No. 1165, FPO, </text:span></text:span></text:p>
      <text:p text:style-name="P17"><text:span text:style-name="Normal"><text:span text:style-name="T64"><text:s text:c="52"/>San Francisco, Calif.</text:span></text:span></text:p>
      <text:p text:style-name="P16"><text:span text:style-name="Normal"><text:span text:style-name="T58"/></text:span></text:p>
      <text:p text:style-name="P16"><text:span text:style-name="Normal"><text:span text:style-name="T58"/></text:span></text:p>
      <text:p text:style-name="Standard"><text:span text:style-name="Normal"><text:span text:style-name="T58">State of applicant of services, if any, in the military or naval forces of the United States of America.</text:span></text:span></text:p>
      <text:p text:style-name="P3"><text:span text:style-name="Normal"><text:span text:style-name="T58">None</text:span></text:span></text:p>
      <text:p text:style-name="P9"><text:span text:style-name="Normal"><text:span text:style-name="T58"/></text:span></text:p>
      <text:p text:style-name="Standard"><text:span text:style-name="Normal"><text:span text:style-name="T58"/></text:span></text:p>
      <text:p text:style-name="P13"><text:span text:style-name="Normal"><text:span text:style-name="T58">The following are references to the authorities for the record of my ancestor’s service and for the genealogical data contained in this application.</text:span></text:span></text:p>
      <text:p text:style-name="Standard"><text:span text:style-name="Normal"><text:span text:style-name="T58"/></text:span></text:p>
      <text:p text:style-name="Quotations"><text:span text:style-name="Normal"><text:span text:style-name="T58">See the book entitled “Whitfield, Bryan, Smith and Related Families,” Book II here before mentioned, at pages 10 and 11 for </text:span></text:span><text:span text:style-name="CAPS_20__2b__20_bold"><text:span text:style-name="T58">Needham</text:span></text:span><text:span text:style-name="Normal"><text:span text:style-name="T58"> </text:span></text:span><text:span text:style-name="CAPS_20__2b__20_bold"><text:span text:style-name="T58">Bryan</text:span></text:span><text:span text:style-name="Normal"><text:span text:style-name="T58"> </text:span></text:span><text:span text:style-name="CAPS_20__2b__20_bold"><text:span text:style-name="T58">II</text:span></text:span><text:span text:style-name="Normal"><text:span text:style-name="T58">, pages 18 and 19 for </text:span></text:span><text:span text:style-name="CAPS_20__2b__20_bold"><text:span text:style-name="T58">Kedar</text:span></text:span><text:span text:style-name="Normal"><text:span text:style-name="T58"> </text:span></text:span><text:span text:style-name="CAPS_20__2b__20_bold"><text:span text:style-name="T58">Bryan</text:span></text:span><text:span text:style-name="Normal"><text:span text:style-name="T58">, page 27 for </text:span></text:span><text:span text:style-name="CAPS_20__2b__20_bold"><text:span text:style-name="T58">John</text:span></text:span><text:span text:style-name="Normal"><text:span text:style-name="T58"> </text:span></text:span><text:span text:style-name="CAPS_20__2b__20_bold"><text:span text:style-name="T58">Bryan</text:span></text:span><text:span text:style-name="Normal"><text:span text:style-name="T58">, pages 48 and 49 for </text:span></text:span><text:span text:style-name="CAPS_20__2b__20_bold"><text:span text:style-name="T58">John</text:span></text:span><text:span text:style-name="Normal"><text:span text:style-name="T58"> </text:span></text:span><text:span text:style-name="CAPS_20__2b__20_bold"><text:span text:style-name="T58">Alexander</text:span></text:span><text:span text:style-name="Normal"><text:span text:style-name="T58"> </text:span></text:span><text:span text:style-name="CAPS_20__2b__20_bold"><text:span text:style-name="T58">Bryan</text:span></text:span><text:span text:style-name="Normal"><text:span text:style-name="T58">, and pages 80 and 81 for </text:span></text:span><text:span text:style-name="CAPS_20__2b__20_bold"><text:span text:style-name="T58">Robert</text:span></text:span><text:span text:style-name="Normal"><text:span text:style-name="T58"> </text:span></text:span><text:span text:style-name="CAPS_20__2b__20_bold"><text:span text:style-name="T58">Thomas</text:span></text:span><text:span text:style-name="Normal"><text:span text:style-name="T58"> </text:span></text:span><text:span text:style-name="CAPS_20__2b__20_bold"><text:span text:style-name="T58">Bryan</text:span></text:span><text:span text:style-name="Normal"><text:span text:style-name="T58"> and </text:span></text:span><text:span text:style-name="CAPS_20__2b__20_bold"><text:span text:style-name="T58">Robert</text:span></text:span><text:span text:style-name="Normal"><text:span text:style-name="T58"> </text:span></text:span><text:span text:style-name="CAPS_20__2b__20_bold"><text:span text:style-name="T58">Thomas</text:span></text:span><text:span text:style-name="Normal"><text:span text:style-name="T58"> </text:span></text:span><text:span text:style-name="CAPS_20__2b__20_bold"><text:span text:style-name="T58">Bryan</text:span></text:span><text:span text:style-name="Normal"><text:span text:style-name="T58">, </text:span></text:span><text:span text:style-name="CAPS_20__2b__20_bold"><text:span text:style-name="T58">Jr</text:span></text:span><text:span text:style-name="Normal"><text:span text:style-name="T58">.</text:span></text:span></text:p>
      <text:p text:style-name="Quotations"><text:span text:style-name="Normal"><text:span text:style-name="T58">Also see a book entitled “His Golden Cycle, the life story of </text:span></text:span><text:span text:style-name="CAPS_20__2b__20_bold"><text:span text:style-name="T58">Robert</text:span></text:span><text:span text:style-name="Normal"><text:span text:style-name="T58"> </text:span></text:span><text:span text:style-name="CAPS_20__2b__20_bold"><text:span text:style-name="T58">Thomas</text:span></text:span><text:span text:style-name="Normal"><text:span text:style-name="T58"> </text:span></text:span><text:span text:style-name="CAPS_20__2b__20_bold"><text:span text:style-name="T58">Bryan</text:span></text:span><text:span text:style-name="Normal"><text:span text:style-name="T58">” by </text:span></text:span><text:span text:style-name="CAPS_20__2b__20_bold"><text:span text:style-name="T58">F</text:span></text:span><text:span text:style-name="Normal"><text:span text:style-name="T58">. </text:span></text:span><text:span text:style-name="CAPS_20__2b__20_bold"><text:span text:style-name="T58">Catherine</text:span></text:span><text:span text:style-name="Normal"><text:span text:style-name="T58"> </text:span></text:span><text:span text:style-name="CAPS_20__2b__20_bold"><text:span text:style-name="T58">Bryan</text:span></text:span><text:span text:style-name="Normal"><text:span text:style-name="T58"> for additional data.</text:span></text:span></text:p>
      <text:p text:style-name="Quotations"><text:span text:style-name="Normal"><text:span text:style-name="T58">NC DAR Roster</text:span></text:span></text:p>
      <text:p text:style-name="Standard"><text:span text:style-name="Normal"><text:span text:style-name="T58"/></text:span></text:p>
      <text:p text:style-name="P11"><text:span text:style-name="Normal"><text:span text:style-name="T58">Nominated and recommended by the <text:s text:c="8"/>Signature of Applicant</text:span></text:span></text:p>
      <text:p text:style-name="P11"><text:span text:style-name="Normal"><text:span text:style-name="T58">undersigned members of the Society. <text:s text:c="5"/></text:span></text:span><text:span text:style-name="CAPS_20__2b__20_bold"><text:span text:style-name="T65">Robert</text:span></text:span><text:span text:style-name="Normal"><text:span text:style-name="T65"> </text:span></text:span><text:span text:style-name="CAPS_20__2b__20_bold"><text:span text:style-name="T65">Thomas</text:span></text:span><text:span text:style-name="Normal"><text:span text:style-name="T65"> </text:span></text:span><text:span text:style-name="CAPS_20__2b__20_bold"><text:span text:style-name="T65">Bryan</text:span></text:span><text:span text:style-name="Normal"><text:span text:style-name="T65">, </text:span></text:span><text:span text:style-name="CAPS_20__2b__20_bold"><text:span text:style-name="T65">Jr</text:span></text:span></text:p>
      <text:p text:style-name="P11"><text:span text:style-name="CAPS_20__2b__20_bold"><text:span text:style-name="T65">Richard</text:span></text:span><text:span text:style-name="Normal"><text:span text:style-name="T65"> </text:span></text:span><text:span text:style-name="CAPS_20__2b__20_bold"><text:span text:style-name="T65">E</text:span></text:span><text:span text:style-name="Normal"><text:span text:style-name="T65">. </text:span></text:span><text:span text:style-name="CAPS_20__2b__20_bold"><text:span text:style-name="T65">Spurr</text:span></text:span><text:span text:style-name="Normal"><text:span text:style-name="T65"> <text:s text:c="24"/>Address:</text:span></text:span></text:p>
      <text:p text:style-name="P11"><text:span text:style-name="CAPS_20__2b__20_bold"><text:span text:style-name="T65">Arthur</text:span></text:span><text:span text:style-name="Normal"><text:span text:style-name="T65"> </text:span></text:span><text:span text:style-name="CAPS_20__2b__20_bold"><text:span text:style-name="T65">G</text:span></text:span><text:span text:style-name="Normal"><text:span text:style-name="T65">. </text:span></text:span><text:span text:style-name="CAPS_20__2b__20_bold"><text:span text:style-name="T65">Stewart</text:span></text:span><text:span text:style-name="Normal"><text:span text:style-name="T65"> <text:s text:c="23"/>4219 South 12</text:span></text:span><text:span text:style-name="Normal"><text:span text:style-name="T28">th</text:span></text:span><text:span text:style-name="Normal"><text:span text:style-name="T65"> Road</text:span></text:span></text:p>
      <text:p text:style-name="P11"><text:span text:style-name="Normal"><text:span text:style-name="T58"><text:s text:c="41"/></text:span></text:span><text:span text:style-name="Normal"><text:span text:style-name="T65">Apt. 32</text:span></text:span></text:p>
      <text:p text:style-name="P11"><text:span text:style-name="Normal"><text:span text:style-name="T65"><text:s text:c="41"/>Arlington, Va.</text:span></text:span></text:p>
      <text:p text:style-name="P11"><text:span text:style-name="Normal"><text:span text:style-name="T65"><text:s text:c="41"/>Occupation:</text:span></text:span></text:p>
      <text:p text:style-name="P11"><text:span text:style-name="Normal"><text:span text:style-name="T65"><text:s text:c="41"/>Attorney-at-law</text:span></text:span></text:p>
      <text:p text:style-name="P12"><text:span text:style-name="Normal"><text:span text:style-name="T58"/></text:span></text:p>
      <text:p text:style-name="P5"><text:span text:style-name="Normal"><text:span text:style-name="T66">The following form of acknowledgment is required</text:span></text:span></text:p>
      <text:p text:style-name="P10"><text:span text:style-name="Normal"><text:span text:style-name="T58"/></text:span></text:p>
      <text:p text:style-name="P10"><text:span text:style-name="Normal"><text:span text:style-name="T66">State of Virginia</text:span></text:span></text:p>
      <text:p text:style-name="P10"><text:span text:style-name="Normal"><text:span text:style-name="T66">County of Arlington December 5, 1952</text:span></text:span></text:p>
      <text:p text:style-name="P10"><text:span text:style-name="Normal"><text:span text:style-name="T58"/></text:span></text:p>
      <text:p text:style-name="P10"><text:span text:style-name="Normal"><text:span text:style-name="T66">Personally appeared before me on December 5</text:span></text:span><text:span text:style-name="Normal"><text:span text:style-name="T29">th</text:span></text:span><text:span text:style-name="Normal"><text:span text:style-name="T66">, 1952, </text:span></text:span><text:span text:style-name="CAPS_20__2b__20_bold"><text:span text:style-name="T66">Robert</text:span></text:span><text:span text:style-name="Normal"><text:span text:style-name="T66"> </text:span></text:span><text:span text:style-name="CAPS_20__2b__20_bold"><text:span text:style-name="T66">Thomas</text:span></text:span><text:span text:style-name="Normal"><text:span text:style-name="T66"> </text:span></text:span><text:span text:style-name="CAPS_20__2b__20_bold"><text:span text:style-name="T66">Bryan</text:span></text:span><text:span text:style-name="Normal"><text:span text:style-name="T66">, </text:span></text:span><text:span text:style-name="CAPS_20__2b__20_bold"><text:span text:style-name="T66">Jr</text:span></text:span><text:span text:style-name="Normal"><text:span text:style-name="T66">., signer of the above and foregoing application and statement, and made oath before me that the statements therein contained are true to the best of his knowledge and belief.</text:span></text:span></text:p>
      <text:p text:style-name="P10"><text:span text:style-name="Normal"><text:span text:style-name="T58"/></text:span></text:p>
      <text:p text:style-name="P10"><text:span text:style-name="Normal"><text:span text:style-name="T66">Official Signature</text:span></text:span></text:p>
      <text:p text:style-name="P10"><text:span text:style-name="CAPS_20__2b__20_bold"><text:span text:style-name="T66">Samuel</text:span></text:span><text:span text:style-name="Normal"><text:span text:style-name="T66"> </text:span></text:span><text:span text:style-name="CAPS_20__2b__20_bold"><text:span text:style-name="T66">Barshy</text:span></text:span></text:p>
      <text:p text:style-name="P10"><text:span text:style-name="Normal"><text:span text:style-name="T66">Notary Public</text:span></text:span></text:p>
      <text:p text:style-name="P10"><text:span text:style-name="Normal"><text:span text:style-name="T66">My Commission Expires June 16, 1953</text:span></text:span></text:p>
      <text:p text:style-name="P39"><text:span text:style-name="Drop_20_Caps"><text:span text:style-name="T58"/></text:span></text:p>
      <text:p text:style-name="P22"><text:span text:style-name="Drop_20_Caps"><text:span text:style-name="T58"/></text:span></text:p>
      <text:p text:style-name="P22"><text:span text:style-name="Drop_20_Caps"><text:span text:style-name="T58"/></text:span></text:p>
      <text:p text:style-name="P22"><text:span text:style-name="Drop_20_Caps"><text:span text:style-name="T58"/></text:span></text:p>
      <text:p text:style-name="P21"><text:span text:style-name="Drop_20_Caps"><text:span text:style-name="T67">###### <text:s text:c="2"/># <text:s text:c="4"/># <text:s text:c="2"/>##### <text:s text:c="2"/>####### <text:s/># <text:s text:c="4"/># <text:s text:c="9"/>##### <text:s text:c="2"/>####### <text:s/># <text:s text:c="4"/>#</text:span></text:span></text:p>
      <text:p text:style-name="P21"><text:span text:style-name="Drop_20_Caps"><text:span text:style-name="T67"># <text:s text:c="4"/># <text:s/>## <text:s text:c="2"/>## <text:s/># <text:s text:c="4"/># <text:s/># <text:s text:c="7"/>## <text:s text:c="3"/># <text:s text:c="8"/># <text:s text:c="4"/># <text:s/># <text:s text:c="4"/># <text:s/>## <text:s text:c="2"/>##</text:span></text:span></text:p>
      <text:p text:style-name="P21"><text:span text:style-name="Drop_20_Caps"><text:span text:style-name="T67"># <text:s text:c="4"/># <text:s/># # # # <text:s/># <text:s text:c="7"/># <text:s text:c="7"/># # <text:s text:c="2"/># <text:s text:c="8"/># <text:s text:c="7"/># <text:s text:c="4"/># <text:s/># # # #</text:span></text:span></text:p>
      <text:p text:style-name="P21"><text:span text:style-name="Drop_20_Caps"><text:span text:style-name="T67">###### <text:s text:c="2"/># <text:s/># <text:s/># <text:s/># <text:s/>#### <text:s/>##### <text:s text:c="3"/># <text:s/># <text:s/># <text:s text:c="8"/># <text:s text:c="7"/># <text:s text:c="4"/># <text:s/># <text:s/># <text:s/>#</text:span></text:span></text:p>
      <text:p text:style-name="P21"><text:span text:style-name="Drop_20_Caps"><text:span text:style-name="T67"># <text:s text:c="4"/># <text:s/># <text:s text:c="4"/># <text:s/># <text:s text:c="4"/># <text:s/># <text:s text:c="7"/># <text:s text:c="2"/># # <text:s text:c="8"/># <text:s text:c="7"/># <text:s text:c="4"/># <text:s/># <text:s text:c="4"/>#</text:span></text:span></text:p>
      <text:p text:style-name="P21"><text:span text:style-name="Drop_20_Caps"><text:span text:style-name="T67"># <text:s text:c="4"/># <text:s/># <text:s text:c="4"/># <text:s/># <text:s text:c="4"/># <text:s/># <text:s text:c="7"/># <text:s text:c="3"/>## <text:s text:c="2"/>### <text:s text:c="2"/># <text:s text:c="4"/># <text:s/># <text:s text:c="4"/># <text:s/># <text:s text:c="4"/>#</text:span></text:span></text:p>
      <text:p text:style-name="P21"><text:span text:style-name="Drop_20_Caps"><text:span text:style-name="T67">###### <text:s text:c="2"/># <text:s text:c="4"/># <text:s text:c="2"/>##### <text:s text:c="2"/>####### <text:s/># <text:s text:c="4"/># <text:s text:c="2"/>### <text:s text:c="3"/>##### <text:s text:c="2"/>####### <text:s/># <text:s text:c="4"/>#</text:span></text:span></text:p>
      <text:p text:style-name="P21"><text:span text:style-name="Drop_20_Caps"><text:span text:style-name="T67"/></text:span></text:p>
      <text:p text:style-name="P22"><text:span text:style-name="Drop_20_Caps"><text:span text:style-name="T58"/></text:span></text:p>
      <text:p text:style-name="P22"><text:span text:style-name="Drop_20_Caps"><text:span text:style-name="T58"/></text:span></text:p>
      <text:p text:style-name="P22"><text:span text:style-name="Drop_20_Caps"><text:span text:style-name="T58"/></text:span></text:p>
      <text:p text:style-name="P22"><text:span text:style-name="Drop_20_Caps"><text:span text:style-name="T68">Transcribed from original documents by Brent R. Brian &amp; Martha M. Brian.</text:span></text:span></text:p>
      <text:p text:style-name="P22"><text:span text:style-name="Drop_20_Caps"><text:span text:style-name="T58"/></text:span></text:p>
      <text:p text:style-name="P22"><text:span text:style-name="Drop_20_Caps"><text:span text:style-name="T68">This document and others can be found on our website:</text:span></text:span></text:p>
      <text:p text:style-name="P22"><text:span text:style-name="Drop_20_Caps"><text:span text:style-name="T58"/></text:span></text:p>
      <text:p text:style-name="P22"><text:a xlink:type="simple" xlink:href="http://www.bmgen.com/" text:style-name="Internet_20_link" text:visited-style-name="Visited_20_Internet_20_Link"><text:span text:style-name="Drop_20_Caps"><text:span text:style-name="T69">BMGEN</text:span></text:span></text:a></text:p>
      <text:p text:style-name="P22"><text:span text:style-name="Drop_20_Caps"><text:span text:style-name="T58"/></text:span></text:p>
      <text:p text:style-name="P22"><text:span text:style-name="Drop_20_Caps"><text:span text:style-name="T69">We claim </text:span></text:span><text:span text:style-name="CAPS_20_BOLD"><text:span text:style-name="T68">COPYLEFT </text:span></text:span><text:span text:style-name="Drop_20_Caps"><text:span text:style-name="T68">on the documents that we publish that are our original work.</text:span></text:span></text:p>
      <text:p text:style-name="P22"><text:span text:style-name="Drop_20_Caps"><text:span text:style-name="T58"/></text:span></text:p>
      <text:p text:style-name="P22"><text:span text:style-name="Drop_20_Caps"><text:span text:style-name="T58">COPYLEFT “rules” can be reviewed on the web site:</text:span></text:span></text:p>
      <text:p text:style-name="P22"><text:span text:style-name="Drop_20_Caps"><text:span text:style-name="T58"/></text:span></text:p>
      <text:p text:style-name="P22"><text:a xlink:type="simple" xlink:href="https://www.gnu.org/licenses/fdl.html" text:style-name="Internet_20_link" text:visited-style-name="Visited_20_Internet_20_Link"><text:span text:style-name="Drop_20_Caps"><text:span text:style-name="T58">GNU Free Documentation License</text:span></text:span></text:a></text:p>
      <text:p text:style-name="P22"><text:span text:style-name="Drop_20_Caps"><text:span text:style-name="T58"/></text:span></text:p>
      <text:p text:style-name="P22"><text:span text:style-name="Drop_20_Caps"><text:span text:style-name="T69">In short, use what you like. <text:s/>But if you use our stuff, mention us as the source.</text:span></text:span></text:p>
      <text:p text:style-name="P22"><text:span text:style-name="Drop_20_Caps"><text:span text:style-name="T58"/></text:span></text:p>
      <text:p text:style-name="P22"><text:span text:style-name="Drop_20_Caps"><text:span text:style-name="T69">Brent R. Brian</text:span></text:span></text:p>
      <text:p text:style-name="P22"><text:span text:style-name="Drop_20_Caps"><text:span text:style-name="T69">Martha M. Brian</text:span></text:span></text:p>
      <text:p text:style-name="P20"><text:a xlink:type="simple" xlink:href="mailto:BrianMitchellGenealogy@gmail.com" text:style-name="Internet_20_link" text:visited-style-name="Visited_20_Internet_20_Link"><text:span text:style-name="Drop_20_Caps"><text:span text:style-name="T6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fc68" officeooo:paragraph-rsid="000dfc6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AR Application, Robert Thomas Bryan Jr.</text:p>
      </style:header>
      <style:footer>
        <text:p text:style-name="MP2">Page <text:page-number text:select-page="current">2</text:page-number><text:s/><text:span text:style-name="MT1">of </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6</meta:editing-cycles>
    <dc:title>Genealogy</dc:title>
    <meta:editing-duration>PT46M11S</meta:editing-duration>
    <meta:generator>LibreOffice/6.1.6.3$Linux_X86_64 LibreOffice_project/10$Build-3</meta:generator>
    <meta:initial-creator>brent </meta:initial-creator>
    <dc:date>2019-09-10T20:30:05.154260546</dc:date>
    <dc:creator>brent </dc:creator>
    <meta:document-statistic meta:table-count="0" meta:image-count="0" meta:object-count="0" meta:page-count="7" meta:paragraph-count="118" meta:word-count="1467" meta:character-count="9376" meta:non-whitespace-character-count="7005"/>
    <meta:template xlink:type="simple" xlink:actuate="onRequest" xlink:title="Genealogy" xlink:href="../genealogy.odt" meta:date="2016-04-20T20:59:34.879196291"/>
  </office:meta>
</office:document-meta>
</file>