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b95a5"/>
    </style:style>
    <style:style style:name="P2" style:family="paragraph" style:parent-style-name="Standard">
      <style:text-properties officeooo:paragraph-rsid="000bc690"/>
    </style:style>
    <style:style style:name="P3" style:family="paragraph" style:parent-style-name="Standard">
      <style:text-properties officeooo:paragraph-rsid="000c256e"/>
    </style:style>
    <style:style style:name="P4" style:family="paragraph" style:parent-style-name="Standard">
      <style:text-properties officeooo:paragraph-rsid="000d0827"/>
    </style:style>
    <style:style style:name="P5" style:family="paragraph" style:parent-style-name="Standard">
      <style:text-properties officeooo:paragraph-rsid="000f57ce"/>
    </style:style>
    <style:style style:name="P6" style:family="paragraph" style:parent-style-name="Standard">
      <style:text-properties officeooo:paragraph-rsid="0010ca2c"/>
    </style:style>
    <style:style style:name="P7" style:family="paragraph" style:parent-style-name="Standard">
      <style:text-properties fo:font-variant="normal" fo:text-transform="none" fo:color="#000000" style:text-line-through-style="none" style:text-line-through-type="none" style:font-name="Liberation Mono" fo:font-style="normal" style:text-underline-style="none" officeooo:paragraph-rsid="000b95a5" style:text-blinking="false" fo:background-color="transparent"/>
    </style:style>
    <style:style style:name="P8" style:family="paragraph" style:parent-style-name="Standard">
      <style:text-properties fo:font-variant="normal" fo:text-transform="none" fo:color="#000000" style:text-line-through-style="none" style:text-line-through-type="none" style:font-name="Liberation Mono" fo:font-style="normal" style:text-underline-style="none" officeooo:rsid="0010ca2c" officeooo:paragraph-rsid="0010ca2c" style:text-blinking="false" fo:background-color="transparent"/>
    </style:style>
    <style:style style:name="P9" style:family="paragraph" style:parent-style-name="Standard">
      <style:text-properties fo:font-variant="normal" fo:text-transform="none" fo:color="#000000" style:text-line-through-style="none" style:text-line-through-type="none" style:font-name="Liberation Mono" fo:font-style="normal" style:text-underline-style="none" officeooo:paragraph-rsid="0010ca2c" style:text-blinking="false" fo:background-color="transparent"/>
    </style:style>
    <style:style style:name="P10" style:family="paragraph" style:parent-style-name="Standard">
      <style:text-properties fo:font-variant="normal" fo:text-transform="none" fo:color="#000000" style:text-line-through-style="none" style:text-line-through-type="none" style:font-name="Liberation Mono" fo:font-style="normal" style:text-underline-style="none" officeooo:paragraph-rsid="00113a92" style:text-blinking="false" fo:background-color="transparent"/>
    </style:style>
    <style:style style:name="P11" style:family="paragraph" style:parent-style-name="Standard">
      <style:text-properties fo:font-variant="normal" fo:text-transform="none" fo:color="#000000" style:text-line-through-style="none" style:text-line-through-type="none" style:font-name="Liberation Mono" fo:font-size="10pt" fo:font-style="normal" style:text-underline-style="none" fo:font-weight="bold" officeooo:paragraph-rsid="000b95a5" style:text-blinking="false" fo:background-color="transparent"/>
    </style:style>
    <style:style style:name="P12" style:family="paragraph" style:parent-style-name="Standard">
      <style:text-properties fo:font-variant="normal" fo:text-transform="none" fo:color="#000000" style:text-line-through-style="none" style:text-line-through-type="none" style:font-name="Liberation Mono" fo:font-size="10pt" fo:font-style="normal" style:text-underline-style="none" fo:font-weight="bold" officeooo:paragraph-rsid="00113a92" style:text-blinking="false" fo:background-color="transparent"/>
    </style:style>
    <style:style style:name="P13" style:family="paragraph" style:parent-style-name="Standard">
      <style:text-properties fo:text-transform="uppercase" fo:color="#000000" style:text-line-through-style="none" style:text-line-through-type="none" style:font-name="Liberation Mono" fo:font-size="10pt" fo:font-style="normal" style:text-underline-style="none" fo:font-weight="bold" officeooo:paragraph-rsid="0010ca2c" style:text-blinking="false" fo:background-color="transparent"/>
    </style:style>
    <style:style style:name="P14" style:family="paragraph" style:parent-style-name="Standard">
      <style:text-properties fo:text-transform="uppercase" fo:color="#000000" style:font-name="Liberation Mono" fo:font-size="10pt" fo:font-weight="bold"/>
    </style:style>
    <style:style style:name="P15" style:family="paragraph" style:parent-style-name="Standard">
      <style:text-properties fo:text-transform="uppercase" fo:color="#000000" style:font-name="Liberation Mono" fo:font-size="10pt" fo:font-weight="bold" officeooo:paragraph-rsid="000f57ce"/>
    </style:style>
    <style:style style:name="P16" style:family="paragraph" style:parent-style-name="Standard">
      <style:text-properties style:font-name="Liberation Mono"/>
    </style:style>
    <style:style style:name="P17" style:family="paragraph" style:parent-style-name="Standard">
      <style:text-properties style:font-name="Liberation Mono" officeooo:paragraph-rsid="000b95a5"/>
    </style:style>
    <style:style style:name="P18" style:family="paragraph" style:parent-style-name="Standard">
      <style:text-properties style:font-name="Liberation Mono" officeooo:paragraph-rsid="000bc690"/>
    </style:style>
    <style:style style:name="P19" style:family="paragraph" style:parent-style-name="Standard">
      <style:text-properties style:font-name="Liberation Mono" officeooo:paragraph-rsid="000c256e"/>
    </style:style>
    <style:style style:name="P20" style:family="paragraph" style:parent-style-name="Standard">
      <style:text-properties style:font-name="Liberation Mono" officeooo:paragraph-rsid="000d0827"/>
    </style:style>
    <style:style style:name="P21" style:family="paragraph" style:parent-style-name="Standard">
      <style:text-properties style:font-name="Liberation Mono" officeooo:paragraph-rsid="000f57ce"/>
    </style:style>
    <style:style style:name="P22" style:family="paragraph" style:parent-style-name="Standard">
      <style:text-properties style:font-name="Liberation Mono" officeooo:paragraph-rsid="0010ca2c"/>
    </style:style>
    <style:style style:name="P23" style:family="paragraph" style:parent-style-name="Standard">
      <style:text-properties style:font-name="Liberation Mono" officeooo:paragraph-rsid="00113a92"/>
    </style:style>
    <style:style style:name="P24" style:family="paragraph" style:parent-style-name="Standard">
      <style:text-properties style:font-name="Liberation Mono" officeooo:paragraph-rsid="00120c5a"/>
    </style:style>
    <style:style style:name="P25" style:family="paragraph" style:parent-style-name="Standard">
      <style:paragraph-properties fo:text-align="center" style:justify-single-word="false"/>
      <style:text-properties officeooo:paragraph-rsid="00120c5a"/>
    </style:style>
    <style:style style:name="P26" style:family="paragraph" style:parent-style-name="Standard">
      <style:text-properties officeooo:paragraph-rsid="00120c5a"/>
    </style:style>
    <style:style style:name="P27" style:family="paragraph" style:parent-style-name="Standard" style:master-page-name="Standard">
      <style:paragraph-properties style:page-number="auto"/>
      <style:text-properties style:font-name="Liberation Mono" officeooo:paragraph-rsid="000b95a5"/>
    </style:style>
    <style:style style:name="P28" style:family="paragraph" style:parent-style-name="Standard">
      <style:paragraph-properties fo:break-before="page"/>
      <style:text-properties style:font-name="Liberation Mono"/>
    </style:style>
    <style:style style:name="P29" style:family="paragraph" style:parent-style-name="Standard">
      <style:paragraph-properties fo:break-before="page"/>
      <style:text-properties style:font-name="Liberation Mono" officeooo:paragraph-rsid="000b95a5"/>
    </style:style>
    <style:style style:name="P30" style:family="paragraph" style:parent-style-name="Standard">
      <style:paragraph-properties fo:break-before="page"/>
      <style:text-properties style:font-name="Liberation Mono" officeooo:paragraph-rsid="000bc690"/>
    </style:style>
    <style:style style:name="P31" style:family="paragraph" style:parent-style-name="Standard">
      <style:paragraph-properties fo:break-before="page"/>
      <style:text-properties style:font-name="Liberation Mono" officeooo:paragraph-rsid="000f57ce"/>
    </style:style>
    <style:style style:name="P32" style:family="paragraph" style:parent-style-name="Standard">
      <style:paragraph-properties fo:break-before="page"/>
      <style:text-properties style:font-name="Liberation Mono" officeooo:paragraph-rsid="0010ca2c"/>
    </style:style>
    <style:style style:name="P33" style:family="paragraph" style:parent-style-name="Standard">
      <style:paragraph-properties fo:break-before="page"/>
      <style:text-properties style:font-name="Liberation Mono" officeooo:paragraph-rsid="00113a92"/>
    </style:style>
    <style:style style:name="P34" style:family="paragraph" style:parent-style-name="Standard">
      <style:paragraph-properties fo:break-before="page"/>
      <style:text-properties officeooo:paragraph-rsid="00120c5a"/>
    </style:style>
    <style:style style:name="P3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95a5" officeooo:paragraph-rsid="000b95a5" style:font-size-asian="10pt" style:font-weight-asian="bold" style:font-size-complex="10pt" style:font-weight-complex="bold"/>
    </style:style>
    <style:style style:name="P3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1"/>
    </style:style>
    <style:style style:name="T3" style:family="text">
      <style:text-properties fo:text-transform="uppercase" fo:color="#000000" style:font-name="Courier 10 Pitch1" fo:font-size="10pt" fo:font-weight="bold"/>
    </style:style>
    <style:style style:name="T4" style:family="text">
      <style:text-properties fo:text-transform="uppercase" fo:color="#000000" style:text-line-through-style="none" style:text-line-through-type="none" style:font-name="Courier 10 Pitch1" fo:font-size="10pt" fo:font-style="normal" style:text-underline-style="none" fo:font-weight="bold" style:text-blinking="false" fo:background-color="transparent" loext:char-shading-value="0"/>
    </style:style>
    <style:style style:name="T5" style:family="text">
      <style:text-properties fo:text-transform="uppercase" fo:color="#000000" style:text-line-through-style="none" style:text-line-through-type="none" fo:font-size="10pt" fo:font-style="normal" style:text-underline-style="none" fo:font-weight="bold" style:text-blinking="false" fo:background-color="transparent" loext:char-shading-value="0"/>
    </style:style>
    <style:style style:name="T6" style:family="text">
      <style:text-properties fo:text-transform="uppercase" fo:color="#000000" style:text-line-through-style="none" style:text-line-through-type="none" style:font-name="Liberation Mono" fo:font-size="10pt" fo:font-style="normal" style:text-underline-style="none" fo:font-weight="bold" style:text-blinking="false" fo:background-color="transparent" loext:char-shading-value="0"/>
    </style:style>
    <style:style style:name="T7" style:family="text">
      <style:text-properties fo:text-transform="uppercase" fo:color="#000000" fo:font-size="10pt" fo:font-weight="bold"/>
    </style:style>
    <style:style style:name="T8" style:family="text">
      <style:text-properties fo:text-transform="uppercase" fo:color="#000000" style:font-name="Liberation Mono" fo:font-size="10pt" fo:font-weight="bold"/>
    </style:style>
    <style:style style:name="T9" style:family="text">
      <style:text-properties officeooo:rsid="001eb52f"/>
    </style:style>
    <style:style style:name="T10"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officeooo:rsid="000b95a5"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officeooo:rsid="000c256e"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officeooo:rsid="0010ca2c"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officeooo:rsid="00113a92"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officeooo:rsid="00120c5a"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fo:font-weight="normal" officeooo:rsid="0010ca2c" style:text-blinking="false" fo:background-color="transparent" loext:char-shading-value="0" style:font-weight-asian="normal" style:font-weight-complex="normal"/>
    </style:style>
    <style:style style:name="T17" style:family="text">
      <style:text-properties fo:font-variant="normal" fo:text-transform="none" fo:color="#000000" style:text-line-through-style="none" style:text-line-through-type="none" style:font-name="Liberation Mono" fo:font-style="normal"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style:font-name="Liberation Mono" fo:font-style="normal" style:text-underline-style="none" officeooo:rsid="0010ca2c" style:text-blinking="false" fo:background-color="transparent" loext:char-shading-value="0"/>
    </style:style>
    <style:style style:name="T19" style:family="text">
      <style:text-properties fo:font-variant="normal" fo:text-transform="none" fo:color="#000000" style:text-line-through-style="none" style:text-line-through-type="none" style:font-name="Liberation Mono" fo:font-style="normal" style:text-underline-style="none" officeooo:rsid="000c256e" style:text-blinking="false" fo:background-color="transparent" loext:char-shading-value="0"/>
    </style:style>
    <style:style style:name="T20" style:family="text">
      <style:text-properties fo:font-variant="normal" fo:text-transform="none" fo:color="#000000" style:text-line-through-style="none" style:text-line-through-type="none" style:font-name="Liberation Mono" fo:font-style="normal" style:text-underline-style="none" fo:font-weight="normal" officeooo:rsid="0010ca2c" style:text-blinking="false" fo:background-color="transparent" loext:char-shading-value="0" style:font-weight-asian="normal" style:font-weight-complex="normal"/>
    </style:style>
    <style:style style:name="T21" style:family="text">
      <style:text-properties fo:font-variant="normal" fo:text-transform="none" style:text-line-through-style="none" style:text-line-through-type="none" fo:font-style="normal" style:text-underline-style="none" officeooo:rsid="0018fea3" style:text-blinking="false" fo:background-color="transparent" loext:char-shading-value="0"/>
    </style:style>
    <style:style style:name="T22" style:family="text">
      <style:text-properties fo:color="#000000"/>
    </style:style>
    <style:style style:name="T23" style:family="text">
      <style:text-properties fo:color="#000000" style:text-line-through-style="none" style:text-line-through-type="none" fo:font-style="normal" style:text-underline-style="none" style:text-blinking="false" fo:background-color="transparent" loext:char-shading-value="0"/>
    </style:style>
    <style:style style:name="T24" style:family="text">
      <style:text-properties fo:color="#000000" style:text-line-through-style="none" style:text-line-through-type="none" style:font-name="Liberation Mono" fo:font-style="normal" style:text-underline-style="none" style:text-blinking="false" fo:background-color="transparent" loext:char-shading-value="0"/>
    </style:style>
    <style:style style:name="T25" style:family="text">
      <style:text-properties fo:color="#000000" style:font-name="Liberation Mono"/>
    </style:style>
    <style:style style:name="T26" style:family="text">
      <style:text-properties officeooo:rsid="000b95a5"/>
    </style:style>
    <style:style style:name="T27" style:family="text">
      <style:text-properties officeooo:rsid="000bc690"/>
    </style:style>
    <style:style style:name="T28" style:family="text">
      <style:text-properties officeooo:rsid="000c256e"/>
    </style:style>
    <style:style style:name="T29" style:family="text">
      <style:text-properties officeooo:rsid="000d0827"/>
    </style:style>
    <style:style style:name="T30" style:family="text">
      <style:text-properties officeooo:rsid="000d7652"/>
    </style:style>
    <style:style style:name="T31" style:family="text">
      <style:text-properties officeooo:rsid="000f57ce"/>
    </style:style>
    <style:style style:name="T32" style:family="text">
      <style:text-properties officeooo:rsid="00113a92"/>
    </style:style>
    <style:style style:name="T33" style:family="text">
      <style:text-properties style:font-name="Liberation Mono"/>
    </style:style>
    <style:style style:name="T34" style:family="text">
      <style:text-properties style:font-name="Liberation Mono" officeooo:rsid="000b95a5"/>
    </style:style>
    <style:style style:name="T35" style:family="text">
      <style:text-properties style:font-name="Liberation Mono" officeooo:rsid="000bc690"/>
    </style:style>
    <style:style style:name="T36" style:family="text">
      <style:text-properties style:font-name="Liberation Mono" officeooo:rsid="000c256e"/>
    </style:style>
    <style:style style:name="T37" style:family="text">
      <style:text-properties style:font-name="Liberation Mono" officeooo:rsid="000d0827"/>
    </style:style>
    <style:style style:name="T38" style:family="text">
      <style:text-properties style:font-name="Liberation Mono" officeooo:rsid="000d7652"/>
    </style:style>
    <style:style style:name="T39" style:family="text">
      <style:text-properties style:font-name="Liberation Mono" officeooo:rsid="000f57ce"/>
    </style:style>
    <style:style style:name="T40" style:family="text">
      <style:text-properties style:text-line-through-style="none" style:text-line-through-type="none" fo:font-style="normal" style:text-underline-style="none" style:text-blinking="false" fo:background-color="transparent" loext:char-shading-value="0"/>
    </style:style>
    <style:style style:name="T41" style:family="text">
      <style:text-properties style:text-line-through-style="none" style:text-line-through-type="none" fo:font-style="normal" style:text-underline-style="none" officeooo:rsid="00120c5a" style:text-blinking="false" fo:background-color="transparent" loext:char-shading-value="0"/>
    </style:style>
    <style:style style:name="T42" style:family="text">
      <style:text-properties officeooo:rsid="0018fea3"/>
    </style:style>
    <style:style style:name="T43" style:family="text">
      <style:text-properties fo:font-weight="bold" style:font-weight-asian="bold" style:font-weight-complex="bold"/>
    </style:style>
    <style:style style:name="T4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docs-internal-guid-5f2d991a-097d-3ffd-d00d-dd34927d94fe"/>Case <text:span text:style-name="T26">No.</text:span> 11 </text:p>
      <text:p text:style-name="P17"><text:span text:style-name="T26">File No.</text:span> 463 </text:p>
      <text:p text:style-name="P17"/>
      <text:p text:style-name="P17"><text:span text:style-name="T7">jonathon</text:span> <text:span text:style-name="T7">BRIAN</text:span> deceased </text:p>
      <text:p text:style-name="P17"><text:span text:style-name="T7">samuel</text:span> <text:span text:style-name="T7">feemster</text:span> administrator </text:p>
      <text:p text:style-name="P17"/>
      <text:p text:style-name="P17">1832</text:p>
      <text:p text:style-name="P29">The appraisement bill of </text:p>
      <text:p text:style-name="P17">the estate of <text:span text:style-name="T7">jonathon</text:span> <text:span text:style-name="T7">BRIAN</text:span> deceased</text:p>
      <text:p text:style-name="P29"><text:span text:style-name="T10">We the subscribing appraisers to certify the following to be a true and perfect inventory of all and singular the goods and chattels rights and credits of the estate of </text:span><text:span text:style-name="T5">jonathon</text:span><text:span text:style-name="T10"> </text:span><text:span text:style-name="T5">BRIAN</text:span><text:span text:style-name="T10"> late of York District deceased so far as they have been prescribed to the administrator<text:line-break/></text:span></text:p>
      <text:p text:style-name="P7">Due on note </text:p>
      <text:p text:style-name="P11"/>
      <text:p text:style-name="P17"><text:span text:style-name="T5">Gordon</text:span><text:span text:style-name="T10"> </text:span><text:span text:style-name="T5">Moore</text:span><text:span text:style-name="T10"> </text:span></text:p>
      <text:p text:style-name="P17"><text:span text:style-name="T5">samuel</text:span><text:span text:style-name="T10"> </text:span><text:span text:style-name="T5">feemster</text:span><text:span text:style-name="T10"> </text:span></text:p>
      <text:p text:style-name="P17"><text:span text:style-name="T5">WILLIAM C Davis</text:span><text:span text:style-name="T10"><text:line-break/></text:span></text:p>
      <text:p text:style-name="P1"><text:span text:style-name="T17">Appraised by us </text:span><text:span text:style-name="User_20_Entry"><text:span text:style-name="T6">James</text:span></text:span><text:span text:style-name="User_20_Entry"><text:span text:style-name="T24"> B </text:span></text:span><text:span text:style-name="User_20_Entry"><text:span text:style-name="T6">Williams</text:span></text:span><text:span text:style-name="User_20_Entry"><text:span text:style-name="T24">, </text:span></text:span><text:span text:style-name="User_20_Entry"><text:span text:style-name="T6">James</text:span></text:span><text:span text:style-name="User_20_Entry"><text:span text:style-name="T24"> </text:span></text:span><text:span text:style-name="User_20_Entry"><text:span text:style-name="T6">feemster</text:span></text:span><text:span text:style-name="User_20_Entry"><text:span text:style-name="T24">, </text:span></text:span><text:span text:style-name="User_20_Entry"><text:span text:style-name="T6">John</text:span></text:span><text:span text:style-name="User_20_Entry"><text:span text:style-name="T24"> Raney</text:span></text:span></text:p>
      <text:p text:style-name="P29"><text:span text:style-name="T11">[Note: n</text:span><text:span text:style-name="T10">ames listed in bill of sale</text:span><text:span text:style-name="T11">]</text:span></text:p>
      <text:p text:style-name="P1"><text:span text:style-name="T17"><text:line-break/></text:span><text:span text:style-name="User_20_Entry"><text:span text:style-name="T24">WILLIAM C Davis </text:span></text:span></text:p>
      <text:p text:style-name="P1"><text:span text:style-name="User_20_Entry"><text:span text:style-name="T6">James</text:span></text:span><text:span text:style-name="User_20_Entry"><text:span text:style-name="T24"> feemster </text:span></text:span></text:p>
      <text:p text:style-name="P1"><text:span text:style-name="User_20_Entry"><text:span text:style-name="T24">Joseph Kirkpatrick</text:span></text:span></text:p>
      <text:p text:style-name="P7"/>
      <text:p text:style-name="P16"/>
      <text:p text:style-name="P28">Sale bill of the estate of <text:span text:style-name="T7">jonathon</text:span> <text:span text:style-name="T7">BRIAN</text:span> late of York District deceased December 27th 1830 to <text:span text:style-name="T7">Margaret</text:span> <text:span text:style-name="T7">BRIAN</text:span></text:p>
      <text:p text:style-name="P14"/>
      <text:p text:style-name="Standard"><text:span text:style-name="User_20_Entry"><text:span text:style-name="T33">M B </text:span></text:span><text:span text:style-name="User_20_Entry"><text:span text:style-name="T25">BRIAN</text:span></text:span><text:span text:style-name="User_20_Entry"><text:span text:style-name="T33"> </text:span></text:span></text:p>
      <text:p text:style-name="Standard"><text:span text:style-name="User_20_Entry"><text:span text:style-name="T25">Margaret</text:span></text:span><text:span text:style-name="User_20_Entry"><text:span text:style-name="T33"> </text:span></text:span><text:span text:style-name="User_20_Entry"><text:span text:style-name="T25">BRIAN</text:span></text:span><text:span text:style-name="User_20_Entry"><text:span text:style-name="T33"> </text:span></text:span></text:p>
      <text:p text:style-name="Standard"><text:span text:style-name="User_20_Entry"><text:span text:style-name="T33">Mrs </text:span></text:span><text:span text:style-name="User_20_Entry"><text:span text:style-name="T25">BRIAN</text:span></text:span></text:p>
      <text:p text:style-name="P1"><text:span text:style-name="User_20_Entry"><text:span text:style-name="T25">WILLIAM C Davis</text:span></text:span><text:span text:style-name="User_20_Entry"><text:span text:style-name="T33"> </text:span></text:span></text:p>
      <text:p text:style-name="P1"><text:span text:style-name="User_20_Entry"><text:span text:style-name="T25">samuel</text:span></text:span><text:span text:style-name="User_20_Entry"><text:span text:style-name="T33"> </text:span></text:span><text:span text:style-name="User_20_Entry"><text:span text:style-name="T25">feemster</text:span></text:span></text:p>
      <text:p text:style-name="Standard"><text:span text:style-name="User_20_Entry"><text:span text:style-name="T8">James</text:span></text:span><text:span text:style-name="User_20_Entry"><text:span text:style-name="T33"> Galloway </text:span></text:span></text:p>
      <text:p text:style-name="P1"><text:span text:style-name="User_20_Entry"><text:span text:style-name="T33">Arthur Kirkpatrick </text:span></text:span></text:p>
      <text:p text:style-name="Standard"><text:span text:style-name="User_20_Entry"><text:span text:style-name="T33">Joseph Kirkpatrick </text:span></text:span></text:p>
      <text:p text:style-name="P1"><text:span text:style-name="User_20_Entry"><text:span text:style-name="T33">Benjamin love </text:span></text:span></text:p>
      <text:p text:style-name="P1"><text:span text:style-name="User_20_Entry"><text:span text:style-name="T8">John</text:span></text:span><text:span text:style-name="User_20_Entry"><text:span text:style-name="T33"> love </text:span></text:span></text:p>
      <text:p text:style-name="P1"><text:span text:style-name="User_20_Entry"><text:span text:style-name="T8">James</text:span></text:span><text:span text:style-name="User_20_Entry"><text:span text:style-name="T33"> Magn</text:span></text:span><text:span text:style-name="User_20_Entry"><text:span text:style-name="T34">ESS</text:span></text:span><text:span text:style-name="User_20_Entry"><text:span text:style-name="T33"> </text:span></text:span></text:p>
      <text:p text:style-name="P1"><text:span text:style-name="User_20_Entry"><text:span text:style-name="T33">Willis Morgan </text:span></text:span></text:p>
      <text:p text:style-name="P1"><text:span text:style-name="User_20_Entry"><text:span text:style-name="T8">John</text:span></text:span><text:span text:style-name="User_20_Entry"><text:span text:style-name="T33"> sto</text:span></text:span><text:span text:style-name="User_20_Entry"><text:span text:style-name="T34">w</text:span></text:span><text:span text:style-name="User_20_Entry"><text:span text:style-name="T33">e </text:span></text:span></text:p>
      <text:p text:style-name="P1"><text:span text:style-name="User_20_Entry"><text:span text:style-name="T33">Cornelius O'Donnell </text:span></text:span></text:p>
      <text:p text:style-name="P16"/>
      <text:p text:style-name="P28"><text:span text:style-name="T7">samuel</text:span> <text:span text:style-name="T7">feemster</text:span> the administrator of <text:span text:style-name="T7">jonathon</text:span> <text:span text:style-name="T7">BRIAN</text:span> deceased final October 30th 1834.</text:p>
      <text:p text:style-name="P16"/>
      <text:p text:style-name="P16">Recorded book <text:span text:style-name="T27">R</text:span> pages 290 through 291 and 289 1500</text:p>
      <text:p text:style-name="P30">The net amount of the estate brought over <text:s text:c="13"/>$1,507.38 </text:p>
      <text:p text:style-name="P18"/>
      <text:p text:style-name="P2"><text:span text:style-name="T33">this is </text:span><text:span text:style-name="User_20_Entry"><text:span text:style-name="T35">MARGARET</text:span></text:span><text:span text:style-name="T35"> </text:span><text:span text:style-name="T8">BRIAN</text:span><text:span text:style-name="T33"> the widow one-third amount </text:span></text:p>
      <text:p text:style-name="P18">balance <text:s text:c="49"/><text:span text:style-name="T27">$</text:span>5<text:span text:style-name="T27">0</text:span>2.46 </text:p>
      <text:p text:style-name="P18"><text:s text:c="7"/></text:p>
      <text:p text:style-name="P18"><text:s text:c="55"/><text:span text:style-name="T27">$</text:span>1,004.92 </text:p>
      <text:p text:style-name="P18"/>
      <text:p text:style-name="P18"><text:span text:style-name="T27">Two</text:span> children <text:span text:style-name="T7">jonathon F</text:span> <text:span text:style-name="T7">BRIAN</text:span> and <text:span text:style-name="T7">Mary a</text:span> <text:span text:style-name="T7">BRIAN</text:span> each </text:p>
      <text:p text:style-name="P18">have the remainder <text:s text:c="38"/><text:span text:style-name="T27">$</text:span>502.46 </text:p>
      <text:p text:style-name="P18"/>
      <text:p text:style-name="P18">the administrator chargeable with a note on </text:p>
      <text:p text:style-name="P18"><text:span text:style-name="T7">Michael</text:span> <text:span text:style-name="T7">BRIAN</text:span> not before earned out against him and d<text:span text:style-name="T27">ue</text:span></text:p>
      <text:p text:style-name="P18">the 15th day of January 1825 <text:s text:c="28"/>$110.<text:span text:style-name="T27">00</text:span> </text:p>
      <text:p text:style-name="P18">14 years 10 months due thereon <text:s text:c="26"/>$114.21 </text:p>
      <text:p text:style-name="P18"><text:s text:c="51"/>total $224.21 </text:p>
      <text:p text:style-name="P18"/>
      <text:p text:style-name="P18">deduct continued <text:s text:c="41"/>$11.21 </text:p>
      <text:p text:style-name="P18"><text:s text:c="51"/>total $213.<text:span text:style-name="T27">00</text:span></text:p>
      <text:p text:style-name="P18"/>
      <text:p text:style-name="P18">widows 1/3 this <text:span text:style-name="T27">sum</text:span> also <text:s text:c="33"/>$71.<text:span text:style-name="T27">00</text:span></text:p>
      <text:p text:style-name="P18"><text:s text:c="22"/></text:p>
      <text:p text:style-name="P18"><text:span text:style-name="T27">T</text:span>he two above <text:span text:style-name="T27">heirs</text:span> at law each <text:s text:c="26"/>$71.<text:span text:style-name="T27">00</text:span></text:p>
      <text:p text:style-name="P18"/>
      <text:p text:style-name="P18">widow's third of above <text:s text:c="34"/><text:span text:style-name="T27">$</text:span>502.46 </text:p>
      <text:p text:style-name="P18">to the below <text:s text:c="45"/>$71.<text:span text:style-name="T27">00</text:span></text:p>
      <text:p text:style-name="P18"/>
      <text:p text:style-name="P18">each the same to <text:span text:style-name="T7">jonathon F BRIAN</text:span><text:span text:style-name="T26"> </text:span>and <text:s text:c="19"/>$573.46</text:p>
      <text:p text:style-name="P18"><text:span text:style-name="T7">Mary a</text:span> <text:span text:style-name="T7">BRIAN</text:span> <text:s text:c="44"/>$573.46</text:p>
      <text:p text:style-name="P18"/>
      <text:p text:style-name="P18"><text:s text:c="49"/>total $1,720.38</text:p>
      <text:p text:style-name="P29">South Carolina <text:span text:style-name="T28">]</text:span> </text:p>
      <text:p text:style-name="P17">York District <text:s/><text:span text:style-name="T28">]</text:span></text:p>
      <text:p text:style-name="P17"/>
      <text:p text:style-name="P3"><text:span text:style-name="T36">B</text:span><text:span text:style-name="T33">y </text:span><text:span text:style-name="T8">Benjamin chambers</text:span><text:span text:style-name="T33"> ordinary of the district aforesaid in the court of ordinary October 30th 1839 it is ordered and decreed that </text:span><text:span text:style-name="T8">samuel</text:span><text:span text:style-name="T33"> </text:span><text:span text:style-name="T8">feemster</text:span><text:span text:style-name="T33"> the administrator of </text:span><text:span text:style-name="T8">jonathon</text:span><text:span text:style-name="T33"> </text:span><text:span text:style-name="T8">BRIAN</text:span><text:span text:style-name="T33"> deceased pay to </text:span><text:span text:style-name="T36">Mrs.</text:span><text:span text:style-name="T33"> </text:span><text:span text:style-name="T8">Margaret</text:span><text:span text:style-name="T33"> </text:span><text:span text:style-name="T8">BRIAN</text:span><text:span text:style-name="T33"> the widow of said deceased </text:span><text:span text:style-name="T36">$</text:span><text:span text:style-name="T33">573.46 and also pay </text:span><text:span text:style-name="T8">jonathon F BRIAN</text:span><text:span text:style-name="T33"> </text:span><text:span text:style-name="T36">$</text:span><text:span text:style-name="T33">573.46 also that fat land and pay to </text:span><text:span text:style-name="T36">Mrs.</text:span><text:span text:style-name="T33"> </text:span><text:span text:style-name="T8">Margaret</text:span><text:span text:style-name="T33"> </text:span><text:span text:style-name="T8">BRIAN</text:span><text:span text:style-name="T33"> the guardian of </text:span><text:span text:style-name="User_20_Entry"><text:span text:style-name="T33">Mary</text:span></text:span><text:span text:style-name="T33"> </text:span><text:span text:style-name="T8">BRIAN</text:span><text:span text:style-name="T33"> </text:span><text:span text:style-name="T36">$</text:span><text:span text:style-name="T33">573.46 the parties being all present and consenting thereto day and date above.</text:span></text:p>
      <text:p text:style-name="P19"/>
      <text:p text:style-name="P19"><text:span text:style-name="T7">Benjamin chambers</text:span> ordinary York District</text:p>
      <text:p text:style-name="P28"><text:span text:style-name="T7">samuel</text:span> <text:span text:style-name="T7">feemster</text:span> administrator of the late <text:span text:style-name="T7">jonathon</text:span> <text:span text:style-name="T7">BRIAN</text:span> deceased</text:p>
      <text:p text:style-name="P16"/>
      <text:p text:style-name="P20">To the amount of last settlement <text:s text:c="14"/>$1,234.88 </text:p>
      <text:p text:style-name="P20"/>
      <text:p text:style-name="P20">cash a credit by last settlement had <text:s text:c="12"/>$328.92 </text:p>
      <text:p text:style-name="P20"/>
      <text:p text:style-name="P20"><text:span text:style-name="T29">widow</text:span> amount of expenses for one year self</text:p>
      <text:p text:style-name="P20">and children <text:s text:c="37"/>$68.50 </text:p>
      <text:p text:style-name="P20"/>
      <text:p text:style-name="P20">administrators Commission on <text:span text:style-name="T29">$</text:span>1234.88 at 5% <text:s text:c="6"/>$61.74 </text:p>
      <text:p text:style-name="P20"/>
      <text:p text:style-name="P20">ordinary fee this settlement <text:s text:c="22"/>$1.07 </text:p>
      <text:p text:style-name="P20"/>
      <text:p text:style-name="P20">balance bearing interest <text:s text:c="24"/>$460.23 </text:p>
      <text:p text:style-name="P20"/>
      <text:p text:style-name="P20">paid except the amount of </text:p>
      <text:p text:style-name="P20"/>
      <text:p text:style-name="P20"><text:span text:style-name="T29">S</text:span>worn before me January 7th 1828.</text:p>
      <text:p text:style-name="P20"/>
      <text:p text:style-name="P20"><text:span text:style-name="T7">Benjamin chambers</text:span>. ordinary York District</text:p>
      <text:p text:style-name="P29"><text:span text:style-name="T7">samuel</text:span> <text:span text:style-name="T7">feemster</text:span> administrator of the estate of <text:span text:style-name="T7">jonathon</text:span> <text:span text:style-name="T7">BRIAN</text:span> deceased settlement for 1822, 1823, 1824, 1825, 1826 up to the present date of November 7th 1827.</text:p>
      <text:p text:style-name="P17"/>
      <text:p text:style-name="P4"><text:span text:style-name="User_20_Entry"><text:span text:style-name="T25">Gordon</text:span></text:span><text:span text:style-name="User_20_Entry"><text:span text:style-name="T33"> </text:span></text:span><text:span text:style-name="User_20_Entry"><text:span text:style-name="T25">Moore</text:span></text:span><text:span text:style-name="User_20_Entry"><text:span text:style-name="T33">'s note </text:span></text:span></text:p>
      <text:p text:style-name="P4"><text:span text:style-name="User_20_Entry"><text:span text:style-name="T25">samuel</text:span></text:span><text:span text:style-name="User_20_Entry"><text:span text:style-name="T33"> </text:span></text:span><text:span text:style-name="User_20_Entry"><text:span text:style-name="T25">feemster</text:span></text:span><text:span text:style-name="User_20_Entry"><text:span text:style-name="T33"> </text:span></text:span></text:p>
      <text:p text:style-name="P4"><text:span text:style-name="User_20_Entry"><text:span text:style-name="T25">WILLIAM C Davis</text:span></text:span><text:span text:style-name="User_20_Entry"><text:span text:style-name="T33"> </text:span></text:span></text:p>
      <text:p text:style-name="P4"><text:span text:style-name="User_20_Entry"><text:span text:style-name="T25">Michael</text:span></text:span><text:span text:style-name="User_20_Entry"><text:span text:style-name="T33"> B </text:span></text:span><text:span text:style-name="User_20_Entry"><text:span text:style-name="T25">BRIAN</text:span></text:span><text:span text:style-name="User_20_Entry"><text:span text:style-name="T33"> </text:span></text:span></text:p>
      <text:p text:style-name="P4"><text:span text:style-name="User_20_Entry"><text:span text:style-name="T25">John</text:span></text:span><text:span text:style-name="User_20_Entry"><text:span text:style-name="T33"> </text:span></text:span><text:span text:style-name="User_20_Entry"><text:span text:style-name="T25">feemster</text:span></text:span><text:span text:style-name="User_20_Entry"><text:span text:style-name="T33"> </text:span></text:span></text:p>
      <text:p text:style-name="P4"><text:span text:style-name="User_20_Entry"><text:span text:style-name="T33"/></text:span></text:p>
      <text:p text:style-name="P20">the amount coming the amount of legacy coming from the estate of <text:span text:style-name="T7">John</text:span> <text:span text:style-name="T7">feemster</text:span> deceased as to settlement of the estate by the deceased 6th January 1824 contra credit by <text:span text:style-name="T7">Benjamin chambers</text:span> proven </text:p>
      <text:p text:style-name="P20"/>
      <text:p text:style-name="P4"><text:span text:style-name="User_20_Entry"><text:span text:style-name="T33">Elizabeth Kirkpatrick </text:span></text:span></text:p>
      <text:p text:style-name="P4"><text:span text:style-name="User_20_Entry"><text:span text:style-name="T25">John</text:span></text:span><text:span text:style-name="User_20_Entry"><text:span text:style-name="T33"> Blair </text:span></text:span></text:p>
      <text:p text:style-name="P4"><text:span text:style-name="User_20_Entry"><text:span text:style-name="T33">William </text:span></text:span><text:span text:style-name="User_20_Entry"><text:span text:style-name="T8">James</text:span></text:span><text:span text:style-name="User_20_Entry"><text:span text:style-name="T33">on </text:span></text:span><text:span text:style-name="Drop_20_Caps"><text:span text:style-name="T33">and</text:span></text:span><text:span text:style-name="User_20_Entry"><text:span text:style-name="T33"> </text:span></text:span><text:span text:style-name="User_20_Entry"><text:span text:style-name="T8">James</text:span></text:span><text:span text:style-name="User_20_Entry"><text:span text:style-name="T33"> Meeks </text:span></text:span><text:span text:style-name="Drop_20_Caps"><text:span text:style-name="T37">administrator</text:span></text:span><text:span text:style-name="User_20_Entry"><text:span text:style-name="T37"> </text:span></text:span><text:span text:style-name="Drop_20_Caps"><text:span text:style-name="T37">of</text:span></text:span><text:span text:style-name="User_20_Entry"><text:span text:style-name="T37"> Andrew Meeks</text:span></text:span></text:p>
      <text:p text:style-name="P4"><text:span text:style-name="User_20_Entry"><text:span text:style-name="T33">Rob McCaw </text:span></text:span></text:p>
      <text:p text:style-name="P4"><text:span text:style-name="User_20_Entry"><text:span text:style-name="T8">Edward</text:span></text:span><text:span text:style-name="User_20_Entry"><text:span text:style-name="T33"> </text:span></text:span><text:span text:style-name="User_20_Entry"><text:span text:style-name="T25">feemster</text:span></text:span><text:span text:style-name="User_20_Entry"><text:span text:style-name="T33"> </text:span></text:span></text:p>
      <text:p text:style-name="P4"><text:span text:style-name="User_20_Entry"><text:span text:style-name="T25">John</text:span></text:span><text:span text:style-name="User_20_Entry"><text:span text:style-name="T33"> McClure </text:span></text:span></text:p>
      <text:p text:style-name="P4"><text:span text:style-name="User_20_Entry"><text:span text:style-name="T33">Newton Morris </text:span></text:span></text:p>
      <text:p text:style-name="P4"><text:span text:style-name="User_20_Entry"><text:span text:style-name="T33">Eleanor leech </text:span></text:span></text:p>
      <text:p text:style-name="P4"><text:span text:style-name="User_20_Entry"><text:span text:style-name="T33">William Rainey </text:span></text:span></text:p>
      <text:p text:style-name="P4"><text:span text:style-name="User_20_Entry"><text:span text:style-name="T33">Sam M</text:span></text:span><text:span text:style-name="User_20_Entry"><text:span text:style-name="T38">E</text:span></text:span><text:span text:style-name="User_20_Entry"><text:span text:style-name="T33">l</text:span></text:span><text:span text:style-name="User_20_Entry"><text:span text:style-name="T38">LONS</text:span></text:span><text:span text:style-name="User_20_Entry"><text:span text:style-name="T33"> </text:span></text:span></text:p>
      <text:p text:style-name="P4"><text:span text:style-name="User_20_Entry"><text:span text:style-name="T25">John</text:span></text:span><text:span text:style-name="User_20_Entry"><text:span text:style-name="T33"> s Bratton </text:span></text:span></text:p>
      <text:p text:style-name="P4"><text:span text:style-name="User_20_Entry"><text:span text:style-name="T25">WILLIAM C Davis</text:span></text:span><text:span text:style-name="User_20_Entry"><text:span text:style-name="T33"> </text:span></text:span></text:p>
      <text:p text:style-name="P4"><text:span text:style-name="User_20_Entry"><text:span text:style-name="T25">jonathon</text:span></text:span><text:span text:style-name="User_20_Entry"><text:span text:style-name="T33"> </text:span></text:span><text:span text:style-name="User_20_Entry"><text:span text:style-name="T25">BRIAN</text:span></text:span><text:span text:style-name="User_20_Entry"><text:span text:style-name="T33"> </text:span></text:span></text:p>
      <text:p text:style-name="P4"><text:span text:style-name="User_20_Entry"><text:span text:style-name="T25">jonathon</text:span></text:span><text:span text:style-name="User_20_Entry"><text:span text:style-name="T33"> </text:span></text:span><text:span text:style-name="User_20_Entry"><text:span text:style-name="T25">BRIAN</text:span></text:span><text:span text:style-name="User_20_Entry"><text:span text:style-name="T33"> </text:span></text:span><text:span text:style-name="Drop_20_Caps"><text:span text:style-name="T33">and</text:span></text:span><text:span text:style-name="User_20_Entry"><text:span text:style-name="T33"> wife</text:span></text:span></text:p>
      <text:p text:style-name="P4"><text:span text:style-name="User_20_Entry"><text:span text:style-name="T25">jonathon</text:span></text:span><text:span text:style-name="User_20_Entry"><text:span text:style-name="T33"> </text:span></text:span><text:span text:style-name="User_20_Entry"><text:span text:style-name="T25">BRIAN</text:span></text:span><text:span text:style-name="User_20_Entry"><text:span text:style-name="T33"> </text:span></text:span><text:span text:style-name="Drop_20_Caps"><text:span text:style-name="T37">and</text:span></text:span><text:span text:style-name="User_20_Entry"><text:span text:style-name="T37"> </text:span></text:span><text:span text:style-name="User_20_Entry"><text:span text:style-name="T33">M B </text:span></text:span><text:span text:style-name="User_20_Entry"><text:span text:style-name="T25">BRIAN</text:span></text:span><text:span text:style-name="User_20_Entry"><text:span text:style-name="T33"> </text:span></text:span></text:p>
      <text:p text:style-name="P4"><text:span text:style-name="User_20_Entry"><text:span text:style-name="T38">SAMUEL </text:span></text:span><text:span text:style-name="Drop_20_Caps"><text:span text:style-name="T38">and</text:span></text:span><text:span text:style-name="User_20_Entry"><text:span text:style-name="T38"> </text:span></text:span><text:span text:style-name="User_20_Entry"><text:span text:style-name="T8">Edward</text:span></text:span><text:span text:style-name="User_20_Entry"><text:span text:style-name="T33"> </text:span></text:span><text:span text:style-name="User_20_Entry"><text:span text:style-name="T25">feemster</text:span></text:span><text:span text:style-name="User_20_Entry"><text:span text:style-name="T33"> </text:span></text:span></text:p>
      <text:p text:style-name="P4"><text:span text:style-name="User_20_Entry"><text:span text:style-name="T25">jonathon</text:span></text:span><text:span text:style-name="User_20_Entry"><text:span text:style-name="T33"> </text:span></text:span><text:span text:style-name="User_20_Entry"><text:span text:style-name="T25">BRIAN</text:span></text:span></text:p>
      <text:p text:style-name="P5"><text:span text:style-name="User_20_Entry"><text:span text:style-name="T39">HUGH W</text:span></text:span><text:span text:style-name="User_20_Entry"><text:span text:style-name="T33">alker </text:span></text:span></text:p>
      <text:p text:style-name="P5"><text:span text:style-name="User_20_Entry"><text:span text:style-name="T33">W C Davis </text:span></text:span></text:p>
      <text:p text:style-name="P20"/>
      <text:p text:style-name="P20">sworn to before me November 7th 1827 <text:span text:style-name="T7">Benjamin chambers</text:span> ordinary York District</text:p>
      <text:p text:style-name="P16"/>
      <text:p text:style-name="P31">South Carolina <text:span text:style-name="T31">]</text:span></text:p>
      <text:p text:style-name="P21">York District <text:s/><text:span text:style-name="T31">]</text:span></text:p>
      <text:p text:style-name="P21"/>
      <text:p text:style-name="P21"><text:span text:style-name="T31">W</text:span>e whole names <text:span text:style-name="T31">are hereunto </text:span>subscribe<text:span text:style-name="T31">d</text:span> <text:span text:style-name="T31">the he</text:span>irs at law and guardian of <text:span text:style-name="T7">Mary a</text:span> <text:span text:style-name="T7">BRIAN</text:span> do this day <text:span text:style-name="T31">acknowledge</text:span> on settlement to have received of <text:span text:style-name="T7">samuel</text:span> <text:span text:style-name="T7">feemster</text:span> the administrator of <text:span text:style-name="T7">jonathon</text:span> <text:span text:style-name="T7">BRIAN</text:span> deceased each of us five hundred and <text:span text:style-name="T31">seventy three dollars and 46/100 cents</text:span> in full of each of our distributed share of the said deceased estate October 30th 1839.</text:p>
      <text:p text:style-name="P21"/>
      <text:p text:style-name="P21"><text:span text:style-name="T31">A</text:span>mounting <text:span text:style-name="T31">in</text:span> all <text:span text:style-name="T31">to $</text:span>1720.38 </text:p>
      <text:p text:style-name="P21"/>
      <text:p text:style-name="P21">witness our hands </text:p>
      <text:p text:style-name="P15"/>
      <text:p text:style-name="P21"><text:span text:style-name="T7">Margaret</text:span> <text:span text:style-name="T7">BRIAN</text:span> for her and as guardian </text:p>
      <text:p text:style-name="P15">jonathon F BRIAN</text:p>
      <text:p text:style-name="P32"><text:span text:style-name="T13">A</text:span><text:span text:style-name="T10">dministration bond <text:s text:c="4"/></text:span><text:span text:style-name="T13">]</text:span></text:p>
      <text:p text:style-name="P22"><text:span text:style-name="T10">State of South Carolina </text:span><text:span text:style-name="T13">]</text:span></text:p>
      <text:p text:style-name="P22"><text:span text:style-name="T10">York District <text:s text:c="10"/></text:span><text:span text:style-name="T13">]</text:span></text:p>
      <text:p text:style-name="P8"/>
      <text:p text:style-name="P6"><text:span text:style-name="T18">K</text:span><text:span text:style-name="T17">now all men by these presents that we </text:span><text:span text:style-name="T6">samuel</text:span><text:span text:style-name="T17"> </text:span><text:span text:style-name="T6">feemster,</text:span><text:span text:style-name="T17"> </text:span><text:span text:style-name="T6">Edward</text:span><text:span text:style-name="T17"> </text:span><text:span text:style-name="T6">feemster</text:span><text:span text:style-name="T17"> and </text:span><text:span text:style-name="User_20_Entry"><text:span text:style-name="T24">Hugh Shearer</text:span></text:span><text:span text:style-name="T17"> are holding and firmly bound on to </text:span><text:span text:style-name="T6">Benjamin chambers</text:span><text:span text:style-name="T17"> Esquire, ordinary for the district of York in the </text:span><text:span text:style-name="T18">full</text:span><text:span text:style-name="T17"> and just sum of $4,000 lawful money of this state, to be paid to said </text:span><text:span text:style-name="T6">Benjamin chambers</text:span><text:span text:style-name="T17"> or his successors, ordinaries of the district, or there certain attorney or assigns. To which payment well and truly to be made, we bind ourselves and every of us and our every of our </text:span><text:span text:style-name="T18">heirs,</text:span><text:span text:style-name="T17"> execut</text:span><text:span text:style-name="T18">ors</text:span><text:span text:style-name="T17"> and administrators, for the whole, and in the whole, jointly and severally, </text:span><text:span text:style-name="T18">firmly</text:span><text:span text:style-name="T17"> by these presents.</text:span></text:p>
      <text:p text:style-name="P22"><text:span text:style-name="T10"><text:line-break/>Sealed with our </text:span><text:span text:style-name="T13">seals</text:span><text:span text:style-name="T10">, and dated the 11th day of December in the year of our Lord 1822. </text:span></text:p>
      <text:p text:style-name="P9"/>
      <text:p text:style-name="P22"><text:span text:style-name="T10">The condition of the above obligation is such, that if the above bound </text:span><text:span text:style-name="T5">samuel</text:span><text:span text:style-name="T10"> </text:span><text:span text:style-name="T5">feemster</text:span><text:span text:style-name="T10"> administrator of the goods, chattels and credits of </text:span><text:span text:style-name="T5">jonathon</text:span><text:span text:style-name="T10"> </text:span><text:span text:style-name="T5">BRIAN</text:span><text:span text:style-name="T10"> deceased, to make a true and perfect inventory of all and singular the goods, chattels and credits of the said deceased, which have or shall come to the hands, possession or knowledge of the said </text:span><text:span text:style-name="T5">samuel</text:span><text:span text:style-name="T10"> </text:span><text:span text:style-name="T5">feemster</text:span><text:span text:style-name="T10"> or into the hands or position of any other person or persons for him and the same so made, do exhibit into the said court of ordinary, when he </text:span><text:span text:style-name="T13">shall</text:span><text:span text:style-name="T10"> be there</text:span><text:span text:style-name="T13">unto</text:span><text:span text:style-name="T10"> required, and such goods, chattels and credits do well and truly administer according to law, and do make a just and true account of his acting</text:span><text:span text:style-name="T13">s</text:span><text:span text:style-name="T10"> and doing</text:span><text:span text:style-name="T13">s</text:span><text:span text:style-name="T10"> there and when required by the said court, and all the rest of the said goods, chattels and credits which shall be found remaining up on the account of the said Administration, the same being first allowed by the said court, shall deliver and pay </text:span><text:span text:style-name="T13">unto</text:span><text:span text:style-name="T10"> </text:span><text:span text:style-name="T13">such </text:span><text:span text:style-name="T10">persons respectively as are entitled to the same by law; and if it so therefore appear that any last will and testament was made by the said deceased, and the same be proved in court, and the executive obtain a certificate of the probate thereof, and the said </text:span><text:span text:style-name="T5">samuel</text:span><text:span text:style-name="T10"> </text:span><text:span text:style-name="T5">feemster</text:span><text:span text:style-name="T10"> do in such case, if required, render and deliver </text:span><text:span text:style-name="T13">up</text:span><text:span text:style-name="T10"> the said letters of administration, then this obligation to be void </text:span><text:span text:style-name="T13">o</text:span><text:span text:style-name="T10">r else to remain in full force.</text:span></text:p>
      <text:p text:style-name="P9"><text:line-break/>Sealed and delivered in the presence of </text:p>
      <text:p text:style-name="P22"><text:span text:style-name="T5">samuel</text:span><text:span text:style-name="T10"> </text:span><text:span text:style-name="T5">feemster,</text:span><text:span text:style-name="T10"> </text:span><text:span text:style-name="T5">Edward</text:span><text:span text:style-name="T10"> </text:span><text:span text:style-name="T5">feemster</text:span><text:span text:style-name="T10"> </text:span></text:p>
      <text:p text:style-name="P9"/>
      <text:p text:style-name="P6"><text:span text:style-name="T17">teste </text:span><text:span text:style-name="User_20_Entry"><text:span text:style-name="T24">Benjamin</text:span></text:span><text:span text:style-name="T17"> </text:span><text:span text:style-name="User_20_Entry"><text:span text:style-name="T24">dowdle</text:span></text:span></text:p>
      <text:p text:style-name="P16"/>
      <text:p text:style-name="P32"><text:span text:style-name="T13">Warrant</text:span><text:span text:style-name="T10"> of appraisement </text:span><text:span text:style-name="T13">]</text:span></text:p>
      <text:p text:style-name="P22"><text:span text:style-name="T10">South Carolina <text:s text:c="9"/></text:span><text:span text:style-name="T13">]</text:span></text:p>
      <text:p text:style-name="P22"><text:span text:style-name="T10">York District <text:s text:c="10"/></text:span><text:span text:style-name="T13">]</text:span><text:span text:style-name="T10"><text:line-break/></text:span></text:p>
      <text:p text:style-name="P22"><text:span text:style-name="T10">By </text:span><text:span text:style-name="T5">Benjamin chambers</text:span><text:span text:style-name="T10"> ordinary of said district. These are to authorize and empower you or any three or four of you whose names are here under written, to repair to all such parts and places within the state as you </text:span><text:span text:style-name="T13">shall</text:span><text:span text:style-name="T10"> be directed on to buy </text:span><text:span text:style-name="T5">samuel</text:span><text:span text:style-name="T10"> </text:span><text:span text:style-name="T5">feemster</text:span><text:span text:style-name="T10"> administrator of the goods and chattels, rights and credits of </text:span><text:span text:style-name="T5">jonathon</text:span><text:span text:style-name="T10"> </text:span><text:span text:style-name="T5">BRIAN</text:span><text:span text:style-name="T10"> late of the said district deceased wheresoever any of the said goods and chattels are we remain within the sa</text:span><text:span text:style-name="T13">i</text:span><text:span text:style-name="T10">d parts and places, and which shall be shown on to you by the said </text:span><text:span text:style-name="T5">samuel</text:span><text:span text:style-name="T10"> </text:span><text:span text:style-name="T5">feemster</text:span><text:span text:style-name="T10"> and their view and appraisal and every the said goods and chattels, being for duly sworn on the holy evangelists of Almighty God, to make a true and perfect inventory and appraisement thereof, and to cause the same to be returned under your hands, or any three or four of you, </text:span><text:span text:style-name="T13">unto</text:span><text:span text:style-name="T10"> the said </text:span><text:span text:style-name="T5">samuel</text:span><text:span text:style-name="T10"> </text:span><text:span text:style-name="T5">feemster</text:span><text:span text:style-name="T10"> on or before the 10th day of February next.</text:span></text:p>
      <text:p text:style-name="P22"><text:span text:style-name="T10"><text:line-break/>Witness </text:span><text:span text:style-name="T5">Benjamin chambers</text:span><text:span text:style-name="T10"> Esquire, ordinary of the said district the 11th day of December in the year of our Lord 1822 and in the 47th year of American independence.</text:span></text:p>
      <text:p text:style-name="P6"><text:span text:style-name="T17"><text:line-break/>To </text:span><text:span text:style-name="T18">Messers</text:span><text:span text:style-name="T19">.</text:span><text:span text:style-name="T17"> </text:span><text:span text:style-name="T6">James</text:span><text:span text:style-name="T17"> </text:span><text:span text:style-name="T6">feemster,</text:span><text:span text:style-name="T17"> </text:span><text:span text:style-name="T6">James</text:span><text:span text:style-name="T17"> </text:span><text:span text:style-name="T6">Williams,</text:span><text:span text:style-name="T17"> </text:span><text:span text:style-name="User_20_Entry"><text:span text:style-name="T24">John Rainey, Arthur Kirkpatrick</text:span></text:span><text:span text:style-name="T17"> </text:span><text:span text:style-name="T6">Edward</text:span><text:span text:style-name="T17"> </text:span><text:span text:style-name="T6">feemster</text:span></text:p>
      <text:p text:style-name="P13"/>
      <text:p text:style-name="P6"><text:span text:style-name="T6">Benjamin chambers, </text:span><text:span text:style-name="Drop_20_Caps"><text:span text:style-name="T20">Ordinary, York District</text:span></text:span></text:p>
      <text:p text:style-name="P6"><text:span text:style-name="Drop_20_Caps"><text:span text:style-name="T20"/></text:span></text:p>
      <text:p text:style-name="P6"><text:span text:style-name="T17">Memorandum that on the 24th day of December in the year of our Lord 1822 personally appeared before me </text:span><text:span text:style-name="User_20_Entry"><text:span text:style-name="T24">William Jameson</text:span></text:span><text:span text:style-name="T17"> one of the justices assigned to keep the peace in the district of York in the state of South Carolina </text:span><text:span text:style-name="T6">James</text:span><text:span text:style-name="T17"> </text:span><text:span text:style-name="T6">feemster,</text:span><text:span text:style-name="T17"> </text:span><text:span text:style-name="T6">James</text:span><text:span text:style-name="T17"> </text:span><text:span text:style-name="User_20_Entry"><text:span text:style-name="T24">R</text:span></text:span><text:span text:style-name="T17"> </text:span><text:span text:style-name="T6">Williams</text:span><text:span text:style-name="T17"> and </text:span><text:span text:style-name="T6">John</text:span><text:span text:style-name="T17"> </text:span><text:span text:style-name="User_20_Entry"><text:span text:style-name="T24">Rainey</text:span></text:span><text:span text:style-name="T17"> being three of the appraisers appointed to appraise the goods and chattels of </text:span><text:span text:style-name="T6">jonathon</text:span><text:span text:style-name="T17"> </text:span><text:span text:style-name="T6">BRIAN</text:span><text:span text:style-name="T17"> late of the said district deceased, who, being duly sworn, make both, that they would make a just and true appraisement of all and singular, the goods and chattels of the said </text:span><text:span text:style-name="T6">jonathon</text:span><text:span text:style-name="T17"> </text:span><text:span text:style-name="T6">BRIAN</text:span><text:span text:style-name="T17"> deceased, as </text:span><text:span text:style-name="T18">shall</text:span><text:span text:style-name="T17"> be produced by </text:span><text:span text:style-name="T6">samuel</text:span><text:span text:style-name="T17"> </text:span><text:span text:style-name="T6">feemster</text:span><text:span text:style-name="T17"> administrator of the estate of the said deceased, and that they would return the same, under their hands on to the said administrator on or before the 10th day of February next.</text:span></text:p>
      <text:p text:style-name="Standard"><text:span text:style-name="T17"><text:line-break/>Sworn the day and year above written before me </text:span><text:span text:style-name="User_20_Entry"><text:span text:style-name="T24">William Jameson</text:span></text:span><text:span text:style-name="T17">, </text:span><text:span text:style-name="T18">QU</text:span></text:p>
      <text:p text:style-name="P32"><text:span text:style-name="T10">Order for sale </text:span><text:span text:style-name="T13">]</text:span></text:p>
      <text:p text:style-name="P22"><text:span text:style-name="T10">South Carolina </text:span><text:span text:style-name="T13">]</text:span></text:p>
      <text:p text:style-name="P22"><text:span text:style-name="T10">York District <text:s/></text:span><text:span text:style-name="T13">]</text:span></text:p>
      <text:p text:style-name="P9"/>
      <text:p text:style-name="P22"><text:span text:style-name="T13">B</text:span><text:span text:style-name="T10">y </text:span><text:span text:style-name="T5">Benjamin chambers</text:span><text:span text:style-name="T10"> Esquire, ordinary for the district </text:span><text:span text:style-name="T13">aforesaid</text:span><text:span text:style-name="T10">.</text:span></text:p>
      <text:p text:style-name="P22"><text:span text:style-name="T10"><text:line-break/>Where is </text:span><text:span text:style-name="T5">samuel</text:span><text:span text:style-name="T10"> </text:span><text:span text:style-name="T5">feemster</text:span><text:span text:style-name="T10"> administrator of the goods and chattels of </text:span><text:span text:style-name="T5">jonathon</text:span><text:span text:style-name="T10"> </text:span><text:span text:style-name="T5">BRIAN</text:span><text:span text:style-name="T10"> late of the district of for said deceased, have petition</text:span><text:span text:style-name="T13">ed the court</text:span><text:span text:style-name="T10"> for liberty to sell the personal property of the set of state; and it appearing proper, upon due investigation, to grant the prayer of the said petition.</text:span></text:p>
      <text:p text:style-name="P16"><text:span text:style-name="T10"><text:line-break/>These are therefore to permit and empower the said </text:span><text:span text:style-name="T5">samuel</text:span><text:span text:style-name="T10"> </text:span><text:span text:style-name="T5">feemster</text:span><text:span text:style-name="T10"> administrator aforesaid to expose </text:span><text:span text:style-name="T13">to</text:span><text:span text:style-name="T10"> sale </text:span><text:span text:style-name="T13">of </text:span><text:span text:style-name="T10">public outcry, the property of the </text:span><text:span text:style-name="T13">said estate</text:span><text:span text:style-name="T10">, which may have come to into his hands, to the highest bidder, on a credit of 12 months for all </text:span><text:span text:style-name="T13">sums</text:span><text:span text:style-name="T10"> above $2, taking bond with sufficient security; for all sums over $2 and all sums under cash on delivery 15 days previous notice to be given by public advertisement and a return of the proceedings of set sail to be by hand made to the ordinary’s Office aforesaid within the time prescribed by law.</text:span></text:p>
      <text:p text:style-name="P16"/>
      <text:p text:style-name="P16">Given under my hand and seal this 11th day of December anno domini 1822 and of American independence the forty seventh year.</text:p>
      <text:p text:style-name="P16"/>
      <text:p text:style-name="P16"><text:span text:style-name="T7">Benjamin chambers</text:span> ordinary, York District</text:p>
      <text:p text:style-name="P33"><text:span text:style-name="T10">State of South Carolina </text:span><text:span text:style-name="T14">]</text:span><text:span text:style-name="T10"> </text:span></text:p>
      <text:p text:style-name="P23"><text:span text:style-name="T10">York District <text:s text:c="10"/></text:span><text:span text:style-name="T14">]</text:span></text:p>
      <text:p text:style-name="P10"/>
      <text:p text:style-name="P23"><text:span text:style-name="T14">B</text:span><text:span text:style-name="T10">y </text:span><text:span text:style-name="T5">Benjamin chambers</text:span><text:span text:style-name="T10"> Esquire ordinary of York District. </text:span></text:p>
      <text:p text:style-name="P10"/>
      <text:p text:style-name="P23"><text:span text:style-name="T14">Whereas </text:span><text:span text:style-name="T5">samuel</text:span><text:span text:style-name="T10"> </text:span><text:span text:style-name="T5">feemster</text:span><text:span text:style-name="T10"> </text:span><text:span text:style-name="T14">has</text:span><text:span text:style-name="T10"> applied to me </text:span><text:span text:style-name="T14">for</text:span><text:span text:style-name="T10"> letters of administration on all and singular the goods and chattels rights and credits of </text:span><text:span text:style-name="T5">jonathon</text:span><text:span text:style-name="T10"> </text:span><text:span text:style-name="T5">BRIAN</text:span><text:span text:style-name="T10"> late of said district deceased late of the district </text:span><text:span text:style-name="T14">aforesaid</text:span><text:span text:style-name="T10"> deceased these are therefore to </text:span><text:span text:style-name="T14">c</text:span><text:span text:style-name="T10">ite and admonish all and singular the Kindred and creditors of the said deceased to be and appear before me at our next ordinary</text:span><text:span text:style-name="T14">'s court</text:span><text:span text:style-name="T10"> for the said district to be holding at Yorkville on the </text:span><text:span text:style-name="T14">F</text:span><text:span text:style-name="T10">riday after publication thereof to show cause if any why they said administration should not be granted.</text:span></text:p>
      <text:p text:style-name="P23"><text:span text:style-name="T10"><text:line-break/>Given under my hand and seal this 29th day of November in the year of our Lord 1822 and in the 47th year of American independence. </text:span><text:span text:style-name="T5">Benjamin chambers</text:span><text:span text:style-name="T10"> ordinary York District</text:span></text:p>
      <text:p text:style-name="P16"/>
      <text:p text:style-name="P16">This is to certify that the citation was publicly read before the congregation of Bullock <text:span text:style-name="T32">C</text:span>hurch on the 1st <text:span text:style-name="T32">Sabbath</text:span> and 1st day of December 1822 by the subscriber.</text:p>
      <text:p text:style-name="P33"><text:span text:style-name="T10">Letters of administration <text:s/></text:span><text:span text:style-name="T14">]</text:span><text:span text:style-name="T10"> </text:span></text:p>
      <text:p text:style-name="P23"><text:span text:style-name="T10">state of South Carolina <text:s text:c="3"/></text:span><text:span text:style-name="T14">]</text:span><text:span text:style-name="T10"> </text:span></text:p>
      <text:p text:style-name="P23"><text:span text:style-name="T10">York District <text:s text:c="13"/></text:span><text:span text:style-name="T14">]</text:span></text:p>
      <text:p text:style-name="P23"><text:span text:style-name="T10"><text:line-break/>By </text:span><text:span text:style-name="T5">Benjamin chambers</text:span><text:span text:style-name="T10"> ordinary of York District.</text:span></text:p>
      <text:p text:style-name="P10"/>
      <text:p text:style-name="P23"><text:span text:style-name="T14">To </text:span><text:span text:style-name="T5">samuel</text:span><text:span text:style-name="T10"> </text:span><text:span text:style-name="T5">feemster</text:span><text:span text:style-name="T10">.<text:line-break/></text:span></text:p>
      <text:p text:style-name="P23"><text:span text:style-name="T10">Where</text:span><text:span text:style-name="T14">as</text:span><text:span text:style-name="T10"> </text:span><text:span text:style-name="T5">jonathon</text:span><text:span text:style-name="T10"> </text:span><text:span text:style-name="T5">BRIAN</text:span><text:span text:style-name="T10"> late of the district of force it deceased lately died intestate, having whilst he lived, and at the time of his death, diverse goods rights and credits within the district of were said by means we're of the full disposition and power of granting the administration of all and singular the goods, rights and credits of the said deceased , and also auditing the account, calculations and reckonings of the said Administration, <text:s/>a final d</text:span><text:span text:style-name="T14">ismission</text:span><text:span text:style-name="T10"> of the same, to me is manifestly known to belong. I desire that the goods, rights and credits of the said deceased, may well and truly be administered converted and disposed of, do hereby grant unto the said </text:span><text:span text:style-name="T5">samuel</text:span><text:span text:style-name="T10"> </text:span><text:span text:style-name="T5">feemster</text:span><text:span text:style-name="T10"> in whose fidelity, in this behalf, I very much confide, full power by the tenor of these presents, to administer the goods , rights and credits of the said deceased, which to him and his lifetime, and at the time of his death, did </text:span><text:span text:style-name="T14">belong</text:span><text:span text:style-name="T10"> and to ask, leave, recover and receive the same, and to pay the debts in which the deceased </text:span><text:span text:style-name="T14">stood</text:span><text:span text:style-name="T10"> obliged, so far as his goods, rights and credits will extend, according to their rate and order of law being first sworn on the holy evangelists of Almighty God to make a true and perfect inventory thereof, and to exhibit the same into the ordinary is office in Yorkville in order to be recorded on or before the 10th day of March now next ensuing and to render a just and true account, calculation and reckoning of the said administration, when </text:span><text:span text:style-name="T14">thereunto</text:span><text:span text:style-name="T10"> required.</text:span></text:p>
      <text:p text:style-name="P24"><text:span text:style-name="T10"><text:line-break/>And I ordained, depute and constitute you, the said </text:span><text:span text:style-name="T5">samuel</text:span><text:span text:style-name="T10"> </text:span><text:span text:style-name="User_20_Entry"><text:span text:style-name="T6">feemster</text:span></text:span><text:span text:style-name="T10"> administrator of all and singular the goods, rights and credits of the said deceased.</text:span></text:p>
      <text:p text:style-name="P10"><text:line-break/>In testimony whereof, I have here on to set my hand and seal the 11th day of December Anno Domini 1822 and in the 47th year of American independence.</text:p>
      <text:p text:style-name="P10"><text:line-break/>Ordinaries office recorded </text:p>
      <text:p text:style-name="P12"/>
      <text:p text:style-name="P23"><text:span text:style-name="T5">Benjamin chambers</text:span><text:span text:style-name="T10"> ordinary, York District</text:span></text:p>
      <text:p text:style-name="P34"><text:span text:style-name="Drop_20_Caps"/></text:p>
      <text:p text:style-name="P26"><text:span text:style-name="Drop_20_Caps"/></text:p>
      <text:p text:style-name="P26"><text:span text:style-name="Drop_20_Caps"/></text:p>
      <text:p text:style-name="P26"><text:span text:style-name="Drop_20_Caps"/></text:p>
      <text:p text:style-name="P25"><text:span text:style-name="Drop_20_Caps"><text:span text:style-name="T43">###### <text:s text:c="2"/># <text:s text:c="4"/># <text:s text:c="2"/>##### <text:s text:c="2"/>####### <text:s/># <text:s text:c="4"/># <text:s text:c="9"/>##### <text:s text:c="2"/>####### <text:s/># <text:s text:c="4"/>#</text:span></text:span></text:p>
      <text:p text:style-name="P25"><text:span text:style-name="Drop_20_Caps"><text:span text:style-name="T43"># <text:s text:c="4"/># <text:s/>## <text:s text:c="2"/>## <text:s/># <text:s text:c="4"/># <text:s/># <text:s text:c="7"/>## <text:s text:c="3"/># <text:s text:c="8"/># <text:s text:c="4"/># <text:s/># <text:s text:c="4"/># <text:s/>## <text:s text:c="2"/>##</text:span></text:span></text:p>
      <text:p text:style-name="P25"><text:span text:style-name="Drop_20_Caps"><text:span text:style-name="T43"># <text:s text:c="4"/># <text:s/># # # # <text:s/># <text:s text:c="7"/># <text:s text:c="7"/># # <text:s text:c="2"/># <text:s text:c="8"/># <text:s text:c="7"/># <text:s text:c="4"/># <text:s/># # # #</text:span></text:span></text:p>
      <text:p text:style-name="P25"><text:span text:style-name="Drop_20_Caps"><text:span text:style-name="T43">###### <text:s text:c="2"/># <text:s/># <text:s/># <text:s/># <text:s/>#### <text:s/>##### <text:s text:c="3"/># <text:s/># <text:s/># <text:s text:c="8"/># <text:s text:c="7"/># <text:s text:c="4"/># <text:s/># <text:s/># <text:s/>#</text:span></text:span></text:p>
      <text:p text:style-name="P25"><text:span text:style-name="Drop_20_Caps"><text:span text:style-name="T43"># <text:s text:c="4"/># <text:s/># <text:s text:c="4"/># <text:s/># <text:s text:c="4"/># <text:s/># <text:s text:c="7"/># <text:s text:c="2"/># # <text:s text:c="8"/># <text:s text:c="7"/># <text:s text:c="4"/># <text:s/># <text:s text:c="4"/>#</text:span></text:span></text:p>
      <text:p text:style-name="P25"><text:span text:style-name="Drop_20_Caps"><text:span text:style-name="T43"># <text:s text:c="4"/># <text:s/># <text:s text:c="4"/># <text:s/># <text:s text:c="4"/># <text:s/># <text:s text:c="7"/># <text:s text:c="3"/>## <text:s text:c="2"/>### <text:s text:c="2"/># <text:s text:c="4"/># <text:s/># <text:s text:c="4"/># <text:s/># <text:s text:c="4"/>#</text:span></text:span></text:p>
      <text:p text:style-name="P25"><text:span text:style-name="Drop_20_Caps"><text:span text:style-name="T43">###### <text:s text:c="2"/># <text:s text:c="4"/># <text:s text:c="2"/>##### <text:s text:c="2"/>####### <text:s/># <text:s text:c="4"/># <text:s text:c="2"/>### <text:s text:c="3"/>##### <text:s text:c="2"/>####### <text:s/># <text:s text:c="4"/>#</text:span></text:span></text:p>
      <text:p text:style-name="P25"><text:span text:style-name="Drop_20_Caps"><text:span text:style-name="T43"/></text:span></text:p>
      <text:p text:style-name="P26"><text:span text:style-name="Drop_20_Caps"/></text:p>
      <text:p text:style-name="P26"><text:span text:style-name="Drop_20_Caps"/></text:p>
      <text:p text:style-name="P26"><text:span text:style-name="Drop_20_Caps"/></text:p>
      <text:p text:style-name="P26"><text:span text:style-name="Drop_20_Caps"><text:span text:style-name="T44">Transcribed from original documents by Brent R. Brian &amp; Martha M. Brian.</text:span></text:span></text:p>
      <text:p text:style-name="P26"><text:span text:style-name="Drop_20_Caps"/></text:p>
      <text:p text:style-name="P26"><text:span text:style-name="Drop_20_Caps"><text:span text:style-name="T44">This document and others can be found on our website:</text:span></text:span></text:p>
      <text:p text:style-name="P26"><text:span text:style-name="Drop_20_Caps"/></text:p>
      <text:p text:style-name="P26"><text:a xlink:type="simple" xlink:href="http://www.bmgen.com/" text:style-name="Internet_20_link" text:visited-style-name="Visited_20_Internet_20_Link"><text:span text:style-name="Drop_20_Caps"><text:span text:style-name="T42">BMGEN</text:span></text:span></text:a></text:p>
      <text:p text:style-name="P26"><text:span text:style-name="Drop_20_Caps"/></text:p>
      <text:p text:style-name="P26"><text:span text:style-name="Drop_20_Caps"><text:span text:style-name="T42">We claim </text:span></text:span><text:span text:style-name="CAPS_20_BOLD"><text:span text:style-name="T44">COPYLEFT </text:span></text:span><text:span text:style-name="Drop_20_Caps"><text:span text:style-name="T44">on the documents that we publish that are our original work.</text:span></text:span></text:p>
      <text:p text:style-name="P26"><text:span text:style-name="Drop_20_Caps"/></text:p>
      <text:p text:style-name="P26"><text:span text:style-name="Drop_20_Caps">COPYLEFT “rules” can be reviewed on the web site:</text:span></text:p>
      <text:p text:style-name="P26"><text:span text:style-name="Drop_20_Caps"/></text:p>
      <text:p text:style-name="P26"><text:a xlink:type="simple" xlink:href="https://www.gnu.org/licenses/fdl.html" text:style-name="Internet_20_link" text:visited-style-name="Visited_20_Internet_20_Link"><text:span text:style-name="Drop_20_Caps">GNU Free Documentation License</text:span></text:a></text:p>
      <text:p text:style-name="P26"><text:span text:style-name="Drop_20_Caps"/></text:p>
      <text:p text:style-name="P26"><text:span text:style-name="Drop_20_Caps"><text:span text:style-name="T42">In short, use what you like. <text:s/>But if you use our stuff, mention us as the source.</text:span></text:span></text:p>
      <text:p text:style-name="P26"><text:span text:style-name="Drop_20_Caps"/></text:p>
      <text:p text:style-name="P26"><text:span text:style-name="Drop_20_Caps"><text:span text:style-name="T42">Brent R. Brian</text:span></text:span></text:p>
      <text:p text:style-name="P26"><text:span text:style-name="Drop_20_Caps"><text:span text:style-name="T42">Martha M. Brian</text:span></text:span></text:p>
      <text:p text:style-name="P24"><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1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10 Pitch" fo:font-family="'Courier 10 Pitch'"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Liberation Mono1" fo:font-family="'Liberation Mono'" style:font-style-name="Bold" style:font-family-generic="modern"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95a5" officeooo:paragraph-rsid="000b95a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jonathon</text:span> <text:span text:style-name="MT1">BRIAN</text:span>, 1832</text:p>
      </style:header>
      <style:footer>
        <text:p text:style-name="MP2">Page <text:page-number text:select-page="current">15</text:page-number><text:s/><text:span text:style-name="MT2">of </text:span><text:span text:style-name="MT2"><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30M20S</meta:editing-duration>
    <meta:generator>LibreOffice/6.1.6.3$Linux_X86_64 LibreOffice_project/10$Build-3</meta:generator>
    <meta:initial-creator>brent </meta:initial-creator>
    <dc:date>2019-07-10T07:03:35.475511642</dc:date>
    <dc:creator>brent </dc:creator>
    <meta:document-statistic meta:table-count="0" meta:image-count="0" meta:object-count="0" meta:page-count="17" meta:paragraph-count="167" meta:word-count="2329" meta:character-count="14240" meta:non-whitespace-character-count="10903"/>
    <meta:template xlink:type="simple" xlink:actuate="onRequest" xlink:title="Genealogy" xlink:href="../genealogy.odt" meta:date="2015-11-26T17:05:27.996587531"/>
  </office:meta>
</office:document-meta>
</file>