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New" svg:font-family="'Courier New'" style:font-family-generic="modern"/>
    <style:font-face style:name="Courier 10 Pitch" svg:font-family="'Courier 10 Pitch'" style:font-pitch="fixed"/>
    <style:font-face style:name="Courier 10 Pitch1"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officeooo:paragraph-rsid="000b243a"/>
    </style:style>
    <style:style style:name="P2" style:family="paragraph" style:parent-style-name="Standard">
      <style:text-properties officeooo:paragraph-rsid="000cd76d"/>
    </style:style>
    <style:style style:name="P3" style:family="paragraph" style:parent-style-name="Standard">
      <style:text-properties officeooo:paragraph-rsid="000ceba9"/>
    </style:style>
    <style:style style:name="P4" style:family="paragraph" style:parent-style-name="Standard">
      <style:text-properties fo:font-variant="normal" fo:text-transform="none" fo:color="#000000" style:text-line-through-style="none" style:text-line-through-type="none" fo:font-style="normal" style:text-underline-style="none" officeooo:paragraph-rsid="000b243a" style:text-blinking="false" fo:background-color="transparent"/>
    </style:style>
    <style:style style:name="P5" style:family="paragraph" style:parent-style-name="Standard">
      <style:text-properties officeooo:paragraph-rsid="000d1016"/>
    </style:style>
    <style:style style:name="P6" style:family="paragraph" style:parent-style-name="Standard">
      <style:text-properties officeooo:paragraph-rsid="000dc299"/>
    </style:style>
    <style:style style:name="P7" style:family="paragraph" style:parent-style-name="Standard">
      <style:text-properties officeooo:paragraph-rsid="000df68b"/>
    </style:style>
    <style:style style:name="P8" style:family="paragraph" style:parent-style-name="Standard">
      <style:text-properties officeooo:paragraph-rsid="001132e1"/>
    </style:style>
    <style:style style:name="P9" style:family="paragraph" style:parent-style-name="Standard">
      <style:text-properties officeooo:paragraph-rsid="0011c0fa"/>
    </style:style>
    <style:style style:name="P10" style:family="paragraph" style:parent-style-name="Standard">
      <style:paragraph-properties fo:break-before="page"/>
    </style:style>
    <style:style style:name="P11" style:family="paragraph" style:parent-style-name="Standard">
      <style:paragraph-properties fo:break-before="page"/>
      <style:text-properties officeooo:paragraph-rsid="000b243a"/>
    </style:style>
    <style:style style:name="P12" style:family="paragraph" style:parent-style-name="Standard">
      <style:paragraph-properties fo:break-before="page"/>
      <style:text-properties officeooo:paragraph-rsid="000cd76d"/>
    </style:style>
    <style:style style:name="P13" style:family="paragraph" style:parent-style-name="Standard">
      <style:text-properties style:font-name="Liberation Mono"/>
    </style:style>
    <style:style style:name="P14" style:family="paragraph" style:parent-style-name="Standard">
      <style:text-properties style:font-name="Liberation Mono" officeooo:paragraph-rsid="000b243a"/>
    </style:style>
    <style:style style:name="P15" style:family="paragraph" style:parent-style-name="Standard">
      <style:text-properties style:font-name="Liberation Mono" officeooo:rsid="000e6c94" officeooo:paragraph-rsid="000e6c94"/>
    </style:style>
    <style:style style:name="P16" style:family="paragraph" style:parent-style-name="Standard">
      <style:text-properties style:font-name="Liberation Mono" officeooo:paragraph-rsid="000cd76d"/>
    </style:style>
    <style:style style:name="P17" style:family="paragraph" style:parent-style-name="Standard">
      <style:text-properties style:font-name="Liberation Mono" officeooo:paragraph-rsid="000ceba9"/>
    </style:style>
    <style:style style:name="P18" style:family="paragraph" style:parent-style-name="Standard">
      <style:text-properties style:font-name="Liberation Mono" officeooo:paragraph-rsid="001132e1"/>
    </style:style>
    <style:style style:name="P19" style:family="paragraph" style:parent-style-name="Standard">
      <style:text-properties style:font-name="Liberation Mono" officeooo:paragraph-rsid="000dc299"/>
    </style:style>
    <style:style style:name="P20" style:family="paragraph" style:parent-style-name="Standard">
      <style:text-properties style:font-name="Liberation Mono" officeooo:paragraph-rsid="000df68b"/>
    </style:style>
    <style:style style:name="P21" style:family="paragraph" style:parent-style-name="Standard">
      <style:text-properties style:font-name="Liberation Mono" officeooo:paragraph-rsid="0012d5a3"/>
    </style:style>
    <style:style style:name="P22" style:family="paragraph" style:parent-style-name="Standard">
      <style:text-properties style:font-name="Liberation Mono" officeooo:paragraph-rsid="0013f5ee"/>
    </style:style>
    <style:style style:name="P23" style:family="paragraph" style:parent-style-name="Standard">
      <style:text-properties fo:font-variant="normal" fo:text-transform="none" fo:color="#000000" style:text-line-through-style="none" style:text-line-through-type="none" style:font-name="Liberation Mono" fo:font-style="normal" style:text-underline-style="none" officeooo:paragraph-rsid="000b243a" style:text-blinking="false" fo:background-color="transparent"/>
    </style:style>
    <style:style style:name="P24" style:family="paragraph" style:parent-style-name="Standard">
      <style:text-properties fo:font-variant="normal" fo:text-transform="none" fo:color="#000000" style:text-line-through-style="none" style:text-line-through-type="none" style:font-name="Liberation Mono" fo:font-style="normal" style:text-underline-style="none" officeooo:paragraph-rsid="000cd76d" style:text-blinking="false" fo:background-color="transparent"/>
    </style:style>
    <style:style style:name="P25" style:family="paragraph" style:parent-style-name="Standard">
      <style:text-properties fo:font-variant="normal" fo:text-transform="none" fo:color="#000000" style:text-line-through-style="none" style:text-line-through-type="none" style:font-name="Liberation Mono" fo:font-style="normal" style:text-underline-style="none" officeooo:paragraph-rsid="000fc5a9" style:text-blinking="false" fo:background-color="transparent"/>
    </style:style>
    <style:style style:name="P26" style:family="paragraph" style:parent-style-name="Standard">
      <style:text-properties fo:font-variant="normal" fo:text-transform="none" fo:color="#000000" style:text-line-through-style="none" style:text-line-through-type="none" style:font-name="Liberation Mono" fo:font-style="normal" style:text-underline-style="none" officeooo:paragraph-rsid="000ceba9" style:text-blinking="false" fo:background-color="transparent"/>
    </style:style>
    <style:style style:name="P27" style:family="paragraph" style:parent-style-name="Standard">
      <style:paragraph-properties fo:text-align="center" style:justify-single-word="false"/>
      <style:text-properties officeooo:paragraph-rsid="0013f5ee"/>
    </style:style>
    <style:style style:name="P28" style:family="paragraph" style:parent-style-name="Standard">
      <style:text-properties officeooo:paragraph-rsid="0013f5ee"/>
    </style:style>
    <style:style style:name="P29" style:family="paragraph" style:parent-style-name="Standard" style:master-page-name="Standard">
      <style:paragraph-properties style:page-number="auto"/>
      <style:text-properties fo:font-variant="normal" fo:text-transform="none" fo:color="#000000" style:text-line-through-style="none" style:text-line-through-type="none" style:font-name="Liberation Mono" fo:font-style="normal" style:text-underline-style="none" officeooo:paragraph-rsid="000b243a" style:text-blinking="false" fo:background-color="transparent"/>
    </style:style>
    <style:style style:name="P30" style:family="paragraph" style:parent-style-name="Standard">
      <style:paragraph-properties fo:break-before="page"/>
      <style:text-properties style:font-name="Liberation Mono"/>
    </style:style>
    <style:style style:name="P31" style:family="paragraph" style:parent-style-name="Standard">
      <style:paragraph-properties fo:break-before="page"/>
      <style:text-properties style:font-name="Liberation Mono" officeooo:paragraph-rsid="000b243a"/>
    </style:style>
    <style:style style:name="P32" style:family="paragraph" style:parent-style-name="Standard">
      <style:paragraph-properties fo:break-before="page"/>
      <style:text-properties style:font-name="Liberation Mono" officeooo:paragraph-rsid="000ceba9"/>
    </style:style>
    <style:style style:name="P33" style:family="paragraph" style:parent-style-name="Standard">
      <style:paragraph-properties fo:break-before="page"/>
      <style:text-properties officeooo:paragraph-rsid="0013f5ee"/>
    </style:style>
    <style:style style:name="P34"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dc299" officeooo:paragraph-rsid="000dc299" style:font-size-asian="10pt" style:font-weight-asian="bold" style:font-size-complex="10pt" style:font-weight-complex="bold"/>
    </style:style>
    <style:style style:name="P35"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T1" style:family="text">
      <style:text-properties fo:text-transform="uppercase" fo:color="#000000"/>
    </style:style>
    <style:style style:name="T2" style:family="text">
      <style:text-properties fo:text-transform="uppercase" fo:color="#000000" style:font-name="Courier 10 Pitch1"/>
    </style:style>
    <style:style style:name="T3" style:family="text">
      <style:text-properties fo:text-transform="uppercase" fo:color="#000000" style:font-name="Courier 10 Pitch1" fo:font-size="10pt" fo:font-weight="bold"/>
    </style:style>
    <style:style style:name="T4" style:family="text">
      <style:text-properties fo:text-transform="uppercase" fo:color="#000000" style:font-name="Courier 10 Pitch1" fo:font-size="10pt" fo:font-weight="bold" officeooo:rsid="000ceba9"/>
    </style:style>
    <style:style style:name="T5" style:family="text">
      <style:text-properties fo:text-transform="uppercase" fo:color="#000000" style:text-line-through-style="none" style:text-line-through-type="none" style:font-name="Courier 10 Pitch1" fo:font-size="10pt" fo:font-style="normal" style:text-underline-style="none" fo:font-weight="bold" style:text-blinking="false" fo:background-color="transparent" loext:char-shading-value="0"/>
    </style:style>
    <style:style style:name="T6" style:family="text">
      <style:text-properties fo:text-transform="uppercase" fo:color="#000000" style:text-line-through-style="none" style:text-line-through-type="none" style:font-name="Courier 10 Pitch1" fo:font-size="10pt" fo:font-style="normal" style:text-underline-style="none" fo:font-weight="bold" officeooo:rsid="000cd76d" style:text-blinking="false" fo:background-color="transparent" loext:char-shading-value="0"/>
    </style:style>
    <style:style style:name="T7" style:family="text">
      <style:text-properties fo:text-transform="uppercase" fo:color="#000000" style:text-line-through-style="none" style:text-line-through-type="none" style:font-name="Courier 10 Pitch1" fo:font-size="10pt" fo:font-style="normal" style:text-underline-style="none" fo:font-weight="bold" officeooo:rsid="000fc5a9" style:text-blinking="false" fo:background-color="transparent" loext:char-shading-value="0"/>
    </style:style>
    <style:style style:name="T8" style:family="text">
      <style:text-properties fo:text-transform="uppercase" fo:color="#000000" style:text-line-through-style="none" style:text-line-through-type="none" fo:font-size="10pt" fo:font-style="normal" style:text-underline-style="none" fo:font-weight="bold" style:text-blinking="false" fo:background-color="transparent" loext:char-shading-value="0"/>
    </style:style>
    <style:style style:name="T9" style:family="text">
      <style:text-properties fo:text-transform="uppercase" fo:color="#000000" style:text-line-through-style="none" style:text-line-through-type="none" fo:font-size="10pt" fo:font-style="normal" style:text-underline-style="none" fo:font-weight="bold" officeooo:rsid="000fc5a9" style:text-blinking="false" fo:background-color="transparent" loext:char-shading-value="0"/>
    </style:style>
    <style:style style:name="T10" style:family="text">
      <style:text-properties fo:text-transform="uppercase" fo:color="#000000" style:text-line-through-style="none" style:text-line-through-type="none" fo:font-size="10pt" fo:font-style="normal" style:text-underline-style="none" fo:font-weight="bold" officeooo:rsid="000cd76d" style:text-blinking="false" fo:background-color="transparent" loext:char-shading-value="0"/>
    </style:style>
    <style:style style:name="T11" style:family="text">
      <style:text-properties fo:text-transform="uppercase" fo:color="#000000" style:text-line-through-style="none" style:text-line-through-type="none" style:font-name="Liberation Mono" fo:font-size="10pt" fo:font-style="normal" style:text-underline-style="none" fo:font-weight="bold" style:text-blinking="false" fo:background-color="transparent" loext:char-shading-value="0"/>
    </style:style>
    <style:style style:name="T12" style:family="text">
      <style:text-properties fo:text-transform="uppercase" fo:color="#000000" style:text-line-through-style="none" style:text-line-through-type="none" style:font-name="Liberation Mono" fo:font-size="10pt" fo:font-style="normal" style:text-underline-style="none" fo:font-weight="bold" officeooo:rsid="000fc5a9" style:text-blinking="false" fo:background-color="transparent" loext:char-shading-value="0"/>
    </style:style>
    <style:style style:name="T13" style:family="text">
      <style:text-properties fo:text-transform="uppercase" fo:color="#000000" style:text-line-through-style="none" style:text-line-through-type="none" style:font-name="Liberation Mono" fo:font-size="10pt" fo:font-style="normal" style:text-underline-style="none" fo:font-weight="bold" officeooo:rsid="000cd76d" style:text-blinking="false" fo:background-color="transparent" loext:char-shading-value="0"/>
    </style:style>
    <style:style style:name="T14" style:family="text">
      <style:text-properties fo:text-transform="uppercase" fo:color="#000000" fo:font-size="10pt" fo:font-weight="bold"/>
    </style:style>
    <style:style style:name="T15" style:family="text">
      <style:text-properties fo:text-transform="uppercase" fo:color="#000000" fo:font-size="10pt" fo:font-weight="bold" officeooo:rsid="000ceba9"/>
    </style:style>
    <style:style style:name="T16" style:family="text">
      <style:text-properties fo:text-transform="uppercase" fo:color="#000000" style:font-name="Liberation Mono" fo:font-size="10pt" fo:font-weight="bold"/>
    </style:style>
    <style:style style:name="T17" style:family="text">
      <style:text-properties fo:text-transform="uppercase" fo:color="#000000" style:font-name="Liberation Mono" fo:font-size="10pt" fo:font-weight="bold" officeooo:rsid="000ceba9"/>
    </style:style>
    <style:style style:name="T18" style:family="text">
      <style:text-properties fo:text-transform="uppercase" style:font-name="Courier 10 Pitch1" fo:font-size="10pt" fo:font-weight="bold"/>
    </style:style>
    <style:style style:name="T19" style:family="text">
      <style:text-properties fo:text-transform="uppercase" fo:font-size="10pt" fo:font-weight="bold"/>
    </style:style>
    <style:style style:name="T20" style:family="text">
      <style:text-properties fo:text-transform="uppercase" style:font-name="Liberation Mono" fo:font-size="10pt" fo:font-weight="bold"/>
    </style:style>
    <style:style style:name="T21" style:family="text">
      <style:text-properties officeooo:rsid="001eb52f"/>
    </style:style>
    <style:style style:name="T22" style:family="text">
      <style:text-properties fo:font-variant="normal" fo:text-transform="none" fo:color="#000000" style:text-line-through-style="none" style:text-line-through-type="none" fo:font-style="normal" style:text-underline-style="none" style:text-blinking="false" fo:background-color="transparent" loext:char-shading-value="0"/>
    </style:style>
    <style:style style:name="T23" style:family="text">
      <style:text-properties fo:font-variant="normal" fo:text-transform="none" fo:color="#000000" style:text-line-through-style="none" style:text-line-through-type="none" fo:font-style="normal" style:text-underline-style="none" officeooo:rsid="000b243a" style:text-blinking="false" fo:background-color="transparent" loext:char-shading-value="0"/>
    </style:style>
    <style:style style:name="T24" style:family="text">
      <style:text-properties fo:font-variant="normal" fo:text-transform="none" fo:color="#000000" style:text-line-through-style="none" style:text-line-through-type="none" fo:font-style="normal" style:text-underline-style="none" officeooo:rsid="000cd76d" style:text-blinking="false" fo:background-color="transparent" loext:char-shading-value="0"/>
    </style:style>
    <style:style style:name="T25" style:family="text">
      <style:text-properties fo:font-variant="normal" fo:text-transform="none" fo:color="#000000" style:text-line-through-style="none" style:text-line-through-type="none" fo:font-style="normal" style:text-underline-style="none" officeooo:rsid="000ceba9" style:text-blinking="false" fo:background-color="transparent" loext:char-shading-value="0"/>
    </style:style>
    <style:style style:name="T26" style:family="text">
      <style:text-properties fo:font-variant="normal" fo:text-transform="none" fo:color="#000000" style:text-line-through-style="none" style:text-line-through-type="none" fo:font-style="normal" style:text-underline-style="none" officeooo:rsid="000fc5a9" style:text-blinking="false" fo:background-color="transparent" loext:char-shading-value="0"/>
    </style:style>
    <style:style style:name="T27" style:family="text">
      <style:text-properties fo:font-variant="normal" fo:text-transform="none" fo:color="#000000" style:text-line-through-style="none" style:text-line-through-type="none" fo:font-style="normal" style:text-underline-style="none" officeooo:rsid="001132e1" style:text-blinking="false" fo:background-color="transparent" loext:char-shading-value="0"/>
    </style:style>
    <style:style style:name="T28" style:family="text">
      <style:text-properties fo:font-variant="normal" fo:text-transform="none" fo:color="#000000" style:text-line-through-style="none" style:text-line-through-type="none" fo:font-style="normal" style:text-underline-style="none" officeooo:rsid="0011c0fa" style:text-blinking="false" fo:background-color="transparent" loext:char-shading-value="0"/>
    </style:style>
    <style:style style:name="T29" style:family="text">
      <style:text-properties fo:font-variant="normal" fo:text-transform="none" fo:color="#000000" style:text-line-through-style="none" style:text-line-through-type="none" fo:font-style="normal" style:text-underline-style="none" officeooo:rsid="0012d5a3" style:text-blinking="false" fo:background-color="transparent" loext:char-shading-value="0"/>
    </style:style>
    <style:style style:name="T30" style:family="text">
      <style:text-properties fo:font-variant="normal" fo:text-transform="none" fo:color="#000000" style:text-line-through-style="none" style:text-line-through-type="none" fo:font-style="normal" style:text-underline-style="none" fo:font-weight="bold" officeooo:rsid="0012d5a3" style:text-blinking="false" fo:background-color="transparent" loext:char-shading-value="0" style:font-weight-asian="bold" style:font-weight-complex="bold"/>
    </style:style>
    <style:style style:name="T31" style:family="text">
      <style:text-properties fo:font-variant="normal" fo:text-transform="none" fo:color="#000000" style:text-line-through-style="none" style:text-line-through-type="none" fo:font-style="normal" style:text-underline-style="none" fo:font-weight="bold" officeooo:rsid="00135473" style:text-blinking="false" fo:background-color="transparent" loext:char-shading-value="0" style:font-weight-asian="bold" style:font-weight-complex="bold"/>
    </style:style>
    <style:style style:name="T32" style:family="text">
      <style:text-properties fo:font-variant="normal" fo:text-transform="none" fo:color="#000000" style:text-line-through-style="none" style:text-line-through-type="none" style:font-name="Liberation Mono" fo:font-style="normal" style:text-underline-style="none" style:text-blinking="false" fo:background-color="transparent" loext:char-shading-value="0"/>
    </style:style>
    <style:style style:name="T33" style:family="text">
      <style:text-properties fo:font-variant="normal" fo:text-transform="none" fo:color="#000000" style:text-line-through-style="none" style:text-line-through-type="none" style:font-name="Liberation Mono" fo:font-style="normal" style:text-underline-style="none" officeooo:rsid="000b243a" style:text-blinking="false" fo:background-color="transparent" loext:char-shading-value="0"/>
    </style:style>
    <style:style style:name="T34" style:family="text">
      <style:text-properties fo:font-variant="normal" fo:text-transform="none" fo:color="#000000" style:text-line-through-style="none" style:text-line-through-type="none" style:font-name="Liberation Mono" fo:font-style="normal" style:text-underline-style="none" officeooo:rsid="000cd76d" style:text-blinking="false" fo:background-color="transparent" loext:char-shading-value="0"/>
    </style:style>
    <style:style style:name="T35" style:family="text">
      <style:text-properties fo:font-variant="normal" fo:text-transform="none" fo:color="#000000" style:text-line-through-style="none" style:text-line-through-type="none" style:font-name="Liberation Mono" fo:font-style="normal" style:text-underline-style="none" officeooo:rsid="000fc5a9" style:text-blinking="false" fo:background-color="transparent" loext:char-shading-value="0"/>
    </style:style>
    <style:style style:name="T36" style:family="text">
      <style:text-properties fo:font-variant="normal" fo:text-transform="none" fo:color="#000000" style:text-line-through-style="none" style:text-line-through-type="none" style:font-name="Liberation Mono" fo:font-style="normal" style:text-underline-style="none" officeooo:rsid="001132e1" style:text-blinking="false" fo:background-color="transparent" loext:char-shading-value="0"/>
    </style:style>
    <style:style style:name="T37" style:family="text">
      <style:text-properties fo:font-variant="normal" fo:text-transform="none" fo:color="#000000" style:text-line-through-style="none" style:text-line-through-type="none" style:font-name="Liberation Mono" fo:font-style="normal" style:text-underline-style="none" officeooo:rsid="000ceba9" style:text-blinking="false" fo:background-color="transparent" loext:char-shading-value="0"/>
    </style:style>
    <style:style style:name="T38" style:family="text">
      <style:text-properties fo:font-variant="normal" fo:text-transform="none" fo:color="#000000" style:text-line-through-style="none" style:text-line-through-type="none" style:font-name="Liberation Mono" fo:font-style="normal" style:text-underline-style="none" officeooo:rsid="0011c0fa" style:text-blinking="false" fo:background-color="transparent" loext:char-shading-value="0"/>
    </style:style>
    <style:style style:name="T39" style:family="text">
      <style:text-properties fo:color="#000000"/>
    </style:style>
    <style:style style:name="T40" style:family="text">
      <style:text-properties fo:color="#000000" style:text-line-through-style="none" style:text-line-through-type="none" fo:font-style="normal" style:text-underline-style="none" style:text-blinking="false" fo:background-color="transparent" loext:char-shading-value="0"/>
    </style:style>
    <style:style style:name="T41" style:family="text">
      <style:text-properties fo:color="#000000" style:text-line-through-style="none" style:text-line-through-type="none" fo:font-style="normal" style:text-underline-style="none" officeooo:rsid="000cd76d" style:text-blinking="false" fo:background-color="transparent" loext:char-shading-value="0"/>
    </style:style>
    <style:style style:name="T42" style:family="text">
      <style:text-properties fo:color="#000000" style:text-line-through-style="none" style:text-line-through-type="none" fo:font-style="normal" style:text-underline-style="none" officeooo:rsid="000ceba9" style:text-blinking="false" fo:background-color="transparent" loext:char-shading-value="0"/>
    </style:style>
    <style:style style:name="T43" style:family="text">
      <style:text-properties fo:color="#000000" style:text-line-through-style="none" style:text-line-through-type="none" fo:font-style="normal" style:text-underline-style="none" officeooo:rsid="000fc5a9" style:text-blinking="false" fo:background-color="transparent" loext:char-shading-value="0"/>
    </style:style>
    <style:style style:name="T44" style:family="text">
      <style:text-properties fo:color="#000000" style:text-line-through-style="none" style:text-line-through-type="none" style:font-name="Liberation Mono" fo:font-style="normal" style:text-underline-style="none" style:text-blinking="false" fo:background-color="transparent" loext:char-shading-value="0"/>
    </style:style>
    <style:style style:name="T45" style:family="text">
      <style:text-properties fo:color="#000000" style:text-line-through-style="none" style:text-line-through-type="none" style:font-name="Liberation Mono" fo:font-style="normal" style:text-underline-style="none" officeooo:rsid="000fc5a9" style:text-blinking="false" fo:background-color="transparent" loext:char-shading-value="0"/>
    </style:style>
    <style:style style:name="T46" style:family="text">
      <style:text-properties fo:color="#000000" style:text-line-through-style="none" style:text-line-through-type="none" style:font-name="Liberation Mono" fo:font-style="normal" style:text-underline-style="none" officeooo:rsid="000cd76d" style:text-blinking="false" fo:background-color="transparent" loext:char-shading-value="0"/>
    </style:style>
    <style:style style:name="T47" style:family="text">
      <style:text-properties fo:color="#000000" style:text-line-through-style="none" style:text-line-through-type="none" style:font-name="Liberation Mono" fo:font-style="normal" style:text-underline-style="none" officeooo:rsid="000ceba9" style:text-blinking="false" fo:background-color="transparent" loext:char-shading-value="0"/>
    </style:style>
    <style:style style:name="T48" style:family="text">
      <style:text-properties fo:color="#000000" style:font-name="Liberation Mono"/>
    </style:style>
    <style:style style:name="T49" style:family="text">
      <style:text-properties officeooo:rsid="000b243a"/>
    </style:style>
    <style:style style:name="T50" style:family="text">
      <style:text-properties style:text-position="super 58%"/>
    </style:style>
    <style:style style:name="T51" style:family="text">
      <style:text-properties officeooo:rsid="000ceba9"/>
    </style:style>
    <style:style style:name="T52" style:family="text">
      <style:text-properties officeooo:rsid="000dc299"/>
    </style:style>
    <style:style style:name="T53" style:family="text">
      <style:text-properties officeooo:rsid="000df68b"/>
    </style:style>
    <style:style style:name="T54" style:family="text">
      <style:text-properties officeooo:rsid="000e6c94"/>
    </style:style>
    <style:style style:name="T55" style:family="text">
      <style:text-properties officeooo:rsid="000fc5a9"/>
    </style:style>
    <style:style style:name="T56" style:family="text">
      <style:text-properties officeooo:rsid="001132e1"/>
    </style:style>
    <style:style style:name="T57" style:family="text">
      <style:text-properties officeooo:rsid="0011c0fa"/>
    </style:style>
    <style:style style:name="T58" style:family="text">
      <style:text-properties style:font-name="Liberation Mono"/>
    </style:style>
    <style:style style:name="T59" style:family="text">
      <style:text-properties style:font-name="Liberation Mono" officeooo:rsid="000b243a"/>
    </style:style>
    <style:style style:name="T60" style:family="text">
      <style:text-properties style:font-name="Liberation Mono" officeooo:rsid="000e6c94"/>
    </style:style>
    <style:style style:name="T61" style:family="text">
      <style:text-properties style:font-name="Liberation Mono" officeooo:rsid="000ceba9"/>
    </style:style>
    <style:style style:name="T62" style:family="text">
      <style:text-properties style:font-name="Liberation Mono" officeooo:rsid="001132e1"/>
    </style:style>
    <style:style style:name="T63" style:family="text">
      <style:text-properties style:font-name="Liberation Mono" officeooo:rsid="000dc299"/>
    </style:style>
    <style:style style:name="T64" style:family="text">
      <style:text-properties style:font-name="Liberation Mono" officeooo:rsid="000df68b"/>
    </style:style>
    <style:style style:name="T65" style:family="text">
      <style:text-properties officeooo:rsid="0018fea3"/>
    </style:style>
    <style:style style:name="T66" style:family="text">
      <style:text-properties fo:font-weight="bold" style:font-weight-asian="bold" style:font-weight-complex="bold"/>
    </style:style>
    <style:style style:name="T67" style:family="text">
      <style:text-properties officeooo:rsid="00188a0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text:bookmark text:name="docs-internal-guid-ed45b4af-fe41-e4ba-b131-8a1d09773596"/>Case number 2 </text:p>
      <text:p text:style-name="P14"><text:span text:style-name="T23">F</text:span><text:span text:style-name="T22">ile number 47 </text:span></text:p>
      <text:p text:style-name="P23"/>
      <text:p text:style-name="P4"><text:span text:style-name="User_20_Entry"><text:span text:style-name="T20">John O'Brian</text:span></text:span><text:span text:style-name="T58"> deceased <text:line-break/></text:span><text:span text:style-name="User_20_Entry"><text:span text:style-name="T58">Margaret </text:span></text:span><text:span text:style-name="User_20_Entry"><text:span text:style-name="T20">O'Brian</text:span></text:span><text:span text:style-name="T58"> applicant <text:line-break/></text:span></text:p>
      <text:p text:style-name="P23">1838</text:p>
      <text:p text:style-name="P11"><text:span text:style-name="User_20_Entry"><text:span text:style-name="T58">Margaret </text:span></text:span><text:span text:style-name="User_20_Entry"><text:span text:style-name="T16">O'Brian</text:span></text:span><text:span text:style-name="T58"> applicant <text:s text:c="6"/></text:span><text:span text:style-name="T59">]</text:span></text:p>
      <text:p text:style-name="P14"><text:s/>vs <text:s text:c="29"/><text:span text:style-name="T49">]</text:span></text:p>
      <text:p text:style-name="P1"><text:span text:style-name="User_20_Entry"><text:span text:style-name="T59">M</text:span></text:span><text:span text:style-name="User_20_Entry"><text:span text:style-name="T58">ajor T Hall</text:span></text:span><text:span text:style-name="T58"> the guardian of <text:s text:c="4"/></text:span><text:span text:style-name="T59">] <text:s/>summons in partition</text:span></text:p>
      <text:p text:style-name="P1"><text:span text:style-name="User_20_Entry"><text:span text:style-name="T16">John O'Brian</text:span></text:span><text:span text:style-name="T58"> </text:span><text:span text:style-name="T59">over</text:span><text:span text:style-name="T58"> 14 years old <text:s text:c="2"/></text:span><text:span text:style-name="T59">]</text:span><text:span text:style-name="T58"> </text:span></text:p>
      <text:p text:style-name="P1"><text:span text:style-name="T58">and </text:span><text:span text:style-name="User_20_Entry"><text:span text:style-name="T59">Lawrence</text:span></text:span><text:span text:style-name="User_20_Entry"><text:span text:style-name="T58"> K </text:span></text:span><text:span text:style-name="User_20_Entry"><text:span text:style-name="T16">O'Brian</text:span></text:span><text:span text:style-name="T58"> under 14 <text:s/></text:span><text:span text:style-name="T59">]</text:span></text:p>
      <text:p text:style-name="P14">defendant <text:s text:c="23"/><text:span text:style-name="T49">]</text:span></text:p>
      <text:p text:style-name="P14"/>
      <text:p text:style-name="P14"><text:span text:style-name="T49">On due</text:span> examination it is ordered to and decreed that the lands described in the summons in partition in this case be sold by the sheriff of York District on the 22nd day of October this instant or on such other sale day as well be most for the advantage of the parties interested on a credit of twelve months the purchase paying 1/3 in cash the day of sale and the balance being interest from date received purchase giving bond with good security and mortgage of the premises if <text:span text:style-name="T49">deemed necessary </text:span>to the ordinary for the payment of the purchase money</text:p>
      <text:p text:style-name="P14"/>
      <text:p text:style-name="P1"><text:span text:style-name="User_20_Entry"><text:span text:style-name="T58">Benjamin chambers</text:span></text:span><text:span text:style-name="T58">, ordinary of York District</text:span></text:p>
      <text:p text:style-name="P31">South Carolina <text:s/><text:span text:style-name="T49">]</text:span></text:p>
      <text:p text:style-name="P14">York District <text:s text:c="2"/><text:span text:style-name="T49">] </text:span>October 22<text:span text:style-name="T50">nd</text:span> <text:span text:style-name="T49">1838</text:span></text:p>
      <text:p text:style-name="P14"/>
      <text:p text:style-name="P1"><text:span text:style-name="T59">K</text:span><text:span text:style-name="T58">now all men by these presents that we </text:span><text:span text:style-name="User_20_Entry"><text:span text:style-name="T58">Matilda Wood</text:span></text:span><text:span text:style-name="T58">, </text:span><text:span text:style-name="User_20_Entry"><text:span text:style-name="T58">James Brian</text:span></text:span><text:span text:style-name="T58"> and </text:span><text:span text:style-name="User_20_Entry"><text:span text:style-name="T59">M</text:span></text:span><text:span text:style-name="User_20_Entry"><text:span text:style-name="T58">ajor T hall</text:span></text:span><text:span text:style-name="T58"> are held and firmly bound to Benjamin chambers ordinary of the district aforesaid and his successors </text:span><text:span text:style-name="T60">in</text:span><text:span text:style-name="T58"> office or assignees in the sum of </text:span><text:span text:style-name="T59">nine hundred and eighteen</text:span><text:span text:style-name="T58"> dollars to which payment will and truly be made and done. <text:s/></text:span><text:span text:style-name="T60">W</text:span><text:span text:style-name="T58">e bind ourselves our heirs, executors and administrators jointly and severally firmly by these presents sealed with our seals and dated the 22nd day of October 1838. </text:span></text:p>
      <text:p text:style-name="Standard"><text:span text:style-name="T32"><text:line-break/>The condition of the above obligation is such that if the bound </text:span><text:span text:style-name="User_20_Entry"><text:span text:style-name="T44">Matilda</text:span></text:span><text:span text:style-name="T32"> </text:span><text:span text:style-name="User_20_Entry"><text:span text:style-name="T44">Wood</text:span></text:span><text:span text:style-name="T32"> shall well and truly pay to </text:span><text:span text:style-name="User_20_Entry"><text:span text:style-name="T44">Benjamin chambers</text:span></text:span><text:span text:style-name="T32"> ordinary as aforesaid his successors in office the sum of four hundred and fifty nine dollars twelve months from the above date with interest from date then this obligation to be void or else remain in full force and virtue.</text:span></text:p>
      <text:p text:style-name="P13"/>
      <text:p text:style-name="P13">Signed sealed in presence of </text:p>
      <text:p text:style-name="P13"/>
      <text:p text:style-name="Standard"><text:span text:style-name="User_20_Entry"><text:span text:style-name="T58">Matilda Wood</text:span></text:span></text:p>
      <text:p text:style-name="P1"><text:span text:style-name="User_20_Entry"><text:span text:style-name="T44">James Brian Jr</text:span></text:span><text:span text:style-name="T32"> <text:line-break/></text:span><text:span text:style-name="User_20_Entry"><text:span text:style-name="T11">M T Hall</text:span></text:span><text:span text:style-name="T32"> </text:span></text:p>
      <text:p text:style-name="P1"><text:span text:style-name="T32"><text:line-break/>Atest </text:span><text:span text:style-name="User_20_Entry"><text:span text:style-name="T44">Lawrence Cullinder</text:span></text:span></text:p>
      <text:p text:style-name="P11"><text:span text:style-name="T58">Received October 25th 1838 of </text:span><text:span text:style-name="T59">M</text:span><text:span text:style-name="T58">rs. </text:span><text:span text:style-name="User_20_Entry"><text:span text:style-name="T58">Matilda Wood</text:span></text:span><text:span text:style-name="T58"> of the with</text:span><text:span text:style-name="T59">in</text:span><text:span text:style-name="T58"> bond at date of said bond $153 </text:span></text:p>
      <text:p text:style-name="P1"><text:span text:style-name="User_20_Entry"><text:span text:style-name="T58"/></text:span></text:p>
      <text:p text:style-name="P1"><text:span text:style-name="User_20_Entry"><text:span text:style-name="T58">Benjamin chambers</text:span></text:span><text:span text:style-name="T58"> </text:span></text:p>
      <text:p text:style-name="P13"/>
      <text:p text:style-name="P1"><text:span text:style-name="T58">Received of </text:span><text:span text:style-name="T59">M</text:span><text:span text:style-name="T58">rs. </text:span><text:span text:style-name="User_20_Entry"><text:span text:style-name="T58">Matilda Wood</text:span></text:span><text:span text:style-name="T58"> $332.47.75 in full of the principal and interest of the within bond January 15th 1840 </text:span></text:p>
      <text:p text:style-name="P14"/>
      <text:p text:style-name="P1"><text:span text:style-name="User_20_Entry"><text:span text:style-name="T58">Benjamin chambers</text:span></text:span><text:span text:style-name="T58"> </text:span></text:p>
      <text:p text:style-name="P31">South Carolina <text:s/><text:span text:style-name="T49">]</text:span></text:p>
      <text:p text:style-name="P14">York District <text:s text:c="2"/><text:span text:style-name="T49">] </text:span>October 1st 1838 </text:p>
      <text:p text:style-name="P14"/>
      <text:p text:style-name="P1"><text:span text:style-name="User_20_Entry"><text:span text:style-name="T58">Lawrence Cullinder</text:span></text:span><text:span text:style-name="T58"> and </text:span><text:span text:style-name="User_20_Entry"><text:span text:style-name="T58">Richard M Pres</text:span></text:span><text:span text:style-name="User_20_Entry"><text:span text:style-name="T59">s</text:span></text:span><text:span text:style-name="User_20_Entry"><text:span text:style-name="T58">ley</text:span></text:span><text:span text:style-name="T58"> came before me </text:span><text:span text:style-name="User_20_Entry"><text:span text:style-name="T58">Benjamin chambers</text:span></text:span><text:span text:style-name="T58"> ordinary for the district aforesaid and on oath </text:span><text:span text:style-name="T60">saith</text:span><text:span text:style-name="T58"> they are acquainted with the tract of land the property of the estate of </text:span><text:span text:style-name="User_20_Entry"><text:span text:style-name="T16">John O'Brian</text:span></text:span><text:span text:style-name="T58"> deceased said to contain </text:span><text:span text:style-name="T59">one hundred and fifty nine</text:span><text:span text:style-name="T58"> acres and </text:span><text:span text:style-name="T59">one</text:span><text:span text:style-name="T58"> of opinion and recommend that the same be sold as most conducive to the interest of the parties in interest sworn to and subscribed before me day and year above written </text:span><text:span text:style-name="User_20_Entry"><text:span text:style-name="T58">Benjamin chambers</text:span></text:span><text:span text:style-name="T58"> ordinary York District</text:span></text:p>
      <text:p text:style-name="P14"><text:s/></text:p>
      <text:p text:style-name="Standard"><text:span text:style-name="User_20_Entry"><text:span text:style-name="T58">Richard </text:span></text:span><text:span text:style-name="User_20_Entry"><text:span text:style-name="T59">M</text:span></text:span><text:span text:style-name="User_20_Entry"><text:span text:style-name="T58"> Pres</text:span></text:span><text:span text:style-name="User_20_Entry"><text:span text:style-name="T59">s</text:span></text:span><text:span text:style-name="User_20_Entry"><text:span text:style-name="T58">ley </text:span></text:span></text:p>
      <text:p text:style-name="P1"><text:span text:style-name="User_20_Entry"><text:span text:style-name="T44">Lawrence Cullinder</text:span></text:span></text:p>
      <text:p text:style-name="P11"><text:span text:style-name="User_20_Entry"><text:span text:style-name="T58">Margaret </text:span></text:span><text:span text:style-name="User_20_Entry"><text:span text:style-name="T16">O'Brian</text:span></text:span><text:span text:style-name="T58"> applicant </text:span><text:span text:style-name="T59">]</text:span></text:p>
      <text:p text:style-name="P14">vs <text:s text:c="24"/><text:span text:style-name="T49">]</text:span></text:p>
      <text:p text:style-name="P1"><text:span text:style-name="User_20_Entry"><text:span text:style-name="T16">M T Hall</text:span></text:span><text:span text:style-name="T58"> guardian of <text:s text:c="6"/></text:span><text:span text:style-name="T59">]</text:span></text:p>
      <text:p text:style-name="P1"><text:span text:style-name="User_20_Entry"><text:span text:style-name="T16">John O'Brian</text:span></text:span><text:span text:style-name="T58"> and <text:s text:c="10"/></text:span><text:span text:style-name="T59">] writ in summons</text:span></text:p>
      <text:p text:style-name="P1"><text:span text:style-name="User_20_Entry"><text:span text:style-name="T58">Lawrence k </text:span></text:span><text:span text:style-name="User_20_Entry"><text:span text:style-name="T16">O'Brian</text:span></text:span><text:span text:style-name="T58"> minor <text:s text:c="2"/></text:span><text:span text:style-name="T59">]</text:span></text:p>
      <text:p text:style-name="P14">heirs at law of <text:s text:c="11"/><text:span text:style-name="T49">]</text:span></text:p>
      <text:p text:style-name="P1"><text:span text:style-name="User_20_Entry"><text:span text:style-name="T16">John O'Brian</text:span></text:span><text:span text:style-name="T58"> deceased <text:s text:c="5"/></text:span><text:span text:style-name="T59">]</text:span></text:p>
      <text:p text:style-name="P14">defendants <text:s text:c="16"/><text:span text:style-name="T49">]</text:span> </text:p>
      <text:p text:style-name="P13"/>
      <text:p text:style-name="P13"/>
      <text:p text:style-name="P1"><text:span text:style-name="T58">Land sold to </text:span><text:span text:style-name="T59">Mrs</text:span><text:span text:style-name="T58">. </text:span><text:span text:style-name="User_20_Entry"><text:span text:style-name="T58">Matilda wood</text:span></text:span><text:span text:style-name="T58"> for ⅓ cash the balance </text:span></text:p>
      <text:p text:style-name="P14">12 months after date bearing interest from </text:p>
      <text:p text:style-name="P14">22nd October 1838 <text:s text:c="41"/>$459.<text:span text:style-name="T49">00</text:span></text:p>
      <text:p text:style-name="P13"/>
      <text:p text:style-name="P13">deduct ordinary fees <text:s text:c="39"/>$10.00</text:p>
      <text:p text:style-name="P13">James Brian sheriff's fees <text:s text:c="34"/>$3.60 </text:p>
      <text:p text:style-name="P13"/>
      <text:p text:style-name="P13">widow one third <text:s text:c="43"/>$148.36.66</text:p>
      <text:p text:style-name="P13"/>
      <text:p text:style-name="P15"><text:s text:c="62"/>6.42</text:p>
      <text:p text:style-name="P15">Continued receiving paying out the sum of <text:s text:c="17"/>$138.04</text:p>
      <text:p text:style-name="P13"/>
      <text:p text:style-name="P2"><text:span text:style-name="T32">Received of </text:span><text:span text:style-name="User_20_Entry"><text:span text:style-name="T44">Benjamin chambers</text:span></text:span><text:span text:style-name="T32"> ordinary of the district of York </text:span><text:span text:style-name="T33">$</text:span><text:span text:style-name="T32">138.04 it being in full of my third of the estate of </text:span><text:span text:style-name="User_20_Entry"><text:span text:style-name="T44">Jonathan </text:span></text:span><text:span text:style-name="User_20_Entry"><text:span text:style-name="T11">O'Brian</text:span></text:span><text:span text:style-name="T32"> sold to make partition among the heirs at law by order of the court of ordinary October 25th 1838 </text:span></text:p>
      <text:p text:style-name="P24"/>
      <text:p text:style-name="P2"><text:span text:style-name="T32">test </text:span><text:span text:style-name="User_20_Entry"><text:span text:style-name="T44">James Brian Jr</text:span></text:span></text:p>
      <text:p text:style-name="P2"><text:span text:style-name="T32"><text:s/><text:line-break/></text:span><text:span text:style-name="User_20_Entry"><text:span text:style-name="T44">Margaret </text:span></text:span><text:span text:style-name="User_20_Entry"><text:span text:style-name="T11">O'Brian</text:span></text:span></text:p>
      <text:p text:style-name="P12"><text:span text:style-name="T58">Received of </text:span><text:span text:style-name="User_20_Entry"><text:span text:style-name="T58">Benjamin chambers</text:span></text:span><text:span text:style-name="T58"> for the service rendered in the sale of the estate of </text:span><text:span text:style-name="User_20_Entry"><text:span text:style-name="T16">John O'Brian</text:span></text:span><text:span text:style-name="T58"> deceased by order of the court of ordinary to make partition amongst the heirs at law of said deceased $3.60 Sheriff's cost and said case October 25th 1838 </text:span></text:p>
      <text:p text:style-name="P16"/>
      <text:p text:style-name="P2"><text:span text:style-name="User_20_Entry"><text:span text:style-name="T58">James Brian</text:span></text:span><text:span text:style-name="T58"> sheriff</text:span></text:p>
      <text:p text:style-name="P30"><text:span text:style-name="T54">The w</text:span>ithin settlement continued</text:p>
      <text:p text:style-name="P13"/>
      <text:p text:style-name="P24">The amount of principal after the widows </text:p>
      <text:p text:style-name="P16"><text:span text:style-name="T22">and </text:span><text:span text:style-name="T24">heir</text:span><text:span text:style-name="T22"> deducted C ? <text:s text:c="35"/>$296.93.</text:span><text:span text:style-name="T26">33</text:span><text:span text:style-name="T22"><text:line-break/></text:span></text:p>
      <text:p text:style-name="P24">Received on bond January 15th 1840 <text:s text:c="23"/>$25.69 </text:p>
      <text:p text:style-name="P24">1 year 2 months and 24 days interest and ? <text:s text:c="14"/>$322.62.<text:span text:style-name="T55">33</text:span></text:p>
      <text:p text:style-name="P24"/>
      <text:p text:style-name="P24">count off <text:s text:c="48"/>$16.13 </text:p>
      <text:p text:style-name="P24"/>
      <text:p text:style-name="P2"><text:span text:style-name="T32">balance divided equally between </text:span><text:span text:style-name="User_20_Entry"><text:span text:style-name="T11">John O'Brian</text:span></text:span><text:span text:style-name="T32"> </text:span></text:p>
      <text:p text:style-name="P2"><text:span text:style-name="T32">and </text:span><text:span text:style-name="User_20_Entry"><text:span text:style-name="T44">Lawrence </text:span></text:span><text:span text:style-name="User_20_Entry"><text:span text:style-name="T45">C</text:span></text:span><text:span text:style-name="User_20_Entry"><text:span text:style-name="T44"> </text:span></text:span><text:span text:style-name="User_20_Entry"><text:span text:style-name="T11">O'Brian</text:span></text:span><text:span text:style-name="T32"> each <text:s text:c="29"/></text:span><text:span text:style-name="T34">$153</text:span><text:span text:style-name="T32">.24 </text:span></text:p>
      <text:p text:style-name="P24"/>
      <text:p text:style-name="P2"><text:span text:style-name="T32">received of </text:span><text:span text:style-name="User_20_Entry"><text:span text:style-name="T44">Benjamin</text:span></text:span><text:span text:style-name="T32"> </text:span><text:span text:style-name="User_20_Entry"><text:span text:style-name="T44">chambers</text:span></text:span><text:span text:style-name="T32"> ordinary of York District <text:s/></text:span><text:span text:style-name="T34">$306.49.</text:span><text:span text:style-name="T35">33</text:span></text:p>
      <text:p text:style-name="P24">in full of what is due to the two minor children of </text:p>
      <text:p text:style-name="P5"><text:span text:style-name="User_20_Entry"><text:span text:style-name="T11">John O'Brian</text:span></text:span><text:span text:style-name="T32"> deceased real estate </text:span><text:span text:style-name="T34">V</text:span><text:span text:style-name="T32">iz </text:span></text:p>
      <text:p text:style-name="P24"/>
      <text:p text:style-name="P2"><text:span text:style-name="User_20_Entry"><text:span text:style-name="T11">John </text:span></text:span><text:span text:style-name="User_20_Entry"><text:span text:style-name="T12">W </text:span></text:span><text:span text:style-name="User_20_Entry"><text:span text:style-name="T11">O'Brian</text:span></text:span><text:span text:style-name="User_20_Entry"><text:span text:style-name="T44"> Jr</text:span></text:span><text:span text:style-name="T32"> and </text:span><text:span text:style-name="User_20_Entry"><text:span text:style-name="T44">Lawrence </text:span></text:span><text:span text:style-name="User_20_Entry"><text:span text:style-name="T45">C</text:span></text:span><text:span text:style-name="User_20_Entry"><text:span text:style-name="T46"> </text:span></text:span><text:span text:style-name="User_20_Entry"><text:span text:style-name="T13">O'Brian</text:span></text:span><text:span text:style-name="T34"> for each the <text:s/></text:span><text:span text:style-name="T32"><text:s text:c="2"/></text:span><text:span text:style-name="T34">$153.24</text:span></text:p>
      <text:p text:style-name="P25">sum as their guardian being the amount and interest </text:p>
      <text:p text:style-name="P25">due on the within sealed case January 15th 1840 </text:p>
      <text:p text:style-name="P2"><text:span text:style-name="User_20_Entry"><text:span text:style-name="T11">M T Hall</text:span></text:span><text:span text:style-name="T32"> guardian <text:line-break/></text:span></text:p>
      <text:p text:style-name="P2"><text:span text:style-name="T32">settlement of the real estate of </text:span><text:span text:style-name="User_20_Entry"><text:span text:style-name="T11">John O'Brian</text:span></text:span><text:span text:style-name="T32"> deceased </text:span></text:p>
      <text:p text:style-name="P24">sold to make partition among the heirs at law order </text:p>
      <text:p text:style-name="P24"/>
      <text:p text:style-name="P24">22nd October 1838 </text:p>
      <text:p text:style-name="P24"/>
      <text:p text:style-name="P24">recorded book on page 147</text:p>
      <text:p text:style-name="P31"><text:span text:style-name="T22">South Carolina <text:s/></text:span><text:span text:style-name="T25">]</text:span></text:p>
      <text:p text:style-name="P17"><text:span text:style-name="T22">York District <text:s text:c="2"/></text:span><text:span text:style-name="T25">] </text:span><text:span text:style-name="T22">October 1st 1838 <text:line-break/></text:span></text:p>
      <text:p text:style-name="P3"><text:span text:style-name="T32">Personally came before me </text:span><text:span text:style-name="User_20_Entry"><text:span text:style-name="T44">Benjamin chambers</text:span></text:span><text:span text:style-name="T32"> ordinary of the said district and sa</text:span><text:span text:style-name="T36">ith</text:span><text:span text:style-name="T32"> on </text:span><text:span text:style-name="T36">oath</text:span><text:span text:style-name="T32"> that the within valuation is in and about the value of said tract of land within designated and feel well assured said land is not worth one thousand dollars.</text:span></text:p>
      <text:p text:style-name="P13"/>
      <text:p text:style-name="P13">Sworn and subscribed before me day and date above.</text:p>
      <text:p text:style-name="P13"/>
      <text:p text:style-name="Standard"><text:span text:style-name="User_20_Entry"><text:span text:style-name="T58">Benjamin Chambers</text:span></text:span></text:p>
      <text:p text:style-name="P13"/>
      <text:p text:style-name="Standard"><text:span text:style-name="User_20_Entry"><text:span text:style-name="T16">M T Hall</text:span></text:span></text:p>
      <text:p text:style-name="P13"><text:line-break/><text:line-break/></text:p>
      <text:p text:style-name="P10"><text:span text:style-name="T58">The </text:span><text:span text:style-name="T61">affidavits</text:span><text:span text:style-name="T58"> of </text:span><text:span text:style-name="User_20_Entry"><text:span text:style-name="T58">Alexander Barnett</text:span></text:span><text:span text:style-name="T58">, </text:span></text:p>
      <text:p text:style-name="Standard"><text:span text:style-name="User_20_Entry"><text:span text:style-name="T58">Demsey Cook</text:span></text:span><text:span text:style-name="T58">, </text:span><text:span text:style-name="User_20_Entry"><text:span text:style-name="T58">Wil</text:span></text:span><text:span text:style-name="User_20_Entry"><text:span text:style-name="T61">liam</text:span></text:span><text:span text:style-name="User_20_Entry"><text:span text:style-name="T58"> Cook</text:span></text:span><text:span text:style-name="T58"> and </text:span><text:span text:style-name="T17">M T Hall</text:span></text:p>
      <text:p text:style-name="P13"/>
      <text:p text:style-name="P13">Respecting the value of the real estate of </text:p>
      <text:p text:style-name="Standard"><text:span text:style-name="User_20_Entry"><text:span text:style-name="T58">John O’Brian</text:span></text:span><text:span text:style-name="T58">, deceased</text:span></text:p>
      <text:p text:style-name="P31">South Carolina <text:span text:style-name="T52">]</text:span></text:p>
      <text:p text:style-name="P14">York District <text:s/><text:span text:style-name="T52">]</text:span></text:p>
      <text:p text:style-name="P14"/>
      <text:p text:style-name="P8"><text:span text:style-name="T62">P</text:span><text:span text:style-name="T58">ersonally appeared </text:span><text:span text:style-name="User_20_Entry"><text:span text:style-name="T58">William cook,</text:span></text:span><text:span text:style-name="T58"> </text:span><text:span text:style-name="User_20_Entry"><text:span text:style-name="T58">Alexander Barnett</text:span></text:span><text:span text:style-name="T58"> and </text:span><text:span text:style-name="User_20_Entry"><text:span text:style-name="T58">Dempsey cook</text:span></text:span><text:span text:style-name="T58"> and made </text:span><text:span text:style-name="T62">oath </text:span><text:span text:style-name="T58">that they would fairly and impartially and without fear favor or affection to any person whosoever appraise and value the plantation belonging to the estate of </text:span><text:span text:style-name="User_20_Entry"><text:span text:style-name="T16">John O'Brian</text:span></text:span><text:span text:style-name="T58"> on which the said </text:span><text:span text:style-name="User_20_Entry"><text:span text:style-name="T16">O'Brian</text:span></text:span><text:span text:style-name="T58"> resided at the time of his death containing 153 acres more or less. </text:span></text:p>
      <text:p text:style-name="P18"/>
      <text:p text:style-name="P18"><text:span text:style-name="T56">S</text:span>worn before me September 29th 1838.</text:p>
      <text:p text:style-name="P19"/>
      <text:p text:style-name="P6"><text:span text:style-name="User_20_Entry"><text:span text:style-name="T63">J M Ross</text:span></text:span><text:span text:style-name="T63">, QU </text:span><text:span text:style-name="T58"><text:s/></text:span></text:p>
      <text:p text:style-name="P1"><text:span text:style-name="User_20_Entry"><text:span text:style-name="T58">Dempsey cook </text:span></text:span></text:p>
      <text:p text:style-name="P1"><text:span text:style-name="User_20_Entry"><text:span text:style-name="T58">Alexander Barnett </text:span></text:span></text:p>
      <text:p text:style-name="P6"><text:span text:style-name="User_20_Entry"><text:span text:style-name="T58">William cook </text:span></text:span></text:p>
      <text:p text:style-name="P19"/>
      <text:p text:style-name="P6"><text:span text:style-name="T58">to </text:span><text:span text:style-name="User_20_Entry"><text:span text:style-name="T58">Benjamin chambers</text:span></text:span><text:span text:style-name="T58"> Esquire, ordinary of York District</text:span></text:p>
      <text:p text:style-name="P31">South Carolina <text:span text:style-name="T52">]</text:span></text:p>
      <text:p text:style-name="P14">York District <text:s/><text:span text:style-name="T52">]</text:span></text:p>
      <text:p text:style-name="P14"/>
      <text:p text:style-name="P7"><text:span text:style-name="T63">W</text:span><text:span text:style-name="T58">e </text:span><text:span text:style-name="User_20_Entry"><text:span text:style-name="T58">William cook</text:span></text:span><text:span text:style-name="T58">, </text:span><text:span text:style-name="User_20_Entry"><text:span text:style-name="T58">Alexander Barnett</text:span></text:span><text:span text:style-name="T58"> and </text:span><text:span text:style-name="User_20_Entry"><text:span text:style-name="T58">Dempsey cook</text:span></text:span><text:span text:style-name="T58"> do hereby certify that after being duly qualified we have after having the premises valued and </text:span><text:span text:style-name="T64">ap</text:span><text:span text:style-name="T58">praised the plantation belonging to the estate of </text:span><text:span text:style-name="T16">John O'Brian</text:span><text:span text:style-name="T58"> on which the said </text:span><text:span text:style-name="T16">O'Brian</text:span><text:span text:style-name="T58"> resided at his death containing about 153 acres more or less a</text:span><text:span text:style-name="T64">d</text:span><text:span text:style-name="T58">joining the lands of </text:span><text:span text:style-name="User_20_Entry"><text:span text:style-name="T58">Edward Brandon</text:span></text:span><text:span text:style-name="T58"> estate of </text:span><text:span text:style-name="User_20_Entry"><text:span text:style-name="T58">Matthew Biggers,</text:span></text:span><text:span text:style-name="T58"> </text:span><text:span text:style-name="User_20_Entry"><text:span text:style-name="T58">James Biggers</text:span></text:span><text:span text:style-name="T58"> and others at the </text:span><text:span text:style-name="T62">sum </text:span><text:span text:style-name="T58">of ______ September 29th 1838.</text:span></text:p>
      <text:p text:style-name="P20"/>
      <text:p text:style-name="P7"><text:span text:style-name="User_20_Entry"><text:span text:style-name="T58">Alexander Barnett</text:span></text:span></text:p>
      <text:p text:style-name="P7"><text:span text:style-name="User_20_Entry"><text:span text:style-name="T58">Dempsey cook </text:span></text:span></text:p>
      <text:p text:style-name="P7"><text:span text:style-name="User_20_Entry"><text:span text:style-name="T58">William cook</text:span></text:span><text:span text:style-name="T58"> </text:span></text:p>
      <text:p text:style-name="P20"/>
      <text:p text:style-name="P20">appraises at $3 per acre amounting to $459</text:p>
      <text:p text:style-name="P13"/>
      <text:p text:style-name="P32"><text:span text:style-name="T25">South Carolina <text:s/>]</text:span><text:span text:style-name="T22"><text:line-break/>York District <text:s text:c="2"/></text:span><text:span text:style-name="T25">] Writ in summons</text:span></text:p>
      <text:p text:style-name="P26"><text:s/></text:p>
      <text:p text:style-name="P9"><text:span text:style-name="T37">T</text:span><text:span text:style-name="T32">o </text:span><text:span text:style-name="User_20_Entry"><text:span text:style-name="T47">M</text:span></text:span><text:span text:style-name="User_20_Entry"><text:span text:style-name="T44">ajor T Hall</text:span></text:span><text:span text:style-name="T32"> guardian of the two minor heirs at law of </text:span><text:span text:style-name="User_20_Entry"><text:span text:style-name="T11">John O'Brian</text:span></text:span><text:span text:style-name="T32"> senior </text:span><text:span text:style-name="T38">deceased </text:span><text:span text:style-name="T32">estate one </text:span><text:span text:style-name="User_20_Entry"><text:span text:style-name="T11">John O'Brian</text:span></text:span><text:span text:style-name="T32"> over fourteen years old the other under fourteen years old legal heirs and representatives of </text:span><text:span text:style-name="User_20_Entry"><text:span text:style-name="T11">John O'Brian</text:span></text:span><text:span text:style-name="T32"> who died intestate.</text:span></text:p>
      <text:p text:style-name="P26"/>
      <text:p text:style-name="P3"><text:span text:style-name="T37">G</text:span><text:span text:style-name="T32">reeting you are hereby required to appear at the court of ordinary to be hold</text:span><text:span text:style-name="T37">e</text:span><text:span text:style-name="T32">n at York courthouse for York District on the first day of October 8th 1838 to show cause if any you can </text:span><text:span text:style-name="T38">why</text:span><text:span text:style-name="T32"> the real estate of </text:span><text:span text:style-name="User_20_Entry"><text:span text:style-name="T11">John O'Brian</text:span></text:span><text:span text:style-name="T32"> senior deceased situate </text:span><text:span text:style-name="T38">in</text:span><text:span text:style-name="T32"> said district on the waters of the </text:span><text:span text:style-name="T38">B</text:span><text:span text:style-name="T32">eaverdam a branch of Catawba River bounding on lands of </text:span><text:span text:style-name="User_20_Entry"><text:span text:style-name="T44">Edward Brandon</text:span></text:span><text:span text:style-name="T32"> the estate of </text:span><text:span text:style-name="User_20_Entry"><text:span text:style-name="T44">Matthew Biggers,</text:span></text:span><text:span text:style-name="T32"> </text:span><text:span text:style-name="User_20_Entry"><text:span text:style-name="T44">James Biggers,</text:span></text:span><text:span text:style-name="T32"> </text:span><text:span text:style-name="User_20_Entry"><text:span text:style-name="T44">Robert a</text:span></text:span><text:span text:style-name="User_20_Entry"><text:span text:style-name="T47">i</text:span></text:span><text:span text:style-name="User_20_Entry"><text:span text:style-name="T44">kin</text:span></text:span><text:span text:style-name="T32"> and lands of </text:span><text:span text:style-name="T37">M</text:span><text:span text:style-name="T32">rs. </text:span><text:span text:style-name="User_20_Entry"><text:span text:style-name="T44">Aaron woods</text:span></text:span><text:span text:style-name="T32"> and containing </text:span><text:span text:style-name="T37">one hundred and fifty three</text:span><text:span text:style-name="T32"> acres originally granted to _____ should not be divided, sold allotted to the said </text:span><text:span text:style-name="User_20_Entry"><text:span text:style-name="T44">Margaret </text:span></text:span><text:span text:style-name="User_20_Entry"><text:span text:style-name="T11">O'Brian</text:span></text:span><text:span text:style-name="T32"> the applicant one third thereof and the remaining two thirds in equal portions to the said </text:span><text:span text:style-name="User_20_Entry"><text:span text:style-name="T11">John O'Brian</text:span></text:span><text:span text:style-name="User_20_Entry"><text:span text:style-name="T44"> JR</text:span></text:span><text:span text:style-name="T32"> and </text:span><text:span text:style-name="User_20_Entry"><text:span text:style-name="T44">Lawrence </text:span></text:span><text:span text:style-name="User_20_Entry"><text:span text:style-name="T47">K</text:span></text:span><text:span text:style-name="User_20_Entry"><text:span text:style-name="T44"> </text:span></text:span><text:span text:style-name="User_20_Entry"><text:span text:style-name="T11">O'Brian</text:span></text:span><text:span text:style-name="T32"> given under my hand and seal this 1st day of October 1838.</text:span></text:p>
      <text:p text:style-name="P26"/>
      <text:p text:style-name="P3"><text:span text:style-name="User_20_Entry"><text:span text:style-name="T44">Benjamin chambers</text:span></text:span><text:span text:style-name="T32">, ordinary of York District</text:span></text:p>
      <text:p text:style-name="P26"/>
      <text:p text:style-name="P21"><text:span text:style-name="T29">[</text:span><text:span text:style-name="T30">ROBERT</text:span><text:span text:style-name="T29"> </text:span><text:span text:style-name="T31">E</text:span><text:span text:style-name="T30">AK</text:span><text:span text:style-name="T31">I</text:span><text:span text:style-name="T30">N</text:span><text:span text:style-name="T31">S</text:span><text:span text:style-name="T29"> in census]</text:span></text:p>
      <text:p text:style-name="P31">South Carolina <text:s/><text:span text:style-name="T51">]</text:span> </text:p>
      <text:p text:style-name="P17">York District <text:s text:c="2"/><text:span text:style-name="T51">] October 1st 1838</text:span></text:p>
      <text:p text:style-name="P17"/>
      <text:p text:style-name="P17"><text:span text:style-name="T51">H</text:span>aving read the within summons and having no objection to the object <text:span text:style-name="T51">therein</text:span> expressed, as guardian of the two minor <text:span text:style-name="T57">heirs</text:span> at law of said deceased do hereby consent that the lands be sold or divided agreeable to the within summons. </text:p>
      <text:p text:style-name="P17"/>
      <text:p text:style-name="P17">October 1st 1838 </text:p>
      <text:p text:style-name="P17"/>
      <text:p text:style-name="P3"><text:span text:style-name="User_20_Entry"><text:span text:style-name="T16">M T Hall</text:span></text:span><text:span text:style-name="T58"> guardian</text:span></text:p>
      <text:p text:style-name="P32">Margaret <text:span text:style-name="T14">O'Brian</text:span> the applicant <text:s text:c="2"/><text:span text:style-name="T51">]</text:span></text:p>
      <text:p text:style-name="P17">vs <text:s text:c="30"/><text:span text:style-name="T51">]</text:span></text:p>
      <text:p text:style-name="P17"><text:span text:style-name="T14">M T Hall</text:span> the guardian of the <text:s text:c="4"/><text:span text:style-name="T51">]</text:span></text:p>
      <text:p text:style-name="P17">two minor heirs of <text:span text:style-name="T14">John O'Brian</text:span> <text:s/><text:span text:style-name="T51">]</text:span></text:p>
      <text:p text:style-name="P17">deceased <text:s text:c="24"/><text:span text:style-name="T51">]</text:span></text:p>
      <text:p text:style-name="P17"><text:span text:style-name="T14">John O'Brian</text:span> <text:s text:c="20"/><text:span text:style-name="T51">]</text:span></text:p>
      <text:p text:style-name="P3"><text:span text:style-name="User_20_Entry"><text:span text:style-name="T58">Lawrence K </text:span></text:span><text:span text:style-name="User_20_Entry"><text:span text:style-name="T48">O'Brian</text:span></text:span><text:span text:style-name="T58"> min</text:span><text:span text:style-name="T61">o</text:span><text:span text:style-name="T58">rs <text:s text:c="7"/></text:span><text:span text:style-name="T61">] </text:span><text:span text:style-name="T58">October 1st 1838 </text:span></text:p>
      <text:p text:style-name="P17"/>
      <text:p text:style-name="P17">recorded book on page 145 and 146</text:p>
      <text:p text:style-name="P33"><text:span text:style-name="Drop_20_Caps"/></text:p>
      <text:p text:style-name="P28"><text:span text:style-name="Drop_20_Caps"/></text:p>
      <text:p text:style-name="P28"><text:span text:style-name="Drop_20_Caps"/></text:p>
      <text:p text:style-name="P28"><text:span text:style-name="Drop_20_Caps"/></text:p>
      <text:p text:style-name="P27"><text:span text:style-name="Drop_20_Caps"><text:span text:style-name="T66">###### <text:s text:c="2"/># <text:s text:c="4"/># <text:s text:c="2"/>##### <text:s text:c="2"/>####### <text:s/># <text:s text:c="4"/># <text:s text:c="9"/>##### <text:s text:c="2"/>####### <text:s/># <text:s text:c="4"/>#</text:span></text:span></text:p>
      <text:p text:style-name="P27"><text:span text:style-name="Drop_20_Caps"><text:span text:style-name="T66"># <text:s text:c="4"/># <text:s/>## <text:s text:c="2"/>## <text:s/># <text:s text:c="4"/># <text:s/># <text:s text:c="7"/>## <text:s text:c="3"/># <text:s text:c="8"/># <text:s text:c="4"/># <text:s/># <text:s text:c="4"/># <text:s/>## <text:s text:c="2"/>##</text:span></text:span></text:p>
      <text:p text:style-name="P27"><text:span text:style-name="Drop_20_Caps"><text:span text:style-name="T66"># <text:s text:c="4"/># <text:s/># # # # <text:s/># <text:s text:c="7"/># <text:s text:c="7"/># # <text:s text:c="2"/># <text:s text:c="8"/># <text:s text:c="7"/># <text:s text:c="4"/># <text:s/># # # #</text:span></text:span></text:p>
      <text:p text:style-name="P27"><text:span text:style-name="Drop_20_Caps"><text:span text:style-name="T66">###### <text:s text:c="2"/># <text:s/># <text:s/># <text:s/># <text:s/>#### <text:s/>##### <text:s text:c="3"/># <text:s/># <text:s/># <text:s text:c="8"/># <text:s text:c="7"/># <text:s text:c="4"/># <text:s/># <text:s/># <text:s/>#</text:span></text:span></text:p>
      <text:p text:style-name="P27"><text:span text:style-name="Drop_20_Caps"><text:span text:style-name="T66"># <text:s text:c="4"/># <text:s/># <text:s text:c="4"/># <text:s/># <text:s text:c="4"/># <text:s/># <text:s text:c="7"/># <text:s text:c="2"/># # <text:s text:c="8"/># <text:s text:c="7"/># <text:s text:c="4"/># <text:s/># <text:s text:c="4"/>#</text:span></text:span></text:p>
      <text:p text:style-name="P27"><text:span text:style-name="Drop_20_Caps"><text:span text:style-name="T66"># <text:s text:c="4"/># <text:s/># <text:s text:c="4"/># <text:s/># <text:s text:c="4"/># <text:s/># <text:s text:c="7"/># <text:s text:c="3"/>## <text:s text:c="2"/>### <text:s text:c="2"/># <text:s text:c="4"/># <text:s/># <text:s text:c="4"/># <text:s/># <text:s text:c="4"/>#</text:span></text:span></text:p>
      <text:p text:style-name="P27"><text:span text:style-name="Drop_20_Caps"><text:span text:style-name="T66">###### <text:s text:c="2"/># <text:s text:c="4"/># <text:s text:c="2"/>##### <text:s text:c="2"/>####### <text:s/># <text:s text:c="4"/># <text:s text:c="2"/>### <text:s text:c="3"/>##### <text:s text:c="2"/>####### <text:s/># <text:s text:c="4"/>#</text:span></text:span></text:p>
      <text:p text:style-name="P27"><text:span text:style-name="Drop_20_Caps"><text:span text:style-name="T66"/></text:span></text:p>
      <text:p text:style-name="P28"><text:span text:style-name="Drop_20_Caps"/></text:p>
      <text:p text:style-name="P28"><text:span text:style-name="Drop_20_Caps"/></text:p>
      <text:p text:style-name="P28"><text:span text:style-name="Drop_20_Caps"/></text:p>
      <text:p text:style-name="P28"><text:span text:style-name="Drop_20_Caps"><text:span text:style-name="T67">Transcribed from original documents by Brent R. Brian &amp; Martha M. Brian.</text:span></text:span></text:p>
      <text:p text:style-name="P28"><text:span text:style-name="Drop_20_Caps"/></text:p>
      <text:p text:style-name="P28"><text:span text:style-name="Drop_20_Caps"><text:span text:style-name="T67">This document and others can be found on our website:</text:span></text:span></text:p>
      <text:p text:style-name="P28"><text:span text:style-name="Drop_20_Caps"/></text:p>
      <text:p text:style-name="P28"><text:a xlink:type="simple" xlink:href="http://www.bmgen.com/" text:style-name="Internet_20_link" text:visited-style-name="Visited_20_Internet_20_Link"><text:span text:style-name="Drop_20_Caps"><text:span text:style-name="T65">BMGEN</text:span></text:span></text:a></text:p>
      <text:p text:style-name="P28"><text:span text:style-name="Drop_20_Caps"/></text:p>
      <text:p text:style-name="P28"><text:span text:style-name="Drop_20_Caps"><text:span text:style-name="T65">We claim </text:span></text:span><text:span text:style-name="CAPS_20_BOLD"><text:span text:style-name="T67">COPYLEFT </text:span></text:span><text:span text:style-name="Drop_20_Caps"><text:span text:style-name="T67">on the documents that we publish that are our original work.</text:span></text:span></text:p>
      <text:p text:style-name="P28"><text:span text:style-name="Drop_20_Caps"/></text:p>
      <text:p text:style-name="P28"><text:span text:style-name="Drop_20_Caps">COPYLEFT “rules” can be reviewed on the web site:</text:span></text:p>
      <text:p text:style-name="P28"><text:span text:style-name="Drop_20_Caps"/></text:p>
      <text:p text:style-name="P28"><text:a xlink:type="simple" xlink:href="https://www.gnu.org/licenses/fdl.html" text:style-name="Internet_20_link" text:visited-style-name="Visited_20_Internet_20_Link"><text:span text:style-name="Drop_20_Caps">GNU Free Documentation License</text:span></text:a></text:p>
      <text:p text:style-name="P28"><text:span text:style-name="Drop_20_Caps"/></text:p>
      <text:p text:style-name="P28"><text:span text:style-name="Drop_20_Caps"><text:span text:style-name="T65">In short, use what you like. <text:s/>But if you use our stuff, mention us as the source.</text:span></text:span></text:p>
      <text:p text:style-name="P28"><text:span text:style-name="Drop_20_Caps"/></text:p>
      <text:p text:style-name="P28"><text:span text:style-name="Drop_20_Caps"><text:span text:style-name="T65">Brent R. Brian</text:span></text:span></text:p>
      <text:p text:style-name="P28"><text:span text:style-name="Drop_20_Caps"><text:span text:style-name="T65">Martha M. Brian</text:span></text:span></text:p>
      <text:p text:style-name="P22"><text:a xlink:type="simple" xlink:href="mailto:BrianMitchellGenealogy@gmail.com" text:style-name="Internet_20_link" text:visited-style-name="Visited_20_Internet_20_Link"><text:span text:style-name="Drop_20_Caps"><text:span text:style-name="T65">BrianMitchellGenealogy@gmail.com</text:span></text:span></text:a></text:p>
      <text:p text:style-name="P13"><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New" svg:font-family="'Courier New'" style:font-family-generic="modern"/>
    <style:font-face style:name="Courier 10 Pitch" svg:font-family="'Courier 10 Pitch'" style:font-pitch="fixed"/>
    <style:font-face style:name="Courier 10 Pitch1" svg:font-family="'Courier 10 Pitch'" style:font-adornments="Bold" style:font-pitch="fixed"/>
    <style:font-face style:name="Liberation Mono" svg:font-family="'Liberation Mono'" style:font-family-generic="modern" style:font-pitch="fixed"/>
    <style:font-face style:name="Liberation Mono2" svg:font-family="'Liberation Mono'" style:font-adornments="Bold" style:font-family-generic="modern" style:font-pitch="fixed"/>
    <style:font-face style:name="Liberation Mono1"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loext:contextual-spacing="true" fo:orphans="2" fo:widows="2" style:writing-mode="lr-tb"/>
      <style:text-properties style:use-window-font-color="true" style:font-name="Courier 10 Pitch" fo:font-family="'Courier 10 Pitch'" style:font-pitch="fixed"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next-style-name="Standard" style:default-outline-level="1"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2" style:display-name="Heading 2" style:family="paragraph" style:next-style-name="Standard" style:default-outline-level="2"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3" style:display-name="Heading 3" style:family="paragraph" style:next-style-name="Standard" style:default-outline-level="3"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4" style:display-name="Heading 4" style:family="paragraph" style:next-style-name="Standard" style:default-outline-level="4"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5" style:display-name="Heading 5" style:family="paragraph" style:next-style-name="Standard" style:default-outline-level="5"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6" style:display-name="Heading 6" style:family="paragraph" style:next-style-name="Standard" style:default-outline-level="6"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7" style:display-name="Heading 7" style:family="paragraph" style:next-style-name="Standard" style:default-outline-level="7"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8" style:display-name="Heading 8" style:family="paragraph" style:next-style-name="Standard" style:default-outline-level="8"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Heading_20_9" style:display-name="Heading 9" style:family="paragraph" style:next-style-name="Standard" style:default-outline-level="9" style:class="text">
      <style:paragraph-properties fo:orphans="2" fo:widows="2"/>
      <style:text-properties style:use-window-font-color="true" style:font-name="Courier New" fo:font-family="'Courier New'" style:font-family-generic="modern" fo:font-size="10pt" style:font-name-asian="Times New Roman" style:font-family-asian="'Times New Roman'" style:font-family-generic-asian="roman" style:font-pitch-asian="variable" style:font-size-asian="10pt" style:font-name-complex="Courier New" style:font-family-complex="'Courier New'" style:font-family-generic-complex="modern"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User_20_Entry" style:display-name="User Entry" style:family="text">
      <style:text-properties fo:text-transform="uppercase" style:font-name="Courier 10 Pitch1"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 style:font-family-complex="'Liberation Mono'" style:font-family-generic-complex="modern" style:font-pitch-complex="fixed"/>
    </style:style>
    <style:style style:name="Drop_20_Caps" style:display-name="Drop Caps" style:family="text">
      <style:text-properties fo:color="#000000" style:font-name="Liberation Mono1"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2"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Standard">
      <style:paragraph-properties fo:text-align="center" style:justify-single-word="false" style:page-number="auto">
        <style:tab-stops>
          <style:tab-stop style:position="1.6799in" style:type="right"/>
        </style:tab-stops>
      </style:paragraph-properties>
      <style:text-properties style:font-name="Liberation Mono" fo:font-size="10pt" fo:language="en" fo:country="US" fo:font-weight="bold" officeooo:rsid="000dc299" officeooo:paragraph-rsid="000dc299"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 fo:font-size="10pt" officeooo:rsid="001e313b" officeooo:paragraph-rsid="0008372a" style:font-size-asian="8.75pt" style:font-size-complex="10pt"/>
    </style:style>
    <style:style style:name="MT1" style:family="text">
      <style:text-properties fo:text-transform="uppercase" fo:color="#000000"/>
    </style:style>
    <style:style style:name="MT2" style:family="text">
      <style:text-properties officeooo:rsid="001eb52f"/>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Probate, SC, York, <text:span text:style-name="MT1">John O'Brian</text:span> 1838</text:p>
      </style:header>
      <style:footer>
        <text:p text:style-name="MP2">Page <text:page-number text:select-page="current">14</text:page-number><text:s/><text:span text:style-name="MT2">of </text:span><text:span text:style-name="MT2"><text:page-count>16</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31T18:21:18.557162229</meta:creation-date>
    <meta:editing-cycles>15</meta:editing-cycles>
    <dc:title>Genealogy</dc:title>
    <meta:editing-duration>PT45M50S</meta:editing-duration>
    <meta:generator>LibreOffice/6.1.6.3$Linux_X86_64 LibreOffice_project/10$Build-3</meta:generator>
    <meta:initial-creator>brent </meta:initial-creator>
    <dc:date>2019-07-10T06:58:50.368431090</dc:date>
    <dc:creator>brent </dc:creator>
    <meta:document-statistic meta:table-count="0" meta:image-count="0" meta:object-count="0" meta:page-count="16" meta:paragraph-count="136" meta:word-count="1532" meta:character-count="9263" meta:non-whitespace-character-count="6896"/>
    <meta:template xlink:type="simple" xlink:actuate="onRequest" xlink:title="Genealogy" xlink:href="../genealogy.odt" meta:date="2015-11-26T17:05:27.996587531"/>
  </office:meta>
</office:document-meta>
</file>