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Footer">
      <style:paragraph-properties fo:text-align="center" style:justify-single-word="false"/>
      <style:text-properties style:font-name="Liberation Mono2" fo:font-size="10pt" officeooo:rsid="001e313b" officeooo:paragraph-rsid="0008372a" style:font-size-asian="8.75pt" style:font-size-complex="10pt"/>
    </style:style>
    <style:style style:name="P2" style:family="paragraph" style:parent-style-name="Standard">
      <style:text-properties style:font-name="Courier 10 Pitch1" officeooo:paragraph-rsid="000aebe7"/>
    </style:style>
    <style:style style:name="P3" style:family="paragraph" style:parent-style-name="Standard">
      <style:text-properties style:font-name="Courier 10 Pitch1" officeooo:paragraph-rsid="000bcd0e"/>
    </style:style>
    <style:style style:name="P4" style:family="paragraph" style:parent-style-name="Standard">
      <style:text-properties style:font-name="Courier 10 Pitch1" officeooo:paragraph-rsid="000cc50a"/>
    </style:style>
    <style:style style:name="P5" style:family="paragraph" style:parent-style-name="Standard">
      <style:text-properties style:font-name="Courier 10 Pitch1" officeooo:paragraph-rsid="000d3aa1"/>
    </style:style>
    <style:style style:name="P6" style:family="paragraph" style:parent-style-name="Standard">
      <style:text-properties style:font-name="Courier 10 Pitch1" officeooo:paragraph-rsid="000f24ec"/>
    </style:style>
    <style:style style:name="P7" style:family="paragraph" style:parent-style-name="Standard">
      <style:text-properties style:font-name="Courier 10 Pitch1" officeooo:paragraph-rsid="00124a45"/>
    </style:style>
    <style:style style:name="P8" style:family="paragraph" style:parent-style-name="Standard">
      <style:text-properties style:font-name="Courier 10 Pitch1" officeooo:rsid="00124a45" officeooo:paragraph-rsid="00124a45"/>
    </style:style>
    <style:style style:name="P9" style:family="paragraph" style:parent-style-name="Standard">
      <style:text-properties style:font-name="Courier 10 Pitch1" officeooo:paragraph-rsid="00179e32"/>
    </style:style>
    <style:style style:name="P10" style:family="paragraph" style:parent-style-name="Standard">
      <style:text-properties fo:font-variant="normal" fo:text-transform="none" fo:color="#000000" style:text-line-through-style="none" style:text-line-through-type="none" style:font-name="Liberation Mono2" fo:font-style="normal" style:text-underline-style="none" officeooo:paragraph-rsid="000aebe7" style:text-blinking="false" fo:background-color="transparent"/>
    </style:style>
    <style:style style:name="P11" style:family="paragraph" style:parent-style-name="Standard">
      <style:text-properties fo:font-variant="normal" fo:text-transform="none" fo:color="#000000" style:text-line-through-style="none" style:text-line-through-type="none" style:font-name="Liberation Mono2" fo:font-style="normal" style:text-underline-style="none" officeooo:rsid="00141cc5" officeooo:paragraph-rsid="00141cc5" style:text-blinking="false" fo:background-color="transparent"/>
    </style:style>
    <style:style style:name="P12" style:family="paragraph" style:parent-style-name="Standard">
      <style:text-properties fo:font-variant="normal" fo:text-transform="none" fo:color="#000000" style:text-line-through-style="none" style:text-line-through-type="none" style:font-name="Liberation Mono2" fo:font-style="normal" style:text-underline-style="none" officeooo:paragraph-rsid="00179e32" style:text-blinking="false" fo:background-color="transparent"/>
    </style:style>
    <style:style style:name="P13" style:family="paragraph" style:parent-style-name="Standard">
      <style:text-properties fo:font-variant="normal" fo:text-transform="none" fo:color="#000000" style:text-line-through-style="none" style:text-line-through-type="none" style:font-name="Liberation Mono2" fo:font-style="normal" style:text-underline-style="none" officeooo:paragraph-rsid="000d3aa1" style:text-blinking="false" fo:background-color="transparent"/>
    </style:style>
    <style:style style:name="P14" style:family="paragraph" style:parent-style-name="Standard">
      <style:text-properties fo:font-variant="normal" fo:text-transform="none" fo:color="#000000" style:text-line-through-style="none" style:text-line-through-type="none" style:font-name="Liberation Mono2" fo:font-style="normal" style:text-underline-style="none" officeooo:rsid="000d3aa1" officeooo:paragraph-rsid="000d3aa1" style:text-blinking="false" fo:background-color="transparent"/>
    </style:style>
    <style:style style:name="P15" style:family="paragraph" style:parent-style-name="Standard">
      <style:text-properties fo:font-variant="normal" fo:text-transform="none" fo:color="#000000" style:text-line-through-style="none" style:text-line-through-type="none" style:font-name="Liberation Mono2" fo:font-style="normal" style:text-underline-style="none" officeooo:paragraph-rsid="000f24ec" style:text-blinking="false" fo:background-color="transparent"/>
    </style:style>
    <style:style style:name="P16" style:family="paragraph" style:parent-style-name="Standard">
      <style:text-properties fo:text-transform="uppercase" fo:color="#000000" style:font-name="Liberation Mono2" fo:font-size="10pt" fo:font-weight="bold" officeooo:paragraph-rsid="000f24ec"/>
    </style:style>
    <style:style style:name="P17" style:family="paragraph" style:parent-style-name="Standard">
      <style:text-properties style:font-name="Liberation Mono2"/>
    </style:style>
    <style:style style:name="P18" style:family="paragraph" style:parent-style-name="Standard">
      <style:text-properties style:font-name="Liberation Mono2" officeooo:paragraph-rsid="00124a45"/>
    </style:style>
    <style:style style:name="P19" style:family="paragraph" style:parent-style-name="Standard">
      <style:text-properties style:font-name="Liberation Mono2" officeooo:paragraph-rsid="000aebe7"/>
    </style:style>
    <style:style style:name="P20" style:family="paragraph" style:parent-style-name="Standard">
      <style:text-properties style:font-name="Liberation Mono2" officeooo:paragraph-rsid="000cf593"/>
    </style:style>
    <style:style style:name="P21" style:family="paragraph" style:parent-style-name="Standard">
      <style:text-properties style:font-name="Liberation Mono2" officeooo:paragraph-rsid="00141cc5"/>
    </style:style>
    <style:style style:name="P22" style:family="paragraph" style:parent-style-name="Standard">
      <style:text-properties style:font-name="Liberation Mono2" officeooo:paragraph-rsid="000d3aa1"/>
    </style:style>
    <style:style style:name="P23" style:family="paragraph" style:parent-style-name="Standard">
      <style:text-properties style:font-name="Liberation Mono2" officeooo:paragraph-rsid="0011eb97"/>
    </style:style>
    <style:style style:name="P24" style:family="paragraph" style:parent-style-name="Standard">
      <style:text-properties style:font-name="Liberation Mono2" officeooo:paragraph-rsid="000f24ec"/>
    </style:style>
    <style:style style:name="P25" style:family="paragraph" style:parent-style-name="Standard">
      <style:text-properties style:font-name="Liberation Mono2" officeooo:paragraph-rsid="00179e32"/>
    </style:style>
    <style:style style:name="P26" style:family="paragraph" style:parent-style-name="Standard">
      <style:text-properties style:font-name="Liberation Mono2" officeooo:paragraph-rsid="001cafa0"/>
    </style:style>
    <style:style style:name="P27" style:family="paragraph" style:parent-style-name="Standard">
      <style:paragraph-properties fo:text-align="center" style:justify-single-word="false"/>
      <style:text-properties officeooo:paragraph-rsid="001cafa0"/>
    </style:style>
    <style:style style:name="P28" style:family="paragraph" style:parent-style-name="Standard">
      <style:text-properties officeooo:paragraph-rsid="001cafa0"/>
    </style:style>
    <style:style style:name="P29" style:family="paragraph" style:parent-style-name="Standard">
      <style:paragraph-properties fo:break-before="page"/>
      <style:text-properties style:font-name="Courier 10 Pitch1"/>
    </style:style>
    <style:style style:name="P30" style:family="paragraph" style:parent-style-name="Standard">
      <style:paragraph-properties fo:break-before="page"/>
      <style:text-properties style:font-name="Courier 10 Pitch1" officeooo:paragraph-rsid="000bcd0e"/>
    </style:style>
    <style:style style:name="P31" style:family="paragraph" style:parent-style-name="Standard">
      <style:paragraph-properties fo:break-before="page"/>
      <style:text-properties fo:font-variant="normal" fo:text-transform="none" fo:color="#000000" style:text-line-through-style="none" style:text-line-through-type="none" style:font-name="Liberation Mono2" fo:font-style="normal" style:text-underline-style="none" officeooo:rsid="00141cc5" officeooo:paragraph-rsid="00141cc5" style:text-blinking="false" fo:background-color="transparent"/>
    </style:style>
    <style:style style:name="P32" style:family="paragraph" style:parent-style-name="Standard">
      <style:paragraph-properties fo:break-before="page"/>
      <style:text-properties style:font-name="Liberation Mono2"/>
    </style:style>
    <style:style style:name="P33" style:family="paragraph" style:parent-style-name="Standard">
      <style:paragraph-properties fo:break-before="page"/>
      <style:text-properties style:font-name="Liberation Mono2" officeooo:paragraph-rsid="000aebe7"/>
    </style:style>
    <style:style style:name="P34" style:family="paragraph" style:parent-style-name="Standard">
      <style:paragraph-properties fo:break-before="page"/>
      <style:text-properties style:font-name="Liberation Mono2" officeooo:paragraph-rsid="000cf593"/>
    </style:style>
    <style:style style:name="P35" style:family="paragraph" style:parent-style-name="Standard">
      <style:paragraph-properties fo:break-before="page"/>
      <style:text-properties style:font-name="Liberation Mono2" officeooo:paragraph-rsid="000d3aa1"/>
    </style:style>
    <style:style style:name="P36" style:family="paragraph" style:parent-style-name="Standard">
      <style:paragraph-properties fo:break-before="page"/>
      <style:text-properties style:font-name="Liberation Mono2" officeooo:paragraph-rsid="000f24ec"/>
    </style:style>
    <style:style style:name="P37" style:family="paragraph" style:parent-style-name="Standard">
      <style:paragraph-properties fo:break-before="page"/>
      <style:text-properties style:font-name="Liberation Mono2" officeooo:paragraph-rsid="00179e32"/>
    </style:style>
    <style:style style:name="P38" style:family="paragraph" style:parent-style-name="Standard">
      <style:paragraph-properties fo:break-before="page"/>
      <style:text-properties officeooo:paragraph-rsid="001cafa0"/>
    </style:style>
    <style:style style:name="P39"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Liberation Mono2" fo:font-size="10pt" fo:language="en" fo:country="US" fo:font-weight="bold" officeooo:rsid="000aebe7" officeooo:paragraph-rsid="000aebe7" style:font-size-asian="10pt" style:font-weight-asian="bold" style:font-size-complex="10pt" style:font-weight-complex="bold"/>
    </style:style>
    <style:style style:name="P40" style:family="paragraph" style:parent-style-name="Standard" style:master-page-name="Standard">
      <style:paragraph-properties style:page-number="auto"/>
      <style:text-properties fo:font-variant="normal" fo:text-transform="none" fo:color="#000000" style:text-line-through-style="none" style:text-line-through-type="none" style:font-name="Liberation Mono2" fo:font-style="normal" style:text-underline-style="none" style:text-blinking="false" fo:background-color="transparent"/>
    </style:style>
    <style:style style:name="T1" style:family="text">
      <style:text-properties fo:text-transform="uppercase" fo:color="#000000"/>
    </style:style>
    <style:style style:name="T2" style:family="text">
      <style:text-properties fo:text-transform="uppercase" fo:color="#000000" style:text-line-through-style="none" style:text-line-through-type="none" fo:font-size="10pt" fo:font-style="normal" style:text-underline-style="none" fo:font-weight="bold" style:text-blinking="false" fo:background-color="transparent" loext:char-shading-value="0"/>
    </style:style>
    <style:style style:name="T3" style:family="text">
      <style:text-properties fo:text-transform="uppercase" fo:color="#000000" style:text-line-through-style="none" style:text-line-through-type="none" style:font-name="Liberation Mono2" fo:font-size="10pt" fo:font-style="normal" style:text-underline-style="none" fo:font-weight="bold" style:text-blinking="false" fo:background-color="transparent" loext:char-shading-value="0"/>
    </style:style>
    <style:style style:name="T4" style:family="text">
      <style:text-properties fo:text-transform="uppercase" fo:color="#000000" fo:font-size="10pt" fo:font-weight="bold"/>
    </style:style>
    <style:style style:name="T5" style:family="text">
      <style:text-properties fo:text-transform="uppercase" fo:color="#000000" style:font-name="Liberation Mono2" fo:font-size="10pt" fo:font-weight="bold"/>
    </style:style>
    <style:style style:name="T6" style:family="text">
      <style:text-properties officeooo:rsid="001eb52f"/>
    </style:style>
    <style:style style:name="T7" style:family="text">
      <style:text-properties officeooo:rsid="000aebe7"/>
    </style:style>
    <style:style style:name="T8" style:family="text">
      <style:text-properties fo:font-variant="normal" fo:text-transform="none" fo:color="#000000" style:text-line-through-style="none" style:text-line-through-type="none" fo:font-style="normal" style:text-underline-style="none" style:text-blinking="false" fo:background-color="transparent" loext:char-shading-value="0"/>
    </style:style>
    <style:style style:name="T9" style:family="text">
      <style:text-properties fo:font-variant="normal" fo:text-transform="none" fo:color="#000000" style:text-line-through-style="none" style:text-line-through-type="none" fo:font-style="normal" style:text-underline-style="none" officeooo:rsid="000d3aa1" style:text-blinking="false" fo:background-color="transparent" loext:char-shading-value="0"/>
    </style:style>
    <style:style style:name="T10" style:family="text">
      <style:text-properties fo:font-variant="normal" fo:text-transform="none" fo:color="#000000" style:text-line-through-style="none" style:text-line-through-type="none" fo:font-style="normal" style:text-underline-style="none" officeooo:rsid="000f24ec" style:text-blinking="false" fo:background-color="transparent" loext:char-shading-value="0"/>
    </style:style>
    <style:style style:name="T11" style:family="text">
      <style:text-properties fo:font-variant="normal" fo:text-transform="none" fo:color="#000000" style:text-line-through-style="none" style:text-line-through-type="none" fo:font-style="normal" style:text-underline-style="none" officeooo:rsid="0011eb97" style:text-blinking="false" fo:background-color="transparent" loext:char-shading-value="0"/>
    </style:style>
    <style:style style:name="T12" style:family="text">
      <style:text-properties fo:font-variant="normal" fo:text-transform="none" fo:color="#000000" style:text-line-through-style="none" style:text-line-through-type="none" fo:font-style="normal" style:text-underline-style="none" officeooo:rsid="00124a45" style:text-blinking="false" fo:background-color="transparent" loext:char-shading-value="0"/>
    </style:style>
    <style:style style:name="T13" style:family="text">
      <style:text-properties fo:font-variant="normal" fo:text-transform="none" fo:color="#000000" style:text-line-through-style="none" style:text-line-through-type="none" fo:font-style="normal" style:text-underline-style="none" officeooo:rsid="00141cc5" style:text-blinking="false" fo:background-color="transparent" loext:char-shading-value="0"/>
    </style:style>
    <style:style style:name="T14" style:family="text">
      <style:text-properties fo:font-variant="normal" fo:text-transform="none" fo:color="#000000" style:text-line-through-style="none" style:text-line-through-type="none" fo:font-style="normal" style:text-underline-style="none" officeooo:rsid="0015abf7" style:text-blinking="false" fo:background-color="transparent" loext:char-shading-value="0"/>
    </style:style>
    <style:style style:name="T15" style:family="text">
      <style:text-properties fo:font-variant="normal" fo:text-transform="none" fo:color="#000000" style:text-line-through-style="none" style:text-line-through-type="none" fo:font-style="normal" style:text-underline-style="none" officeooo:rsid="00179e32" style:text-blinking="false" fo:background-color="transparent" loext:char-shading-value="0"/>
    </style:style>
    <style:style style:name="T16" style:family="text">
      <style:text-properties fo:font-variant="normal" fo:text-transform="none" fo:color="#000000" style:text-line-through-style="none" style:text-line-through-type="none" style:font-name="Liberation Mono2" fo:font-style="normal" style:text-underline-style="none" style:text-blinking="false" fo:background-color="transparent" loext:char-shading-value="0"/>
    </style:style>
    <style:style style:name="T17" style:family="text">
      <style:text-properties fo:font-variant="normal" fo:text-transform="none" fo:color="#000000" style:text-line-through-style="none" style:text-line-through-type="none" style:font-name="Liberation Mono2" fo:font-style="normal" style:text-underline-style="none" officeooo:rsid="000d3aa1" style:text-blinking="false" fo:background-color="transparent" loext:char-shading-value="0"/>
    </style:style>
    <style:style style:name="T18" style:family="text">
      <style:text-properties fo:font-variant="normal" fo:text-transform="none" fo:color="#000000" style:text-line-through-style="none" style:text-line-through-type="none" style:font-name="Liberation Mono2" fo:font-style="normal" style:text-underline-style="none" officeooo:rsid="00179e32" style:text-blinking="false" fo:background-color="transparent" loext:char-shading-value="0"/>
    </style:style>
    <style:style style:name="T19" style:family="text">
      <style:text-properties fo:font-variant="normal" fo:text-transform="none" fo:color="#000000" style:text-line-through-style="none" style:text-line-through-type="none" style:font-name="Liberation Mono2" fo:font-style="normal" style:text-underline-style="none" officeooo:rsid="00188cef" style:text-blinking="false" fo:background-color="transparent" loext:char-shading-value="0"/>
    </style:style>
    <style:style style:name="T20" style:family="text">
      <style:text-properties fo:font-variant="normal" fo:text-transform="none" fo:color="#000000" style:text-line-through-style="none" style:text-line-through-type="none" style:font-name="Liberation Mono2" fo:font-style="normal" style:text-underline-style="none" officeooo:rsid="00124a45" style:text-blinking="false" fo:background-color="transparent" loext:char-shading-value="0"/>
    </style:style>
    <style:style style:name="T21" style:family="text">
      <style:text-properties fo:color="#000000" style:text-line-through-style="none" style:text-line-through-type="none" style:font-name="Liberation Mono2" fo:font-style="normal" style:text-underline-style="none" style:text-blinking="false" fo:background-color="transparent" loext:char-shading-value="0"/>
    </style:style>
    <style:style style:name="T22" style:family="text">
      <style:text-properties fo:color="#000000" style:text-line-through-style="none" style:text-line-through-type="none" style:font-name="Liberation Mono2" fo:font-style="normal" style:text-underline-style="none" officeooo:rsid="000aebe7" style:text-blinking="false" fo:background-color="transparent" loext:char-shading-value="0"/>
    </style:style>
    <style:style style:name="T23" style:family="text">
      <style:text-properties fo:color="#000000" style:text-line-through-style="none" style:text-line-through-type="none" style:font-name="Liberation Mono2" fo:font-style="normal" style:text-underline-style="none" officeooo:rsid="000d3aa1" style:text-blinking="false" fo:background-color="transparent" loext:char-shading-value="0"/>
    </style:style>
    <style:style style:name="T24" style:family="text">
      <style:text-properties fo:color="#000000" style:text-line-through-style="none" style:text-line-through-type="none" style:font-name="Liberation Mono2" fo:font-style="normal" style:text-underline-style="none" officeooo:rsid="0015abf7" style:text-blinking="false" fo:background-color="transparent" loext:char-shading-value="0"/>
    </style:style>
    <style:style style:name="T25" style:family="text">
      <style:text-properties fo:color="#000000" style:text-line-through-style="none" style:text-line-through-type="none" style:font-name="Liberation Mono2" fo:font-style="normal" style:text-underline-style="none" officeooo:rsid="000f24ec" style:text-blinking="false" fo:background-color="transparent" loext:char-shading-value="0"/>
    </style:style>
    <style:style style:name="T26" style:family="text">
      <style:text-properties fo:color="#000000" style:font-name="Liberation Mono2"/>
    </style:style>
    <style:style style:name="T27" style:family="text">
      <style:text-properties officeooo:rsid="000f24ec"/>
    </style:style>
    <style:style style:name="T28" style:family="text">
      <style:text-properties officeooo:rsid="0011eb97"/>
    </style:style>
    <style:style style:name="T29" style:family="text">
      <style:text-properties officeooo:rsid="00124a45"/>
    </style:style>
    <style:style style:name="T30" style:family="text">
      <style:text-properties officeooo:rsid="00179e32"/>
    </style:style>
    <style:style style:name="T31" style:family="text">
      <style:text-properties officeooo:rsid="00188cef"/>
    </style:style>
    <style:style style:name="T32" style:family="text">
      <style:text-properties style:text-position="super 58%" style:font-name="Liberation Mono2" officeooo:rsid="001a85c3"/>
    </style:style>
    <style:style style:name="T33" style:family="text">
      <style:text-properties style:font-name="Liberation Mono2"/>
    </style:style>
    <style:style style:name="T34" style:family="text">
      <style:text-properties style:font-name="Liberation Mono2" officeooo:rsid="000aebe7"/>
    </style:style>
    <style:style style:name="T35" style:family="text">
      <style:text-properties style:font-name="Liberation Mono2" officeooo:rsid="000bcd0e"/>
    </style:style>
    <style:style style:name="T36" style:family="text">
      <style:text-properties style:font-name="Liberation Mono2" officeooo:rsid="000f24ec"/>
    </style:style>
    <style:style style:name="T37" style:family="text">
      <style:text-properties style:font-name="Liberation Mono2" officeooo:rsid="00179e32"/>
    </style:style>
    <style:style style:name="T38" style:family="text">
      <style:text-properties style:font-name="Liberation Mono2" officeooo:rsid="00111629"/>
    </style:style>
    <style:style style:name="T39" style:family="text">
      <style:text-properties style:font-name="Liberation Mono2" officeooo:rsid="00188cef"/>
    </style:style>
    <style:style style:name="T40" style:family="text">
      <style:text-properties style:font-name="Liberation Mono2" officeooo:rsid="001a85c3"/>
    </style:style>
    <style:style style:name="T41" style:family="text">
      <style:text-properties officeooo:rsid="0018fea3"/>
    </style:style>
    <style:style style:name="T42" style:family="text">
      <style:text-properties fo:font-weight="bold" style:font-weight-asian="bold" style:font-weight-complex="bold"/>
    </style:style>
    <style:style style:name="T43" style:family="text">
      <style:text-properties officeooo:rsid="00188a0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text:bookmark text:name="docs-internal-guid-e150857b-00a5-6707-b446-a59b1dbc329b"/>Case <text:span text:style-name="T29">No.</text:span> 34 </text:p>
      <text:p text:style-name="P18"><text:span text:style-name="T12">F</text:span><text:span text:style-name="T8">ile </text:span><text:span text:style-name="T12">No.</text:span><text:span text:style-name="T8"> 1440 <text:line-break/></text:span><text:span text:style-name="T2">John O'Brian</text:span><text:span text:style-name="T8"> deceased </text:span></text:p>
      <text:p text:style-name="P19"><text:span text:style-name="T2">John Johnston</text:span><text:span text:style-name="T8"> administrator </text:span></text:p>
      <text:p text:style-name="P10">1831</text:p>
      <text:p text:style-name="P33">Inventory of goods and chattels of <text:span text:style-name="T4">John O'Brian</text:span> deceased </text:p>
      <text:p text:style-name="P19">February 14th 1831</text:p>
      <text:p text:style-name="P19"/>
      <text:p text:style-name="P8"><text:span text:style-name="User_20_Entry"><text:span text:style-name="T33">Robert Sinclair</text:span></text:span></text:p>
      <text:p text:style-name="P8"><text:span text:style-name="User_20_Entry"><text:span text:style-name="T33">Hugh Tate</text:span></text:span></text:p>
      <text:p text:style-name="P8"><text:span text:style-name="User_20_Entry"><text:span text:style-name="T33">J E McKenzie</text:span></text:span></text:p>
      <text:p text:style-name="P19"><text:s/></text:p>
      <text:p text:style-name="P19"><text:span text:style-name="T4">Duncan McCallum</text:span> </text:p>
      <text:p text:style-name="P19"><text:span text:style-name="T4">Alexander Barnett [Alexander Barnet]</text:span> </text:p>
      <text:p text:style-name="P19"><text:span text:style-name="T4">Moses bigger</text:span> </text:p>
      <text:p text:style-name="P2"><text:span text:style-name="User_20_Entry"><text:span text:style-name="T34">R</text:span></text:span><text:span text:style-name="User_20_Entry"><text:span text:style-name="T33"> Barnett</text:span></text:span></text:p>
      <text:p text:style-name="P33"><text:span text:style-name="T7">The </text:span>appraisement </text:p>
      <text:p text:style-name="P19">bill of the estate of </text:p>
      <text:p text:style-name="P19"><text:span text:style-name="T4">John O'Brian</text:span> deceased </text:p>
      <text:p text:style-name="P19">returned on </text:p>
      <text:p text:style-name="P19"><text:span text:style-name="T7">oath</text:span> the 18th of April 1831 </text:p>
      <text:p text:style-name="P19">B <text:span text:style-name="T7">Cayse</text:span></text:p>
      <text:p text:style-name="P19"/>
      <text:p text:style-name="P19">recorded book <text:span text:style-name="T7">N </text:span>page 300</text:p>
      <text:p text:style-name="P32">The sale bill of the estate of <text:span text:style-name="T4">John O'Brian</text:span> deceased returned on both the 18th of April 1831 record book and page 302</text:p>
      <text:p text:style-name="P33">Sale bill of the property of <text:span text:style-name="T4">John O'Brian</text:span> deceased sold February 15th 1831 by <text:span text:style-name="T4">John Johnston</text:span> administrator <text:span text:style-name="T29">[names show up multiple times in sale bill]</text:span></text:p>
      <text:p text:style-name="P19"/>
      <text:p text:style-name="P2"><text:span text:style-name="User_20_Entry"><text:span text:style-name="T33">James Boyd </text:span></text:span></text:p>
      <text:p text:style-name="P2"><text:span text:style-name="User_20_Entry"><text:span text:style-name="T33">Dempsey cook </text:span></text:span></text:p>
      <text:p text:style-name="P2"><text:span text:style-name="User_20_Entry"><text:span text:style-name="T33">John Cook </text:span></text:span></text:p>
      <text:p text:style-name="P2"><text:span text:style-name="User_20_Entry"><text:span text:style-name="T33">William cook </text:span></text:span></text:p>
      <text:p text:style-name="P2"><text:span text:style-name="User_20_Entry"><text:span text:style-name="T33">Lawrence </text:span></text:span><text:span text:style-name="User_20_Entry"><text:span text:style-name="T34">Cullander</text:span></text:span></text:p>
      <text:p text:style-name="P2"><text:span text:style-name="User_20_Entry"><text:span text:style-name="T33">John Curren</text:span></text:span><text:span text:style-name="User_20_Entry"><text:span text:style-name="T34">ce</text:span></text:span><text:span text:style-name="User_20_Entry"><text:span text:style-name="T33"> </text:span></text:span></text:p>
      <text:p text:style-name="P3"><text:span text:style-name="User_20_Entry"><text:span text:style-name="T33">John </text:span></text:span><text:span text:style-name="User_20_Entry"><text:span text:style-name="T35">G Eakin</text:span></text:span></text:p>
      <text:p text:style-name="P2"><text:span text:style-name="User_20_Entry"><text:span text:style-name="T33">Robert E</text:span></text:span><text:span text:style-name="User_20_Entry"><text:span text:style-name="T34">akin</text:span></text:span><text:span text:style-name="User_20_Entry"><text:span text:style-name="T33"> </text:span></text:span></text:p>
      <text:p text:style-name="P2"><text:span text:style-name="User_20_Entry"><text:span text:style-name="T33">Andrew hill </text:span></text:span></text:p>
      <text:p text:style-name="P3"><text:span text:style-name="User_20_Entry"><text:span text:style-name="T33">Franklin </text:span></text:span><text:span text:style-name="User_20_Entry"><text:span text:style-name="T35">G Hill</text:span></text:span></text:p>
      <text:p text:style-name="P2"><text:span text:style-name="User_20_Entry"><text:span text:style-name="T33">David Horsly <text:s/></text:span></text:span></text:p>
      <text:p text:style-name="P2"><text:span text:style-name="User_20_Entry"><text:span text:style-name="T33">Robert Johnston </text:span></text:span></text:p>
      <text:p text:style-name="P2"><text:span text:style-name="User_20_Entry"><text:span text:style-name="T33">James Mason </text:span></text:span></text:p>
      <text:p text:style-name="P2"><text:span text:style-name="User_20_Entry"><text:span text:style-name="T5">Duncan McCallum</text:span></text:span><text:span text:style-name="User_20_Entry"><text:span text:style-name="T33"> </text:span></text:span></text:p>
      <text:p text:style-name="P2"><text:span text:style-name="User_20_Entry"><text:span text:style-name="T33">Peter McC</text:span></text:span><text:span text:style-name="User_20_Entry"><text:span text:style-name="T34">o</text:span></text:span><text:span text:style-name="User_20_Entry"><text:span text:style-name="T33">llum </text:span></text:span></text:p>
      <text:p text:style-name="P2"><text:span text:style-name="User_20_Entry"><text:span text:style-name="T33">James McKenzie <text:s/></text:span></text:span></text:p>
      <text:p text:style-name="P2"><text:span text:style-name="User_20_Entry"><text:span text:style-name="T34">J</text:span></text:span><text:span text:style-name="User_20_Entry"><text:span text:style-name="T33">oseph McKenzie </text:span></text:span></text:p>
      <text:p text:style-name="P2"><text:span text:style-name="User_20_Entry"><text:span text:style-name="T33">James Nick Louie </text:span></text:span></text:p>
      <text:p text:style-name="P2"><text:span text:style-name="User_20_Entry"><text:span text:style-name="T33">Margaret O'Bri</text:span></text:span><text:span text:style-name="User_20_Entry"><text:span text:style-name="T34">a</text:span></text:span><text:span text:style-name="User_20_Entry"><text:span text:style-name="T33">n </text:span></text:span></text:p>
      <text:p text:style-name="P2"><text:span text:style-name="User_20_Entry"><text:span text:style-name="T33">Patrick Parker</text:span></text:span></text:p>
      <text:p text:style-name="P2"><text:span text:style-name="User_20_Entry"><text:span text:style-name="T33">David Patrick </text:span></text:span></text:p>
      <text:p text:style-name="P2"><text:span text:style-name="User_20_Entry"><text:span text:style-name="T5">William Pressley</text:span></text:span><text:span text:style-name="User_20_Entry"><text:span text:style-name="T33"> </text:span></text:span></text:p>
      <text:p text:style-name="P2"><text:span text:style-name="User_20_Entry"><text:span text:style-name="T33">James Robertson </text:span></text:span></text:p>
      <text:p text:style-name="P2"><text:span text:style-name="User_20_Entry"><text:span text:style-name="T33">John Robertson </text:span></text:span></text:p>
      <text:p text:style-name="P2"><text:span text:style-name="User_20_Entry"><text:span text:style-name="T33">Hugh tate </text:span></text:span></text:p>
      <text:p text:style-name="P2"><text:span text:style-name="User_20_Entry"><text:span text:style-name="T33">Franklin Wallace </text:span></text:span></text:p>
      <text:p text:style-name="P2"><text:span text:style-name="User_20_Entry"><text:span text:style-name="T33">James Wallace </text:span></text:span></text:p>
      <text:p text:style-name="P2"><text:span text:style-name="User_20_Entry"><text:span text:style-name="T33">Aaron wood </text:span></text:span></text:p>
      <text:p text:style-name="P2"><text:span text:style-name="User_20_Entry"><text:span text:style-name="T33">Reg</text:span></text:span><text:span text:style-name="User_20_Entry"><text:span text:style-name="T34">i</text:span></text:span><text:span text:style-name="User_20_Entry"><text:span text:style-name="T33">n </text:span></text:span><text:span text:style-name="User_20_Entry"><text:span text:style-name="T34">Wood</text:span></text:span><text:span text:style-name="User_20_Entry"><text:span text:style-name="T33"> </text:span></text:span></text:p>
      <text:p text:style-name="P34"><text:span text:style-name="T4">John Johnston</text:span> administrator of </text:p>
      <text:p text:style-name="P20">the estate of <text:span text:style-name="T4">John O'Brian</text:span> deceased </text:p>
      <text:p text:style-name="P20"/>
      <text:p text:style-name="P20">April 9th 1832 </text:p>
      <text:p text:style-name="P20"/>
      <text:p text:style-name="P20">recorded book n page 461</text:p>
      <text:p text:style-name="P29"><text:span text:style-name="T5">John Johnston</text:span><text:span text:style-name="T33"> administrator of the estate of </text:span><text:span text:style-name="User_20_Entry"><text:span text:style-name="T5">John O'Brian</text:span></text:span><text:span text:style-name="T33"> deceased </text:span></text:p>
      <text:p text:style-name="P17"/>
      <text:p text:style-name="P7"><text:span text:style-name="User_20_Entry"><text:span text:style-name="T3">Alexander Barnett [Alexander Barnet]</text:span></text:span></text:p>
      <text:p text:style-name="P7"><text:span text:style-name="User_20_Entry"><text:span text:style-name="T33">RICHARD BARNETT</text:span></text:span><text:span text:style-name="User_20_Entry"><text:span text:style-name="T21"> </text:span></text:span></text:p>
      <text:p text:style-name="P5"><text:span text:style-name="User_20_Entry"><text:span text:style-name="T3">Moses bigger</text:span></text:span><text:span text:style-name="User_20_Entry"><text:span text:style-name="T21"> </text:span></text:span></text:p>
      <text:p text:style-name="P4"><text:span text:style-name="User_20_Entry"><text:span text:style-name="T21">Lawrence </text:span></text:span><text:span text:style-name="User_20_Entry"><text:span text:style-name="T22">Cullander</text:span></text:span><text:span text:style-name="User_20_Entry"><text:span text:style-name="T21"> </text:span></text:span></text:p>
      <text:p text:style-name="P2"><text:span text:style-name="User_20_Entry"><text:span text:style-name="T21">Robert Davidson </text:span></text:span></text:p>
      <text:p text:style-name="P2"><text:span text:style-name="User_20_Entry"><text:span text:style-name="T21">John Harper </text:span></text:span></text:p>
      <text:p text:style-name="P2"><text:span text:style-name="User_20_Entry"><text:span text:style-name="T21">Matthew Harper </text:span></text:span></text:p>
      <text:p text:style-name="P5"><text:span text:style-name="User_20_Entry"><text:span text:style-name="T21">Jonathan </text:span></text:span><text:span text:style-name="User_20_Entry"><text:span text:style-name="T23">B</text:span></text:span><text:span text:style-name="User_20_Entry"><text:span text:style-name="T21"> hunter <text:s/></text:span></text:span></text:p>
      <text:p text:style-name="P5"><text:span text:style-name="User_20_Entry"><text:span text:style-name="T21">JAMES L Jackson <text:s/></text:span></text:span></text:p>
      <text:p text:style-name="P2"><text:span text:style-name="User_20_Entry"><text:span text:style-name="T21">James Mason </text:span></text:span></text:p>
      <text:p text:style-name="P5"><text:span text:style-name="User_20_Entry"><text:span text:style-name="T3">Duncan McCallum</text:span></text:span></text:p>
      <text:p text:style-name="P4"><text:span text:style-name="User_20_Entry"><text:span text:style-name="T21">James McKenzie </text:span></text:span></text:p>
      <text:p text:style-name="P5"><text:span text:style-name="User_20_Entry"><text:span text:style-name="T21">Robert Presley </text:span></text:span></text:p>
      <text:p text:style-name="P2"><text:span text:style-name="User_20_Entry"><text:span text:style-name="T3">William Pressley</text:span></text:span><text:span text:style-name="User_20_Entry"><text:span text:style-name="T21"> </text:span></text:span></text:p>
      <text:p text:style-name="P5"><text:span text:style-name="User_20_Entry"><text:span text:style-name="T23">R M Pressley </text:span></text:span></text:p>
      <text:p text:style-name="P2"><text:span text:style-name="User_20_Entry"><text:span text:style-name="T21">William Sinclair </text:span></text:span></text:p>
      <text:p text:style-name="P5"><text:span text:style-name="User_20_Entry"><text:span text:style-name="T21">j a Wallace <text:s/></text:span></text:span></text:p>
      <text:p text:style-name="P5"><text:span text:style-name="User_20_Entry"><text:span text:style-name="T23">Hugh Warren</text:span></text:span><text:span text:style-name="User_20_Entry"><text:span text:style-name="T21"> </text:span></text:span></text:p>
      <text:p text:style-name="P2"><text:span text:style-name="User_20_Entry"><text:span text:style-name="T21">William Warren</text:span></text:span></text:p>
      <text:p text:style-name="P31">Letters of Administration ]</text:p>
      <text:p text:style-name="P21"><text:span text:style-name="T8">State of South Carolina <text:s text:c="2"/></text:span><text:span text:style-name="T13">]</text:span></text:p>
      <text:p text:style-name="P21"><text:span text:style-name="T8">York District <text:s text:c="12"/></text:span><text:span text:style-name="T13">]</text:span></text:p>
      <text:p text:style-name="P11"/>
      <text:p text:style-name="P21"><text:span text:style-name="T13">B</text:span><text:span text:style-name="T8">y </text:span><text:span text:style-name="T2">Benjamin chambers</text:span><text:span text:style-name="T8"> Esquire, ordinary of York District to </text:span><text:span text:style-name="T2">John Johnston</text:span><text:span text:style-name="T8"> where is </text:span><text:span text:style-name="T2">John O'Brian</text:span><text:span text:style-name="T8"> late of York District deceased lately died intestate having whilst he lived and at the time of his death diverse goods rights and credits within the district aforesaid by means we're of the full disposition and power of granting the administration of all and singular the goods rights and credits of the said deceased and also auditing the accounts calculations and reckonings of the said administration and a final </text:span><text:span text:style-name="T14">dismission</text:span><text:span text:style-name="T8"> of the same to me is manifestly known to belong I desir</text:span><text:span text:style-name="T14">ing</text:span><text:span text:style-name="T8"> that the goods rights and credits of the said deceased may be well and truly administered converted and disposed of do hereby grant unto the said </text:span><text:span text:style-name="T2">John Johnston</text:span><text:span text:style-name="T8"> and who</text:span><text:span text:style-name="T9">se</text:span><text:span text:style-name="T8"> fidelity in this </text:span><text:span text:style-name="T9">be</text:span><text:span text:style-name="T8">ha</text:span><text:span text:style-name="T9">lf</text:span><text:span text:style-name="T8"> </text:span><text:span text:style-name="T9">I</text:span><text:span text:style-name="T8"> very much confide, full power by the tenor of these presents to administer the goods rights and credits of the said deceased </text:span><text:span text:style-name="T14">which</text:span><text:span text:style-name="T8"> to </text:span><text:span text:style-name="T14">him in his </text:span><text:span text:style-name="T8">lifetime and at the time of his death did </text:span><text:span text:style-name="T14">belong</text:span><text:span text:style-name="T8"> and to ask </text:span><text:span text:style-name="T14">levy </text:span><text:span text:style-name="T8">recover and receive the same and to pay the debts in which the deceased </text:span><text:span text:style-name="T14">stood</text:span><text:span text:style-name="T8"> obliged so far for</text:span><text:span text:style-name="T14">th as</text:span><text:span text:style-name="T8"> his goods rights and credits will extend according to their rate and order of law being first sworn on the holy evangelist of Almighty God to make a true and perfect inventory thereof and to exhibit the same into the ordinary</text:span><text:span text:style-name="T9">'s</text:span><text:span text:style-name="T8"> </text:span><text:span text:style-name="T9">o</text:span><text:span text:style-name="T8">ffice in Yorkville in order to be recorded on or before the 1st day of May now next ensuing and to render a just and true account calculation and reckoning of the said administration when the</text:span><text:span text:style-name="T14">reunto</text:span><text:span text:style-name="T8"> required and I ordaine depute and constitute you the said </text:span><text:span text:style-name="T2">John Johnston</text:span><text:span text:style-name="T8"> administrator of all and singular the goods rights and credits of the said deceased.</text:span></text:p>
      <text:p text:style-name="P12"><text:line-break/>In testimony whereof I have here<text:span text:style-name="T30">unto</text:span> set my hand and seal the 31st day of January in the year of our Lord 1831 and in the 55th year of American independence.</text:p>
      <text:p text:style-name="P13"><text:s/></text:p>
      <text:p text:style-name="P22"><text:span text:style-name="T9">O</text:span><text:span text:style-name="T8">rdinar</text:span><text:span text:style-name="T9">y'</text:span><text:span text:style-name="T8">s office record book page 299 </text:span></text:p>
      <text:p text:style-name="P22"><text:span text:style-name="T2">Benjamin chambers</text:span><text:span text:style-name="T8"> Esquire, ordinary York District</text:span></text:p>
      <text:p text:style-name="P35"><text:span text:style-name="T8">Warrant of appraisement </text:span><text:span text:style-name="T9">]</text:span><text:span text:style-name="T8"> </text:span></text:p>
      <text:p text:style-name="P22"><text:span text:style-name="T9">S</text:span><text:span text:style-name="T8">tate of South Carolina </text:span><text:span text:style-name="T9">]</text:span><text:span text:style-name="T8"> </text:span></text:p>
      <text:p text:style-name="P22"><text:span text:style-name="T8">York District <text:s text:c="10"/></text:span><text:span text:style-name="T9">]</text:span></text:p>
      <text:p text:style-name="P14"/>
      <text:p text:style-name="P23"><text:span text:style-name="T9">B</text:span><text:span text:style-name="T8">y </text:span><text:span text:style-name="T2">Benjamin chambers</text:span><text:span text:style-name="T8"> ordinary of said district these are to authorize and empower you or any three or four of you whose names are here under written to repair to all such parts and places within the state as you sh</text:span><text:span text:style-name="T9">a</text:span><text:span text:style-name="T8">ll be directed </text:span><text:span text:style-name="T14">unto by</text:span><text:span text:style-name="T8"> </text:span><text:span text:style-name="T2">John Johnston</text:span><text:span text:style-name="T8"> administrator of the goods and chattels rights and credits of </text:span><text:span text:style-name="T2">John O'Brian</text:span><text:span text:style-name="T8"> late of the said district deceased wheresoever any of the said goods and </text:span><text:span text:style-name="T11">chattels</text:span><text:span text:style-name="T8"> are or do remain within the sa</text:span><text:span text:style-name="T14">i</text:span><text:span text:style-name="T8">d parts and places and which sh</text:span><text:span text:style-name="T9">al</text:span><text:span text:style-name="T8">l be shown </text:span><text:span text:style-name="T14">unto</text:span><text:span text:style-name="T8"> you by the said </text:span><text:span text:style-name="T2">John Johnston</text:span><text:span text:style-name="T8"> and the</text:span><text:span text:style-name="T14">re</text:span><text:span text:style-name="T8"> view and appraisal and every the said good and chattels being first duly sworn on the holy evangelists of Almighty God to make a true and perfect inventory and appraisement thereof and to cause the same to be returned under your hands or any three or four of you </text:span><text:span text:style-name="T14">unto</text:span><text:span text:style-name="T8"> the said </text:span><text:span text:style-name="T2">John Johnston</text:span><text:span text:style-name="T8"> on or before the 1st day of April next.</text:span></text:p>
      <text:p text:style-name="P22"><text:span text:style-name="T8"><text:line-break/>Witness </text:span><text:span text:style-name="T2">Benjamin chambers</text:span><text:span text:style-name="T8"> Esquire ordinary of the said district the 31st day of January in the year of our Lord 1831 and in the 55th year of American independence.</text:span></text:p>
      <text:p text:style-name="P13"><text:s/></text:p>
      <text:p text:style-name="P5"><text:span text:style-name="T17">To Messrs. </text:span><text:span text:style-name="User_20_Entry"><text:span text:style-name="T3">Duncan McCallum</text:span></text:span><text:span text:style-name="User_20_Entry"><text:span text:style-name="T21">, </text:span></text:span><text:span text:style-name="User_20_Entry"><text:span text:style-name="T24">Alexander Barnett [Alexander Barnet]</text:span></text:span><text:span text:style-name="User_20_Entry"><text:span text:style-name="T21">, </text:span></text:span><text:span text:style-name="User_20_Entry"><text:span text:style-name="T3">Moses bigger</text:span></text:span><text:span text:style-name="User_20_Entry"><text:span text:style-name="T21">, </text:span></text:span><text:span text:style-name="User_20_Entry"><text:span text:style-name="T3">Richard Barnett</text:span></text:span><text:span text:style-name="T16"> and </text:span><text:span text:style-name="T3">William Pressley</text:span></text:p>
      <text:p text:style-name="P22"><text:span text:style-name="T8"><text:line-break/></text:span><text:span text:style-name="T2">Benjamin chambers</text:span><text:span text:style-name="T8"> ordinary York District Esquire</text:span></text:p>
      <text:p text:style-name="P13"><text:s/></text:p>
      <text:p text:style-name="P23"><text:span text:style-name="T9">M</text:span><text:span text:style-name="T8">emorandum that on the 14th day of February in the year of our Lord 1831 personally appeared before me </text:span><text:span text:style-name="T2">William Pressley</text:span><text:span text:style-name="T8"> one of the justices of the peace, </text:span><text:span text:style-name="T2">Duncan McCallum,</text:span><text:span text:style-name="T8"> </text:span><text:span text:style-name="T2">Alexander Barnett [Alexander Barnet]</text:span><text:span text:style-name="T8">, </text:span><text:span text:style-name="T2">Moses bigger</text:span><text:span text:style-name="T8"> and </text:span><text:span text:style-name="T2">Richard Barnett</text:span><text:span text:style-name="T8"> being four of the appraisers appointed to appraise the goods and chattels of </text:span><text:span text:style-name="T2">John O'Brian</text:span><text:span text:style-name="T8"> late of said district deceased who being duly sworn made of that they would make a just and true appraisement of all and singular the goods and </text:span><text:span text:style-name="T11">chattels</text:span><text:span text:style-name="T8"> of the said </text:span><text:span text:style-name="T2">John O'Brian</text:span><text:span text:style-name="T8"> deceased as sh</text:span><text:span text:style-name="T14">a</text:span><text:span text:style-name="T8">ll be produced by </text:span><text:span text:style-name="T2">John Johnston</text:span><text:span text:style-name="T8"> the administrator Of the estate of the said deceased and that they would return the same under their hands </text:span><text:span text:style-name="T15">unto</text:span><text:span text:style-name="T8"> the said </text:span><text:span text:style-name="T2">John Johnston</text:span><text:span text:style-name="T8"> administrator of the estate of </text:span><text:span text:style-name="T2">John O'Brian</text:span><text:span text:style-name="T8"> on or before the 1st day of April next. <text:s/></text:span><text:span text:style-name="T15">S</text:span><text:span text:style-name="T8">worn the day and year above written.</text:span></text:p>
      <text:p text:style-name="P15"/>
      <text:p text:style-name="P24"><text:span text:style-name="T10">B</text:span><text:span text:style-name="T8">efore me </text:span><text:span text:style-name="T2">William Pressley,</text:span><text:span text:style-name="T8"> justice of the peace, </text:span><text:span text:style-name="T2">Duncan McCallum,</text:span><text:span text:style-name="T8"> </text:span><text:span text:style-name="T2">Alexander Barnett [Alexander Barnet],</text:span><text:span text:style-name="T8"> </text:span><text:span text:style-name="T2">Moses bigger,</text:span><text:span text:style-name="T8"> </text:span><text:span text:style-name="T2">Richard Barnett</text:span></text:p>
      <text:p text:style-name="P36">Administration bond <text:s text:c="5"/><text:span text:style-name="T27">]</text:span></text:p>
      <text:p text:style-name="P24">state of South Carolina <text:s/><text:span text:style-name="T27">]</text:span> </text:p>
      <text:p text:style-name="P24">York District <text:s text:c="11"/><text:span text:style-name="T27">]</text:span></text:p>
      <text:p text:style-name="P24"/>
      <text:p text:style-name="P9"><text:span text:style-name="T36">K</text:span><text:span text:style-name="T33">now all men by these presents that we </text:span><text:span text:style-name="T5">John Johnston,</text:span><text:span text:style-name="T33"> </text:span><text:span text:style-name="User_20_Entry"><text:span text:style-name="T33">David Boyd,</text:span></text:span><text:span text:style-name="T33"> and </text:span><text:span text:style-name="User_20_Entry"><text:span text:style-name="T33">Robert Johnson</text:span></text:span><text:span text:style-name="T33"> are holding and firmly bound </text:span><text:span text:style-name="T18">unto</text:span><text:span text:style-name="T33"> </text:span><text:span text:style-name="T5">Benjamin chambers</text:span><text:span text:style-name="T33"> Esquire ordinary for the district of </text:span><text:span text:style-name="T37">York</text:span><text:span text:style-name="T33"> in the full and just sum of $3,000 lawful money of this state to be paid to the sa</text:span><text:span text:style-name="T37">i</text:span><text:span text:style-name="T33">d </text:span><text:span text:style-name="T5">Benjamin chambers</text:span><text:span text:style-name="T33"> or his successors ordinaries of this district </text:span><text:span text:style-name="T37">or their</text:span><text:span text:style-name="T33"> certain attorneys or assign</text:span><text:span text:style-name="T37">s</text:span><text:span text:style-name="T33"> to which payment well and fully to be made we </text:span><text:span text:style-name="T37">b</text:span><text:span text:style-name="T33">ind ourselves and every of us our and every of our </text:span><text:span text:style-name="T37">heirs,</text:span><text:span text:style-name="T33"> execut</text:span><text:span text:style-name="T37">ors</text:span><text:span text:style-name="T33"> and administrators for the whole and in the whole jointly and severally firmly by these presents, </text:span><text:span text:style-name="T36">s</text:span><text:span text:style-name="T33">ealed with </text:span><text:span text:style-name="T36">our</text:span><text:span text:style-name="T33"> seals and dated the 31st day of January in the year of our Lord 183</text:span><text:span text:style-name="T37">1.</text:span></text:p>
      <text:p text:style-name="P25"/>
      <text:p text:style-name="P25"><text:span text:style-name="T30">T</text:span>he condition of the above <text:span text:style-name="T30">obligation</text:span> is such that if <text:span text:style-name="T30">the</text:span> above bound <text:span text:style-name="T4">John Johnston</text:span> administrator of the goods <text:span text:style-name="T28">chattels</text:span> and credits of <text:span text:style-name="T4">John O'Brian</text:span> deceased <text:span text:style-name="T30">d</text:span>o make a true and perfect inventory of all and singular the good<text:span text:style-name="T28">s</text:span> <text:span text:style-name="T28">chattels</text:span> and credits of the said deceased which have or so come to the hands pos<text:span text:style-name="T30">session</text:span> or knowledge of the said <text:span text:style-name="T4">John Johnston</text:span> <text:span text:style-name="T30">or</text:span> into the hands are position of any other person or persons for him and the same so made to exhibit into the said court of ordinary when he be there<text:span text:style-name="T28">unto</text:span> required and such goods <text:span text:style-name="T28">chattels</text:span> and credits do well and truly administer according to law and to make just and true account of his acting<text:span text:style-name="T30">s</text:span> and doing therein when required by the said court and all the rest of the said goods <text:span text:style-name="T28">chattels</text:span> and credits with <text:span text:style-name="T30">shall be</text:span> found remaining upon the account of the said administration the same being first allowed by the said court shall deliver and pay <text:span text:style-name="T15">unto</text:span> such persons respectively as are entitled to the same by law and if it <text:span text:style-name="T8">sh</text:span><text:span text:style-name="T14">a</text:span><text:span text:style-name="T8">ll</text:span> hereafter appear that any last will and testament was made by the said deceased and the same be proven in court and the executor is obtained a certificate of the probate thereof and the said <text:span text:style-name="T4">John Johnston</text:span> do in such case if required render and deliver up the <text:span text:style-name="T30">said</text:span> of letters of administration then this obligation to be void or else to remain in full force.</text:p>
      <text:p text:style-name="P24"><text:s/></text:p>
      <text:p text:style-name="P24"><text:span text:style-name="T27">S</text:span>ealed and delivered in the presence of </text:p>
      <text:p text:style-name="P16"/>
      <text:p text:style-name="P6"><text:span text:style-name="User_20_Entry"><text:span text:style-name="T26">John Johnston</text:span></text:span><text:span text:style-name="User_20_Entry"><text:span text:style-name="T33"> </text:span></text:span></text:p>
      <text:p text:style-name="P6"><text:span text:style-name="User_20_Entry"><text:span text:style-name="T33">David Boyd </text:span></text:span></text:p>
      <text:p text:style-name="P6"><text:span text:style-name="User_20_Entry"><text:span text:style-name="T33">Robert Johnston</text:span></text:span></text:p>
      <text:p text:style-name="P30"><text:span text:style-name="T33">A statement of the settlement with Mrs </text:span><text:span text:style-name="User_20_Entry"><text:span text:style-name="T33">O'Brian,</text:span></text:span><text:span text:style-name="T33"> </text:span><text:span text:style-name="User_20_Entry"><text:span text:style-name="T36">A</text:span></text:span><text:span text:style-name="T36"> </text:span><text:span text:style-name="User_20_Entry"><text:span text:style-name="T33">McConnell</text:span></text:span><text:span text:style-name="T33"> paid Mrs O'Brian, </text:span><text:span text:style-name="User_20_Entry"><text:span text:style-name="T33">Lawrence</text:span></text:span><text:span text:style-name="T33"> </text:span><text:span text:style-name="User_20_Entry"><text:span text:style-name="T34">Cullander</text:span></text:span></text:p>
      <text:p text:style-name="P37"><text:span text:style-name="T8">State of South Carolina </text:span><text:span text:style-name="T15">]</text:span><text:span text:style-name="T8"> </text:span></text:p>
      <text:p text:style-name="P25"><text:span text:style-name="T8">York District <text:s text:c="10"/></text:span><text:span text:style-name="T15">]</text:span></text:p>
      <text:p text:style-name="P12"/>
      <text:p text:style-name="P9"><text:span text:style-name="T18">B</text:span><text:span text:style-name="T16">y </text:span><text:span text:style-name="T3">Benjamin chambers</text:span><text:span text:style-name="T16"> Esquire, ordinary </text:span><text:span text:style-name="T19">of </text:span><text:span text:style-name="T16">York District whereas </text:span><text:span text:style-name="T3">John Johnston</text:span><text:span text:style-name="T16"> has applied to me </text:span><text:span text:style-name="T19">for</text:span><text:span text:style-name="T16"> letters of administration on all and singular the goods and chattels rights and credits of </text:span><text:span text:style-name="User_20_Entry"><text:span text:style-name="T21">Jo</text:span></text:span><text:span text:style-name="User_20_Entry"><text:span text:style-name="T25">h</text:span></text:span><text:span text:style-name="User_20_Entry"><text:span text:style-name="T21">n </text:span></text:span><text:span text:style-name="User_20_Entry"><text:span text:style-name="T25">O'</text:span></text:span><text:span text:style-name="User_20_Entry"><text:span text:style-name="T21">Bri</text:span></text:span><text:span text:style-name="User_20_Entry"><text:span text:style-name="T25">a</text:span></text:span><text:span text:style-name="User_20_Entry"><text:span text:style-name="T21">n</text:span></text:span><text:span text:style-name="T16"> late of the district </text:span><text:span text:style-name="T19">aforesaid</text:span><text:span text:style-name="T16"> deceased </text:span><text:span text:style-name="T19">these </text:span><text:span text:style-name="T16">are there</text:span><text:span text:style-name="T20">fore</text:span><text:span text:style-name="T16"> <text:s/></text:span><text:span text:style-name="T19">to</text:span><text:span text:style-name="T16"> </text:span><text:span text:style-name="T19">c</text:span><text:span text:style-name="T16">ite and admonish all and singular the Kindred and creditors of the said deceased to be and appeared before me at our next ordinar</text:span><text:span text:style-name="T19">y's court</text:span><text:span text:style-name="T16"> for the </text:span><text:span text:style-name="T19">said</text:span><text:span text:style-name="T16"> district to be </text:span><text:span text:style-name="T19">holden</text:span><text:span text:style-name="T16"> at the York Court House on Monday the 31st day of January next to show cause, if any, </text:span><text:span text:style-name="T19">why </text:span><text:span text:style-name="T16"><text:s/>administration should not be granted.</text:span></text:p>
      <text:p text:style-name="P15"><text:s/><text:line-break/>Given under my hand and seal this 18th day of January in the year of our Lord 1831 and in the 55th year of American independence.</text:p>
      <text:p text:style-name="P15"/>
      <text:p text:style-name="P24"><text:span text:style-name="T2">Benjamin chambers</text:span><text:span text:style-name="T8"> Esquire, ordinary York District</text:span></text:p>
      <text:p text:style-name="P36"><text:span text:style-name="T31">O</text:span>rder for sale <text:s/><text:span text:style-name="T27">]</text:span></text:p>
      <text:p text:style-name="P24">South Carolina <text:s/><text:span text:style-name="T27">]</text:span></text:p>
      <text:p text:style-name="P24"><text:span text:style-name="T27">York District <text:s text:c="2"/>]</text:span> </text:p>
      <text:p text:style-name="P24"/>
      <text:p text:style-name="P6"><text:span text:style-name="T36">B</text:span><text:span text:style-name="T33">y Benjamin Chamber </text:span><text:span text:style-name="T38">esquire,</text:span><text:span text:style-name="T33"> ordinary </text:span><text:span text:style-name="T39">of</text:span><text:span text:style-name="T33"> the district </text:span><text:span text:style-name="T39">aforesaid whereas </text:span><text:span text:style-name="User_20_Entry"><text:span text:style-name="T39">JOHN</text:span></text:span><text:span text:style-name="T39"> </text:span><text:span text:style-name="User_20_Entry"><text:span text:style-name="T39">JOHNSTON</text:span></text:span><text:span text:style-name="T39"> </text:span><text:span text:style-name="T33">administrator of the </text:span><text:span text:style-name="T39">goods and chattels of </text:span><text:span text:style-name="User_20_Entry"><text:span text:style-name="T39">JOHN O'BRIAN</text:span></text:span><text:span text:style-name="T39"> </text:span><text:span text:style-name="T33">deceased has petitioned </text:span><text:span text:style-name="T39">the court </text:span><text:span text:style-name="T33">for </text:span><text:span text:style-name="T39">liberty to sell </text:span><text:span text:style-name="T33">the personal property </text:span><text:span text:style-name="T39">of said estate</text:span><text:span text:style-name="T33"> and it appearing proper upon </text:span><text:span text:style-name="T39">due</text:span><text:span text:style-name="T33"> investigation </text:span><text:span text:style-name="T39">to grant the prayer of said petition </text:span><text:span text:style-name="T33">these are therefore </text:span><text:span text:style-name="T39">to permit and empower the said </text:span><text:span text:style-name="T5">John Johnston</text:span><text:span text:style-name="T33"> to expose to s</text:span><text:span text:style-name="T40">ale</text:span><text:span text:style-name="T33"> at public outcry </text:span><text:span text:style-name="T40">at the deceased late residence and on </text:span><text:span text:style-name="T33">15 day February </text:span><text:span text:style-name="T40">next all the property of said estate </text:span><text:span text:style-name="T33">which may have come into your hands to the highest bidder on a credit of </text:span><text:span text:style-name="T40">12 months for all sums above two dollars taking</text:span><text:span text:style-name="T33"> bond with sufficient security for </text:span><text:span text:style-name="T40">two dollars and all sums </text:span><text:span text:style-name="T33">under cash on delivery. </text:span><text:span text:style-name="T40">Fifteen </text:span><text:span text:style-name="T33">days previous notice to be given by public advertisement a</text:span><text:span text:style-name="T40">nd a</text:span><text:span text:style-name="T33"> return of the proceeds of </text:span><text:span text:style-name="T40">said</text:span><text:span text:style-name="T33"> sale to be made within the time prescribed by law given under my hand and seal the 31st day of January, </text:span><text:span text:style-name="T40">Anno Domini </text:span><text:span text:style-name="T33">1831 and of American independence </text:span><text:span text:style-name="T40">55</text:span><text:span text:style-name="T32">th</text:span><text:span text:style-name="T40">.</text:span></text:p>
      <text:p text:style-name="P16"/>
      <text:p text:style-name="P24"><text:span text:style-name="T4">Benjamin chambers</text:span> Esquire, ordinary district</text:p>
      <text:p text:style-name="P38"><text:span text:style-name="Drop_20_Caps"/></text:p>
      <text:p text:style-name="P28"><text:span text:style-name="Drop_20_Caps"/></text:p>
      <text:p text:style-name="P28"><text:span text:style-name="Drop_20_Caps"/></text:p>
      <text:p text:style-name="P28"><text:span text:style-name="Drop_20_Caps"/></text:p>
      <text:p text:style-name="P27"><text:span text:style-name="Drop_20_Caps"><text:span text:style-name="T42">###### <text:s text:c="2"/># <text:s text:c="4"/># <text:s text:c="2"/>##### <text:s text:c="2"/>####### <text:s/># <text:s text:c="4"/># <text:s text:c="9"/>##### <text:s text:c="2"/>####### <text:s/># <text:s text:c="4"/>#</text:span></text:span></text:p>
      <text:p text:style-name="P27"><text:span text:style-name="Drop_20_Caps"><text:span text:style-name="T42"># <text:s text:c="4"/># <text:s/>## <text:s text:c="2"/>## <text:s/># <text:s text:c="4"/># <text:s/># <text:s text:c="7"/>## <text:s text:c="3"/># <text:s text:c="8"/># <text:s text:c="4"/># <text:s/># <text:s text:c="4"/># <text:s/>## <text:s text:c="2"/>##</text:span></text:span></text:p>
      <text:p text:style-name="P27"><text:span text:style-name="Drop_20_Caps"><text:span text:style-name="T42"># <text:s text:c="4"/># <text:s/># # # # <text:s/># <text:s text:c="7"/># <text:s text:c="7"/># # <text:s text:c="2"/># <text:s text:c="8"/># <text:s text:c="7"/># <text:s text:c="4"/># <text:s/># # # #</text:span></text:span></text:p>
      <text:p text:style-name="P27"><text:span text:style-name="Drop_20_Caps"><text:span text:style-name="T42">###### <text:s text:c="2"/># <text:s/># <text:s/># <text:s/># <text:s/>#### <text:s/>##### <text:s text:c="3"/># <text:s/># <text:s/># <text:s text:c="8"/># <text:s text:c="7"/># <text:s text:c="4"/># <text:s/># <text:s/># <text:s/>#</text:span></text:span></text:p>
      <text:p text:style-name="P27"><text:span text:style-name="Drop_20_Caps"><text:span text:style-name="T42"># <text:s text:c="4"/># <text:s/># <text:s text:c="4"/># <text:s/># <text:s text:c="4"/># <text:s/># <text:s text:c="7"/># <text:s text:c="2"/># # <text:s text:c="8"/># <text:s text:c="7"/># <text:s text:c="4"/># <text:s/># <text:s text:c="4"/>#</text:span></text:span></text:p>
      <text:p text:style-name="P27"><text:span text:style-name="Drop_20_Caps"><text:span text:style-name="T42"># <text:s text:c="4"/># <text:s/># <text:s text:c="4"/># <text:s/># <text:s text:c="4"/># <text:s/># <text:s text:c="7"/># <text:s text:c="3"/>## <text:s text:c="2"/>### <text:s text:c="2"/># <text:s text:c="4"/># <text:s/># <text:s text:c="4"/># <text:s/># <text:s text:c="4"/>#</text:span></text:span></text:p>
      <text:p text:style-name="P27"><text:span text:style-name="Drop_20_Caps"><text:span text:style-name="T42">###### <text:s text:c="2"/># <text:s text:c="4"/># <text:s text:c="2"/>##### <text:s text:c="2"/>####### <text:s/># <text:s text:c="4"/># <text:s text:c="2"/>### <text:s text:c="3"/>##### <text:s text:c="2"/>####### <text:s/># <text:s text:c="4"/>#</text:span></text:span></text:p>
      <text:p text:style-name="P27"><text:span text:style-name="Drop_20_Caps"><text:span text:style-name="T42"/></text:span></text:p>
      <text:p text:style-name="P28"><text:span text:style-name="Drop_20_Caps"/></text:p>
      <text:p text:style-name="P28"><text:span text:style-name="Drop_20_Caps"/></text:p>
      <text:p text:style-name="P28"><text:span text:style-name="Drop_20_Caps"/></text:p>
      <text:p text:style-name="P28"><text:span text:style-name="Drop_20_Caps"><text:span text:style-name="T43">Transcribed from original documents by Brent R. Brian &amp; Martha M. Brian.</text:span></text:span></text:p>
      <text:p text:style-name="P28"><text:span text:style-name="Drop_20_Caps"/></text:p>
      <text:p text:style-name="P28"><text:span text:style-name="Drop_20_Caps"><text:span text:style-name="T43">This document and others can be found on our website:</text:span></text:span></text:p>
      <text:p text:style-name="P28"><text:span text:style-name="Drop_20_Caps"/></text:p>
      <text:p text:style-name="P28"><text:a xlink:type="simple" xlink:href="http://www.bmgen.com/" text:style-name="Internet_20_link" text:visited-style-name="Visited_20_Internet_20_Link"><text:span text:style-name="Drop_20_Caps"><text:span text:style-name="T41">BMGEN</text:span></text:span></text:a></text:p>
      <text:p text:style-name="P28"><text:span text:style-name="Drop_20_Caps"/></text:p>
      <text:p text:style-name="P28"><text:span text:style-name="Drop_20_Caps"><text:span text:style-name="T41">We claim </text:span></text:span><text:span text:style-name="CAPS_20_BOLD"><text:span text:style-name="T43">COPYLEFT </text:span></text:span><text:span text:style-name="Drop_20_Caps"><text:span text:style-name="T43">on the documents that we publish that are our original work.</text:span></text:span></text:p>
      <text:p text:style-name="P28"><text:span text:style-name="Drop_20_Caps"/></text:p>
      <text:p text:style-name="P28"><text:span text:style-name="Drop_20_Caps">COPYLEFT “rules” can be reviewed on the web site:</text:span></text:p>
      <text:p text:style-name="P28"><text:span text:style-name="Drop_20_Caps"/></text:p>
      <text:p text:style-name="P28"><text:a xlink:type="simple" xlink:href="https://www.gnu.org/licenses/fdl.html" text:style-name="Internet_20_link" text:visited-style-name="Visited_20_Internet_20_Link"><text:span text:style-name="Drop_20_Caps">GNU Free Documentation License</text:span></text:a></text:p>
      <text:p text:style-name="P28"><text:span text:style-name="Drop_20_Caps"/></text:p>
      <text:p text:style-name="P28"><text:span text:style-name="Drop_20_Caps"><text:span text:style-name="T41">In short, use what you like. <text:s/>But if you use our stuff, mention us as the source.</text:span></text:span></text:p>
      <text:p text:style-name="P28"><text:span text:style-name="Drop_20_Caps"/></text:p>
      <text:p text:style-name="P28"><text:span text:style-name="Drop_20_Caps"><text:span text:style-name="T41">Brent R. Brian</text:span></text:span></text:p>
      <text:p text:style-name="P28"><text:span text:style-name="Drop_20_Caps"><text:span text:style-name="T41">Martha M. Brian</text:span></text:span></text:p>
      <text:p text:style-name="P26"><text:a xlink:type="simple" xlink:href="mailto:BrianMitchellGenealogy@gmail.com" text:style-name="Internet_20_link" text:visited-style-name="Visited_20_Internet_20_Link"><text:span text:style-name="Drop_20_Caps"><text:span text:style-name="T41">BrianMitchellGenealogy@gmail.com</text:span></text:span></text:a></text:p>
      <text:p text:style-name="P17"><text:line-break/></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loext:contextual-spacing="true" fo:orphans="2" fo:widows="2" style:writing-mode="lr-tb"/>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next-style-name="Standard" style:default-outline-level="1"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2" style:display-name="Heading 2" style:family="paragraph" style:next-style-name="Standard" style:default-outline-level="2"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3" style:display-name="Heading 3" style:family="paragraph" style:next-style-name="Standard" style:default-outline-level="3"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4" style:display-name="Heading 4" style:family="paragraph" style:next-style-name="Standard" style:default-outline-level="4"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5" style:display-name="Heading 5" style:family="paragraph" style:next-style-name="Standard" style:default-outline-level="5"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6" style:display-name="Heading 6" style:family="paragraph" style:next-style-name="Standard" style:default-outline-level="6"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7" style:display-name="Heading 7" style:family="paragraph" style:next-style-name="Standard" style:default-outline-level="7"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8" style:display-name="Heading 8" style:family="paragraph" style:next-style-name="Standard" style:default-outline-level="8"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9" style:display-name="Heading 9" style:family="paragraph" style:next-style-name="Standard" style:default-outline-level="9"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ault_20_Paragraph_20_Font" style:display-name="Default Paragraph Font" style:family="text"/>
    <style:style style:name="User_20_Entry" style:display-name="User Entry" style:family="text">
      <style:text-properties fo:text-transform="uppercase" style:font-name="Courier 10 Pitch" fo:font-family="'Courier 10 Pitch'" style:font-style-name="Bold" style:font-pitch="fixed" fo:font-size="10pt" fo:font-weight="bold" style:font-name-asian="Nimbus Mono L" style:font-family-asian="'Nimbus Mono L'" style:font-family-generic-asian="modern" style:font-pitch-asian="fixed" style:font-size-asian="10.5pt" style:font-name-complex="Liberation Mono2" style:font-family-complex="'Liberation Mono'" style:font-family-generic-complex="modern" style:font-pitch-complex="fixed"/>
    </style:style>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APS_20_BOLD" style:display-name="CAPS BOLD" style:family="text">
      <style:text-properties fo:text-transform="uppercase" fo:color="#000000" style:font-name="Liberation Mono1" fo:font-family="'Liberation Mono'" style:font-style-name="Bold" style:font-family-generic="modern" style:font-pitch="fixed" fo:font-size="10pt" fo:font-weight="bold" style:font-size-asian="10.5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Liberation Mono2" fo:font-size="10pt" fo:language="en" fo:country="US" fo:font-weight="bold" officeooo:rsid="000aebe7" officeooo:paragraph-rsid="000aebe7" style:font-size-asian="10pt" style:font-weight-asian="bold" style:font-size-complex="10pt" style:font-weight-complex="bold"/>
    </style:style>
    <style:style style:name="MP2" style:family="paragraph" style:parent-style-name="Footer">
      <style:paragraph-properties fo:text-align="center" style:justify-single-word="false"/>
      <style:text-properties style:font-name="Liberation Mono2" fo:font-size="10pt" officeooo:rsid="001e313b" officeooo:paragraph-rsid="0008372a" style:font-size-asian="8.75pt" style:font-size-complex="10pt"/>
    </style:style>
    <style:style style:name="MT1" style:family="text">
      <style:text-properties fo:text-transform="uppercase" fo:color="#000000"/>
    </style:style>
    <style:style style:name="MT2" style:family="text">
      <style:text-properties officeooo:rsid="001eb52f"/>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Probate, SC, York, <text:span text:style-name="MT1">John O'Brian</text:span> 1831</text:p>
      </style:header>
      <style:footer>
        <text:p text:style-name="MP2">Page <text:page-number text:select-page="current">13</text:page-number><text:s/><text:span text:style-name="MT2">of </text:span><text:span text:style-name="MT2"><text:page-count>14</text:page-count></text:span></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15-10-31T18:21:18.557162229</meta:creation-date>
    <meta:editing-cycles>18</meta:editing-cycles>
    <dc:title>Genealogy</dc:title>
    <meta:editing-duration>PT1H10M33S</meta:editing-duration>
    <meta:generator>LibreOffice/6.4.7.2$Linux_X86_64 LibreOffice_project/40$Build-2</meta:generator>
    <meta:initial-creator>brent </meta:initial-creator>
    <dc:date>2021-09-03T14:00:03.910237882</dc:date>
    <dc:creator>brent </dc:creator>
    <meta:document-statistic meta:table-count="0" meta:image-count="0" meta:object-count="0" meta:page-count="14" meta:paragraph-count="136" meta:word-count="1897" meta:character-count="10908" meta:non-whitespace-character-count="8731"/>
    <meta:template xlink:type="simple" xlink:actuate="onRequest" xlink:title="Genealogy" xlink:href="../genealogy.odt" meta:date="2015-11-26T17:05:27.996587531"/>
  </office:meta>
</office:document-meta>
</file>