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8aada"/>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style:tab-stops>
          <style:tab-stop style:position="1.9791in"/>
        </style:tab-stops>
      </style:paragraph-properties>
      <style:text-properties style:font-name="Liberation Mono1" fo:font-size="10pt" fo:language="en" fo:country="US" officeooo:rsid="000a2e8d" officeooo:paragraph-rsid="0018aada" style:font-size-asian="10pt" style:font-size-complex="10pt"/>
    </style:style>
    <style:style style:name="P6" style:family="paragraph" style:parent-style-name="Standard">
      <style:text-properties style:font-name="Liberation Mono1" fo:font-size="10pt" fo:language="en" fo:country="US" officeooo:rsid="000a2e8d" officeooo:paragraph-rsid="0018aada" style:font-size-asian="10pt" style:font-size-complex="10pt"/>
    </style:style>
    <style:style style:name="P7" style:family="paragraph" style:parent-style-name="Standard">
      <style:paragraph-properties>
        <style:tab-stops>
          <style:tab-stop style:position="2.5075in"/>
        </style:tab-stops>
      </style:paragraph-properties>
      <style:text-properties style:font-name="Liberation Mono1" fo:font-size="10pt" fo:language="en" fo:country="US" officeooo:rsid="000baa87" officeooo:paragraph-rsid="0018aada" style:font-size-asian="10pt" style:font-size-complex="10pt"/>
    </style:style>
    <style:style style:name="P8" style:family="paragraph" style:parent-style-name="Standard">
      <style:text-properties style:font-name="Liberation Mono1" fo:font-size="10pt" fo:language="en" fo:country="US" officeooo:rsid="000baa87" officeooo:paragraph-rsid="0018aada" style:font-size-asian="10pt" style:font-size-complex="10pt"/>
    </style:style>
    <style:style style:name="P9" style:family="paragraph" style:parent-style-name="Standard">
      <style:paragraph-properties>
        <style:tab-stops>
          <style:tab-stop style:position="2.061in"/>
        </style:tab-stops>
      </style:paragraph-properties>
      <style:text-properties style:font-name="Liberation Mono1" fo:font-size="10pt" fo:language="en" fo:country="US" officeooo:rsid="000b8ca6" officeooo:paragraph-rsid="0018aada" style:font-size-asian="10pt" style:font-size-complex="10pt"/>
    </style:style>
    <style:style style:name="P10" style:family="paragraph" style:parent-style-name="Standard">
      <style:text-properties style:font-name="Liberation Mono1" fo:font-size="10pt" fo:language="en" fo:country="US" officeooo:rsid="000b8ca6" officeooo:paragraph-rsid="0018aada" style:font-size-asian="10pt" style:font-size-complex="10pt"/>
    </style:style>
    <style:style style:name="P11" style:family="paragraph" style:parent-style-name="Standard">
      <style:text-properties style:font-name="Liberation Mono1" fo:font-size="10pt" fo:language="en" fo:country="US" officeooo:rsid="000cf40d" officeooo:paragraph-rsid="0018aada" style:font-size-asian="10pt" style:font-size-complex="10pt"/>
    </style:style>
    <style:style style:name="P12" style:family="paragraph" style:parent-style-name="Standard">
      <style:paragraph-properties>
        <style:tab-stops>
          <style:tab-stop style:position="1.9791in"/>
        </style:tab-stops>
      </style:paragraph-properties>
      <style:text-properties style:font-name="Courier 10 Pitch" fo:font-size="10pt" fo:language="en" fo:country="US" officeooo:rsid="000a2e8d" officeooo:paragraph-rsid="0018aada" style:font-size-asian="10pt" style:font-size-complex="10pt"/>
    </style:style>
    <style:style style:name="P13" style:family="paragraph" style:parent-style-name="Standard">
      <style:text-properties style:font-name="Courier 10 Pitch" fo:font-size="10pt" fo:language="en" fo:country="US" officeooo:rsid="000a2e8d" officeooo:paragraph-rsid="0018aada" style:font-size-asian="10pt" style:font-size-complex="10pt"/>
    </style:style>
    <style:style style:name="P14" style:family="paragraph" style:parent-style-name="Standard">
      <style:text-properties style:font-name="Courier 10 Pitch" fo:font-size="10pt" fo:language="en" fo:country="US" officeooo:rsid="000a7c0c" officeooo:paragraph-rsid="0018aada" style:font-size-asian="10pt" style:font-size-complex="10pt"/>
    </style:style>
    <style:style style:name="P15" style:family="paragraph" style:parent-style-name="Standard">
      <style:text-properties style:font-name="Courier 10 Pitch" fo:font-size="10pt" fo:language="en" fo:country="US" officeooo:rsid="000baa87" officeooo:paragraph-rsid="0018aada" style:font-size-asian="10pt" style:font-size-complex="10pt"/>
    </style:style>
    <style:style style:name="P16" style:family="paragraph" style:parent-style-name="Standard">
      <style:paragraph-properties>
        <style:tab-stops>
          <style:tab-stop style:position="2.061in"/>
        </style:tab-stops>
      </style:paragraph-properties>
      <style:text-properties style:font-name="Courier 10 Pitch" fo:font-size="10pt" fo:language="en" fo:country="US" officeooo:rsid="000b8ca6" officeooo:paragraph-rsid="0018aada" style:font-size-asian="10pt" style:font-size-complex="10pt"/>
    </style:style>
    <style:style style:name="P17" style:family="paragraph" style:parent-style-name="Standard">
      <style:text-properties style:font-name="Courier 10 Pitch" fo:font-size="10pt" fo:language="en" fo:country="US" officeooo:rsid="000b8ca6" officeooo:paragraph-rsid="0018aada" style:font-size-asian="10pt" style:font-size-complex="10pt"/>
    </style:style>
    <style:style style:name="P18" style:family="paragraph" style:parent-style-name="Standard">
      <style:text-properties style:font-name="Courier 10 Pitch" fo:font-size="10pt" fo:language="en" fo:country="US" officeooo:rsid="000cf40d" officeooo:paragraph-rsid="0018aada" style:font-size-asian="10pt" style:font-size-complex="10pt"/>
    </style:style>
    <style:style style:name="P19" style:family="paragraph" style:parent-style-name="Standard">
      <style:paragraph-properties fo:break-before="page"/>
      <style:text-properties officeooo:paragraph-rsid="0016dd2d"/>
    </style:style>
    <style:style style:name="P20" style:family="paragraph" style:parent-style-name="Quotations">
      <style:paragraph-properties fo:margin-left="0in" fo:margin-right="0.3937in" fo:text-indent="0in" style:auto-text-indent="false"/>
      <style:text-properties style:font-name="Liberation Mono1" fo:font-size="10pt" fo:language="en" fo:country="US" officeooo:rsid="000bfd0c" officeooo:paragraph-rsid="001c343f" style:font-size-asian="10pt" style:font-size-complex="10pt"/>
    </style:style>
    <style:style style:name="P21" style:family="paragraph" style:parent-style-name="Quotations">
      <style:paragraph-properties fo:margin-left="0in" fo:margin-right="0.3937in" fo:text-indent="0in" style:auto-text-indent="false"/>
      <style:text-properties style:font-name="Liberation Mono1" officeooo:paragraph-rsid="001c343f"/>
    </style:style>
    <style:style style:name="P22" style:family="paragraph" style:parent-style-name="Quotations">
      <style:paragraph-properties fo:margin-left="0in" fo:margin-right="0.3937in" fo:text-indent="0in" style:auto-text-indent="false">
        <style:tab-stops>
          <style:tab-stop style:position="2.5in"/>
        </style:tab-stops>
      </style:paragraph-properties>
      <style:text-properties style:font-name="Courier 10 Pitch" fo:font-size="10pt" fo:language="en" fo:country="US" officeooo:rsid="000b2636" officeooo:paragraph-rsid="001c343f" style:font-size-asian="10pt" style:font-size-complex="10pt"/>
    </style:style>
    <style:style style:name="P23" style:family="paragraph" style:parent-style-name="Quotations">
      <style:paragraph-properties fo:margin-left="0in" fo:margin-right="0.3937in" fo:text-indent="0in" style:auto-text-indent="false">
        <style:tab-stops>
          <style:tab-stop style:position="2.5in"/>
        </style:tab-stops>
      </style:paragraph-properties>
      <style:text-properties style:font-name="Courier 10 Pitch" fo:font-size="10pt" fo:language="en" fo:country="US" officeooo:rsid="000b2636" officeooo:paragraph-rsid="001f6bf9" style:font-size-asian="10pt" style:font-size-complex="10pt"/>
    </style:style>
    <style:style style:name="P24" style:family="paragraph" style:parent-style-name="Quotations">
      <style:paragraph-properties fo:margin-left="0in" fo:margin-right="0.3937in" fo:text-indent="0in" style:auto-text-indent="false">
        <style:tab-stops>
          <style:tab-stop style:position="2.5in"/>
        </style:tab-stops>
      </style:paragraph-properties>
      <style:text-properties style:font-name="Courier 10 Pitch" fo:font-size="10pt" fo:language="en" fo:country="US" officeooo:rsid="000b2636" officeooo:paragraph-rsid="002148ad" style:font-size-asian="10pt" style:font-size-complex="10pt"/>
    </style:style>
    <style:style style:name="P25" style:family="paragraph" style:parent-style-name="Quotations">
      <style:paragraph-properties fo:margin-left="0in" fo:margin-right="0.3937in" fo:text-indent="0in" style:auto-text-indent="false">
        <style:tab-stops>
          <style:tab-stop style:position="2.5in"/>
        </style:tab-stops>
      </style:paragraph-properties>
      <style:text-properties style:font-name="Courier 10 Pitch" fo:font-size="10pt" fo:language="en" fo:country="US" officeooo:rsid="000b2636" officeooo:paragraph-rsid="00232466" style:font-size-asian="10pt" style:font-size-complex="10pt"/>
    </style:style>
    <style:style style:name="P26" style:family="paragraph" style:parent-style-name="Quotations">
      <style:paragraph-properties fo:margin-left="0in" fo:margin-right="0.3937in" fo:text-indent="0in" style:auto-text-indent="false">
        <style:tab-stops>
          <style:tab-stop style:position="2.5in"/>
        </style:tab-stops>
      </style:paragraph-properties>
      <style:text-properties style:font-name="Courier 10 Pitch" fo:font-size="10pt" fo:language="en" fo:country="US" officeooo:rsid="000b2636" officeooo:paragraph-rsid="00267c59" style:font-size-asian="10pt" style:font-size-complex="10pt"/>
    </style:style>
    <style:style style:name="P27" style:family="paragraph" style:parent-style-name="Quotations">
      <style:paragraph-properties fo:margin-left="0in" fo:margin-right="0.3937in" fo:text-align="center" style:justify-single-word="false" fo:text-indent="0in" style:auto-text-indent="false">
        <style:tab-stops>
          <style:tab-stop style:position="2.5in"/>
        </style:tab-stops>
      </style:paragraph-properties>
      <style:text-properties style:font-name="Courier 10 Pitch" fo:font-size="10pt" fo:language="en" fo:country="US" officeooo:rsid="000b2636" officeooo:paragraph-rsid="002148ad" style:font-size-asian="10pt" style:font-size-complex="10pt"/>
    </style:style>
    <style:style style:name="P28" style:family="paragraph" style:parent-style-name="Quotations">
      <style:paragraph-properties fo:margin-left="0in" fo:margin-right="0.3937in" fo:text-align="center" style:justify-single-word="false" fo:text-indent="0in" style:auto-text-indent="false">
        <style:tab-stops>
          <style:tab-stop style:position="2.5in"/>
        </style:tab-stops>
      </style:paragraph-properties>
      <style:text-properties style:font-name="Courier 10 Pitch" fo:font-size="10pt" fo:language="en" fo:country="US" officeooo:rsid="000b2636" officeooo:paragraph-rsid="00267c59" style:font-size-asian="10pt" style:font-size-complex="10pt"/>
    </style:style>
    <style:style style:name="P29" style:family="paragraph" style:parent-style-name="Quotations">
      <style:paragraph-properties fo:margin-left="0in" fo:margin-right="0.3937in" fo:text-align="start" style:justify-single-word="false" fo:text-indent="0in" style:auto-text-indent="false">
        <style:tab-stops>
          <style:tab-stop style:position="2.5in"/>
        </style:tab-stops>
      </style:paragraph-properties>
      <style:text-properties style:font-name="Courier 10 Pitch" fo:font-size="10pt" fo:language="en" fo:country="US" officeooo:rsid="000b2636" officeooo:paragraph-rsid="00271b7b" style:font-size-asian="10pt" style:font-size-complex="10pt"/>
    </style:style>
    <style:style style:name="P30" style:family="paragraph" style:parent-style-name="Quotations">
      <style:paragraph-properties fo:margin-left="0in" fo:margin-right="0.3937in" fo:text-align="start" style:justify-single-word="false" fo:text-indent="0in" style:auto-text-indent="false">
        <style:tab-stops>
          <style:tab-stop style:position="2.5in"/>
        </style:tab-stops>
      </style:paragraph-properties>
      <style:text-properties officeooo:paragraph-rsid="00287ac4"/>
    </style:style>
    <style:style style:name="P31" style:family="paragraph" style:parent-style-name="Quotations">
      <style:paragraph-properties fo:margin-left="0in" fo:margin-right="0.3937in" fo:text-align="start" style:justify-single-word="false" fo:text-indent="0in" style:auto-text-indent="false">
        <style:tab-stops>
          <style:tab-stop style:position="2.5in"/>
        </style:tab-stops>
      </style:paragraph-properties>
      <style:text-properties officeooo:paragraph-rsid="002b0ea5"/>
    </style:style>
    <style:style style:name="P32" style:family="paragraph" style:parent-style-name="Quotations">
      <style:paragraph-properties fo:margin-left="0in" fo:margin-right="0.3937in" fo:text-align="start" style:justify-single-word="false" fo:text-indent="0in" style:auto-text-indent="false">
        <style:tab-stops>
          <style:tab-stop style:position="2.5in"/>
        </style:tab-stops>
      </style:paragraph-properties>
      <style:text-properties officeooo:paragraph-rsid="002cbfc9"/>
    </style:style>
    <style:style style:name="P33" style:family="paragraph" style:parent-style-name="Quotations">
      <style:paragraph-properties fo:margin-left="0in" fo:margin-right="0.3937in" fo:text-indent="0in" style:auto-text-indent="false" fo:break-before="page">
        <style:tab-stops>
          <style:tab-stop style:position="2.5in"/>
        </style:tab-stops>
      </style:paragraph-properties>
      <style:text-properties style:font-name="Courier 10 Pitch" fo:font-size="10pt" fo:language="en" fo:country="US" officeooo:rsid="000b2636" officeooo:paragraph-rsid="001f6bf9" style:font-size-asian="10pt" style:font-size-complex="10pt"/>
    </style:style>
    <style:style style:name="P34" style:family="paragraph" style:parent-style-name="Quotations">
      <style:paragraph-properties fo:margin-left="0in" fo:margin-right="0.3937in" fo:text-indent="0in" style:auto-text-indent="false" fo:break-before="page">
        <style:tab-stops>
          <style:tab-stop style:position="2.5in"/>
        </style:tab-stops>
      </style:paragraph-properties>
      <style:text-properties style:font-name="Courier 10 Pitch" fo:font-size="10pt" fo:language="en" fo:country="US" officeooo:rsid="000b2636" officeooo:paragraph-rsid="00232466" style:font-size-asian="10pt" style:font-size-complex="10pt"/>
    </style:style>
    <style:style style:name="P35" style:family="paragraph" style:parent-style-name="Quotations">
      <style:paragraph-properties fo:margin-left="0in" fo:margin-right="0.3937in" fo:text-indent="0in" style:auto-text-indent="false" fo:break-before="page">
        <style:tab-stops>
          <style:tab-stop style:position="2.5in"/>
        </style:tab-stops>
      </style:paragraph-properties>
      <style:text-properties style:font-name="Courier 10 Pitch" fo:font-size="10pt" fo:language="en" fo:country="US" officeooo:rsid="000b2636" officeooo:paragraph-rsid="00267c59" style:font-size-asian="10pt" style:font-size-complex="10pt"/>
    </style:style>
    <style:style style:name="P36" style:family="paragraph" style:parent-style-name="Quotations">
      <style:paragraph-properties fo:margin-left="0in" fo:margin-right="0.3937in" fo:text-align="start" style:justify-single-word="false" fo:text-indent="0in" style:auto-text-indent="false" fo:break-before="page">
        <style:tab-stops>
          <style:tab-stop style:position="2.5in"/>
        </style:tab-stops>
      </style:paragraph-properties>
      <style:text-properties style:font-name="Courier 10 Pitch" fo:font-size="10pt" fo:language="en" fo:country="US" officeooo:rsid="000b2636" officeooo:paragraph-rsid="00271b7b" style:font-size-asian="10pt" style:font-size-complex="10pt"/>
    </style:style>
    <style:style style:name="P37" style:family="paragraph" style:parent-style-name="Quotations">
      <style:paragraph-properties fo:margin-left="0in" fo:margin-right="0.3937in" fo:text-align="start" style:justify-single-word="false" fo:text-indent="0in" style:auto-text-indent="false" fo:break-before="page">
        <style:tab-stops>
          <style:tab-stop style:position="2.5in"/>
        </style:tab-stops>
      </style:paragraph-properties>
      <style:text-properties officeooo:paragraph-rsid="002b0ea5"/>
    </style:style>
    <style:style style:name="P38" style:family="paragraph" style:parent-style-name="Quotations">
      <style:paragraph-properties fo:margin-left="0in" fo:margin-right="0.3937in" fo:text-align="start" style:justify-single-word="false" fo:text-indent="0in" style:auto-text-indent="false" fo:break-before="page">
        <style:tab-stops>
          <style:tab-stop style:position="2.5in"/>
        </style:tab-stops>
      </style:paragraph-properties>
      <style:text-properties officeooo:paragraph-rsid="002cbfc9"/>
    </style:style>
    <style:style style:name="P39" style:family="paragraph" style:parent-style-name="Standard" style:master-page-name="Standard">
      <style:paragraph-properties style:page-number="auto" fo:break-before="page">
        <style:tab-stops>
          <style:tab-stop style:position="2.061in"/>
        </style:tab-stops>
      </style:paragraph-properties>
      <style:text-properties style:font-name="Liberation Mono1" officeooo:paragraph-rsid="0018aada"/>
    </style:style>
    <style:style style:name="P40" style:family="paragraph" style:parent-style-name="Standard" style:master-page-name="Standard">
      <style:paragraph-properties style:page-number="auto" fo:break-before="page">
        <style:tab-stops>
          <style:tab-stop style:position="2.5075in"/>
        </style:tab-stops>
      </style:paragraph-properties>
      <style:text-properties style:font-name="Courier 10 Pitch" fo:font-size="10pt" fo:language="en" fo:country="US" officeooo:rsid="000baa87" officeooo:paragraph-rsid="0018aada" style:font-size-asian="10pt" style:font-size-complex="10pt"/>
    </style:style>
    <style:style style:name="P41" style:family="paragraph" style:parent-style-name="Standard">
      <style:text-properties style:font-name="Liberation Mono1" fo:font-size="10pt" fo:language="en" fo:country="US" officeooo:rsid="000e25f4" officeooo:paragraph-rsid="001c343f" style:font-size-asian="10pt" style:font-size-complex="10pt"/>
    </style:style>
    <style:style style:name="P42" style:family="paragraph" style:parent-style-name="Standard">
      <style:paragraph-properties>
        <style:tab-stops>
          <style:tab-stop style:position="1.9791in"/>
        </style:tab-stops>
      </style:paragraph-properties>
      <style:text-properties style:font-name="Liberation Mono1" fo:font-size="10pt" fo:language="en" fo:country="US" officeooo:rsid="000e5b0b" officeooo:paragraph-rsid="001c343f" style:font-size-asian="10pt" style:font-size-complex="10pt"/>
    </style:style>
    <style:style style:name="P43" style:family="paragraph" style:parent-style-name="Standard">
      <style:text-properties style:font-name="Liberation Mono1" fo:font-size="10pt" fo:language="en" fo:country="US" officeooo:rsid="000e5b0b" officeooo:paragraph-rsid="001c343f" style:font-size-asian="10pt" style:font-size-complex="10pt"/>
    </style:style>
    <style:style style:name="P44" style:family="paragraph" style:parent-style-name="Standard">
      <style:paragraph-properties>
        <style:tab-stops>
          <style:tab-stop style:position="2.5in"/>
        </style:tab-stops>
      </style:paragraph-properties>
      <style:text-properties style:font-name="Liberation Mono1" fo:font-size="10pt" fo:language="en" fo:country="US" officeooo:rsid="000b2636" officeooo:paragraph-rsid="001c343f" style:font-size-asian="10pt" style:font-size-complex="10pt"/>
    </style:style>
    <style:style style:name="P45" style:family="paragraph" style:parent-style-name="Standard">
      <style:text-properties style:font-name="Liberation Mono1" fo:font-size="10pt" fo:language="en" fo:country="US" officeooo:rsid="000b2636" officeooo:paragraph-rsid="001c343f" style:font-size-asian="10pt" style:font-size-complex="10pt"/>
    </style:style>
    <style:style style:name="P46" style:family="paragraph" style:parent-style-name="Standard">
      <style:text-properties style:font-name="Liberation Mono1" fo:font-size="10pt" fo:language="en" fo:country="US" officeooo:rsid="000bfd0c" officeooo:paragraph-rsid="001c343f" style:font-size-asian="10pt" style:font-size-complex="10pt"/>
    </style:style>
    <style:style style:name="P47" style:family="paragraph" style:parent-style-name="Standard">
      <style:paragraph-properties>
        <style:tab-stops>
          <style:tab-stop style:position="3.4374in"/>
        </style:tab-stops>
      </style:paragraph-properties>
      <style:text-properties style:font-name="Liberation Mono1" fo:font-size="10pt" fo:language="en" fo:country="US" officeooo:rsid="000bfd0c" officeooo:paragraph-rsid="001c343f" style:font-size-asian="10pt" style:font-size-complex="10pt"/>
    </style:style>
    <style:style style:name="P48" style:family="paragraph" style:parent-style-name="Standard">
      <style:paragraph-properties>
        <style:tab-stops>
          <style:tab-stop style:position="3.4374in"/>
        </style:tab-stops>
      </style:paragraph-properties>
      <style:text-properties style:font-name="Liberation Mono1" fo:font-size="10pt" fo:language="en" fo:country="US" officeooo:rsid="000bfd0c" officeooo:paragraph-rsid="001dce07" style:font-size-asian="10pt" style:font-size-complex="10pt"/>
    </style:style>
    <style:style style:name="P49" style:family="paragraph" style:parent-style-name="Standard">
      <style:paragraph-properties>
        <style:tab-stops>
          <style:tab-stop style:position="2.5in"/>
        </style:tab-stops>
      </style:paragraph-properties>
      <style:text-properties style:font-name="Courier 10 Pitch" fo:font-size="10pt" fo:language="en" fo:country="US" officeooo:rsid="000b2636" officeooo:paragraph-rsid="001c343f" style:font-size-asian="10pt" style:font-size-complex="10pt"/>
    </style:style>
    <style:style style:name="P50" style:family="paragraph" style:parent-style-name="Standard">
      <style:text-properties style:font-name="Courier 10 Pitch" fo:font-size="10pt" fo:language="en" fo:country="US" officeooo:rsid="000e5b0b" officeooo:paragraph-rsid="001c343f" style:font-size-asian="10pt" style:font-size-complex="10pt"/>
    </style:style>
    <style:style style:name="P51" style:family="paragraph" style:parent-style-name="Standard">
      <style:text-properties style:font-name="Courier 10 Pitch" fo:font-size="10pt" fo:language="en" fo:country="US" officeooo:rsid="000e25f4" officeooo:paragraph-rsid="001c343f" style:font-size-asian="10pt" style:font-size-complex="10pt"/>
    </style:style>
    <style:style style:name="P52" style:family="paragraph" style:parent-style-name="Standard">
      <style:text-properties style:font-name="Courier 10 Pitch" fo:font-size="10pt" fo:language="en" fo:country="US" officeooo:rsid="000e25f4" officeooo:paragraph-rsid="001dce07" style:font-size-asian="10pt" style:font-size-complex="10pt"/>
    </style:style>
    <style:style style:name="P53" style:family="paragraph" style:parent-style-name="Standard">
      <style:paragraph-properties>
        <style:tab-stops>
          <style:tab-stop style:position="3.4374in"/>
        </style:tab-stops>
      </style:paragraph-properties>
      <style:text-properties style:font-name="Courier 10 Pitch" fo:font-size="10pt" fo:language="en" fo:country="US" officeooo:rsid="000bfd0c" officeooo:paragraph-rsid="001c343f" style:font-size-asian="10pt" style:font-size-complex="10pt"/>
    </style:style>
    <style:style style:name="P54" style:family="paragraph" style:parent-style-name="Standard">
      <style:paragraph-properties>
        <style:tab-stops>
          <style:tab-stop style:position="3.4374in"/>
        </style:tab-stops>
      </style:paragraph-properties>
      <style:text-properties style:font-name="Courier 10 Pitch" fo:font-size="10pt" fo:language="en" fo:country="US" officeooo:rsid="000bfd0c" officeooo:paragraph-rsid="001dce07" style:font-size-asian="10pt" style:font-size-complex="10pt"/>
    </style:style>
    <style:style style:name="P55" style:family="paragraph" style:parent-style-name="Standard">
      <style:text-properties officeooo:paragraph-rsid="001c343f"/>
    </style:style>
    <style:style style:name="P56" style:family="paragraph" style:parent-style-name="Standard">
      <style:text-properties officeooo:rsid="001f6bf9" officeooo:paragraph-rsid="001f6bf9"/>
    </style:style>
    <style:style style:name="P57" style:family="paragraph" style:parent-style-name="Standard">
      <style:text-properties officeooo:paragraph-rsid="002148ad"/>
    </style:style>
    <style:style style:name="P58" style:family="paragraph" style:parent-style-name="Standard">
      <style:paragraph-properties fo:break-before="page"/>
    </style:style>
    <style:style style:name="P59" style:family="paragraph" style:parent-style-name="Standard">
      <style:paragraph-properties fo:break-before="page">
        <style:tab-stops>
          <style:tab-stop style:position="1.9791in"/>
        </style:tab-stops>
      </style:paragraph-properties>
      <style:text-properties style:font-name="Liberation Mono1" fo:font-size="10pt" fo:language="en" fo:country="US" officeooo:rsid="000a2e8d" officeooo:paragraph-rsid="0018aada" style:font-size-asian="10pt" style:font-size-complex="10pt"/>
    </style:style>
    <style:style style:name="P60" style:family="paragraph" style:parent-style-name="Standard">
      <style:paragraph-properties fo:break-before="page">
        <style:tab-stops>
          <style:tab-stop style:position="2.5in"/>
        </style:tab-stops>
      </style:paragraph-properties>
      <style:text-properties style:font-name="Liberation Mono1" fo:font-size="10pt" fo:language="en" fo:country="US" officeooo:rsid="000b2636" officeooo:paragraph-rsid="001c343f" style:font-size-asian="10pt" style:font-size-complex="10pt"/>
    </style:style>
    <style:style style:name="P61" style:family="paragraph" style:parent-style-name="Standard" style:master-page-name="Standard">
      <style:paragraph-properties style:page-number="auto" fo:break-before="page">
        <style:tab-stops>
          <style:tab-stop style:position="3.4374in"/>
        </style:tab-stops>
      </style:paragraph-properties>
      <style:text-properties style:font-name="Liberation Mono1" fo:font-size="10pt" fo:language="en" fo:country="US" officeooo:rsid="000bfd0c" officeooo:paragraph-rsid="001c343f" style:font-size-asian="10pt" style:font-size-complex="10pt"/>
    </style:style>
    <style:style style:name="T1" style:family="text">
      <style:text-properties style:font-name="Liberation Mono" fo:font-size="10pt" fo:font-weight="bold" officeooo:rsid="0019d55b" style:font-size-asian="10.5pt" style:font-weight-asian="bold" style:font-weight-complex="bold"/>
    </style:style>
    <style:style style:name="T2" style:family="text">
      <style:text-properties style:font-name="Liberation Mono" fo:font-size="10pt" fo:font-weight="bold" officeooo:rsid="0018aada" style:font-size-asian="10.5pt" style:font-weight-asian="bold" style:font-weight-complex="bold"/>
    </style:style>
    <style:style style:name="T3" style:family="text">
      <style:text-properties style:font-name="Liberation Mono1"/>
    </style:style>
    <style:style style:name="T4" style:family="text">
      <style:text-properties style:font-name="Liberation Mono1" fo:font-size="10pt" fo:language="en" fo:country="US" officeooo:rsid="000e25f4" style:font-size-asian="10pt" style:font-size-complex="10pt"/>
    </style:style>
    <style:style style:name="T5" style:family="text">
      <style:text-properties style:font-name="Liberation Mono1" fo:font-size="10pt" fo:language="en" fo:country="US" officeooo:rsid="000ed903" style:font-size-asian="10pt" style:font-size-complex="10pt"/>
    </style:style>
    <style:style style:name="T6" style:family="text">
      <style:text-properties style:font-name="Liberation Mono1" fo:font-size="10pt" fo:language="en" fo:country="US" officeooo:rsid="0018aada" style:font-size-asian="10pt" style:font-size-complex="10pt"/>
    </style:style>
    <style:style style:name="T7" style:family="text">
      <style:text-properties style:font-name="Liberation Mono1" fo:font-size="10pt" fo:language="en" fo:country="US" officeooo:rsid="001c343f" style:font-size-asian="10pt" style:font-size-complex="10pt"/>
    </style:style>
    <style:style style:name="T8" style:family="text">
      <style:text-properties style:font-name="Liberation Mono1" fo:font-size="10pt" fo:language="en" fo:country="US" officeooo:rsid="001dce07" style:font-size-asian="10pt" style:font-size-complex="10pt"/>
    </style:style>
    <style:style style:name="T9" style:family="text">
      <style:text-properties style:font-name="Liberation Mono1" fo:font-size="10pt" fo:language="en" fo:country="US" officeooo:rsid="002148ad" style:font-size-asian="10pt" style:font-size-complex="10pt"/>
    </style:style>
    <style:style style:name="T10" style:family="text">
      <style:text-properties style:font-name="Liberation Mono1" fo:font-size="10pt" fo:language="en" fo:country="US" officeooo:rsid="00271b7b" style:font-size-asian="10pt" style:font-size-complex="10pt"/>
    </style:style>
    <style:style style:name="T11" style:family="text">
      <style:text-properties style:font-name="Liberation Mono1" fo:font-size="10pt" fo:language="en" fo:country="US" officeooo:rsid="00287ac4" style:font-size-asian="10pt" style:font-size-complex="10pt"/>
    </style:style>
    <style:style style:name="T12" style:family="text">
      <style:text-properties style:font-name="Liberation Mono1" fo:font-size="10pt" fo:language="en" fo:country="US" officeooo:rsid="002a13c0" style:font-size-asian="10pt" style:font-size-complex="10pt"/>
    </style:style>
    <style:style style:name="T13" style:family="text">
      <style:text-properties style:font-name="Liberation Mono1" fo:font-size="10pt" fo:language="en" fo:country="US" officeooo:rsid="002b0ea5" style:font-size-asian="10pt" style:font-size-complex="10pt"/>
    </style:style>
    <style:style style:name="T14" style:family="text">
      <style:text-properties style:font-name="Liberation Mono1" fo:font-size="10pt" fo:language="en" fo:country="US" officeooo:rsid="002cbfc9" style:font-size-asian="10pt" style:font-size-complex="10pt"/>
    </style:style>
    <style:style style:name="T15" style:family="text">
      <style:text-properties style:font-name="Liberation Mono1" fo:font-size="10pt" style:font-size-asian="10pt"/>
    </style:style>
    <style:style style:name="T16" style:family="text">
      <style:text-properties style:font-name="Liberation Mono1" fo:font-size="10pt" officeooo:rsid="000bfd0c" style:font-size-asian="10pt"/>
    </style:style>
    <style:style style:name="T17" style:family="text">
      <style:text-properties style:font-name="Liberation Mono1" fo:font-size="10pt" officeooo:rsid="000e25f4" style:font-size-asian="10pt"/>
    </style:style>
    <style:style style:name="T18" style:family="text">
      <style:text-properties style:font-name="Liberation Mono1" fo:font-size="10pt" officeooo:rsid="001f6bf9" style:font-size-asian="10pt"/>
    </style:style>
    <style:style style:name="T19" style:family="text">
      <style:text-properties style:font-name="Liberation Mono1" fo:font-size="10pt" officeooo:rsid="002148ad" style:font-size-asian="10pt"/>
    </style:style>
    <style:style style:name="T20" style:family="text">
      <style:text-properties style:font-name="Liberation Mono1" fo:font-size="10pt" officeooo:rsid="00232466" style:font-size-asian="10pt"/>
    </style:style>
    <style:style style:name="T21" style:family="text">
      <style:text-properties style:font-name="Liberation Mono1" fo:font-size="10pt" officeooo:rsid="00267c59" style:font-size-asian="10pt"/>
    </style:style>
    <style:style style:name="T22" style:family="text">
      <style:text-properties style:font-name="Liberation Mono1" fo:font-size="10pt" officeooo:rsid="00271b7b" style:font-size-asian="10pt"/>
    </style:style>
    <style:style style:name="T23" style:family="text">
      <style:text-properties style:font-name="Liberation Mono1" officeooo:rsid="000e5b0b"/>
    </style:style>
    <style:style style:name="T24" style:family="text">
      <style:text-properties style:font-name="Liberation Mono1" officeooo:rsid="000f4e69"/>
    </style:style>
    <style:style style:name="T25" style:family="text">
      <style:text-properties style:font-name="Liberation Mono1" fo:font-weight="bold" style:font-weight-asian="bold" style:font-weight-complex="bold"/>
    </style:style>
    <style:style style:name="T26" style:family="text">
      <style:text-properties style:font-name="Liberation Mono1" officeooo:rsid="00188a04"/>
    </style:style>
    <style:style style:name="T27" style:family="text">
      <style:text-properties style:font-name="Liberation Mono1" officeooo:rsid="0018fea3"/>
    </style:style>
    <style:style style:name="T28" style:family="text">
      <style:text-properties style:font-name="Liberation Mono1" officeooo:rsid="0018aada"/>
    </style:style>
    <style:style style:name="T29" style:family="text">
      <style:text-properties style:font-name="Liberation Mono1" fo:language="en" fo:country="US" officeooo:rsid="000e25f4" style:font-size-complex="10pt"/>
    </style:style>
    <style:style style:name="T30" style:family="text">
      <style:text-properties style:font-name="Liberation Mono1" fo:language="en" fo:country="US" officeooo:rsid="0019d55b" style:font-size-complex="10pt"/>
    </style:style>
    <style:style style:name="T31" style:family="text">
      <style:text-properties style:font-name="Liberation Mono1" officeooo:rsid="0019d55b"/>
    </style:style>
    <style:style style:name="T32" style:family="text">
      <style:text-properties style:font-name="Liberation Mono1" officeooo:rsid="001c343f"/>
    </style:style>
    <style:style style:name="T33" style:family="text">
      <style:text-properties style:font-name="Liberation Mono1" officeooo:rsid="001dce07"/>
    </style:style>
    <style:style style:name="T34" style:family="text">
      <style:text-properties style:font-name="Liberation Mono1" officeooo:rsid="001f6bf9"/>
    </style:style>
    <style:style style:name="T35" style:family="text">
      <style:text-properties officeooo:rsid="000a7c0c"/>
    </style:style>
    <style:style style:name="T36" style:family="text">
      <style:text-properties fo:text-transform="uppercase" fo:color="#000000" style:font-name="Liberation Mono1" fo:font-size="10pt" fo:font-weight="bold"/>
    </style:style>
    <style:style style:name="T37" style:family="text">
      <style:text-properties fo:text-transform="uppercase" fo:color="#000000" style:font-name="Liberation Mono1" fo:font-size="10pt" fo:font-weight="bold" style:font-size-asian="10pt"/>
    </style:style>
    <style:style style:name="T38" style:family="text">
      <style:text-properties fo:text-transform="uppercase" fo:color="#000000" style:font-name="Liberation Mono1" fo:font-size="10pt" fo:language="en" fo:country="US" fo:font-weight="bold" officeooo:rsid="000e25f4" style:font-size-complex="10pt"/>
    </style:style>
    <style:style style:name="T39" style:family="text">
      <style:text-properties fo:font-size="10pt" fo:language="en" fo:country="US" officeooo:rsid="000b8ca6" style:font-size-asian="10pt" style:font-size-complex="10pt"/>
    </style:style>
    <style:style style:name="T40" style:family="text">
      <style:text-properties fo:language="en" fo:country="US" officeooo:rsid="000e25f4" style:font-size-complex="10pt"/>
    </style:style>
    <style:style style:name="T41" style:family="text">
      <style:text-properties fo:language="en" fo:country="US" officeooo:rsid="0019d55b" style:font-size-complex="10pt"/>
    </style:style>
    <style:style style:name="T42" style:family="text">
      <style:text-properties fo:language="en" fo:country="US" officeooo:rsid="00287ac4" style:font-size-complex="10pt"/>
    </style:style>
    <style:style style:name="T43" style:family="text">
      <style:text-properties fo:language="en" fo:country="US" officeooo:rsid="00271b7b" style:font-size-complex="10pt"/>
    </style:style>
    <style:style style:name="T44" style:family="text">
      <style:text-properties fo:language="en" fo:country="US" officeooo:rsid="0018aada" style:font-weight-asian="normal" style:font-size-complex="10pt" style:font-weight-complex="normal"/>
    </style:style>
    <style:style style:name="T45" style:family="text">
      <style:text-properties fo:text-transform="lowercase" fo:color="#000000" style:font-name="Liberation Mono" fo:font-style="normal" fo:font-weight="normal"/>
    </style:style>
    <style:style style:name="T46" style:family="text">
      <style:text-properties officeooo:rsid="001f6bf9"/>
    </style:style>
    <style:style style:name="T47" style:family="text">
      <style:text-properties officeooo:rsid="002148ad"/>
    </style:style>
    <style:style style:name="T48" style:family="text">
      <style:text-properties fo:color="#000000" style:font-name="Liberation Mono1" fo:font-size="10pt" fo:language="en" fo:country="US" officeooo:rsid="002148ad" style:font-size-asian="10pt" style:font-size-complex="10pt"/>
    </style:style>
    <style:style style:name="T49" style:family="text">
      <style:text-properties fo:color="#000000" style:font-name="Liberation Mono1" fo:font-size="10pt" fo:language="en" fo:country="US" officeooo:rsid="002a13c0" style:font-size-asian="10pt" style:font-size-complex="10pt"/>
    </style:style>
    <style:style style:name="T50" style:family="text">
      <style:text-properties fo:color="#000000" style:font-name="Liberation Mono1" fo:font-size="10pt" officeooo:rsid="002148ad" style:font-size-asian="10pt"/>
    </style:style>
    <style:style style:name="T51" style:family="text">
      <style:text-properties officeooo:rsid="00232466"/>
    </style:style>
    <style:style style:name="T52" style:family="text">
      <style:text-properties officeooo:rsid="00267c59"/>
    </style:style>
    <style:style style:name="T53" style:family="text">
      <style:text-properties officeooo:rsid="00271b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South Carolina<text:tab/>]</text:p>
      <text:p text:style-name="P47">York County<text:tab/>] In the Comm. Please <text:s text:c="7"/></text:p>
      <text:p text:style-name="P47"><text:tab/>]</text:p>
      <text:p text:style-name="P53"><text:span text:style-name="User_20_Entry"><text:span text:style-name="T3">Martha </text:span></text:span><text:span text:style-name="User_20_Entry"><text:span text:style-name="T36">J.</text:span></text:span><text:span text:style-name="User_20_Entry"><text:span text:style-name="T3"> Bell, </text:span></text:span><text:span text:style-name="T3">Plaintiff against<text:tab/>] Relief Injunction</text:span></text:p>
      <text:p text:style-name="P47"><text:tab/>]</text:p>
      <text:p text:style-name="P54"><text:span text:style-name="User_20_Entry"><text:span text:style-name="T3">Aaron W. Brian, Martha </text:span></text:span><text:span text:style-name="User_20_Entry"><text:span text:style-name="T36">J.</text:span></text:span><text:span text:style-name="User_20_Entry"><text:span text:style-name="T3"> Smith<text:tab/></text:span></text:span><text:span text:style-name="T3">]</text:span></text:p>
      <text:p text:style-name="P54"><text:span text:style-name="User_20_Entry"><text:span text:style-name="T3">Nancy E. Thomasson, James M. Brian<text:tab/></text:span></text:span><text:span text:style-name="T3">]</text:span></text:p>
      <text:p text:style-name="P54"><text:span text:style-name="User_20_Entry"><text:span text:style-name="T3">Susan E. Floyd, Mary </text:span></text:span><text:span text:style-name="User_20_Entry"><text:span text:style-name="T36">J.</text:span></text:span><text:span text:style-name="User_20_Entry"><text:span text:style-name="T3"> Wray<text:tab/></text:span></text:span><text:span text:style-name="T3">]</text:span></text:p>
      <text:p text:style-name="P54"><text:span text:style-name="User_20_Entry"><text:span text:style-name="T3">Daniel M. Hall, Sallie Hall Jefferys<text:tab/></text:span></text:span><text:span text:style-name="T3">]</text:span></text:p>
      <text:p text:style-name="P48">who with plaintiff are heirs-at-law and<text:tab/>]</text:p>
      <text:p text:style-name="P54"><text:span text:style-name="User_20_Entry"><text:span text:style-name="T3">Joseph T. Wallace</text:span></text:span><text:span text:style-name="T3">, administrator of<text:tab/>]</text:span></text:p>
      <text:p text:style-name="P53"><text:span text:style-name="User_20_Entry"><text:span text:style-name="T3">James Brian</text:span></text:span><text:span text:style-name="T3">, deceased, </text:span><text:span text:style-name="T33">defendant</text:span><text:span text:style-name="T3"><text:tab/>]</text:span></text:p>
      <text:p text:style-name="P46"/>
      <text:p text:style-name="P51"><text:span text:style-name="T3">The plaintiff above named, complaining of the defendants herein alleges: <text:s/></text:span></text:p>
      <text:p text:style-name="P51"><text:span text:style-name="T3"/></text:p>
      <text:p text:style-name="P51"><text:span text:style-name="T32">I. </text:span><text:span text:style-name="T3">That on the day of October 1878 </text:span><text:span text:style-name="User_20_Entry"><text:span text:style-name="T3">James</text:span></text:span><text:span text:style-name="T3"> </text:span><text:span text:style-name="User_20_Entry"><text:span text:style-name="T3">Brian</text:span></text:span><text:span text:style-name="T3"> departed this life, intestate having left as his heirs-at-law his living children the plaintiff and the defendant </text:span><text:span text:style-name="User_20_Entry"><text:span text:style-name="T3">Aaron</text:span></text:span><text:span text:style-name="T3"> </text:span><text:span text:style-name="User_20_Entry"><text:span text:style-name="T3">W</text:span></text:span><text:span text:style-name="T3">. </text:span><text:span text:style-name="User_20_Entry"><text:span text:style-name="T3">Brian</text:span></text:span><text:span text:style-name="T3">, and his grand-children the other defendants named herein as heirs-at-law, to wit. <text:s/></text:span><text:span text:style-name="User_20_Entry"><text:span text:style-name="T3">Martha</text:span></text:span><text:span text:style-name="T3"> </text:span><text:span text:style-name="User_20_Entry"><text:span text:style-name="T36">J.</text:span></text:span><text:span text:style-name="T3"> </text:span><text:span text:style-name="User_20_Entry"><text:span text:style-name="T3">Smith</text:span></text:span><text:span text:style-name="T3"> only child of </text:span><text:span text:style-name="User_20_Entry"><text:span text:style-name="T3">James</text:span></text:span><text:span text:style-name="T3"> </text:span><text:span text:style-name="User_20_Entry"><text:span text:style-name="T3">T.</text:span></text:span><text:span text:style-name="T3"> </text:span><text:span text:style-name="User_20_Entry"><text:span text:style-name="T3">Brian</text:span></text:span><text:span text:style-name="T3">, a deceased son </text:span><text:span text:style-name="User_20_Entry"><text:span text:style-name="T3">Nancy</text:span></text:span><text:span text:style-name="T3"> </text:span><text:span text:style-name="User_20_Entry"><text:span text:style-name="T3">E</text:span></text:span><text:span text:style-name="T3">. </text:span><text:span text:style-name="User_20_Entry"><text:span text:style-name="T3">Thomasson</text:span></text:span><text:span text:style-name="T3"> and </text:span><text:span text:style-name="User_20_Entry"><text:span text:style-name="T3">James</text:span></text:span><text:span text:style-name="T3"> </text:span><text:span text:style-name="User_20_Entry"><text:span text:style-name="T3">W</text:span></text:span><text:span text:style-name="T3">. </text:span><text:span text:style-name="User_20_Entry"><text:span text:style-name="T3">Brian</text:span></text:span><text:span text:style-name="T3">, children of </text:span><text:span text:style-name="User_20_Entry"><text:span text:style-name="T3">Jerome</text:span></text:span><text:span text:style-name="T3"> </text:span><text:span text:style-name="User_20_Entry"><text:span text:style-name="T3">B.</text:span></text:span><text:span text:style-name="T3"> </text:span><text:span text:style-name="User_20_Entry"><text:span text:style-name="T3">Brian</text:span></text:span><text:span text:style-name="T3">, another deceased son, and </text:span><text:span text:style-name="User_20_Entry"><text:span text:style-name="T3">Susan</text:span></text:span><text:span text:style-name="T3"> </text:span><text:span text:style-name="User_20_Entry"><text:span text:style-name="T3">E</text:span></text:span><text:span text:style-name="T3">. </text:span><text:span text:style-name="User_20_Entry"><text:span text:style-name="T3">Floyd</text:span></text:span><text:span text:style-name="T3">, </text:span><text:span text:style-name="User_20_Entry"><text:span text:style-name="T3">Mary</text:span></text:span><text:span text:style-name="T3"> </text:span><text:span text:style-name="User_20_Entry"><text:span text:style-name="T36">J.</text:span></text:span><text:span text:style-name="T3"> </text:span><text:span text:style-name="User_20_Entry"><text:span text:style-name="T3">Wray</text:span></text:span><text:span text:style-name="T3">, </text:span><text:span text:style-name="User_20_Entry"><text:span text:style-name="T3">Daniel</text:span></text:span><text:span text:style-name="T3"> </text:span><text:span text:style-name="User_20_Entry"><text:span text:style-name="T3">M.</text:span></text:span><text:span text:style-name="T3"> </text:span><text:span text:style-name="User_20_Entry"><text:span text:style-name="T3">Hall</text:span></text:span><text:span text:style-name="T3"> and </text:span><text:span text:style-name="User_20_Entry"><text:span text:style-name="T3">Sallie</text:span></text:span><text:span text:style-name="T3"> </text:span><text:span text:style-name="User_20_Entry"><text:span text:style-name="T3">Hall</text:span></text:span><text:span text:style-name="T3"> </text:span><text:span text:style-name="User_20_Entry"><text:span text:style-name="T3">Jeffery</text:span></text:span><text:span text:style-name="T3">, children of </text:span><text:span text:style-name="User_20_Entry"><text:span text:style-name="T3">Mary</text:span></text:span><text:span text:style-name="T3"> </text:span><text:span text:style-name="User_20_Entry"><text:span text:style-name="T3">A</text:span></text:span><text:span text:style-name="T3">. </text:span><text:span text:style-name="User_20_Entry"><text:span text:style-name="T3">Hall</text:span></text:span><text:span text:style-name="T3">, a deceased daughter of the said </text:span><text:span text:style-name="User_20_Entry"><text:span text:style-name="T3">James</text:span></text:span><text:span text:style-name="T3"> </text:span><text:span text:style-name="User_20_Entry"><text:span text:style-name="T3">Brian</text:span></text:span><text:span text:style-name="T3">, deceased. </text:span></text:p>
      <text:p text:style-name="P41"/>
      <text:p text:style-name="P55"><text:span text:style-name="T7">II. </text:span><text:span text:style-name="T4">That the said </text:span><text:span text:style-name="User_20_Entry"><text:span text:style-name="T29">James</text:span></text:span><text:span text:style-name="T4"> </text:span><text:span text:style-name="User_20_Entry"><text:span text:style-name="T29">Brian</text:span></text:span><text:span text:style-name="T4"> at the time of his death was seized in fee of the following real estate situated in said county and state: </text:span><text:span text:style-name="T7">t</text:span><text:span text:style-name="T4">o wit:</text:span></text:p>
      <text:p text:style-name="P51"><text:span text:style-name="T3"/></text:p>
      <text:p text:style-name="P55"><text:span text:style-name="T4">All that certain body of land, containing </text:span><text:span text:style-name="T7">f</text:span><text:span text:style-name="T4">ifteen </text:span><text:span text:style-name="T7">h</text:span><text:span text:style-name="T4">undred </text:span><text:span text:style-name="T7">a</text:span><text:span text:style-name="T4">cres, more or less lying about four miles north of York </text:span><text:span text:style-name="T8">C. H. </text:span><text:span text:style-name="T4">bounded by lands of </text:span><text:span text:style-name="User_20_Entry"><text:span text:style-name="T29">W</text:span></text:span><text:span text:style-name="T4">. </text:span><text:span text:style-name="User_20_Entry"><text:span text:style-name="T29">B.</text:span></text:span><text:span text:style-name="T4"> </text:span><text:span text:style-name="User_20_Entry"><text:span text:style-name="T29">Nutt</text:span></text:span><text:span text:style-name="T4">, </text:span><text:span text:style-name="User_20_Entry"><text:span text:style-name="T29">R</text:span></text:span><text:span text:style-name="T4">. </text:span><text:span text:style-name="User_20_Entry"><text:span text:style-name="T29">R</text:span></text:span><text:span text:style-name="T4">. </text:span><text:span text:style-name="User_20_Entry"><text:span text:style-name="T29">McCorkle </text:span></text:span><text:span text:style-name="User_20_Entry"><text:span text:style-name="T30">[ROBERT ROBINSON MCCORKLE]</text:span></text:span><text:span text:style-name="T4">, </text:span><text:span text:style-name="User_20_Entry"><text:span text:style-name="T29">Hiram</text:span></text:span><text:span text:style-name="T4"> </text:span><text:span text:style-name="User_20_Entry"><text:span text:style-name="T29">Thomasson</text:span></text:span><text:span text:style-name="T4">, <text:s/></text:span><text:span text:style-name="User_20_Entry"><text:span text:style-name="T38">WILLIAM</text:span></text:span><text:span text:style-name="T4"> </text:span><text:span text:style-name="User_20_Entry"><text:span text:style-name="T29">Wood</text:span></text:span><text:span text:style-name="T4"> and others, and made ref of the following tracts the </text:span><text:span text:style-name="CAPS_20_BOLD"><text:span text:style-name="T40">Youngblood</text:span></text:span><text:span text:style-name="T4"> tract, the </text:span><text:span text:style-name="CAPS_20_BOLD"><text:span text:style-name="T29">Hagin</text:span></text:span><text:span text:style-name="T4"> tract, the </text:span><text:span text:style-name="CAPS_20_BOLD"><text:span text:style-name="T40">Brumf</text:span></text:span><text:span text:style-name="CAPS_20_BOLD"><text:span text:style-name="T41">ield</text:span></text:span><text:span text:style-name="T4"> tract, the </text:span><text:span text:style-name="CAPS_20_BOLD"><text:span text:style-name="T40">Denson</text:span></text:span><text:span text:style-name="T4"> tract, the </text:span><text:span text:style-name="CAPS_20_BOLD"><text:span text:style-name="T40">Wood</text:span></text:span><text:span text:style-name="CAPS_20_BOLD"><text:span text:style-name="T44">s</text:span></text:span><text:span text:style-name="T4"> tract, the </text:span><text:span text:style-name="T7">h</text:span><text:span text:style-name="T4">ouse </text:span><text:span text:style-name="T7">p</text:span><text:span text:style-name="T4">lace and other tracts. </text:span></text:p>
      <text:p text:style-name="P41"/>
      <text:p text:style-name="P55"><text:span text:style-name="T7">III. </text:span><text:span text:style-name="T4">That the defendant </text:span><text:span text:style-name="User_20_Entry"><text:span text:style-name="T29">Joseph</text:span></text:span><text:span text:style-name="T4"> </text:span><text:span text:style-name="User_20_Entry"><text:span text:style-name="T38">F.</text:span></text:span><text:span text:style-name="T4"> </text:span><text:span text:style-name="User_20_Entry"><text:span text:style-name="T29">Wallace</text:span></text:span><text:span text:style-name="T4"> is the duly qualified administrator of the goods and chattel, rights and credits of the said </text:span><text:span text:style-name="User_20_Entry"><text:span text:style-name="T29">James</text:span></text:span><text:span text:style-name="T4"> </text:span><text:span text:style-name="User_20_Entry"><text:span text:style-name="T29">Brian</text:span></text:span><text:span text:style-name="T4">, deceased, by </text:span><text:span text:style-name="T5">virtue</text:span><text:span text:style-name="T4"> of letter from out of this Court to him on the day of October A. D. 1878. <text:s/>that the personal property of the said </text:span><text:span text:style-name="User_20_Entry"><text:span text:style-name="T29">James</text:span></text:span><text:span text:style-name="T4"> </text:span><text:span text:style-name="User_20_Entry"><text:span text:style-name="T29">Brian</text:span></text:span><text:span text:style-name="T4"> is wholly insufficient to pay his debts, and that a portion of the lands described above have been seized by the sheriff of York County under sundry </text:span><text:span text:style-name="T6">e</text:span><text:span text:style-name="T4">xecutions issued upon judgments against the land </text:span><text:span text:style-name="User_20_Entry"><text:span text:style-name="T29">James</text:span></text:span><text:span text:style-name="T4"> </text:span><text:span text:style-name="User_20_Entry"><text:span text:style-name="T29">Brian</text:span></text:span><text:span text:style-name="T4">, deceased. and that the lands so seized are advertised to be sold on Saturday in December next, in satisfaction of the said judgment debts. </text:span></text:p>
      <text:p text:style-name="P41"/>
      <text:p text:style-name="P52"><text:span text:style-name="T33">IV. </text:span><text:span text:style-name="T3">That plaintiff recognizes the fact that all the debts of the said </text:span><text:span text:style-name="User_20_Entry"><text:span text:style-name="T3">James</text:span></text:span><text:span text:style-name="T3"> </text:span><text:span text:style-name="User_20_Entry"><text:span text:style-name="T3">Brian</text:span></text:span><text:span text:style-name="T3"> should be paid, but in confidence that a sale under Execution and for cash, and in the bodies as levied on, will be very detrimental to the interests of plaintiff, and that said lands can be sold by this court in bodies, and upon terms, that will insure much larger returns than can be <text:s/>hoped for under the sale now proceeding.</text:span></text:p>
      <text:p text:style-name="P52"><text:span text:style-name="T3"/></text:p>
      <text:p text:style-name="P52"><text:span text:style-name="T3">Wherefore plaintiff prays judgment: </text:span></text:p>
      <text:p text:style-name="P41"/>
      <text:p text:style-name="Standard"><text:span text:style-name="T3">1. That </text:span><text:span text:style-name="User_20_Entry"><text:span text:style-name="T3">R</text:span></text:span><text:span text:style-name="T3">. </text:span><text:span text:style-name="User_20_Entry"><text:span text:style-name="T3">H</text:span></text:span><text:span text:style-name="T3">. </text:span><text:span text:style-name="User_20_Entry"><text:span text:style-name="T3">Glenn</text:span></text:span><text:span text:style-name="T3">, the sheriff of York County be enjoined from selling the lands of the said </text:span><text:span text:style-name="User_20_Entry"><text:span text:style-name="T3">James</text:span></text:span><text:span text:style-name="T3"> </text:span><text:span text:style-name="User_20_Entry"><text:span text:style-name="T3">Brian</text:span></text:span><text:span text:style-name="T3"> now under levy and advertisement for sale. </text:span></text:p>
      <text:p text:style-name="Standard"/>
      <text:p text:style-name="Standard"><text:span text:style-name="T3"/></text:p>
      <text:p text:style-name="P58"><text:span text:style-name="T3">2. That the lands described herein be sold by this Court upon such terms as may be just for the purpose of paying the debts of the said </text:span><text:span text:style-name="User_20_Entry"><text:span text:style-name="T3">James</text:span></text:span><text:span text:style-name="T3"> </text:span><text:span text:style-name="User_20_Entry"><text:span text:style-name="T3">Brian</text:span></text:span><text:span text:style-name="T3">, deceased, according to their legal priority, and for petition of any residue against the heirs-at-law according to their respective interests in the same under the facts stated herein. </text:span></text:p>
      <text:p text:style-name="Standard"/>
      <text:p text:style-name="Standard"><text:span text:style-name="T3">3. That the creditors of the said </text:span><text:span text:style-name="User_20_Entry"><text:span text:style-name="T3">James</text:span></text:span><text:span text:style-name="T3"> </text:span><text:span text:style-name="User_20_Entry"><text:span text:style-name="T3">Brian</text:span></text:span><text:span text:style-name="T3">, deceased, be called in by publication according to the usual practice of this Court, to know their demands according to law.</text:span></text:p>
      <text:p text:style-name="Standard"><text:span text:style-name="T3"/></text:p>
      <text:p text:style-name="P56"><text:span text:style-name="T3">4. For such other relief as may be just and equitable.</text:span></text:p>
      <text:p text:style-name="P56"><text:span text:style-name="T3"/></text:p>
      <text:p text:style-name="P57"><text:span text:style-name="T34">Witherspoon &amp; </text:span><text:span text:style-name="Drop_20_Caps"><text:span text:style-name="T48">S</text:span></text:span><text:span text:style-name="Drop_20_Caps"><text:span text:style-name="T9">pencer</text:span></text:span></text:p>
      <text:p text:style-name="P56"><text:span text:style-name="T3">Plaintiff Atty.</text:span></text:p>
      <text:p text:style-name="P56"><text:span text:style-name="T3"/></text:p>
      <text:p text:style-name="P56"><text:span text:style-name="T3">November 30th, 1878 </text:span></text:p>
      <text:p text:style-name="P56"><text:span text:style-name="T3"/></text:p>
      <text:p text:style-name="P21"><text:s/></text:p>
      <text:p text:style-name="P20">Court of Common Pleas</text:p>
      <text:p text:style-name="P20">York County</text:p>
      <text:p text:style-name="P22"><text:span text:style-name="Drop_20_Caps"><text:span text:style-name="T16">1879 </text:span></text:span><text:span text:style-name="Drop_20_Caps"><text:span text:style-name="T17">Judgment</text:span></text:span><text:span text:style-name="Drop_20_Caps"><text:span text:style-name="T16"> Roll #761</text:span></text:span></text:p>
      <text:p text:style-name="P22"><text:span text:style-name="Drop_20_Caps"><text:span text:style-name="T16"/></text:span></text:p>
      <text:p text:style-name="P23"><text:span text:style-name="Drop_20_Caps"><text:span text:style-name="T18"/></text:span></text:p>
      <text:p text:style-name="P23"><text:span text:style-name="Drop_20_Caps"><text:span text:style-name="T18"/></text:span></text:p>
      <text:p text:style-name="P23"><text:span text:style-name="Drop_20_Caps"><text:span text:style-name="T18"/></text:span></text:p>
      <text:p text:style-name="P23"><text:span text:style-name="Drop_20_Caps"><text:span text:style-name="T18"/></text:span></text:p>
      <text:p text:style-name="P23"><text:span text:style-name="Drop_20_Caps"><text:span text:style-name="T18">South Carolina</text:span></text:span></text:p>
      <text:p text:style-name="P23"><text:span text:style-name="Drop_20_Caps"><text:span text:style-name="T18">York County</text:span></text:span></text:p>
      <text:p text:style-name="P23"><text:span text:style-name="Drop_20_Caps"><text:span text:style-name="T18"/></text:span></text:p>
      <text:p text:style-name="P23"><text:span text:style-name="Drop_20_Caps"><text:span text:style-name="T18">Before me personally comes </text:span></text:span><text:span text:style-name="CAPS_20_BOLD"><text:span text:style-name="T46">Martha</text:span></text:span><text:span text:style-name="Drop_20_Caps"><text:span text:style-name="T18"> </text:span></text:span><text:span text:style-name="CAPS_20_BOLD"><text:span text:style-name="T46">J</text:span></text:span><text:span text:style-name="Drop_20_Caps"><text:span text:style-name="T18">. </text:span></text:span><text:span text:style-name="CAPS_20_BOLD"><text:span text:style-name="T46">Bell</text:span></text:span><text:span text:style-name="Drop_20_Caps"><text:span text:style-name="T18">, the plaintiff above named, and makes oath that the above complaint is true of her knowledge.</text:span></text:span></text:p>
      <text:p text:style-name="P23"><text:span text:style-name="Drop_20_Caps"><text:span text:style-name="T18"/></text:span></text:p>
      <text:p text:style-name="P23"><text:span text:style-name="CAPS_20_BOLD"><text:span text:style-name="T46">M</text:span></text:span><text:span text:style-name="Drop_20_Caps"><text:span text:style-name="T18">. </text:span></text:span><text:span text:style-name="CAPS_20_BOLD"><text:span text:style-name="T46">J</text:span></text:span><text:span text:style-name="Drop_20_Caps"><text:span text:style-name="T18">. </text:span></text:span><text:span text:style-name="CAPS_20_BOLD"><text:span text:style-name="T46">Bell</text:span></text:span></text:p>
      <text:p text:style-name="P23"><text:span text:style-name="Drop_20_Caps"><text:span text:style-name="T18"/></text:span></text:p>
      <text:p text:style-name="P23"><text:span text:style-name="Drop_20_Caps"><text:span text:style-name="T18">Sworn to &amp; signed before me ___ day of November A. D. 1878</text:span></text:span></text:p>
      <text:p text:style-name="P23"><text:span text:style-name="Drop_20_Caps"><text:span text:style-name="T18"/></text:span></text:p>
      <text:p text:style-name="P23"><text:span text:style-name="CAPS_20_BOLD"><text:span text:style-name="T46">J</text:span></text:span><text:span text:style-name="Drop_20_Caps"><text:span text:style-name="T18">. </text:span></text:span><text:span text:style-name="CAPS_20_BOLD"><text:span text:style-name="T46">A</text:span></text:span><text:span text:style-name="Drop_20_Caps"><text:span text:style-name="T18">. </text:span></text:span><text:span text:style-name="CAPS_20_BOLD"><text:span text:style-name="T46">McLean</text:span></text:span><text:span text:style-name="Drop_20_Caps"><text:span text:style-name="T18">, P. J.</text:span></text:span></text:p>
      <text:p text:style-name="P33"><text:span text:style-name="Drop_20_Caps"><text:span text:style-name="T18"/></text:span></text:p>
      <text:p text:style-name="P23"><text:span text:style-name="Drop_20_Caps"><text:span text:style-name="T18"/></text:span></text:p>
      <text:p text:style-name="P23"><text:span text:style-name="Drop_20_Caps"><text:span text:style-name="T18"/></text:span></text:p>
      <text:p text:style-name="P23"><text:span text:style-name="Drop_20_Caps"><text:span text:style-name="T18"/></text:span></text:p>
      <text:p text:style-name="P23"><text:span text:style-name="Drop_20_Caps"><text:span text:style-name="T18"/></text:span></text:p>
      <text:p text:style-name="P27"><text:span text:style-name="Drop_20_Caps"><text:span text:style-name="T19">York</text:span></text:span></text:p>
      <text:p text:style-name="P27"><text:span text:style-name="Drop_20_Caps"><text:span text:style-name="T19"/></text:span></text:p>
      <text:p text:style-name="P27"><text:span text:style-name="Drop_20_Caps"><text:span text:style-name="T19">In the Probate Court</text:span></text:span></text:p>
      <text:p text:style-name="P27"><text:span text:style-name="Drop_20_Caps"><text:span text:style-name="T19"/></text:span></text:p>
      <text:p text:style-name="P27"><text:span text:style-name="CAPS_20_BOLD"><text:span text:style-name="T47">Martha</text:span></text:span><text:span text:style-name="Drop_20_Caps"><text:span text:style-name="T19"> </text:span></text:span><text:span text:style-name="CAPS_20_BOLD"><text:span text:style-name="T47">J</text:span></text:span><text:span text:style-name="Drop_20_Caps"><text:span text:style-name="T19">. </text:span></text:span><text:span text:style-name="CAPS_20_BOLD"><text:span text:style-name="T47">Bell</text:span></text:span><text:span text:style-name="Drop_20_Caps"><text:span text:style-name="T19">, plaintiff</text:span></text:span></text:p>
      <text:p text:style-name="P27"><text:span text:style-name="Drop_20_Caps"><text:span text:style-name="T19"/></text:span></text:p>
      <text:p text:style-name="P27"><text:span text:style-name="Drop_20_Caps"><text:span text:style-name="T19">v.</text:span></text:span></text:p>
      <text:p text:style-name="P27"><text:span text:style-name="Drop_20_Caps"><text:span text:style-name="T19"/></text:span></text:p>
      <text:p text:style-name="P27"><text:span text:style-name="CAPS_20_BOLD"><text:span text:style-name="T47">A</text:span></text:span><text:span text:style-name="Drop_20_Caps"><text:span text:style-name="T19">. </text:span></text:span><text:span text:style-name="CAPS_20_BOLD"><text:span text:style-name="T47">W</text:span></text:span><text:span text:style-name="Drop_20_Caps"><text:span text:style-name="T19">. </text:span></text:span><text:span text:style-name="CAPS_20_BOLD"><text:span text:style-name="T47">Brian</text:span></text:span><text:span text:style-name="Drop_20_Caps"><text:span text:style-name="T19">, et. al., defendants</text:span></text:span></text:p>
      <text:p text:style-name="P27"><text:span text:style-name="Drop_20_Caps"><text:span text:style-name="T19"/></text:span></text:p>
      <text:p text:style-name="P27"><text:span text:style-name="Drop_20_Caps"><text:span text:style-name="T19">Complaint</text:span></text:span></text:p>
      <text:p text:style-name="P27"><text:span text:style-name="Drop_20_Caps"><text:span text:style-name="T19"/></text:span></text:p>
      <text:p text:style-name="P27"><text:span text:style-name="Drop_20_Caps"><text:span text:style-name="T19">Witherspoon &amp; </text:span></text:span><text:span text:style-name="Drop_20_Caps"><text:span text:style-name="T50">S</text:span></text:span><text:span text:style-name="Drop_20_Caps"><text:span text:style-name="T19">pencer</text:span></text:span></text:p>
      <text:p text:style-name="P27"><text:span text:style-name="Drop_20_Caps"><text:span text:style-name="T19"/></text:span></text:p>
      <text:p text:style-name="P27"><text:span text:style-name="Drop_20_Caps"><text:span text:style-name="T19">Petitioner’s Atty.</text:span></text:span></text:p>
      <text:p text:style-name="P27"><text:span text:style-name="Drop_20_Caps"><text:span text:style-name="T19"/></text:span></text:p>
      <text:p text:style-name="P27"><text:span text:style-name="Drop_20_Caps"><text:span text:style-name="T19">Original</text:span></text:span></text:p>
      <text:p text:style-name="P27"><text:span text:style-name="Drop_20_Caps"><text:span text:style-name="T19"/></text:span></text:p>
      <text:p text:style-name="P27"><text:span text:style-name="Drop_20_Caps"><text:span text:style-name="T19">Filed</text:span></text:span></text:p>
      <text:p text:style-name="P27"><text:span text:style-name="Drop_20_Caps"><text:span text:style-name="T19"/></text:span></text:p>
      <text:p text:style-name="P27"><text:span text:style-name="Drop_20_Caps"><text:span text:style-name="T19">22 January 1879</text:span></text:span></text:p>
      <text:p text:style-name="P27"><text:span text:style-name="Drop_20_Caps"><text:span text:style-name="T19"/></text:span></text:p>
      <text:p text:style-name="P27"><text:span text:style-name="CAPS_20_BOLD"><text:span text:style-name="T47">Joseph</text:span></text:span><text:span text:style-name="Drop_20_Caps"><text:span text:style-name="T19"> </text:span></text:span><text:span text:style-name="CAPS_20_BOLD"><text:span text:style-name="T47">F</text:span></text:span><text:span text:style-name="Drop_20_Caps"><text:span text:style-name="T19">. </text:span></text:span><text:span text:style-name="CAPS_20_BOLD"><text:span text:style-name="T47">Wallace</text:span></text:span></text:p>
      <text:p text:style-name="P24"><text:span text:style-name="Drop_20_Caps"><text:span text:style-name="T19"><text:s/></text:span></text:span></text:p>
      <text:p text:style-name="P24"><text:span text:style-name="Drop_20_Caps"><text:span text:style-name="T19"/></text:span></text:p>
      <text:p text:style-name="P34"><text:span text:style-name="Drop_20_Caps"><text:span text:style-name="T20">State of South Carolina</text:span></text:span></text:p>
      <text:p text:style-name="P25"><text:span text:style-name="Drop_20_Caps"><text:span text:style-name="T20">County of York</text:span></text:span></text:p>
      <text:p text:style-name="P25"><text:span text:style-name="Drop_20_Caps"><text:span text:style-name="T20"/></text:span></text:p>
      <text:p text:style-name="P25"><text:span text:style-name="Drop_20_Caps"><text:span text:style-name="T20">Court of Common Pleas</text:span></text:span></text:p>
      <text:p text:style-name="P25"><text:span text:style-name="Drop_20_Caps"><text:span text:style-name="T20"/></text:span></text:p>
      <text:p text:style-name="P25"><text:span text:style-name="CAPS_20_BOLD"><text:span text:style-name="T51">Martha J. Bell</text:span></text:span><text:span text:style-name="Drop_20_Caps"><text:span text:style-name="T20">, plaintiff</text:span></text:span></text:p>
      <text:p text:style-name="P25"><text:span text:style-name="Drop_20_Caps"><text:span text:style-name="T20"/></text:span></text:p>
      <text:p text:style-name="P25"><text:span text:style-name="Drop_20_Caps"><text:span text:style-name="T20">against</text:span></text:span></text:p>
      <text:p text:style-name="P25"><text:span text:style-name="Drop_20_Caps"><text:span text:style-name="T20"/></text:span></text:p>
      <text:p text:style-name="P25"><text:span text:style-name="CAPS_20_BOLD"><text:span text:style-name="T51">Aaron W. Brian, Martha J. Smith, Nancy E. Thomasson, James M. Brian, Susan E. Floyd, Mary J. Wray, Daniel M. Hall</text:span></text:span><text:span text:style-name="Drop_20_Caps"><text:span text:style-name="T20"> and </text:span></text:span><text:span text:style-name="CAPS_20_BOLD"><text:span text:style-name="T51">Sallie Hall Jeffreys</text:span></text:span><text:span text:style-name="Drop_20_Caps"><text:span text:style-name="T20">, who, with the plaintiff, are heirs-at-law, and </text:span></text:span><text:span text:style-name="CAPS_20_BOLD"><text:span text:style-name="T51">Joseph F. Wallace</text:span></text:span><text:span text:style-name="Drop_20_Caps"><text:span text:style-name="T20">, administrator of </text:span></text:span><text:span text:style-name="CAPS_20_BOLD"><text:span text:style-name="T51">James Brian</text:span></text:span><text:span text:style-name="Drop_20_Caps"><text:span text:style-name="T20">, deceased, defendants.</text:span></text:span></text:p>
      <text:p text:style-name="P25"><text:span text:style-name="Drop_20_Caps"><text:span text:style-name="T20"/></text:span></text:p>
      <text:p text:style-name="P25"><text:span text:style-name="Drop_20_Caps"><text:span text:style-name="T20">Summons for relief.</text:span></text:span></text:p>
      <text:p text:style-name="P25"><text:span text:style-name="Drop_20_Caps"><text:span text:style-name="T20"/></text:span></text:p>
      <text:p text:style-name="P25"><text:span text:style-name="Drop_20_Caps"><text:span text:style-name="T20">To the defendants above named.</text:span></text:span></text:p>
      <text:p text:style-name="P25"><text:span text:style-name="Drop_20_Caps"><text:span text:style-name="T20"/></text:span></text:p>
      <text:p text:style-name="P25"><text:span text:style-name="Drop_20_Caps"><text:span text:style-name="T20">You are hereby summoned and required to answer the complaint in this action, which is herewith filed in the office of the Clerk of the Court of Common Pleas for the said county, and to serve a copy of your answer to the said complaint on the subscribers, at their office in Yorkville, South Carolina, within twenty days after the service hereof, exclusive of the day of such service; and if you fail to answer the complaint within the time aforesaid, the plaintiff in this action will apply to the court for the relief demanded in the complaint.</text:span></text:span></text:p>
      <text:p text:style-name="P25"><text:span text:style-name="Drop_20_Caps"><text:span text:style-name="T20"/></text:span></text:p>
      <text:p text:style-name="P25"><text:span text:style-name="Drop_20_Caps"><text:span text:style-name="T20">Dated Yorkville, S. C., January 22nd, A. D., 1879</text:span></text:span></text:p>
      <text:p text:style-name="P25"><text:span text:style-name="Drop_20_Caps"><text:span text:style-name="T20"/></text:span></text:p>
      <text:p text:style-name="P25"><text:span text:style-name="Drop_20_Caps"><text:span text:style-name="T20">WITHERSPOON &amp; SPENCER,</text:span></text:span></text:p>
      <text:p text:style-name="P25"><text:span text:style-name="Drop_20_Caps"><text:span text:style-name="T20">plaintiff’s attorneys.</text:span></text:span></text:p>
      <text:p text:style-name="P25"><text:span text:style-name="Drop_20_Caps"><text:span text:style-name="T20"/></text:span></text:p>
      <text:p text:style-name="P35"><text:span text:style-name="Drop_20_Caps"><text:span text:style-name="T21">On hearing the above report of sales, and on motion of Witherspoon &amp; Spencer, atty. For the plaintiff and for the estate, it is ordered that said report be and is hereby confirmed, as the decree of this court.</text:span></text:span></text:p>
      <text:p text:style-name="P26"><text:span text:style-name="Drop_20_Caps"><text:span text:style-name="T21"/></text:span></text:p>
      <text:p text:style-name="P26"><text:span text:style-name="CAPS_20_BOLD"><text:span text:style-name="T52">T. J. Mackey</text:span></text:span><text:span text:style-name="Drop_20_Caps"><text:span text:style-name="T21">, </text:span></text:span></text:p>
      <text:p text:style-name="P26"><text:span text:style-name="Drop_20_Caps"><text:span text:style-name="T21">Presiding Judge</text:span></text:span></text:p>
      <text:p text:style-name="P26"><text:span text:style-name="Drop_20_Caps"><text:span text:style-name="T21"/></text:span></text:p>
      <text:p text:style-name="P26"><text:span text:style-name="Drop_20_Caps"><text:span text:style-name="T21">March 25th 1880</text:span></text:span></text:p>
      <text:p text:style-name="P35"><text:span text:style-name="Drop_20_Caps"><text:span text:style-name="T21"/></text:span></text:p>
      <text:p text:style-name="P26"><text:span text:style-name="Drop_20_Caps"><text:span text:style-name="T21"/></text:span></text:p>
      <text:p text:style-name="P26"><text:span text:style-name="Drop_20_Caps"><text:span text:style-name="T21"/></text:span></text:p>
      <text:p text:style-name="P26"><text:span text:style-name="Drop_20_Caps"><text:span text:style-name="T21"/></text:span></text:p>
      <text:p text:style-name="P26"><text:span text:style-name="Drop_20_Caps"><text:span text:style-name="T21"/></text:span></text:p>
      <text:p text:style-name="P28"><text:span text:style-name="Drop_20_Caps"><text:span text:style-name="T21">York</text:span></text:span></text:p>
      <text:p text:style-name="P28"><text:span text:style-name="Drop_20_Caps"><text:span text:style-name="T21"/></text:span></text:p>
      <text:p text:style-name="P28"><text:span text:style-name="Drop_20_Caps"><text:span text:style-name="T21">In Common Pleas</text:span></text:span></text:p>
      <text:p text:style-name="P28"><text:span text:style-name="Drop_20_Caps"><text:span text:style-name="T21"/></text:span></text:p>
      <text:p text:style-name="P28"><text:span text:style-name="CAPS_20_BOLD"><text:span text:style-name="T52">M</text:span></text:span><text:span text:style-name="Drop_20_Caps"><text:span text:style-name="T21">. </text:span></text:span><text:span text:style-name="CAPS_20_BOLD"><text:span text:style-name="T52">J</text:span></text:span><text:span text:style-name="Drop_20_Caps"><text:span text:style-name="T21">. </text:span></text:span><text:span text:style-name="CAPS_20_BOLD"><text:span text:style-name="T52">Bell</text:span></text:span><text:span text:style-name="Drop_20_Caps"><text:span text:style-name="T21">, plaintiff</text:span></text:span></text:p>
      <text:p text:style-name="P28"><text:span text:style-name="Drop_20_Caps"><text:span text:style-name="T21"/></text:span></text:p>
      <text:p text:style-name="P28"><text:span text:style-name="Drop_20_Caps"><text:span text:style-name="T21">v.</text:span></text:span></text:p>
      <text:p text:style-name="P28"><text:span text:style-name="Drop_20_Caps"><text:span text:style-name="T21"/></text:span></text:p>
      <text:p text:style-name="P28"><text:span text:style-name="CAPS_20_BOLD"><text:span text:style-name="T52">Aaron</text:span></text:span><text:span text:style-name="Drop_20_Caps"><text:span text:style-name="T21"> </text:span></text:span><text:span text:style-name="CAPS_20_BOLD"><text:span text:style-name="T52">W</text:span></text:span><text:span text:style-name="Drop_20_Caps"><text:span text:style-name="T21">. </text:span></text:span><text:span text:style-name="CAPS_20_BOLD"><text:span text:style-name="T52">Brian</text:span></text:span><text:span text:style-name="Drop_20_Caps"><text:span text:style-name="T21">, et. al., defendants</text:span></text:span></text:p>
      <text:p text:style-name="P28"><text:span text:style-name="Drop_20_Caps"><text:span text:style-name="T21"/></text:span></text:p>
      <text:p text:style-name="P28"><text:span text:style-name="Drop_20_Caps"><text:span text:style-name="T21">and order of confirmation</text:span></text:span></text:p>
      <text:p text:style-name="P28"><text:span text:style-name="Drop_20_Caps"><text:span text:style-name="T21"/></text:span></text:p>
      <text:p text:style-name="P28"><text:span text:style-name="Drop_20_Caps"><text:span text:style-name="T21">Witherspoon &amp; Spencer</text:span></text:span></text:p>
      <text:p text:style-name="P28"><text:span text:style-name="Drop_20_Caps"><text:span text:style-name="T21"/></text:span></text:p>
      <text:p text:style-name="P28"><text:span text:style-name="Drop_20_Caps"><text:span text:style-name="T21">plaintiff Atty.</text:span></text:span></text:p>
      <text:p text:style-name="P28"><text:span text:style-name="Drop_20_Caps"><text:span text:style-name="T21"/></text:span></text:p>
      <text:p text:style-name="P28"><text:span text:style-name="Drop_20_Caps"><text:span text:style-name="T21">Filed</text:span></text:span></text:p>
      <text:p text:style-name="P28"><text:span text:style-name="Drop_20_Caps"><text:span text:style-name="T21"/></text:span></text:p>
      <text:p text:style-name="P28"><text:span text:style-name="Drop_20_Caps"><text:span text:style-name="T21">March 10, 1880</text:span></text:span></text:p>
      <text:p text:style-name="P28"><text:span text:style-name="Drop_20_Caps"><text:span text:style-name="T21"/></text:span></text:p>
      <text:p text:style-name="P28"><text:span text:style-name="CAPS_20_BOLD"><text:span text:style-name="T52">Joseph</text:span></text:span><text:span text:style-name="Drop_20_Caps"><text:span text:style-name="T21"> </text:span></text:span><text:span text:style-name="CAPS_20_BOLD"><text:span text:style-name="T52">F</text:span></text:span><text:span text:style-name="Drop_20_Caps"><text:span text:style-name="T21">. </text:span></text:span><text:span text:style-name="CAPS_20_BOLD"><text:span text:style-name="T52">Wallace</text:span></text:span><text:span text:style-name="Drop_20_Caps"><text:span text:style-name="T21">, C. C.</text:span></text:span></text:p>
      <text:p text:style-name="P36"><text:span text:style-name="Drop_20_Caps"><text:span text:style-name="T22">South Carolina</text:span></text:span></text:p>
      <text:p text:style-name="P29"><text:span text:style-name="Drop_20_Caps"><text:span text:style-name="T22">County of York</text:span></text:span></text:p>
      <text:p text:style-name="P29"><text:span text:style-name="Drop_20_Caps"><text:span text:style-name="T22"/></text:span></text:p>
      <text:p text:style-name="P29"><text:span text:style-name="Drop_20_Caps"><text:span text:style-name="T22">In the Common Pleas</text:span></text:span></text:p>
      <text:p text:style-name="P29"><text:span text:style-name="Drop_20_Caps"><text:span text:style-name="T22"/></text:span></text:p>
      <text:p text:style-name="P29"><text:span text:style-name="CAPS_20_BOLD"><text:span text:style-name="T53">Martha</text:span></text:span><text:span text:style-name="Drop_20_Caps"><text:span text:style-name="T22"> </text:span></text:span><text:span text:style-name="CAPS_20_BOLD"><text:span text:style-name="T53">J</text:span></text:span><text:span text:style-name="Drop_20_Caps"><text:span text:style-name="T22">. </text:span></text:span><text:span text:style-name="CAPS_20_BOLD"><text:span text:style-name="T53">Bell</text:span></text:span><text:span text:style-name="Drop_20_Caps"><text:span text:style-name="T22">, et. al., plaintiff</text:span></text:span></text:p>
      <text:p text:style-name="P29"><text:span text:style-name="Drop_20_Caps"><text:span text:style-name="T22"/></text:span></text:p>
      <text:p text:style-name="P29"><text:span text:style-name="Drop_20_Caps"><text:span text:style-name="T22">vs. </text:span></text:span></text:p>
      <text:p text:style-name="P29"><text:span text:style-name="Drop_20_Caps"><text:span text:style-name="T22"/></text:span></text:p>
      <text:p text:style-name="P29"><text:span text:style-name="CAPS_20_BOLD"><text:span text:style-name="T53">A</text:span></text:span><text:span text:style-name="Drop_20_Caps"><text:span text:style-name="T22">. </text:span></text:span><text:span text:style-name="CAPS_20_BOLD"><text:span text:style-name="T53">W</text:span></text:span><text:span text:style-name="Drop_20_Caps"><text:span text:style-name="T22">. </text:span></text:span><text:span text:style-name="CAPS_20_BOLD"><text:span text:style-name="T53">Brian</text:span></text:span><text:span text:style-name="Drop_20_Caps"><text:span text:style-name="T22">, et. al., defendant</text:span></text:span></text:p>
      <text:p text:style-name="P29"><text:span text:style-name="Drop_20_Caps"><text:span text:style-name="T22"/></text:span></text:p>
      <text:p text:style-name="P29"><text:span text:style-name="Drop_20_Caps"><text:span text:style-name="T22">To the Honorable Presiding Judge, 6th Circuit D. C.</text:span></text:span></text:p>
      <text:p text:style-name="P29"><text:span text:style-name="Drop_20_Caps"><text:span text:style-name="T22"/></text:span></text:p>
      <text:p text:style-name="P29"><text:span text:style-name="Drop_20_Caps"><text:span text:style-name="T22">I come to respectfully submit the following report of sales, after first duly auditing the same I exposed a tract of 115 acres in XXX entitled course to sale at York Court House on sales day first Monday in November A. D. 1880.</text:span></text:span></text:p>
      <text:p text:style-name="P29"><text:span text:style-name="Drop_20_Caps"><text:span text:style-name="T22"/></text:span></text:p>
      <text:p text:style-name="P30"><text:span text:style-name="Drop_20_Caps"><text:span text:style-name="T10">It was bid off by </text:span></text:span><text:span text:style-name="CAPS_20_BOLD"><text:span text:style-name="T43">J</text:span></text:span><text:span text:style-name="Drop_20_Caps"><text:span text:style-name="T10">. </text:span></text:span><text:span text:style-name="CAPS_20_BOLD"><text:span text:style-name="T43">H</text:span></text:span><text:span text:style-name="Drop_20_Caps"><text:span text:style-name="T10">. </text:span></text:span><text:span text:style-name="CAPS_20_BOLD"><text:span text:style-name="T43">Witherspoon</text:span></text:span><text:span text:style-name="Drop_20_Caps"><text:span text:style-name="T10"> at and for the sum of $6.70 per acre amounting to $770.50 he paid me $256.85 one third cash payment and gave bond payable in twelve months for </text:span></text:span><text:span text:style-name="Drop_20_Caps"><text:span text:style-name="T49">balance principal </text:span></text:span><text:span text:style-name="Drop_20_Caps"><text:span text:style-name="T11">money and a mortgage to </text:span></text:span><text:span text:style-name="Drop_20_Caps"><text:span text:style-name="T12">secure the residue of the</text:span></text:span><text:span text:style-name="Drop_20_Caps"><text:span text:style-name="T11"> funds held subject to the further order of this court.</text:span></text:span></text:p>
      <text:p text:style-name="P30"><text:span text:style-name="Drop_20_Caps"><text:span text:style-name="T11"/></text:span></text:p>
      <text:p text:style-name="P30"><text:span text:style-name="Drop_20_Caps"><text:span text:style-name="T11">March 10, A. D. 1880</text:span></text:span></text:p>
      <text:p text:style-name="P30"><text:span text:style-name="Drop_20_Caps"><text:span text:style-name="T11"/></text:span></text:p>
      <text:p text:style-name="P30"><text:span text:style-name="Drop_20_Caps"><text:span text:style-name="T11">Respectfully submitted</text:span></text:span></text:p>
      <text:p text:style-name="P30"><text:span text:style-name="Drop_20_Caps"><text:span text:style-name="T11"/></text:span></text:p>
      <text:p text:style-name="P30"><text:span text:style-name="CAPS_20_BOLD"><text:span text:style-name="T42">Joseph</text:span></text:span><text:span text:style-name="Drop_20_Caps"><text:span text:style-name="T11"> </text:span></text:span><text:span text:style-name="CAPS_20_BOLD"><text:span text:style-name="T42">F</text:span></text:span><text:span text:style-name="Drop_20_Caps"><text:span text:style-name="T11">. </text:span></text:span><text:span text:style-name="CAPS_20_BOLD"><text:span text:style-name="T42">Wallace</text:span></text:span></text:p>
      <text:p text:style-name="P30"><text:span text:style-name="Drop_20_Caps"><text:span text:style-name="T11"/></text:span></text:p>
      <text:p text:style-name="P30"><text:span text:style-name="Drop_20_Caps"><text:span text:style-name="T11">C. C.</text:span></text:span></text:p>
      <text:p text:style-name="P37"><text:span text:style-name="Drop_20_Caps"><text:span text:style-name="T13">Brian et. al. Real Estate … Sales day 5 May 1879</text:span></text:span></text:p>
      <text:p text:style-name="P31"><text:span text:style-name="Drop_20_Caps"><text:span text:style-name="T13"/></text:span></text:p>
      <text:p text:style-name="P31"><text:span text:style-name="Drop_20_Caps"><text:span text:style-name="T13">304. J. D. Witherspoon <text:s text:c="12"/>$6.00</text:span></text:span></text:p>
      <text:p text:style-name="P31"><text:span text:style-name="Drop_20_Caps"><text:span text:style-name="T13">103. William Dobson <text:s text:c="15"/>$4.40</text:span></text:span></text:p>
      <text:p text:style-name="P31"><text:span text:style-name="Drop_20_Caps"><text:span text:style-name="T13">186. C. E. Spencer <text:s text:c="16"/>$6.95</text:span></text:span></text:p>
      <text:p text:style-name="P31"><text:span text:style-name="Drop_20_Caps"><text:span text:style-name="T13">306. J. W. P. Hope <text:s text:c="16"/>$5.00</text:span></text:span></text:p>
      <text:p text:style-name="P31"><text:span text:style-name="Drop_20_Caps"><text:span text:style-name="T13">152. W. D. Thommasson <text:s text:c="13"/>$4.60</text:span></text:span></text:p>
      <text:p text:style-name="P31"><text:span text:style-name="Drop_20_Caps"><text:span text:style-name="T13">117. C. E. Spencer <text:s text:c="16"/>$6.25</text:span></text:span></text:p>
      <text:p text:style-name="P31"><text:span text:style-name="Drop_20_Caps"><text:span text:style-name="T13">122. John Dalin [Dulin] <text:s text:c="11"/>$3.85</text:span></text:span></text:p>
      <text:p text:style-name="P31"><text:span text:style-name="Drop_20_Caps"><text:span text:style-name="T13"/></text:span></text:p>
      <text:p text:style-name="P31"><text:span text:style-name="Drop_20_Caps"><text:span text:style-name="T13"/></text:span></text:p>
      <text:p text:style-name="P38"><text:span text:style-name="Drop_20_Caps"><text:span text:style-name="T14">It is further ordered that it be referred to JOSEPH A. MCLEAN, Esq., as special referee to inquire and report upon the allegations made in said complaints with leave to report special matter.</text:span></text:span></text:p>
      <text:p text:style-name="P32"><text:span text:style-name="Drop_20_Caps"><text:span text:style-name="T14"/></text:span></text:p>
      <text:p text:style-name="P32"><text:span text:style-name="Drop_20_Caps"><text:span text:style-name="T14">B. C. Prenley</text:span></text:span></text:p>
      <text:p text:style-name="P32"><text:span text:style-name="Drop_20_Caps"><text:span text:style-name="T14">Presiding Judge</text:span></text:span></text:p>
      <text:p text:style-name="P32"><text:span text:style-name="Drop_20_Caps"><text:span text:style-name="T14"/></text:span></text:p>
      <text:p text:style-name="P32"><text:span text:style-name="Drop_20_Caps"><text:span text:style-name="T14">April 1, 1879 </text:span></text:span><text:span text:style-name="Drop_20_Caps"><text:span text:style-name="T13"><text:s/></text:span></text:span></text:p>
      <text:p text:style-name="P31"><text:span text:style-name="Drop_20_Caps"><text:span text:style-name="T13"/></text:span></text:p>
      <text:p text:style-name="P25"><text:span text:style-name="Drop_20_Caps"><text:span text:style-name="T20"><text:s/></text:span></text:span></text:p>
      <text:p text:style-name="P24"><text:span text:style-name="Drop_20_Caps"><text:span text:style-name="T19"/></text:span></text:p>
      <text:p text:style-name="P23"><text:span text:style-name="Drop_20_Caps"><text:span text:style-name="T18"/></text:span></text:p>
      <text:p text:style-name="P60"><text:tab/>]</text:p>
      <text:p text:style-name="P44">South Carolina<text:tab/>]</text:p>
      <text:p text:style-name="P44">York County<text:tab/>] In Probate Court</text:p>
      <text:p text:style-name="P44"><text:tab/>]</text:p>
      <text:p text:style-name="P49"><text:span text:style-name="User_20_Entry"><text:span text:style-name="T36">J.</text:span></text:span><text:span text:style-name="T3"> </text:span><text:span text:style-name="User_20_Entry"><text:span text:style-name="T36">F.</text:span></text:span><text:span text:style-name="T3"> </text:span><text:span text:style-name="User_20_Entry"><text:span text:style-name="T3">Wallace</text:span></text:span><text:span text:style-name="T3"><text:tab/>] Petition of Administrator</text:span></text:p>
      <text:p text:style-name="P49"><text:span text:style-name="T3">Admin of </text:span><text:span text:style-name="User_20_Entry"><text:span text:style-name="T3">James</text:span></text:span><text:span text:style-name="T3"> </text:span><text:span text:style-name="User_20_Entry"><text:span text:style-name="T3">Brian</text:span></text:span><text:span text:style-name="T3"> </text:span><text:span text:style-name="User_20_Entry"><text:span text:style-name="T3">Jr.</text:span></text:span><text:span text:style-name="T3">,<text:tab/>]</text:span></text:p>
      <text:p text:style-name="P44">Deceased<text:tab/>] 2-Dec-1878</text:p>
      <text:p text:style-name="P44"><text:tab/>]</text:p>
      <text:p text:style-name="P44">Requiring defaults herein<text:tab/>]</text:p>
      <text:p text:style-name="P44">to account for personal<text:tab/>]</text:p>
      <text:p text:style-name="P44">property alleged to belong<text:tab/>]</text:p>
      <text:p text:style-name="P44">to the estate of the deceased<text:tab/>]</text:p>
      <text:p text:style-name="P44"><text:s/><text:tab/>]</text:p>
      <text:p text:style-name="P44">Against<text:tab/>]</text:p>
      <text:p text:style-name="P49"><text:span text:style-name="User_20_Entry"><text:span text:style-name="T3">M.</text:span></text:span><text:span text:style-name="T3"> </text:span><text:span text:style-name="User_20_Entry"><text:span text:style-name="T36">J.</text:span></text:span><text:span text:style-name="T3"> </text:span><text:span text:style-name="User_20_Entry"><text:span text:style-name="T3">Bell</text:span></text:span><text:span text:style-name="T3">, </text:span><text:span text:style-name="User_20_Entry"><text:span text:style-name="T3">T.</text:span></text:span><text:span text:style-name="T3"> </text:span><text:span text:style-name="User_20_Entry"><text:span text:style-name="T36">J.</text:span></text:span><text:span text:style-name="T3"> </text:span><text:span text:style-name="User_20_Entry"><text:span text:style-name="T3">Bell</text:span></text:span><text:span text:style-name="T3">,<text:tab/>] </text:span></text:p>
      <text:p text:style-name="P49"><text:span text:style-name="User_20_Entry"><text:span text:style-name="T3">James</text:span></text:span><text:span text:style-name="T3"> </text:span><text:span text:style-name="User_20_Entry"><text:span text:style-name="T3">B.</text:span></text:span><text:span text:style-name="T3"> </text:span><text:span text:style-name="User_20_Entry"><text:span text:style-name="T3">Bell</text:span></text:span><text:span text:style-name="T3"><text:tab/>] *NOTE*</text:span></text:p>
      <text:p text:style-name="P49"><text:span text:style-name="T3"><text:tab/>] </text:span><text:span text:style-name="User_20_Entry"><text:span text:style-name="T3">James</text:span></text:span><text:span text:style-name="T3"> </text:span><text:span text:style-name="User_20_Entry"><text:span text:style-name="T3">B.</text:span></text:span><text:span text:style-name="T3"> </text:span><text:span text:style-name="User_20_Entry"><text:span text:style-name="T3">Bell</text:span></text:span><text:span text:style-name="T3"> </text:span><text:span text:style-name="T23">&amp;</text:span><text:span text:style-name="T3"> </text:span><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 are siblings</text:span></text:p>
      <text:p text:style-name="P44">Defendants<text:tab/>]</text:p>
      <text:p text:style-name="P49"><text:span text:style-name="User_20_Entry"><text:span text:style-name="T3">Jerome</text:span></text:span><text:span text:style-name="T3"> </text:span><text:span text:style-name="User_20_Entry"><text:span text:style-name="T3">M.</text:span></text:span><text:span text:style-name="T3"> </text:span><text:span text:style-name="User_20_Entry"><text:span text:style-name="T3">Brian</text:span></text:span><text:span text:style-name="T3">,<text:tab/>]</text:span></text:p>
      <text:p text:style-name="P49"><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text:tab/>] </text:span></text:p>
      <text:p text:style-name="P44"/>
      <text:p text:style-name="P45"/>
      <text:p text:style-name="P50"><text:span text:style-name="User_20_Entry"><text:span text:style-name="T36">J.</text:span></text:span><text:span text:style-name="T3"> </text:span><text:span text:style-name="User_20_Entry"><text:span text:style-name="T36">F.</text:span></text:span><text:span text:style-name="T3"> </text:span><text:span text:style-name="User_20_Entry"><text:span text:style-name="T3">Wallace</text:span></text:span><text:span text:style-name="T3">, administrator, appears by </text:span><text:span text:style-name="User_20_Entry"><text:span text:style-name="T3">W</text:span></text:span><text:span text:style-name="T3"> </text:span><text:span text:style-name="User_20_Entry"><text:span text:style-name="T3">B.</text:span></text:span><text:span text:style-name="T3"> </text:span><text:span text:style-name="User_20_Entry"><text:span text:style-name="T3">Williams</text:span></text:span><text:span text:style-name="T3"> Esq., defendants with </text:span><text:span text:style-name="User_20_Entry"><text:span text:style-name="T3">C.</text:span></text:span><text:span text:style-name="T3"> </text:span><text:span text:style-name="User_20_Entry"><text:span text:style-name="T3">E.</text:span></text:span><text:span text:style-name="T3"> </text:span><text:span text:style-name="User_20_Entry"><text:span text:style-name="T3">Spencer</text:span></text:span><text:span text:style-name="T3"> Esq, their attorney, 2nd December 1878. </text:span></text:p>
      <text:p text:style-name="P43"/>
      <text:p text:style-name="P50"><text:span text:style-name="User_20_Entry"><text:span text:style-name="T3">James</text:span></text:span><text:span text:style-name="T3"> </text:span><text:span text:style-name="User_20_Entry"><text:span text:style-name="T3">B.</text:span></text:span><text:span text:style-name="T3"> </text:span><text:span text:style-name="User_20_Entry"><text:span text:style-name="T3">Bell</text:span></text:span><text:span text:style-name="T3">, sworn says a bay mare, alleged to be the property of the estate of the deceased, is deponent</text:span><text:span text:style-name="T45">'s</text:span><text:span text:style-name="T3"> property, deponent first owned the dame given to him by his grandfather, the deceased. Deponent returned the dame in exchange received the present bay mare; deponent regarded the saddle as his gift. Saddle mare in possession of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Interest in cow claimed by deponent, interest therein derived from pasturing cattle for </text:span><text:span text:style-name="User_20_Entry"><text:span text:style-name="T3">Boyd</text:span></text:span><text:span text:style-name="T3"> and others. Deponent received on half for attention to cattle. Deponent has a gold watch in possession. </text:span></text:p>
      <text:p text:style-name="P43"/>
      <text:p text:style-name="P50"><text:span text:style-name="T3">Watch was delivered to deponent</text:span><text:span text:style-name="T45">'s</text:span><text:span text:style-name="T3"> mother when he was about fifteen years old. Deponent has the watch now in possession. Admitted, a possession as a deed of gift of watch to deponent dated 17th May 1873, attested by </text:span><text:span text:style-name="User_20_Entry"><text:span text:style-name="T36">J.</text:span></text:span><text:span text:style-name="T3"> </text:span><text:span text:style-name="User_20_Entry"><text:span text:style-name="T3">B.</text:span></text:span><text:span text:style-name="T3"> </text:span><text:span text:style-name="User_20_Entry"><text:span text:style-name="T3">Brian</text:span></text:span><text:span text:style-name="T3">. Deponent claims shotgun, now in possession of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The gun, a gift from </text:span><text:span text:style-name="User_20_Entry"><text:span text:style-name="T3">James</text:span></text:span><text:span text:style-name="T3"> </text:span><text:span text:style-name="User_20_Entry"><text:span text:style-name="T3">Brian</text:span></text:span><text:span text:style-name="T3">, deceased, to deponent: </text:span></text:p>
      <text:p text:style-name="P43"/>
      <text:p text:style-name="P50"><text:span text:style-name="T3">Declarations of deceased objected to by Administrator</text:span><text:span text:style-name="T45">'s</text:span><text:span text:style-name="T3"> attorney. Deponent also claims a sword, as a gift made him by deceased in his lifetime, now in possession of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text:span></text:p>
      <text:p text:style-name="P43"/>
      <text:p text:style-name="P43">Deponent has not informed the administrator that he claimed articles before mentioned, does not know whether the administrator was advised as to the articles or not. Deponent lived with his grandfather from infancy. As to the saddle, deceased said to deponent, he would not need the saddle long and when he, deceased, was done with it, the saddle, deponent, might have it. </text:p>
      <text:p text:style-name="P43"/>
      <text:p text:style-name="P43">In reply: </text:p>
      <text:p text:style-name="P43"/>
      <text:p text:style-name="P50"><text:span text:style-name="T3">Deponent says the gray mule belongs to his father, </text:span><text:span text:style-name="User_20_Entry"><text:span text:style-name="T3">T.</text:span></text:span><text:span text:style-name="T3"> </text:span><text:span text:style-name="User_20_Entry"><text:span text:style-name="T36">J.</text:span></text:span><text:span text:style-name="T3"> </text:span><text:span text:style-name="User_20_Entry"><text:span text:style-name="T3">Bell</text:span></text:span><text:span text:style-name="T3">, deceased in his lifetime borrowed the mule as they were </text:span><text:span text:style-name="T24">scarce</text:span><text:span text:style-name="T3"> of horses and mules. Deponent says his father sent word to deceased to keep the mule until he, </text:span><text:span text:style-name="User_20_Entry"><text:span text:style-name="T3">T.</text:span></text:span><text:span text:style-name="T3"> </text:span><text:span text:style-name="User_20_Entry"><text:span text:style-name="T36">J.</text:span></text:span><text:span text:style-name="T3"> </text:span><text:span text:style-name="User_20_Entry"><text:span text:style-name="T3">Bell</text:span></text:span><text:span text:style-name="T3">, sent or called for it. Deponent says the hog, is the property of </text:span><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 Deceased gave </text:span><text:soft-page-break/><text:span text:style-name="T3">the hog to his sister. Deponent says the silver watch was given to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by deceased, he, deponent, heard the deceased say he had given the silver watch to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Deponent says the gray mule is the property of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Deponent says deceased gave the mule to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Deceased said the mule was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45">'s</text:span><text:span text:style-name="T3"> after he,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claimed it. Deponent knows that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paid deceased a note before death of deceased, does not know amount. </text:span></text:p>
      <text:p text:style-name="P43"/>
      <text:p text:style-name="P50"><text:span text:style-name="User_20_Entry"><text:span text:style-name="T36">J.</text:span></text:span><text:span text:style-name="T3"> </text:span><text:span text:style-name="User_20_Entry"><text:span text:style-name="T3">Martin</text:span></text:span><text:span text:style-name="T3"> </text:span><text:span text:style-name="User_20_Entry"><text:span text:style-name="T3">Brian</text:span></text:span><text:span text:style-name="T3">, sworn, says the gray mule came from </text:span><text:span text:style-name="User_20_Entry"><text:span text:style-name="T3">T.</text:span></text:span><text:span text:style-name="T3"> </text:span><text:span text:style-name="User_20_Entry"><text:span text:style-name="T36">J.</text:span></text:span><text:span text:style-name="T3"> </text:span><text:span text:style-name="User_20_Entry"><text:span text:style-name="T3">Bell</text:span></text:span><text:span text:style-name="T3">, does not know whether his grandfather bought the mule or not. </text:span></text:p>
      <text:p text:style-name="P43"/>
      <text:p text:style-name="P43">page 3 of 6 </text:p>
      <text:p text:style-name="P43"/>
      <text:p text:style-name="P50"><text:span text:style-name="T3">Deponent says his grandfather gave the bay mare to </text:span><text:span text:style-name="User_20_Entry"><text:span text:style-name="T3">James</text:span></text:span><text:span text:style-name="T3"> </text:span><text:span text:style-name="User_20_Entry"><text:span text:style-name="T3">Brian</text:span></text:span><text:span text:style-name="T3"> </text:span><text:span text:style-name="User_20_Entry"><text:span text:style-name="T3">Bell</text:span></text:span><text:span text:style-name="T3">, deceased said the mare was Jimmies, sometime back. Deceased never called the mare anything else than Jimmies mare. Deponent says his grandfather called him in said he had given a bed to each of the following persons to wit: one to Mrs. </text:span><text:span text:style-name="User_20_Entry"><text:span text:style-name="T3">Bell</text:span></text:span><text:span text:style-name="T3">, one to Mrs.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3"> one to 'Bide' Brian, nurse in last illness. And deceased asked deponent to see that they received the beds. Deponent no one claims the calf, the steelyards, cob grinder, sausage grinder, tubs, boxes or barrels, or his pistol, or mahogany box. </text:span></text:p>
      <text:p text:style-name="P43"/>
      <text:p text:style-name="P50"><text:span text:style-name="T3">Deponent received the pistol from </text:span><text:span text:style-name="User_20_Entry"><text:span text:style-name="T3">D</text:span></text:span><text:span text:style-name="T3"> </text:span><text:span text:style-name="User_20_Entry"><text:span text:style-name="T3">M.</text:span></text:span><text:span text:style-name="T3"> </text:span><text:span text:style-name="User_20_Entry"><text:span text:style-name="T3">Hall</text:span></text:span><text:span text:style-name="T3"> but deceased claimed it as his. Deponent says deceased gave the hog to </text:span><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 in his presence. Twas given her when a pig </text:span><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 has always taken care of it. Deponent says he heard </text:span><text:span text:style-name="User_20_Entry"><text:span text:style-name="T36">J.</text:span></text:span><text:span text:style-name="T3"> </text:span><text:span text:style-name="User_20_Entry"><text:span text:style-name="T3">Brian</text:span></text:span><text:span text:style-name="T3"> </text:span><text:span text:style-name="User_20_Entry"><text:span text:style-name="T3">Bell</text:span></text:span><text:span text:style-name="T3"> ask deceased to buy him a saddle and deceased said he had a saddle, that would do for both of them. Deponent says </text:span><text:span text:style-name="User_20_Entry"><text:span text:style-name="T36">J.</text:span></text:span><text:span text:style-name="T3"> </text:span><text:span text:style-name="User_20_Entry"><text:span text:style-name="T3">B.</text:span></text:span><text:span text:style-name="T3"> </text:span><text:span text:style-name="User_20_Entry"><text:span text:style-name="T3">Bell</text:span></text:span><text:span text:style-name="T3"> received half of the proceeds of one cow sold. </text:span></text:p>
      <text:p text:style-name="P43"/>
      <text:p text:style-name="P43">page 4 of 6 </text:p>
      <text:p text:style-name="P43"/>
      <text:p text:style-name="P50"><text:span text:style-name="T3">and he heard deceased say </text:span><text:span text:style-name="User_20_Entry"><text:span text:style-name="T36">J.</text:span></text:span><text:span text:style-name="T3"> </text:span><text:span text:style-name="User_20_Entry"><text:span text:style-name="T3">B.</text:span></text:span><text:span text:style-name="T3"> </text:span><text:span text:style-name="User_20_Entry"><text:span text:style-name="T3">Bell</text:span></text:span><text:span text:style-name="T3"> was to have half of the one now on the premises. Deponent says deceased gave him the silver watch, and when deceased handed him the watch said he had given </text:span><text:span text:style-name="User_20_Entry"><text:span text:style-name="T36">J.</text:span></text:span><text:span text:style-name="T3"> </text:span><text:span text:style-name="User_20_Entry"><text:span text:style-name="T3">B.</text:span></text:span><text:span text:style-name="T3"> </text:span><text:span text:style-name="User_20_Entry"><text:span text:style-name="T3">Bell</text:span></text:span><text:span text:style-name="T3"> the gold watch. Deponent has been using and has had in his possession the silver watch about three years. Deponent heard deceased say he had given the gun and sword to </text:span><text:span text:style-name="User_20_Entry"><text:span text:style-name="T36">J.</text:span></text:span><text:span text:style-name="T3"> </text:span><text:span text:style-name="User_20_Entry"><text:span text:style-name="T3">B.</text:span></text:span><text:span text:style-name="T3"> </text:span><text:span text:style-name="User_20_Entry"><text:span text:style-name="T3">Bell</text:span></text:span><text:span text:style-name="T3">. Deponent has controlled the gray mule for three years now in his possession. The colt, given him by </text:span><text:span text:style-name="User_20_Entry"><text:span text:style-name="T3">D</text:span></text:span><text:span text:style-name="T3"> </text:span><text:span text:style-name="User_20_Entry"><text:span text:style-name="T3">M.</text:span></text:span><text:span text:style-name="T3"> </text:span><text:span text:style-name="User_20_Entry"><text:span text:style-name="T3">Hall</text:span></text:span><text:span text:style-name="T3">. Deponent loaned mule for some time to </text:span><text:span text:style-name="User_20_Entry"><text:span text:style-name="T3">W</text:span></text:span><text:span text:style-name="T3"> </text:span><text:span text:style-name="User_20_Entry"><text:span text:style-name="T3">N</text:span></text:span><text:span text:style-name="T3"> </text:span><text:span text:style-name="User_20_Entry"><text:span text:style-name="T3">Jackson</text:span></text:span><text:span text:style-name="T3"> for it</text:span><text:span text:style-name="T45">'s</text:span><text:span text:style-name="T3"> feed. Deponent says owed deceased a note about the 1st of July, when he paid it. The note, same as testified to by </text:span><text:span text:style-name="User_20_Entry"><text:span text:style-name="T36">J.</text:span></text:span><text:span text:style-name="T3"> </text:span><text:span text:style-name="User_20_Entry"><text:span text:style-name="T3">B.</text:span></text:span><text:span text:style-name="T3"> </text:span><text:span text:style-name="User_20_Entry"><text:span text:style-name="T3">Bell</text:span></text:span><text:span text:style-name="T3">. Amount of note $127. Note has been destroyed. Never owed deceased any other note. </text:span></text:p>
      <text:p text:style-name="P43"/>
      <text:p text:style-name="P50"><text:span text:style-name="T3">Deponent says his wife, </text:span><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 resided with deceased, her grandfather. Deponent received the pistol from </text:span><text:span text:style-name="User_20_Entry"><text:span text:style-name="T3">D</text:span></text:span><text:span text:style-name="T3"> </text:span><text:span text:style-name="User_20_Entry"><text:span text:style-name="T3">M.</text:span></text:span><text:span text:style-name="T3"> </text:span><text:span text:style-name="User_20_Entry"><text:span text:style-name="T3">Hall</text:span></text:span><text:span text:style-name="T3">. Deceased got the pistol one day from some purpose and said it was his. The deceased and he put the pistol in his drawer. </text:span></text:p>
      <text:p text:style-name="P43"/>
      <text:p text:style-name="P43">page 5 of 6 </text:p>
      <text:p text:style-name="P43"/>
      <text:p text:style-name="P50"><text:span text:style-name="User_20_Entry"><text:span text:style-name="T3">T.</text:span></text:span><text:span text:style-name="T3"> </text:span><text:span text:style-name="User_20_Entry"><text:span text:style-name="T36">J.</text:span></text:span><text:span text:style-name="T3"> </text:span><text:span text:style-name="User_20_Entry"><text:span text:style-name="T3">Bell</text:span></text:span><text:span text:style-name="T3">, sworn, says he knows a gray mule, now in deponent</text:span><text:span text:style-name="T45">'s</text:span><text:span text:style-name="T3"> possession, deponent loaned to deceased to work. Deponent there was no sale of the mule to deceased. After or before the mule was loaned, deponent borrowed $70 from the deceased, which he was never paid. On one </text:span><text:span text:style-name="T24">occasion</text:span><text:span text:style-name="T3"> Col. </text:span><text:span text:style-name="User_20_Entry"><text:span text:style-name="T3">Jackson</text:span></text:span><text:span text:style-name="T3"> deceased were at deponents house. Col. </text:span><text:span text:style-name="User_20_Entry"><text:span text:style-name="T3">Jackson</text:span></text:span><text:span text:style-name="T3"> wanted to buy the gray mule, and deceased said he would like to keep the mule deceased did keep the mule until he died. </text:span></text:p>
      <text:p text:style-name="P50"><text:span text:style-name="User_20_Entry"><text:span text:style-name="T3">W</text:span></text:span><text:span text:style-name="T3"> </text:span><text:span text:style-name="User_20_Entry"><text:span text:style-name="T36">S.</text:span></text:span><text:span text:style-name="T3"> </text:span><text:span text:style-name="User_20_Entry"><text:span text:style-name="T3">Wood</text:span></text:span><text:span text:style-name="T3">, sworn, says he knows that deceased needed a mule, the were high priced at the time. Deceased went to </text:span><text:span text:style-name="User_20_Entry"><text:span text:style-name="T3">T.</text:span></text:span><text:span text:style-name="T3"> </text:span><text:span text:style-name="User_20_Entry"><text:span text:style-name="T36">J.</text:span></text:span><text:span text:style-name="T3"> </text:span><text:span text:style-name="User_20_Entry"><text:span text:style-name="T3">Bell</text:span></text:span><text:span text:style-name="T45">'s</text:span><text:span text:style-name="T3"> and came back with a gray mule, and said </text:span><text:soft-page-break/><text:span text:style-name="T3">deceased told deponent, he got the mule from </text:span><text:span text:style-name="User_20_Entry"><text:span text:style-name="T3">T. </text:span></text:span><text:span text:style-name="User_20_Entry"><text:span text:style-name="T36">J.</text:span></text:span><text:span text:style-name="User_20_Entry"><text:span text:style-name="T3"> Bell</text:span></text:span><text:span text:style-name="T3"> for it</text:span><text:span text:style-name="T45">'s</text:span><text:span text:style-name="T3"> feed. Deponent says a good mule is worth $25 to $30 a year. Deponent heard deceased say, he had given </text:span><text:span text:style-name="User_20_Entry"><text:span text:style-name="T36">J.</text:span></text:span><text:span text:style-name="User_20_Entry"><text:span text:style-name="T3"> Brian Bell</text:span></text:span><text:span text:style-name="T3"> his gold watch, sword and gun. Deponent says he had heard deceased speak of the gray mule as </text:span><text:span text:style-name="User_20_Entry"><text:span text:style-name="T36">J.</text:span></text:span><text:span text:style-name="User_20_Entry"><text:span text:style-name="T3"> M. Brian</text:span></text:span><text:span text:style-name="T45">'s</text:span><text:span text:style-name="T3"> mule deponent knows that </text:span><text:span text:style-name="User_20_Entry"><text:span text:style-name="T36">J.</text:span></text:span><text:span text:style-name="User_20_Entry"><text:span text:style-name="T3"> M. Brian.</text:span></text:span></text:p>
      <text:p text:style-name="P43"/>
      <text:p text:style-name="P43">page 6 of 6 </text:p>
      <text:p text:style-name="P43"/>
      <text:p text:style-name="P50"><text:span text:style-name="T3">Mrs. </text:span><text:span text:style-name="User_20_Entry"><text:span text:style-name="T3">M.</text:span></text:span><text:span text:style-name="T3"> </text:span><text:span text:style-name="User_20_Entry"><text:span text:style-name="T3">A</text:span></text:span><text:span text:style-name="T3"> </text:span><text:span text:style-name="User_20_Entry"><text:span text:style-name="T3">Brian</text:span></text:span><text:span text:style-name="T3">, sworn, says she heard her grandfather, deceased, say many times he gave the mare to Jimmie. Deponent heard deceased say Jimmie was to have the saddle after his death, or whenever he, the deceased, was done with it. Deponent heard deceased say </text:span><text:span text:style-name="CAPS_20_BOLD">Jimmie</text:span><text:span text:style-name="T3">, Mr. </text:span><text:span text:style-name="CAPS_20_BOLD">Boyd</text:span><text:span text:style-name="T3"> wants you to raise him another cow, take care of the cow and the half interest is yours. Deponent heard deceased say the gold watch was </text:span><text:span text:style-name="CAPS_20_BOLD">Jimmie</text:span><text:span text:style-name="CAPS"><text:span text:style-name="T3">’</text:span></text:span><text:span text:style-name="T28">s</text:span><text:span text:style-name="T3"> and the silver watch was </text:span><text:span text:style-name="User_20_Entry"><text:span text:style-name="T36">J.</text:span></text:span><text:span text:style-name="T3"> </text:span><text:span text:style-name="User_20_Entry"><text:span text:style-name="T3">M.</text:span></text:span><text:span text:style-name="T3"> </text:span><text:span text:style-name="User_20_Entry"><text:span text:style-name="T3">Brian</text:span></text:span><text:span text:style-name="T45">'s</text:span><text:span text:style-name="T3"> Deponent says deceased said the gun and sword were Jimmies. Deponent says she heard deceased say he had given the gray mule to </text:span><text:span text:style-name="User_20_Entry"><text:span text:style-name="T36">J.</text:span></text:span><text:span text:style-name="User_20_Entry"><text:span text:style-name="T3"> M. Brian</text:span></text:span><text:span text:style-name="T3">. Deponent says her husband, </text:span><text:span text:style-name="User_20_Entry"><text:span text:style-name="T36">J.</text:span></text:span><text:span text:style-name="User_20_Entry"><text:span text:style-name="T3"> M. Brian</text:span></text:span><text:span text:style-name="T3">, paid deceased a note of $127 and she saw deceased hand her husband the note after payment. </text:span></text:p>
      <text:p text:style-name="P43"/>
      <text:p text:style-name="P50"><text:span text:style-name="T3">Mrs. </text:span><text:span text:style-name="User_20_Entry"><text:span text:style-name="T3">M. </text:span></text:span><text:span text:style-name="User_20_Entry"><text:span text:style-name="T36">J.</text:span></text:span><text:span text:style-name="User_20_Entry"><text:span text:style-name="T3"> Bell</text:span></text:span><text:span text:style-name="T3">, sworn, says that she heard her deceased father say he had given </text:span><text:span text:style-name="User_20_Entry"><text:span text:style-name="T3">M. A Brian</text:span></text:span><text:span text:style-name="T3"> a bed and that he wanted the old negro women to have a bed for her services as nurse during his sickness. Deponent says paper, exhibit A, was sent to her with the gold watch. </text:span></text:p>
      <text:p text:style-name="P43"/>
      <text:p text:style-name="P42"><text:span text:style-name="Drop_20_Caps"><text:span text:style-name="T15">A bed was delivered to the nurse before the death of the deceased. </text:span></text:span></text:p>
      <text:p text:style-name="P59"><text:tab/>]</text:p>
      <text:p text:style-name="P5">South Carolina<text:tab/>] 7-Oct-1878</text:p>
      <text:p text:style-name="P5">York County<text:tab/>]</text:p>
      <text:p text:style-name="P5"><text:tab/><text:span text:style-name="T35">]</text:span></text:p>
      <text:p text:style-name="P12"><text:span text:style-name="User_20_Entry"><text:span text:style-name="T3">Martha Jane Brian Bell</text:span></text:span><text:span text:style-name="T3"><text:tab/>]</text:span></text:p>
      <text:p text:style-name="P6"/>
      <text:p text:style-name="P13"><text:span text:style-name="User_20_Entry"><text:span text:style-name="T36">J.</text:span></text:span><text:span text:style-name="User_20_Entry"><text:span text:style-name="T3"> A. McLean</text:span></text:span></text:p>
      <text:p text:style-name="P6">Probate Judge, York County</text:p>
      <text:p text:style-name="P6"/>
      <text:p text:style-name="P14"><text:span text:style-name="T3">Your petitioner respectfully represents, that </text:span><text:span text:style-name="User_20_Entry"><text:span text:style-name="T3">James Brian Jr.</text:span></text:span><text:span text:style-name="T3"> (her father) late of York County State aforesaid, <text:s/>deceased, died on the 4th day of October (Friday) inst. intestate. Deceased died leaving some personal estate, and to guard same from loss or being wasted, asks that you appoint her friend, </text:span><text:span text:style-name="User_20_Entry"><text:span text:style-name="T3">Joseph </text:span></text:span><text:span text:style-name="User_20_Entry"><text:span text:style-name="T36">F.</text:span></text:span><text:span text:style-name="User_20_Entry"><text:span text:style-name="T3"> Wallace</text:span></text:span><text:span text:style-name="T3"> Esq. Administrator of said deceased</text:span><text:span text:style-name="T45">'s</text:span><text:span text:style-name="T3"> estate and your petitioner will ever </text:span><text:span text:style-name="T31">&amp;</text:span><text:span text:style-name="T3"> c. </text:span></text:p>
      <text:p text:style-name="P6"/>
      <text:p text:style-name="P6">October 7th A.D. 1878</text:p>
      <text:p text:style-name="P6"/>
      <text:p text:style-name="P13"><text:span text:style-name="User_20_Entry"><text:span text:style-name="T3">M.</text:span></text:span><text:span text:style-name="T3"> </text:span><text:span text:style-name="User_20_Entry"><text:span text:style-name="T36">J.</text:span></text:span><text:span text:style-name="T3"> </text:span><text:span text:style-name="User_20_Entry"><text:span text:style-name="T3">Bell</text:span></text:span></text:p>
      <text:p text:style-name="P6"/>
      <text:p text:style-name="P6">File No. 5475</text:p>
      <text:p text:style-name="P6"><text:span text:style-name="Drop_20_Caps"><text:span text:style-name="T15">York County Courthouse</text:span></text:span></text:p>
      <text:p text:style-name="P40"><text:span text:style-name="User_20_Entry"><text:span text:style-name="T3">James</text:span></text:span><text:span text:style-name="T3"> </text:span><text:span text:style-name="User_20_Entry"><text:span text:style-name="T3">Brian</text:span></text:span><text:span text:style-name="T3">, Deceased<text:tab/>]</text:span></text:p>
      <text:p text:style-name="P7">Personal Property on<text:tab/>] </text:p>
      <text:p text:style-name="P7">premises not sold claimed<text:tab/>]</text:p>
      <text:p text:style-name="P8"/>
      <text:p text:style-name="P8"><text:tab/>one gray mule</text:p>
      <text:p text:style-name="P8"><text:tab/>one bay mare</text:p>
      <text:p text:style-name="P8"><text:tab/>two beds and bedding</text:p>
      <text:p text:style-name="P8"><text:tab/>one pair of steel yards</text:p>
      <text:p text:style-name="P8"><text:tab/>one calf</text:p>
      <text:p text:style-name="P8"><text:tab/>one hog</text:p>
      <text:p text:style-name="P8"><text:tab/>one cob grinder</text:p>
      <text:p text:style-name="P8"><text:tab/>one sausage grinder</text:p>
      <text:p text:style-name="P8"><text:tab/>tubs, boxs and barrells</text:p>
      <text:p text:style-name="P8"><text:tab/>one saddle</text:p>
      <text:p text:style-name="P8"><text:tab/>interest in one cow</text:p>
      <text:p text:style-name="P8"/>
      <text:p text:style-name="P15"><text:span text:style-name="T3">Personal Property not on premises claimed to belong to the Estate of </text:span><text:span text:style-name="User_20_Entry"><text:span text:style-name="T3">James</text:span></text:span><text:span text:style-name="T3"> </text:span><text:span text:style-name="User_20_Entry"><text:span text:style-name="T3">Brian</text:span></text:span></text:p>
      <text:p text:style-name="P8"/>
      <text:p text:style-name="P8"><text:tab/>two watches, one gold, one silver</text:p>
      <text:p text:style-name="P8"><text:tab/>one shot gun</text:p>
      <text:p text:style-name="P8"><text:tab/>one pistol and shooter</text:p>
      <text:p text:style-name="P8"><text:tab/>one sword</text:p>
      <text:p text:style-name="P8"><text:tab/>one mahogany wood box</text:p>
      <text:p text:style-name="P8"><text:tab/>one young bay mule</text:p>
      <text:p text:style-name="P8"><text:span text:style-name="Drop_20_Caps"><text:span text:style-name="T15"><text:tab/>notes on </text:span></text:span><text:span text:style-name="Drop_20_Caps"><text:span text:style-name="T37">J.</text:span></text:span><text:span text:style-name="Drop_20_Caps"><text:span text:style-name="T15"> M. Brian for $225</text:span></text:span></text:p>
      <text:p text:style-name="P39"><text:span text:style-name="T39"><text:tab/>]</text:span></text:p>
      <text:p text:style-name="P9">York County<text:tab/>]</text:p>
      <text:p text:style-name="P9">South Carolina<text:tab/>]</text:p>
      <text:p text:style-name="P9"><text:tab/>] 22-Jan-1879</text:p>
      <text:p text:style-name="P9">Personally appeared<text:tab/>]</text:p>
      <text:p text:style-name="P16"><text:span text:style-name="User_20_Entry"><text:span text:style-name="T3">Martha</text:span></text:span><text:span text:style-name="T3"> </text:span><text:span text:style-name="User_20_Entry"><text:span text:style-name="T36">S.</text:span></text:span><text:span text:style-name="T3"> </text:span><text:span text:style-name="User_20_Entry"><text:span text:style-name="T3">Bell</text:span></text:span><text:span text:style-name="T3"><text:tab/>]</text:span></text:p>
      <text:p text:style-name="P10"/>
      <text:p text:style-name="P10">Who being first duly sworn says:</text:p>
      <text:p text:style-name="P10"/>
      <text:p text:style-name="P18"><text:span text:style-name="T3">I. <text:s/>That a cause of action exists in favor of the above named plaintiff against the above name defendant and others, the grounds of which appear by the sworn complaint of the plaintiff in this action on file in the office of the Clerk of said Court; that in said action the plaintiff took to enjoin and restrain the sheriff of York County from selling the real estate of </text:span><text:span text:style-name="User_20_Entry"><text:span text:style-name="T3">James</text:span></text:span><text:span text:style-name="T3"> </text:span><text:span text:style-name="User_20_Entry"><text:span text:style-name="T3">Brian</text:span></text:span><text:span text:style-name="T3">, deceased, under execution for cash, to the prejudice of the heirs-at-law, and prays that said real estate may be sold under an order from this court under such terms as may be just for the purpose of paying the debts of </text:span><text:span text:style-name="User_20_Entry"><text:span text:style-name="T3">James</text:span></text:span><text:span text:style-name="T3"> </text:span><text:span text:style-name="User_20_Entry"><text:span text:style-name="T3">Brian</text:span></text:span><text:span text:style-name="T3">, deceased, according to their legal priorities and for _____ of any residue amongst the heirs-at-law of </text:span><text:span text:style-name="User_20_Entry"><text:span text:style-name="T3">James</text:span></text:span><text:span text:style-name="T3"> </text:span><text:span text:style-name="User_20_Entry"><text:span text:style-name="T3">Brian</text:span></text:span><text:span text:style-name="T3">, deceased, and that the creditors of said deceased be called in by publication, and for each other relief as may be just and equitable. </text:span></text:p>
      <text:p text:style-name="P11"/>
      <text:p text:style-name="P18"><text:span text:style-name="T3">II. That </text:span><text:span text:style-name="User_20_Entry"><text:span text:style-name="T3">Aaron</text:span></text:span><text:span text:style-name="T3"> </text:span><text:span text:style-name="User_20_Entry"><text:span text:style-name="T3">W.</text:span></text:span><text:span text:style-name="T3"> </text:span><text:span text:style-name="User_20_Entry"><text:span text:style-name="T3">Brian</text:span></text:span><text:span text:style-name="T3"> and </text:span><text:span text:style-name="User_20_Entry"><text:span text:style-name="T3">Martha</text:span></text:span><text:span text:style-name="T3"> </text:span><text:span text:style-name="User_20_Entry"><text:span text:style-name="T36">J.</text:span></text:span><text:span text:style-name="T3"> </text:span><text:span text:style-name="User_20_Entry"><text:span text:style-name="T3">Smith</text:span></text:span><text:span text:style-name="T3">, two of the defendants in this action, are necessary parties to the action, the former residing at Camden, Ouachita County, Arkansas, and the latter residing at Jacksonville, Polaski County, in the state of <text:s/>Arkansas; that </text:span><text:span text:style-name="User_20_Entry"><text:span text:style-name="T3">Mary</text:span></text:span><text:span text:style-name="T3"> </text:span><text:span text:style-name="User_20_Entry"><text:span text:style-name="T36">J.</text:span></text:span><text:span text:style-name="T3"> </text:span><text:span text:style-name="User_20_Entry"><text:span text:style-name="T3">Wray</text:span></text:span><text:span text:style-name="T3">, another defendant and necessary part, resides at Kings Mountain, Cleveland County, in the state of North Carolina; and that defendant </text:span><text:span text:style-name="User_20_Entry"><text:span text:style-name="T3">Sally</text:span></text:span><text:span text:style-name="T3"> </text:span><text:span text:style-name="User_20_Entry"><text:span text:style-name="T3">Hall</text:span></text:span><text:span text:style-name="T3"> </text:span><text:span text:style-name="User_20_Entry"><text:span text:style-name="T3">Jeffreys</text:span></text:span><text:span text:style-name="T3">, and other necessary parties reside at Hendersonville, Henderson County, in the state of North Carolina: each of the aforesaid defendants being heirs-at-law of </text:span><text:span text:style-name="User_20_Entry"><text:span text:style-name="T3">James</text:span></text:span><text:span text:style-name="T3"> </text:span><text:span text:style-name="User_20_Entry"><text:span text:style-name="T3">Brian</text:span></text:span><text:span text:style-name="T3">, deceased, and non-residents of the state of South Carolina, and it not being in the power of the sheriff of York County to serve either of them personally with the summons and complaint in this action.</text:span></text:p>
      <text:p text:style-name="P11"/>
      <text:p text:style-name="P10">Sworn to and subscribed before me this 22nd day of January, 1879.</text:p>
      <text:p text:style-name="P10"/>
      <text:p text:style-name="P17"><text:span text:style-name="User_20_Entry"><text:span text:style-name="T3">Martha </text:span></text:span><text:span text:style-name="User_20_Entry"><text:span text:style-name="T36">J.</text:span></text:span><text:span text:style-name="User_20_Entry"><text:span text:style-name="T3"> Bell</text:span></text:span></text:p>
      <text:p text:style-name="P17"><text:span text:style-name="User_20_Entry"><text:span text:style-name="T3">Joseph </text:span></text:span><text:span text:style-name="User_20_Entry"><text:span text:style-name="T36">F.</text:span></text:span><text:span text:style-name="User_20_Entry"><text:span text:style-name="T3"> Wallace</text:span></text:span></text:p>
      <text:p text:style-name="P19"><text:span text:style-name="Drop_20_Caps"><text:span text:style-name="T3"/></text:span></text:p>
      <text:p text:style-name="P4"><text:span text:style-name="Drop_20_Caps"><text:span text:style-name="T3"/></text:span></text:p>
      <text:p text:style-name="P4"><text:span text:style-name="Drop_20_Caps"><text:span text:style-name="T3"/></text:span></text:p>
      <text:p text:style-name="P4"><text:span text:style-name="Drop_20_Caps"><text:span text:style-name="T3"/></text:span></text:p>
      <text:p text:style-name="P3"><text:span text:style-name="Drop_20_Caps"><text:span text:style-name="T25">###### <text:s text:c="2"/># <text:s text:c="4"/># <text:s text:c="2"/>##### <text:s text:c="2"/>####### <text:s/># <text:s text:c="4"/># <text:s text:c="9"/>##### <text:s text:c="2"/>####### <text:s/># <text:s text:c="4"/>#</text:span></text:span></text:p>
      <text:p text:style-name="P3"><text:span text:style-name="Drop_20_Caps"><text:span text:style-name="T25"># <text:s text:c="4"/># <text:s/>## <text:s text:c="2"/>## <text:s/># <text:s text:c="4"/># <text:s/># <text:s text:c="7"/>## <text:s text:c="3"/># <text:s text:c="8"/># <text:s text:c="4"/># <text:s/># <text:s text:c="4"/># <text:s/>## <text:s text:c="2"/>##</text:span></text:span></text:p>
      <text:p text:style-name="P3"><text:span text:style-name="Drop_20_Caps"><text:span text:style-name="T25"># <text:s text:c="4"/># <text:s/># # # # <text:s/># <text:s text:c="7"/># <text:s text:c="7"/># # <text:s text:c="2"/># <text:s text:c="8"/># <text:s text:c="7"/># <text:s text:c="4"/># <text:s/># # # #</text:span></text:span></text:p>
      <text:p text:style-name="P3"><text:span text:style-name="Drop_20_Caps"><text:span text:style-name="T25">###### <text:s text:c="2"/># <text:s/># <text:s/># <text:s/># <text:s/>#### <text:s/>##### <text:s text:c="3"/># <text:s/># <text:s/># <text:s text:c="8"/># <text:s text:c="7"/># <text:s text:c="4"/># <text:s/># <text:s/># <text:s/>#</text:span></text:span></text:p>
      <text:p text:style-name="P3"><text:span text:style-name="Drop_20_Caps"><text:span text:style-name="T25"># <text:s text:c="4"/># <text:s/># <text:s text:c="4"/># <text:s/># <text:s text:c="4"/># <text:s/># <text:s text:c="7"/># <text:s text:c="2"/># # <text:s text:c="8"/># <text:s text:c="7"/># <text:s text:c="4"/># <text:s/># <text:s text:c="4"/>#</text:span></text:span></text:p>
      <text:p text:style-name="P3"><text:span text:style-name="Drop_20_Caps"><text:span text:style-name="T25"># <text:s text:c="4"/># <text:s/># <text:s text:c="4"/># <text:s/># <text:s text:c="4"/># <text:s/># <text:s text:c="7"/># <text:s text:c="3"/>## <text:s text:c="2"/>### <text:s text:c="2"/># <text:s text:c="4"/># <text:s/># <text:s text:c="4"/># <text:s/># <text:s text:c="4"/>#</text:span></text:span></text:p>
      <text:p text:style-name="P3"><text:span text:style-name="Drop_20_Caps"><text:span text:style-name="T25">###### <text:s text:c="2"/># <text:s text:c="4"/># <text:s text:c="2"/>##### <text:s text:c="2"/>####### <text:s/># <text:s text:c="4"/># <text:s text:c="2"/>### <text:s text:c="3"/>##### <text:s text:c="2"/>####### <text:s/># <text:s text:c="4"/>#</text:span></text:span></text:p>
      <text:p text:style-name="P3"><text:span text:style-name="Drop_20_Caps"><text:span text:style-name="T25"/></text:span></text:p>
      <text:p text:style-name="P4"><text:span text:style-name="Drop_20_Caps"><text:span text:style-name="T3"/></text:span></text:p>
      <text:p text:style-name="P4"><text:span text:style-name="Drop_20_Caps"><text:span text:style-name="T3"/></text:span></text:p>
      <text:p text:style-name="P4"><text:span text:style-name="Drop_20_Caps"><text:span text:style-name="T3"/></text:span></text:p>
      <text:p text:style-name="P4"><text:span text:style-name="Drop_20_Caps"><text:span text:style-name="T26">Transcribed from original documents by Brent R. Brian &amp; Martha M. Brian.</text:span></text:span></text:p>
      <text:p text:style-name="P4"><text:span text:style-name="Drop_20_Caps"><text:span text:style-name="T3"/></text:span></text:p>
      <text:p text:style-name="P4"><text:span text:style-name="Drop_20_Caps"><text:span text:style-name="T26">This document and others can be found on our website:</text:span></text:span></text:p>
      <text:p text:style-name="P4"><text:span text:style-name="Drop_20_Caps"><text:span text:style-name="T3"/></text:span></text:p>
      <text:p text:style-name="P4"><text:a xlink:type="simple" xlink:href="http://www.bmgen.com/" text:style-name="Internet_20_link" text:visited-style-name="Visited_20_Internet_20_Link"><text:span text:style-name="Drop_20_Caps"><text:span text:style-name="T27">BMGEN</text:span></text:span></text:a></text:p>
      <text:p text:style-name="P4"><text:span text:style-name="Drop_20_Caps"><text:span text:style-name="T3"/></text:span></text:p>
      <text:p text:style-name="P4"><text:span text:style-name="Drop_20_Caps"><text:span text:style-name="T27">We claim </text:span></text:span><text:span text:style-name="CAPS_20_BOLD"><text:span text:style-name="T26">COPYLEFT </text:span></text:span><text:span text:style-name="Drop_20_Caps"><text:span text:style-name="T26">on the documents that we publish that are our original work.</text:span></text:span></text:p>
      <text:p text:style-name="P4"><text:span text:style-name="Drop_20_Caps"><text:span text:style-name="T3"/></text:span></text:p>
      <text:p text:style-name="P4"><text:span text:style-name="Drop_20_Caps"><text:span text:style-name="T3">COPYLEFT “rules” can be reviewed on the web site:</text:span></text:span></text:p>
      <text:p text:style-name="P4"><text:span text:style-name="Drop_20_Caps"><text:span text:style-name="T3"/></text:span></text:p>
      <text:p text:style-name="P4"><text:a xlink:type="simple" xlink:href="https://www.gnu.org/licenses/fdl.html" text:style-name="Internet_20_link" text:visited-style-name="Visited_20_Internet_20_Link"><text:span text:style-name="Drop_20_Caps"><text:span text:style-name="T3">GNU Free Documentation License</text:span></text:span></text:a></text:p>
      <text:p text:style-name="P4"><text:span text:style-name="Drop_20_Caps"><text:span text:style-name="T3"/></text:span></text:p>
      <text:p text:style-name="P4"><text:span text:style-name="Drop_20_Caps"><text:span text:style-name="T27">In short, use what you like. <text:s/>But if you use our stuff, mention us as the source.</text:span></text:span></text:p>
      <text:p text:style-name="P4"><text:span text:style-name="Drop_20_Caps"><text:span text:style-name="T3"/></text:span></text:p>
      <text:p text:style-name="P4"><text:span text:style-name="Drop_20_Caps"><text:span text:style-name="T27">Brent R. Brian</text:span></text:span></text:p>
      <text:p text:style-name="P4"><text:span text:style-name="Drop_20_Caps"><text:span text:style-name="T27">Martha M. Brian</text:span></text:span></text:p>
      <text:p text:style-name="P4"><text:a xlink:type="simple" xlink:href="mailto:BrianMitchellGenealogy@gmail.com" text:style-name="Internet_20_link" text:visited-style-name="Visited_20_Internet_20_Link"><text:span text:style-name="Drop_20_Caps"><text:span text:style-name="T27">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aada"/>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9d55b" style:font-size-asian="10.5pt" style:font-weight-asian="bold" style:font-weight-complex="bold"/>
    </style:style>
    <style:style style:name="MT2" style:family="text">
      <style:text-properties style:font-name="Liberation Mono" fo:font-size="10pt" fo:font-weight="bold" officeooo:rsid="0018aada"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text:span><text:span text:style-name="MT2">, SC, York, James Brian Jr., 1878</text:span></text:p>
      </style:header>
      <style:footer>
        <text:p text:style-name="MP2">Page <text:page-number text:select-page="current">16</text:page-number><text:s/>of <text:page-count>1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2-15T21:16:18.885280750</dc:date>
    <dc:creator>brent </dc:creator>
    <meta:editing-duration>PT1H21M51S</meta:editing-duration>
    <meta:editing-cycles>17</meta:editing-cycles>
    <meta:document-statistic meta:table-count="0" meta:image-count="0" meta:object-count="0" meta:page-count="16" meta:paragraph-count="208" meta:word-count="3185" meta:character-count="17609" meta:non-whitespace-character-count="14175"/>
  </office:meta>
</office:document-meta>
</file>