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adornments="Bold" style:font-pitch="fixed"/>
    <style:font-face style:name="Courier New" svg:font-family="'Courier New'"/>
    <style:font-face style:name="Courier New1" svg:font-family="'Courier New'" style:font-family-generic="modern"/>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officeooo:paragraph-rsid="00130484"/>
    </style:style>
    <style:style style:name="P3" style:family="paragraph" style:parent-style-name="Standard">
      <style:text-properties officeooo:paragraph-rsid="0014dbae"/>
    </style:style>
    <style:style style:name="P4" style:family="paragraph" style:parent-style-name="Standard">
      <style:paragraph-properties fo:break-before="page"/>
      <style:text-properties officeooo:paragraph-rsid="0014dbae"/>
    </style:style>
    <style:style style:name="P5" style:family="paragraph" style:parent-style-name="Standard">
      <style:paragraph-properties fo:text-align="center" style:justify-single-word="false"/>
      <style:text-properties officeooo:paragraph-rsid="001620b7"/>
    </style:style>
    <style:style style:name="P6" style:family="paragraph" style:parent-style-name="Standard">
      <style:paragraph-properties fo:text-align="center" style:justify-single-word="false" fo:break-before="page"/>
      <style:text-properties officeooo:paragraph-rsid="001620b7"/>
    </style:style>
    <style:style style:name="P7" style:family="paragraph" style:parent-style-name="Standard">
      <style:paragraph-properties fo:text-align="center" style:justify-single-word="false"/>
      <style:text-properties officeooo:paragraph-rsid="00130484"/>
    </style:style>
    <style:style style:name="P8" style:family="paragraph" style:parent-style-name="Standard">
      <style:paragraph-properties fo:text-align="center" style:justify-single-word="false"/>
      <style:text-properties officeooo:paragraph-rsid="0014dbae"/>
    </style:style>
    <style:style style:name="P9" style:family="paragraph" style:parent-style-name="Standard">
      <style:paragraph-properties fo:text-align="center" style:justify-single-word="false"/>
      <style:text-properties officeooo:paragraph-rsid="00196c03"/>
    </style:style>
    <style:style style:name="P10" style:family="paragraph" style:parent-style-name="Standard">
      <style:paragraph-properties fo:text-align="center" style:justify-single-word="false"/>
      <style:text-properties officeooo:paragraph-rsid="002cf730"/>
    </style:style>
    <style:style style:name="P11" style:family="paragraph" style:parent-style-name="Standard">
      <style:text-properties officeooo:paragraph-rsid="001812ff"/>
    </style:style>
    <style:style style:name="P12" style:family="paragraph" style:parent-style-name="Standard">
      <style:paragraph-properties fo:break-before="page"/>
      <style:text-properties officeooo:paragraph-rsid="001812ff"/>
    </style:style>
    <style:style style:name="P13" style:family="paragraph" style:parent-style-name="Standard">
      <style:text-properties officeooo:rsid="001812ff" officeooo:paragraph-rsid="001812ff"/>
    </style:style>
    <style:style style:name="P14" style:family="paragraph" style:parent-style-name="Standard">
      <style:text-properties officeooo:paragraph-rsid="00196c03"/>
    </style:style>
    <style:style style:name="P15" style:family="paragraph" style:parent-style-name="Standard">
      <style:paragraph-properties fo:break-before="page"/>
      <style:text-properties officeooo:paragraph-rsid="00196c03"/>
    </style:style>
    <style:style style:name="P16" style:family="paragraph" style:parent-style-name="Standard">
      <style:text-properties officeooo:rsid="00196c03" officeooo:paragraph-rsid="00196c03"/>
    </style:style>
    <style:style style:name="P17" style:family="paragraph" style:parent-style-name="Standard">
      <style:text-properties officeooo:paragraph-rsid="001b4d56"/>
    </style:style>
    <style:style style:name="P18" style:family="paragraph" style:parent-style-name="Standard">
      <style:text-properties fo:text-transform="uppercase" fo:color="#000000" loext:opacity="100%" style:font-name="Liberation Mono1" fo:font-size="10pt" fo:font-weight="bold" officeooo:paragraph-rsid="001b4d56"/>
    </style:style>
    <style:style style:name="P19" style:family="paragraph" style:parent-style-name="Standard">
      <style:text-properties fo:text-transform="uppercase" fo:color="#000000" loext:opacity="100%" style:font-name="Liberation Mono1" fo:font-size="10pt" fo:font-weight="bold" officeooo:paragraph-rsid="00216573"/>
    </style:style>
    <style:style style:name="P20" style:family="paragraph" style:parent-style-name="Standard">
      <style:text-properties fo:text-transform="uppercase" fo:color="#000000" loext:opacity="100%" style:font-name="Liberation Mono1" fo:font-size="10pt" fo:font-weight="bold" officeooo:paragraph-rsid="002381b7"/>
    </style:style>
    <style:style style:name="P21" style:family="paragraph" style:parent-style-name="Standard">
      <style:text-properties fo:text-transform="uppercase" fo:color="#000000" loext:opacity="100%" style:font-name="Liberation Mono1" fo:font-size="10pt" fo:font-weight="bold" officeooo:paragraph-rsid="00196c03"/>
    </style:style>
    <style:style style:name="P22" style:family="paragraph" style:parent-style-name="Standard">
      <style:text-properties officeooo:paragraph-rsid="001bbccf"/>
    </style:style>
    <style:style style:name="P23" style:family="paragraph" style:parent-style-name="Standard">
      <style:text-properties officeooo:rsid="001bbccf" officeooo:paragraph-rsid="001bbccf"/>
    </style:style>
    <style:style style:name="P24" style:family="paragraph" style:parent-style-name="Standard">
      <style:text-properties officeooo:paragraph-rsid="001f3d09"/>
    </style:style>
    <style:style style:name="P25" style:family="paragraph" style:parent-style-name="Standard">
      <style:text-properties officeooo:paragraph-rsid="0020e6cc"/>
    </style:style>
    <style:style style:name="P26" style:family="paragraph" style:parent-style-name="Standard">
      <style:text-properties officeooo:paragraph-rsid="00216573"/>
    </style:style>
    <style:style style:name="P27" style:family="paragraph" style:parent-style-name="Standard">
      <style:paragraph-properties fo:break-before="page"/>
      <style:text-properties officeooo:paragraph-rsid="00216573"/>
    </style:style>
    <style:style style:name="P28" style:family="paragraph" style:parent-style-name="Standard">
      <style:text-properties officeooo:rsid="00216573" officeooo:paragraph-rsid="00216573"/>
    </style:style>
    <style:style style:name="P29" style:family="paragraph" style:parent-style-name="Standard">
      <style:text-properties officeooo:paragraph-rsid="002381b7"/>
    </style:style>
    <style:style style:name="P30" style:family="paragraph" style:parent-style-name="Standard">
      <style:text-properties officeooo:paragraph-rsid="0029a68b"/>
    </style:style>
    <style:style style:name="P31" style:family="paragraph" style:parent-style-name="Standard">
      <style:text-properties officeooo:paragraph-rsid="002ca42a"/>
    </style:style>
    <style:style style:name="P32" style:family="paragraph" style:parent-style-name="Standard">
      <style:paragraph-properties fo:break-before="page"/>
    </style:style>
    <style:style style:name="P33" style:family="paragraph" style:parent-style-name="Standard">
      <style:text-properties officeooo:paragraph-rsid="002cf730"/>
    </style:style>
    <style:style style:name="P34" style:family="paragraph" style:parent-style-name="Standard">
      <style:paragraph-properties fo:break-before="page"/>
      <style:text-properties officeooo:paragraph-rsid="002cf730"/>
    </style:style>
    <style:style style:name="P35" style:family="paragraph" style:parent-style-name="Quotations">
      <style:text-properties officeooo:rsid="001aeb66" officeooo:paragraph-rsid="002f5506"/>
    </style:style>
    <style:style style:name="P36" style:family="paragraph" style:parent-style-name="Quotations">
      <style:text-properties officeooo:rsid="001afa96" officeooo:paragraph-rsid="002f5506"/>
    </style:style>
    <style:style style:name="P37" style:family="paragraph" style:parent-style-name="Standard">
      <style:text-properties officeooo:rsid="001afa96" officeooo:paragraph-rsid="002f5506"/>
    </style:style>
    <style:style style:name="P38" style:family="paragraph" style:parent-style-name="Standard">
      <style:paragraph-properties fo:break-before="page"/>
      <style:text-properties officeooo:rsid="001afa96" officeooo:paragraph-rsid="002f5506"/>
    </style:style>
    <style:style style:name="P39" style:family="paragraph" style:parent-style-name="Quotations">
      <style:text-properties officeooo:paragraph-rsid="002f5506"/>
    </style:style>
    <style:style style:name="P40" style:family="paragraph" style:parent-style-name="Standard">
      <style:paragraph-properties fo:break-before="page"/>
      <style:text-properties officeooo:paragraph-rsid="002f5506"/>
    </style:style>
    <style:style style:name="P41" style:family="paragraph" style:parent-style-name="Standard">
      <style:text-properties officeooo:paragraph-rsid="002f5506"/>
    </style:style>
    <style:style style:name="P42" style:family="paragraph" style:parent-style-name="Standard">
      <style:text-properties officeooo:rsid="001bea99" officeooo:paragraph-rsid="002f5506"/>
    </style:style>
    <style:style style:name="P43" style:family="paragraph" style:parent-style-name="Standard">
      <style:paragraph-properties fo:break-before="page"/>
      <style:text-properties officeooo:rsid="002f5506" officeooo:paragraph-rsid="002f5506"/>
    </style:style>
    <style:style style:name="P44" style:family="paragraph" style:parent-style-name="Standard">
      <style:text-properties officeooo:rsid="002f5506" officeooo:paragraph-rsid="002f5506"/>
    </style:style>
    <style:style style:name="P45" style:family="paragraph" style:parent-style-name="Standard" style:master-page-name="Standard">
      <style:paragraph-properties fo:margin-top="0in" fo:margin-bottom="0in" style:contextual-spacing="true" fo:text-align="center" style:justify-single-word="false" fo:orphans="2" fo:widows="2" style:page-number="auto" style:writing-mode="lr-tb">
        <style:tab-stops>
          <style:tab-stop style:position="1.6799in" style:type="right"/>
        </style:tab-stops>
      </style:paragraph-properties>
      <style:text-properties fo:color="#000000" loext:opacity="100%" fo:font-size="10pt" fo:language="en" fo:country="US" fo:font-weight="bold" officeooo:rsid="00130484" officeooo:paragraph-rsid="00130484" style:font-name-asian="Times New Roman" style:font-size-asian="10pt" style:font-weight-asian="bold" style:font-name-complex="Courier New1" style:font-size-complex="10pt" style:font-weight-complex="bold"/>
    </style:style>
    <style:style style:name="P46" style:family="paragraph" style:parent-style-name="Standard" style:master-page-name="Standard">
      <style:paragraph-properties style:page-number="auto"/>
      <style:text-properties officeooo:paragraph-rsid="00130484"/>
    </style:style>
    <style:style style:name="P47" style:family="paragraph" style:parent-style-name="Standard">
      <style:text-properties officeooo:paragraph-rsid="003443aa"/>
    </style:style>
    <style:style style:name="P48" style:family="paragraph" style:parent-style-name="Standard">
      <style:text-properties officeooo:paragraph-rsid="002f5506"/>
    </style:style>
    <style:style style:name="T1" style:family="text">
      <style:text-properties fo:text-transform="uppercase"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30484" style:font-weight-asian="bold" style:font-weight-complex="bold"/>
    </style:style>
    <style:style style:name="T4" style:family="text">
      <style:text-properties fo:text-transform="uppercase" fo:color="#000000" loext:opacity="100%" style:font-name="Liberation Mono1" fo:font-size="10pt" fo:font-weight="bold" officeooo:rsid="00130484"/>
    </style:style>
    <style:style style:name="T5" style:family="text">
      <style:text-properties fo:text-transform="uppercase" fo:color="#000000" loext:opacity="100%" style:font-name="Liberation Mono1" fo:font-size="10pt" fo:font-weight="bold" officeooo:rsid="001812ff"/>
    </style:style>
    <style:style style:name="T6" style:family="text">
      <style:text-properties fo:text-transform="uppercase" fo:color="#000000" loext:opacity="100%" style:font-name="Liberation Mono1" fo:font-size="10pt" fo:font-weight="bold" officeooo:rsid="00196c03"/>
    </style:style>
    <style:style style:name="T7" style:family="text">
      <style:text-properties fo:text-transform="uppercase" fo:color="#000000" loext:opacity="100%" style:font-name="Liberation Mono1" fo:font-size="10pt" fo:font-weight="bold" officeooo:rsid="0020e6cc"/>
    </style:style>
    <style:style style:name="T8" style:family="text">
      <style:text-properties officeooo:rsid="001eb52f"/>
    </style:style>
    <style:style style:name="T9" style:family="text">
      <style:text-properties style:font-name="Liberation Mono" officeooo:rsid="00130484"/>
    </style:style>
    <style:style style:name="T10" style:family="text">
      <style:text-properties style:font-name="Liberation Mono" fo:font-weight="bold" officeooo:rsid="00130484" style:font-weight-asian="bold" style:font-weight-complex="bold"/>
    </style:style>
    <style:style style:name="T11" style:family="text">
      <style:text-properties style:font-name="Liberation Mono" officeooo:rsid="0014dbae"/>
    </style:style>
    <style:style style:name="T12" style:family="text">
      <style:text-properties style:font-name="Liberation Mono" officeooo:rsid="0019ec95"/>
    </style:style>
    <style:style style:name="T13" style:family="text">
      <style:text-properties style:font-name="Liberation Mono" officeooo:rsid="001bbccf"/>
    </style:style>
    <style:style style:name="T14" style:family="text">
      <style:text-properties officeooo:rsid="001812ff"/>
    </style:style>
    <style:style style:name="T15" style:family="text">
      <style:text-properties officeooo:rsid="00196c03"/>
    </style:style>
    <style:style style:name="T16" style:family="text">
      <style:text-properties officeooo:rsid="00130484"/>
    </style:style>
    <style:style style:name="T17" style:family="text">
      <style:text-properties officeooo:rsid="0019ec95"/>
    </style:style>
    <style:style style:name="T18" style:family="text">
      <style:text-properties officeooo:rsid="001b4d56"/>
    </style:style>
    <style:style style:name="T19" style:family="text">
      <style:text-properties officeooo:rsid="001bbccf"/>
    </style:style>
    <style:style style:name="T20" style:family="text">
      <style:text-properties officeooo:rsid="001f3d09"/>
    </style:style>
    <style:style style:name="T21" style:family="text">
      <style:text-properties style:text-position="super 58%" officeooo:rsid="001f3d09"/>
    </style:style>
    <style:style style:name="T22" style:family="text">
      <style:text-properties officeooo:rsid="0020e6cc"/>
    </style:style>
    <style:style style:name="T23" style:family="text">
      <style:text-properties officeooo:rsid="00216573"/>
    </style:style>
    <style:style style:name="T24" style:family="text">
      <style:text-properties officeooo:rsid="002381b7"/>
    </style:style>
    <style:style style:name="T25" style:family="text">
      <style:text-properties officeooo:rsid="002381b7" style:font-weight-asian="normal" style:font-weight-complex="normal"/>
    </style:style>
    <style:style style:name="T26" style:family="text">
      <style:text-properties officeooo:rsid="0029a68b"/>
    </style:style>
    <style:style style:name="T27" style:family="text">
      <style:text-properties officeooo:rsid="002b79f0"/>
    </style:style>
    <style:style style:name="T28" style:family="text">
      <style:text-properties officeooo:rsid="0018fea3"/>
    </style:style>
    <style:style style:name="T29" style:family="text">
      <style:text-properties fo:font-weight="bold" style:font-weight-asian="bold" style:font-weight-complex="bold"/>
    </style:style>
    <style:style style:name="T30" style:family="text">
      <style:text-properties officeooo:rsid="00188a04"/>
    </style:style>
    <style:style style:name="T31" style:family="text">
      <style:text-properties officeooo:rsid="002f5506"/>
    </style:style>
    <style:style style:name="T32" style:family="text">
      <style:text-properties officeooo:rsid="001bfe88"/>
    </style:style>
    <style:style style:name="T33" style:family="text">
      <style:text-properties officeooo:rsid="001cff42"/>
    </style:style>
    <style:style style:name="T34" style:family="text">
      <style:text-properties officeooo:rsid="001998a4"/>
    </style:style>
    <style:style style:name="T35" style:family="text">
      <style:text-properties officeooo:rsid="001afa96"/>
    </style:style>
    <style:style style:name="T36" style:family="text">
      <style:text-properties officeooo:rsid="001ac9ca"/>
    </style:style>
    <style:style style:name="T37" style:family="text">
      <style:text-properties officeooo:rsid="001aeb66"/>
    </style:style>
    <style:style style:name="T38" style:family="text">
      <style:text-properties fo:font-variant="normal" fo:text-transform="none" fo:color="#000000" loext:opacity="100%" style:text-line-through-style="none" style:text-line-through-type="none" style:font-name="Courier New" fo:font-size="10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Courier New" fo:font-size="10pt" fo:font-style="normal" style:text-underline-style="none" fo:font-weight="normal" officeooo:rsid="001bfe88" style:text-blinking="false" fo:background-color="transparent" loext:char-shading-value="0"/>
    </style:style>
    <style:style style:name="T40" style:family="text">
      <style:text-properties style:text-line-through-style="none" style:text-line-through-type="none" fo:font-style="normal" style:text-underline-style="none" style:text-blinking="false" fo:background-color="transparent" loext:char-shading-value="0"/>
    </style:style>
    <style:style style:name="T41" style:family="text">
      <style:text-properties style:text-line-through-style="none" style:text-line-through-type="none" fo:font-style="normal" style:text-underline-style="none" officeooo:rsid="001bfe88" style:text-blinking="false" fo:background-color="transparent" loext:char-shading-value="0"/>
    </style:style>
    <style:style style:name="T42" style:family="text">
      <style:text-properties officeooo:rsid="0032939e"/>
    </style:style>
    <style:style style:name="T43" style:family="text">
      <style:text-properties officeooo:rsid="00344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Normal"><text:span text:style-name="T9">CASE #53</text:span></text:span></text:p>
      <text:p text:style-name="P2"><text:span text:style-name="Normal"><text:span text:style-name="T9">FILE #2332</text:span></text:span></text:p>
      <text:p text:style-name="P2"><text:span text:style-name="Normal"><text:span text:style-name="T9"/></text:span></text:p>
      <text:p text:style-name="P2"><text:span text:style-name="Normal"><text:span text:style-name="T3">Hugh</text:span></text:span><text:span text:style-name="Normal"><text:span text:style-name="T9"> </text:span></text:span><text:span text:style-name="Normal"><text:span text:style-name="T3">Berry</text:span></text:span><text:span text:style-name="Normal"><text:span text:style-name="T9">, deceased</text:span></text:span></text:p>
      <text:p text:style-name="P2"><text:span text:style-name="Normal"><text:span text:style-name="T10">ROGER</text:span></text:span><text:span text:style-name="Normal"><text:span text:style-name="T9"> </text:span></text:span><text:span text:style-name="Normal"><text:span text:style-name="T3">Berry</text:span></text:span><text:span text:style-name="Normal"><text:span text:style-name="T9"> et. al. Administrators</text:span></text:span></text:p>
      <text:p text:style-name="P2"><text:span text:style-name="Normal"><text:span text:style-name="T9"/></text:span></text:p>
      <text:p text:style-name="P2"><text:span text:style-name="Normal"><text:span text:style-name="T9">1803</text:span></text:span></text:p>
      <text:p text:style-name="P6"><text:span text:style-name="Normal"><text:span text:style-name="T9">Inventory of the goods </text:span></text:span></text:p>
      <text:p text:style-name="P5"><text:span text:style-name="Normal"><text:span text:style-name="T9">&amp; chattels of </text:span></text:span><text:span text:style-name="Normal"><text:span text:style-name="T4">Hugh</text:span></text:span><text:span text:style-name="Normal"><text:span text:style-name="T9"> </text:span></text:span><text:span text:style-name="Normal"><text:span text:style-name="T4">Berry</text:span></text:span></text:p>
      <text:p text:style-name="P7"><text:span text:style-name="Normal"><text:span text:style-name="T9">Recorded in Book B Page 173 – 177</text:span></text:span></text:p>
      <text:p text:style-name="P7"><text:span text:style-name="Normal"><text:span text:style-name="T9"/></text:span></text:p>
      <text:p text:style-name="P8"><text:span text:style-name="Normal"><text:span text:style-name="T9">Praise Bill</text:span></text:span></text:p>
      <text:p text:style-name="P4"><text:span text:style-name="Normal"><text:span text:style-name="T9">South Carolina</text:span></text:span></text:p>
      <text:p text:style-name="P3"><text:span text:style-name="Normal"><text:span text:style-name="T9">York District </text:span></text:span></text:p>
      <text:p text:style-name="P3"><text:span text:style-name="Normal"><text:span text:style-name="T9"/></text:span></text:p>
      <text:p text:style-name="P22"><text:span text:style-name="Normal"><text:span text:style-name="T11">P</text:span></text:span><text:span text:style-name="Normal"><text:span text:style-name="T9">ersonally appeared before me </text:span></text:span><text:span text:style-name="Normal"><text:span text:style-name="T4">John</text:span></text:span><text:span text:style-name="Normal"><text:span text:style-name="T9"> </text:span></text:span><text:span text:style-name="CAPS_20__2b__20_bold"><text:span text:style-name="T16">Watson</text:span></text:span><text:span text:style-name="Normal"><text:span text:style-name="T9">, </text:span></text:span><text:span text:style-name="Normal"><text:span text:style-name="T4">John</text:span></text:span><text:span text:style-name="Normal"><text:span text:style-name="T9"> </text:span></text:span><text:span text:style-name="CAPS_20__2b__20_bold"><text:span text:style-name="T4">Barron</text:span></text:span><text:span text:style-name="Normal"><text:span text:style-name="T9">, and </text:span></text:span><text:span text:style-name="CAPS_20__2b__20_bold"><text:span text:style-name="T4">William</text:span></text:span><text:span text:style-name="Normal"><text:span text:style-name="T9"> </text:span></text:span><text:span text:style-name="CAPS_20__2b__20_bold"><text:span text:style-name="T4">Porter</text:span></text:span><text:span text:style-name="Normal"><text:span text:style-name="T9"> who being duly sworn saith that they will to the best of their knowledge appraised all in singular the goods and chattels of </text:span></text:span><text:span text:style-name="Normal"><text:span text:style-name="T4">Hugh</text:span></text:span><text:span text:style-name="Normal"><text:span text:style-name="T9"> </text:span></text:span><text:span text:style-name="Normal"><text:span text:style-name="T4">Berry</text:span></text:span><text:span text:style-name="Normal"><text:span text:style-name="T9"> deceased late of district and state </text:span></text:span><text:span text:style-name="Normal"><text:span text:style-name="T12">aforesaid</text:span></text:span><text:span text:style-name="Normal"><text:span text:style-name="T9"> and which shall be </text:span></text:span><text:span text:style-name="Normal"><text:span text:style-name="T12">produced</text:span></text:span><text:span text:style-name="Normal"><text:span text:style-name="T9"> to them by </text:span></text:span><text:span text:style-name="CAPS_20__2b__20_bold"><text:span text:style-name="T4">Colonel</text:span></text:span><text:span text:style-name="Normal"><text:span text:style-name="T9"> </text:span></text:span><text:span text:style-name="CAPS_20__2b__20_bold"><text:span text:style-name="T4">Andrew</text:span></text:span><text:span text:style-name="Normal"><text:span text:style-name="T9"> </text:span></text:span><text:span text:style-name="CAPS_20__2b__20_bold"><text:span text:style-name="T4">Love</text:span></text:span><text:span text:style-name="Normal"><text:span text:style-name="T9"> and </text:span></text:span><text:span text:style-name="Normal"><text:span text:style-name="T4">Rodger</text:span></text:span><text:span text:style-name="Normal"><text:span text:style-name="T9"> </text:span></text:span><text:span text:style-name="Normal"><text:span text:style-name="T4">Berry</text:span></text:span><text:span text:style-name="Normal"><text:span text:style-name="T9"> administrators and </text:span></text:span><text:span text:style-name="Normal"><text:span text:style-name="T4">Elizabeth</text:span></text:span><text:span text:style-name="Normal"><text:span text:style-name="T9"> </text:span></text:span><text:span text:style-name="Normal"><text:span text:style-name="T4">Berry</text:span></text:span><text:span text:style-name="Normal"><text:span text:style-name="T9"> </text:span></text:span><text:span text:style-name="Normal"><text:span text:style-name="T13">administratrix</text:span></text:span><text:span text:style-name="Normal"><text:span text:style-name="T9"> to the estate of said </text:span></text:span><text:span text:style-name="Normal"><text:span text:style-name="T4">Hugh</text:span></text:span><text:span text:style-name="Normal"><text:span text:style-name="T9"> </text:span></text:span><text:span text:style-name="Normal"><text:span text:style-name="T4">Berry</text:span></text:span><text:span text:style-name="Normal"><text:span text:style-name="T9"> deceased and that they will make true inventory thereof </text:span></text:span><text:span text:style-name="Normal"><text:span text:style-name="T4">John</text:span></text:span><text:span text:style-name="Normal"><text:span text:style-name="T9"> </text:span></text:span><text:span text:style-name="CAPS_20__2b__20_bold"><text:span text:style-name="T16">Watson,</text:span></text:span><text:span text:style-name="Normal"><text:span text:style-name="T9"> </text:span></text:span><text:span text:style-name="Normal"><text:span text:style-name="T4">John</text:span></text:span><text:span text:style-name="Normal"><text:span text:style-name="T9"> </text:span></text:span><text:span text:style-name="CAPS_20__2b__20_bold"><text:span text:style-name="T4">Barron,</text:span></text:span><text:span text:style-name="Normal"><text:span text:style-name="T9"> </text:span></text:span><text:span text:style-name="CAPS_20__2b__20_bold"><text:span text:style-name="T4">William</text:span></text:span><text:span text:style-name="Normal"><text:span text:style-name="T9"> </text:span></text:span><text:span text:style-name="CAPS_20__2b__20_bold"><text:span text:style-name="T4">Porter</text:span></text:span><text:span text:style-name="Normal"><text:span text:style-name="T9"> </text:span></text:span></text:p>
      <text:p text:style-name="P11"><text:span text:style-name="Normal"><text:span text:style-name="T9"/></text:span></text:p>
      <text:p text:style-name="P11"><text:span text:style-name="Normal"><text:span text:style-name="T12">S</text:span></text:span><text:span text:style-name="Normal"><text:span text:style-name="T9">worn and subscribed to before me this 15th day of October 1802</text:span></text:span></text:p>
      <text:p text:style-name="Standard"/>
      <text:p text:style-name="P11"><text:span text:style-name="CAPS_20__2b__20_bold"><text:span text:style-name="T2">William</text:span></text:span><text:span text:style-name="CAPS_20__2b__20_bold"> Edward </text:span><text:span text:style-name="CAPS_20__2b__20_bold"><text:span text:style-name="T17">H</text:span></text:span><text:span text:style-name="CAPS_20__2b__20_bold">ayne, </text:span><text:span text:style-name="CAPS_20__2b__20_bold"><text:span text:style-name="T17">JP</text:span></text:span> </text:p>
      <text:p text:style-name="P11"/>
      <text:p text:style-name="P11"/>
      <text:p text:style-name="P12"><text:span text:style-name="T14">A</text:span> true and perfect inventory of all in singular the personal estate and effects of <text:span text:style-name="T2">Hugh</text:span> <text:span text:style-name="T2">Berry,</text:span> late, of York District South Carolina produced and sworn to by the administrator and administrators to set estate viz:</text:p>
      <text:p text:style-name="P11"/>
      <text:p text:style-name="P13">[ INVENTORY LIST ]</text:p>
      <text:p text:style-name="P11"/>
      <text:p text:style-name="P11"><text:span text:style-name="CAPS_20__2b__20_bold">John Watson </text:span></text:p>
      <text:p text:style-name="P11"><text:span text:style-name="CAPS_20__2b__20_bold">John </text:span><text:span text:style-name="CAPS_20__2b__20_bold"><text:span text:style-name="T2">Barron</text:span></text:span><text:span text:style-name="CAPS_20__2b__20_bold"> </text:span></text:p>
      <text:p text:style-name="P11"><text:span text:style-name="CAPS_20__2b__20_bold"><text:span text:style-name="T2">William</text:span></text:span><text:span text:style-name="CAPS_20__2b__20_bold"> </text:span><text:span text:style-name="CAPS_20__2b__20_bold"><text:span text:style-name="T2">Porter</text:span></text:span></text:p>
      <text:p text:style-name="P12"><text:span text:style-name="T2">Rodger</text:span> <text:span text:style-name="T2">Berry</text:span> settlement in the estate of <text:span text:style-name="T2">Hugh</text:span> <text:span text:style-name="T2">Berry</text:span> deceased as administrator for the year 1806.</text:p>
      <text:p text:style-name="P11"/>
      <text:p text:style-name="P23">Amount of estate as per vendue bill.</text:p>
      <text:p text:style-name="P23"/>
      <text:p text:style-name="P22"><text:span text:style-name="T19">Produced a receipt from under the hand of </text:span><text:span text:style-name="CAPS_20__2b__20_bold">Samuel</text:span> <text:span text:style-name="T2">Berry</text:span> <text:span text:style-name="T19">in behalf of </text:span><text:span text:style-name="CAPS_20__2b__20_bold"><text:span text:style-name="T19">Alexander</text:span></text:span><text:span text:style-name="T19"> </text:span><text:span text:style-name="CAPS_20__2b__20_bold"><text:span text:style-name="T19">Barron</text:span></text:span><text:span text:style-name="T19"> for the sum of ninety two dollars being in part of said </text:span><text:span text:style-name="CAPS_20__2b__20_bold"><text:span text:style-name="T19">ALEXANDER</text:span></text:span><text:span text:style-name="T19"> </text:span><text:span text:style-name="CAPS_20__2b__20_bold"><text:span text:style-name="T19">BARRON</text:span></text:span><text:span text:style-name="T19">’S share or dividend of </text:span><text:span text:style-name="CAPS_20__2b__20_bold"><text:span text:style-name="T19">HUGH</text:span></text:span><text:span text:style-name="T19"> </text:span><text:span text:style-name="CAPS_20__2b__20_bold"><text:span text:style-name="T19">BERRY</text:span></text:span><text:span text:style-name="T19"> estate.</text:span></text:p>
      <text:p text:style-name="P11"/>
      <text:p text:style-name="P11">December 30th 1803 <text:span text:style-name="T19">paid </text:span><text:span text:style-name="T2">John</text:span> <text:span text:style-name="T2">Barron</text:span> <text:span text:style-name="T20">in behalf of </text:span><text:span text:style-name="CAPS_20__2b__20_bold"><text:span text:style-name="T20">ALEXANDER BARRON</text:span></text:span><text:span text:style-name="T20"> fifty three dollars in part his share of said estate.</text:span></text:p>
      <text:p text:style-name="P11"/>
      <text:p text:style-name="P24"><text:span text:style-name="T20">Likewise </text:span><text:span text:style-name="CAPS_20__2b__20_bold">John McWhorter</text:span> <text:span text:style-name="T20">for the sum of thirty seven dollars and sixty three cents being in full of his part of said estate.</text:span></text:p>
      <text:p text:style-name="P24"/>
      <text:p text:style-name="P24"><text:span text:style-name="T20">Also </text:span><text:span text:style-name="CAPS_20__2b__20_bold"><text:span text:style-name="T2">William</text:span></text:span><text:span text:style-name="CAPS_20__2b__20_bold"> Choate</text:span> <text:span text:style-name="T27">[WILLIAM SHOAT,WILLIAM SHOATE] receipt in full of his part of said </text:span><text:span text:style-name="CAPS_20__2b__20_bold"><text:span text:style-name="T20">Hugh Berry</text:span></text:span><text:span text:style-name="T20"> estate Dated July 26</text:span><text:span text:style-name="T21">th</text:span><text:span text:style-name="T20"> 1806,</text:span></text:p>
      <text:p text:style-name="P24"/>
      <text:p text:style-name="P31"><text:span text:style-name="T20">Likewise </text:span><text:span text:style-name="CAPS_20__2b__20_bold"><text:span text:style-name="T20">Francis SIMRAL</text:span></text:span><text:span text:style-name="T20">’s</text:span> <text:span text:style-name="T20">for the sum of thirty seven dollars and sixty three cents being in full of his part of said estate.</text:span></text:p>
      <text:p text:style-name="P24"/>
      <text:p text:style-name="P24"><text:span text:style-name="T20">Likewise </text:span><text:span text:style-name="CAPS_20__2b__20_bold"><text:span text:style-name="T20">John Henderson</text:span></text:span> <text:span text:style-name="T20">for the sum of eighteen dollars and eighty cents being in full of his part of said estate.</text:span></text:p>
      <text:p text:style-name="P24"/>
      <text:p text:style-name="P25"><text:span text:style-name="T20">Likewise </text:span><text:span text:style-name="CAPS_20__2b__20_bold"><text:span text:style-name="T20">Jesse Douglas</text:span></text:span> <text:span text:style-name="T20">for the sum of eighteen dollars and eighty cents being in full of his part of said estate.</text:span></text:p>
      <text:p text:style-name="P24"/>
      <text:p text:style-name="P25"><text:span text:style-name="T22">Likewise </text:span><text:span text:style-name="CAPS_20__2b__20_bold">John </text:span><text:span text:style-name="CAPS_20__2b__20_bold"><text:span text:style-name="T14">H. Berry, </text:span></text:span><text:span text:style-name="CAPS_20__2b__20_bold">Catherine </text:span><text:span text:style-name="CAPS_20__2b__20_bold"><text:span text:style-name="T25">B</text:span></text:span><text:span text:style-name="CAPS_20__2b__20_bold">. Berry, </text:span><text:span text:style-name="T22">and</text:span><text:span text:style-name="CAPS_20__2b__20_bold"><text:span text:style-name="T22"> </text:span></text:span><text:span text:style-name="CAPS_20__2b__20_bold">Margaret Berry</text:span> <text:span text:style-name="T22">receipts each the sum of twenty three dollars and seventy four cents their respective shares of said estate, and </text:span><text:span text:style-name="CAPS_20__2b__20_bold">Charles </text:span><text:span text:style-name="CAPS_20__2b__20_bold"><text:span text:style-name="T5">Moore</text:span></text:span><text:span text:style-name="T7"> </text:span><text:span text:style-name="T22">receipts for twenty three dollars and seventy four cents his part of said estate.</text:span></text:p>
      <text:p text:style-name="P11"/>
      <text:p text:style-name="P11"><text:span text:style-name="T14">S</text:span>worn to before me February 2nd 1807.</text:p>
      <text:p text:style-name="P11"/>
      <text:p text:style-name="P11"><text:span text:style-name="CAPS_20__2b__20_bold"><text:span text:style-name="T5">Alexander</text:span></text:span><text:span text:style-name="CAPS_20__2b__20_bold"> </text:span><text:span text:style-name="CAPS_20__2b__20_bold"><text:span text:style-name="T5">Moore</text:span></text:span><text:span text:style-name="T14">,</text:span> ordinary</text:p>
      <text:p text:style-name="Standard"/>
      <text:p text:style-name="Standard"/>
      <text:p text:style-name="Standard"/>
      <text:p text:style-name="Standard"/>
      <text:p text:style-name="P32">A report of the venue amount of the state of <text:span text:style-name="T2">Hugh</text:span> <text:span text:style-name="T2">Berry</text:span> deceased, <text:span text:style-name="T14">viz:</text:span></text:p>
      <text:p text:style-name="Standard"/>
      <text:p text:style-name="P13">[ INVENTORY LIST ]</text:p>
      <text:p text:style-name="P12">South Carolina</text:p>
      <text:p text:style-name="P11"/>
      <text:p text:style-name="P11"><text:span text:style-name="T14">K</text:span>now all men by these presents that we <text:span text:style-name="T2">Elizabeth</text:span> <text:span text:style-name="T2">Berry</text:span>, <text:span text:style-name="T2">Rodger</text:span> <text:span text:style-name="T2">Berry</text:span>, <text:span text:style-name="T2">Colonel</text:span> <text:span text:style-name="T2">Andrew</text:span> <text:span text:style-name="T2">Love</text:span>, <text:span text:style-name="T2">John</text:span> <text:span text:style-name="CAPS_20__2b__20_bold">McCaw</text:span> and <text:span text:style-name="T2">William</text:span> <text:span text:style-name="T2">Berry</text:span> are hold<text:span text:style-name="T23">en</text:span> and firmly bound to <text:span text:style-name="T2">Alexander</text:span> <text:span text:style-name="T2">Moore</text:span> Esquire ordinary for the District of York in the full and just sum of <text:span text:style-name="T17">three thousand dollars</text:span> to be paid <text:span text:style-name="T23">u</text:span>nto the <text:span text:style-name="T17">said</text:span> <text:span text:style-name="T2">Alexander</text:span> <text:span text:style-name="T2">Moore,</text:span> or to his successors, ordinaries of this District or <text:span text:style-name="T17">to</text:span> th<text:span text:style-name="T17">eir</text:span> certain attorneys or <text:span text:style-name="T17">ass</text:span>igns, to which payment while <text:span text:style-name="T17">is</text:span> truly to be made, we bind ourselves and any of us our and every of our <text:span text:style-name="T23">heirs</text:span> and executor and administrators for the <text:span text:style-name="T23">w</text:span>hole and in the <text:span text:style-name="T23">w</text:span>hole, jointly and severally, f<text:span text:style-name="T23">irmly</text:span> by these presents.</text:p>
      <text:p text:style-name="P11"/>
      <text:p text:style-name="P11"><text:span text:style-name="T14">S</text:span>ealed with our seal and dated the 4th day of October 1802.</text:p>
      <text:p text:style-name="P11"/>
      <text:p text:style-name="P11">The condition of this obligation is such that if the within bounded <text:span text:style-name="T2">Elizabeth</text:span> <text:span text:style-name="T2">Berry</text:span>, <text:span text:style-name="T2">Rodger</text:span> <text:span text:style-name="T2">Berry</text:span> <text:span text:style-name="T14">&amp; </text:span><text:span text:style-name="T2">Colonel</text:span> <text:span text:style-name="T2">Andrew</text:span> <text:span text:style-name="T2">Love</text:span>, Administrators of all in singular the goods and chattels and credits of <text:span text:style-name="T2">Hugh</text:span> <text:span text:style-name="T2">Berry</text:span> deceased to make <text:span text:style-name="T23">or</text:span> cause to be made a true and perfect inventory of all possessions o<text:span text:style-name="T23">f</text:span> knowledge of the said administrator, or in to the hands or possession of any <text:span text:style-name="T14">person</text:span> or persons <text:s/>for them, and the same, so made to exhibit or cost be exhibited into the ordinaries office of this District at or before the first Monday in November next ensuing and the same goods and chattels and credits and all the other goods and chattels and credits of the said deceased at the time of his death which at any time <text:span text:style-name="T17">h</text:span>ereafter shall come into the hands or possession of the set <text:span text:style-name="T2">Elizabeth</text:span> <text:span text:style-name="T2">Berry</text:span>, <text:span text:style-name="T2">Rodger</text:span> <text:span text:style-name="T2">Berry</text:span>, or <text:span text:style-name="T2">Colonel</text:span> <text:span text:style-name="T2">Andrew</text:span> <text:span text:style-name="T2">Love</text:span> or into the hands or <text:span text:style-name="T23">possession</text:span> of any other person or persons for them to be made a true and just account of their administration at or before the first day in February next and all the rest and residue said goods and chattels and credits which shall be found remaining in the said administrators account in the same being through first examined and <text:span text:style-name="T17">a</text:span>llowed by the ordinary of the district further time being shell deliver and paid such person or persons respectively as the said <text:span text:style-name="T23">o</text:span>rdinary by his decree, or <text:span text:style-name="T18">sentence</text:span>, sh<text:span text:style-name="T18">a</text:span>ll limit and appoint and if it shall <text:span text:style-name="T23">h</text:span>ereafter appear that any last will and testament was made by the deceased and the executor or executrix there in named does exhibit the same to the said ordinary making request to have it allowed and approved according the said <text:span text:style-name="T2">Elizabeth</text:span> <text:span text:style-name="T2">Berry,</text:span> <text:span text:style-name="T2">Rodger</text:span> <text:span text:style-name="T2">Berry</text:span> and <text:span text:style-name="T2">Colonel</text:span> <text:span text:style-name="T2">Andrew</text:span> <text:span text:style-name="T2">Love</text:span> within boundaries being there<text:span text:style-name="T18">unto</text:span> required to <text:span text:style-name="T18">render </text:span>and deliver <text:span text:style-name="T18">up the said</text:span> letters of administration, <text:span text:style-name="T18">approbation of such testament being first had &amp; made, then this obligation to be </text:span>void and of none effect, <text:span text:style-name="T18">or</text:span> else to remain in full force and virtue.</text:p>
      <text:p text:style-name="P11"/>
      <text:p text:style-name="P11"><text:span text:style-name="T2">Elizabeth</text:span> <text:span text:style-name="T2">Berry</text:span> <text:span text:style-name="T14">{seal, </text:span>her <text:span text:style-name="T14">m</text:span>ark<text:span text:style-name="T14">}</text:span></text:p>
      <text:p text:style-name="P14"><text:span text:style-name="T2">Rodger</text:span> <text:span text:style-name="T2">Berry</text:span> <text:span text:style-name="T14">{seal}</text:span></text:p>
      <text:p text:style-name="P14"><text:span text:style-name="T2">Andrew</text:span> <text:span text:style-name="T5">Love</text:span> <text:span text:style-name="T14">{seal}</text:span></text:p>
      <text:p text:style-name="P14"><text:span text:style-name="T2">John</text:span> <text:span text:style-name="CAPS_20__2b__20_bold">McCaw</text:span> <text:span text:style-name="T14">{seal}</text:span></text:p>
      <text:p text:style-name="P14"><text:span text:style-name="T2">William</text:span> <text:span text:style-name="T2">Berry</text:span> <text:span text:style-name="T14">{seal}</text:span></text:p>
      <text:p text:style-name="P11"/>
      <text:p text:style-name="P11"><text:span text:style-name="T14">S</text:span>igned sealed and delivered in the presence of </text:p>
      <text:p text:style-name="P11"/>
      <text:p text:style-name="P11"><text:span text:style-name="T2">William</text:span> <text:span text:style-name="T5">Porter</text:span></text:p>
      <text:p text:style-name="Standard"/>
      <text:p text:style-name="P27"><text:span text:style-name="T2">Colonel</text:span> <text:span text:style-name="T2">Andrew</text:span> <text:span text:style-name="T2">Love</text:span> and <text:span text:style-name="T2">Rodger</text:span> <text:span text:style-name="T2">Berry</text:span> settlement of the estate of <text:span text:style-name="T2">Hugh</text:span> <text:span text:style-name="T2">Berry</text:span> deceased for the year 1803 as administrators to the same.</text:p>
      <text:p text:style-name="P26"/>
      <text:p text:style-name="P26"><text:span text:style-name="CAPS_20__2b__20_bold">Samuel</text:span> <text:span text:style-name="CAPS_20__2b__20_bold">Wright</text:span> </text:p>
      <text:p text:style-name="P14"/>
      <text:p text:style-name="P14"><text:span text:style-name="T15">S</text:span>worn to before me this 7th Day of February 1803.</text:p>
      <text:p text:style-name="P14"/>
      <text:p text:style-name="P14"><text:span text:style-name="T2">Alexander</text:span> <text:span text:style-name="T2">Moore</text:span>, ordinary York District</text:p>
      <text:p text:style-name="Standard"/>
      <text:p text:style-name="P28"/>
      <text:p text:style-name="P15"><text:span text:style-name="T2">Rodger</text:span> <text:span text:style-name="T2">Berry</text:span> settlement of the estate of <text:span text:style-name="T2">Hugh</text:span> <text:span text:style-name="T2">Berry</text:span> as administrator for 1804. </text:p>
      <text:p text:style-name="P14"/>
      <text:p text:style-name="P14"><text:span text:style-name="T15">S</text:span>worn to before me January 7th 1804</text:p>
      <text:p text:style-name="P14"/>
      <text:p text:style-name="P14"><text:span text:style-name="T6">Alexander</text:span> <text:span text:style-name="T2">Moore</text:span></text:p>
      <text:p text:style-name="Standard"/>
      <text:p text:style-name="P19"/>
      <text:p text:style-name="P27"><text:span text:style-name="T2">Rodger</text:span> <text:span text:style-name="T2">Berry</text:span> one of the administrators of the estate of <text:span text:style-name="T2">Hugh</text:span> <text:span text:style-name="T2">Berry</text:span> deceased settlement from the year 1806 to 1817</text:p>
      <text:p text:style-name="P26"/>
      <text:p text:style-name="P26"><text:span text:style-name="CAPS_20__2b__20_bold"><text:span text:style-name="T23">ALEXANDER MOORE</text:span></text:span><text:span text:style-name="T23">, OYD</text:span> </text:p>
      <text:p text:style-name="Standard"/>
      <text:p text:style-name="P14"><text:span text:style-name="T2">Rodger</text:span> <text:span text:style-name="T2">Berry</text:span> </text:p>
      <text:p text:style-name="P14"><text:span text:style-name="T2">James</text:span> <text:span text:style-name="CAPS_20__2b__20_bold">H.</text:span> <text:span text:style-name="T2">Berry</text:span> </text:p>
      <text:p text:style-name="P14"/>
      <text:p text:style-name="P14"><text:span text:style-name="T2">Hugh</text:span> <text:span text:style-name="T2">Berry</text:span> estate the 2nd day of December 1817 </text:p>
      <text:p text:style-name="P14"/>
      <text:p text:style-name="P14"><text:span text:style-name="CAPS_20__2b__20_bold">Richard</text:span> <text:span text:style-name="T2">Berry</text:span> </text:p>
      <text:p text:style-name="P14"/>
      <text:p text:style-name="P14"><text:span text:style-name="T15">S</text:span>worn to January 2nd 1817</text:p>
      <text:p text:style-name="P14"/>
      <text:p text:style-name="P14"><text:span text:style-name="T2">Benjamin Chambers</text:span>, <text:span text:style-name="T15">OYD</text:span></text:p>
      <text:p text:style-name="P15"><text:span text:style-name="T2">Rodger</text:span> <text:span text:style-name="T2">Berry</text:span> executor of the last will and testament of <text:span text:style-name="T2">Hugh</text:span> <text:span text:style-name="T2">Berry</text:span>, <text:span text:style-name="T15">deceased,</text:span> settlement <text:span text:style-name="T15">viz:</text:span></text:p>
      <text:p text:style-name="P14"/>
      <text:p text:style-name="P14"><text:span text:style-name="T15">P</text:span>roduce the following benefits. </text:p>
      <text:p text:style-name="P14"/>
      <text:p text:style-name="P14">January 1st 1819 received of <text:span text:style-name="T2">John</text:span> <text:span text:style-name="CAPS_20__2b__20_bold">H.</text:span> <text:span text:style-name="T2">Berry</text:span> the Legacy and full of my wife <text:span text:style-name="T2">Violet</text:span> <text:span text:style-name="T2">Berry</text:span> of the estate of <text:span text:style-name="T2">Hugh</text:span> <text:span text:style-name="T2">Berry</text:span> deceased. </text:p>
      <text:p text:style-name="P14"/>
      <text:p text:style-name="P29"><text:span text:style-name="T2">Hugh</text:span> <text:span text:style-name="CAPS_20__2b__20_bold">Allison</text:span> </text:p>
      <text:p text:style-name="P29"/>
      <text:p text:style-name="P29"><text:span text:style-name="T24">R</text:span>eceived a <text:span text:style-name="T2">Rodger</text:span> <text:span text:style-name="T2">Berry</text:span> <text:span text:style-name="T24">twenty three dollars</text:span> by me <text:span text:style-name="T2">William</text:span> <text:span text:style-name="T2">Berry</text:span> son of <text:span text:style-name="T2">William</text:span> it being in full of what was coming to me of <text:span text:style-name="T2">Hugh</text:span> <text:span text:style-name="T2">Berry</text:span>'s estate by me </text:p>
      <text:p text:style-name="P20"/>
      <text:p text:style-name="P29"><text:span text:style-name="T2">William</text:span> <text:span text:style-name="CAPS_20__2b__20_bold"><text:span text:style-name="T15">A.</text:span></text:span> <text:span text:style-name="T2">Berry.</text:span> </text:p>
      <text:p text:style-name="P14"/>
      <text:p text:style-name="P14"><text:span text:style-name="T15">S</text:span>worn to May 19th 1819 </text:p>
      <text:p text:style-name="P14"/>
      <text:p text:style-name="P14"><text:span text:style-name="T2">Benjamin Chambers</text:span> ordinary</text:p>
      <text:p text:style-name="Standard"/>
      <text:p text:style-name="Standard"/>
      <text:p text:style-name="P15"/>
      <text:p text:style-name="P14"/>
      <text:p text:style-name="P14"/>
      <text:p text:style-name="P14"/>
      <text:p text:style-name="P14"/>
      <text:p text:style-name="P9"><text:span text:style-name="T2">Rodger</text:span> <text:span text:style-name="T2">Berry</text:span> one of the </text:p>
      <text:p text:style-name="P9">administrators of the estate</text:p>
      <text:p text:style-name="P9">of <text:span text:style-name="T2">Hugh</text:span> <text:span text:style-name="T2">Berry</text:span> deceased </text:p>
      <text:p text:style-name="P9"/>
      <text:p text:style-name="P9">settlement </text:p>
      <text:p text:style-name="P9"/>
      <text:p text:style-name="P9">January 2nd 1818 recorded book page 117</text:p>
      <text:p text:style-name="Standard"/>
      <text:p text:style-name="Standard"/>
      <text:p text:style-name="P15"><text:span text:style-name="T2">Rodger</text:span> <text:span text:style-name="T2">Berry</text:span> one of the administrators of the estate of <text:span text:style-name="T2">Hugh</text:span> <text:span text:style-name="T2">Berry</text:span> deceased settlement debit to the neat account of the state as for settlement <text:span text:style-name="T2">Hugh</text:span> <text:span text:style-name="T2">Berry</text:span> deceased.</text:p>
      <text:p text:style-name="P14"/>
      <text:p text:style-name="P14"><text:span text:style-name="T2">Violet</text:span> <text:span text:style-name="T6">Soward</text:span> <text:span text:style-name="T15">{her mark} [</text:span><text:span text:style-name="CAPS_20__2b__20_bold"><text:span text:style-name="T15">VIOLET BERRY</text:span></text:span><text:span text:style-name="T15">]</text:span></text:p>
      <text:p text:style-name="P14"/>
      <text:p text:style-name="P14"><text:span text:style-name="T18">S</text:span>worn to February 19th 1823 </text:p>
      <text:p text:style-name="P14"/>
      <text:p text:style-name="P14"><text:span text:style-name="T2">Benjamin Chambers</text:span>, <text:span text:style-name="T15">OYD</text:span></text:p>
      <text:p text:style-name="Standard"/>
      <text:p text:style-name="P21"/>
      <text:p text:style-name="P15"><text:span text:style-name="T2">Rodger</text:span> <text:span text:style-name="T2">Berry</text:span> settlement on <text:span text:style-name="T2">Hugh</text:span><text:span text:style-name="T15"> </text:span><text:span text:style-name="T6">Berry</text:span><text:span text:style-name="T15"> </text:span>estate </text:p>
      <text:p text:style-name="P14"/>
      <text:p text:style-name="P29"><text:span text:style-name="T15">R</text:span>eceive <text:span text:style-name="T2">John</text:span> <text:span text:style-name="T2">Berry </text:span>and <text:span text:style-name="T2">James</text:span> <text:span text:style-name="T2">Berry</text:span> receipt</text:p>
      <text:p text:style-name="P14"><text:span text:style-name="T2">John</text:span> <text:span text:style-name="CAPS_20__2b__20_bold">Henderson</text:span> receipt </text:p>
      <text:p text:style-name="P14"><text:span text:style-name="T2">John</text:span> <text:span text:style-name="CAPS_20__2b__20_bold">H.</text:span> <text:span text:style-name="T2">Berry</text:span> receipt </text:p>
      <text:p text:style-name="P14"><text:span text:style-name="CAPS_20__2b__20_bold">Catherine</text:span> <text:span text:style-name="CAPS_20__2b__20_bold">B.</text:span> <text:span text:style-name="T2">Berry</text:span> receipt </text:p>
      <text:p text:style-name="P14"><text:span text:style-name="CAPS_20__2b__20_bold">Margaret</text:span> <text:span text:style-name="T2">Berry</text:span> receipt </text:p>
      <text:p text:style-name="P30"><text:span text:style-name="CAPS_20__2b__20_bold"><text:span text:style-name="T2">William</text:span></text:span> <text:span text:style-name="CAPS_20__2b__20_bold">short</text:span> and <text:span text:style-name="CAPS_20__2b__20_bold">Francis</text:span> <text:span text:style-name="CAPS_20__2b__20_bold"><text:span text:style-name="T26">SIMRAL</text:span></text:span> rec<text:span text:style-name="T15">eipt</text:span> </text:p>
      <text:p text:style-name="P14"><text:span text:style-name="CAPS_20__2b__20_bold">Charles</text:span> <text:span text:style-name="CAPS_20__2b__20_bold"><text:span text:style-name="T2">Moore</text:span></text:span> receipt </text:p>
      <text:p text:style-name="P14"><text:span text:style-name="CAPS_20__2b__20_bold"><text:span text:style-name="T2">William</text:span></text:span> <text:span text:style-name="CAPS_20__2b__20_bold">McCorkle</text:span> receipt </text:p>
      <text:p text:style-name="P14"><text:span text:style-name="CAPS_20__2b__20_bold"><text:span text:style-name="T2">Andrew</text:span></text:span> <text:span text:style-name="T2">Berry</text:span> receipt <text:span text:style-name="T15">in</text:span> full </text:p>
      <text:p text:style-name="P14"><text:span text:style-name="T2">James</text:span> <text:span text:style-name="CAPS_20__2b__20_bold"><text:span text:style-name="T26">SIMRAL</text:span></text:span> ditto </text:p>
      <text:p text:style-name="P14"><text:span text:style-name="CAPS_20__2b__20_bold">Jesse</text:span> <text:span text:style-name="CAPS_20__2b__20_bold">Douglas</text:span> ditto</text:p>
      <text:p text:style-name="P15"/>
      <text:p text:style-name="P16">[ INVENTORY LIST TORN ]</text:p>
      <text:p text:style-name="Standard"/>
      <text:p text:style-name="Standard"/>
      <text:p text:style-name="P12">State of South Carolina</text:p>
      <text:p text:style-name="P11">York District </text:p>
      <text:p text:style-name="P11"/>
      <text:p text:style-name="P17"><text:span text:style-name="T14">B</text:span>y <text:span text:style-name="T2">Alexander</text:span> <text:span text:style-name="T2">Moore</text:span> Esquire ordinary.</text:p>
      <text:p text:style-name="P17"/>
      <text:p text:style-name="P17"><text:span text:style-name="T18">Whereas</text:span> <text:span text:style-name="T2">Elizabeth</text:span> <text:span text:style-name="T2">Berry</text:span>, <text:span text:style-name="T2">Rodger</text:span> <text:span text:style-name="T2">Berry</text:span> and <text:span text:style-name="T2">Colonel</text:span> <text:span text:style-name="T2">Andrew</text:span> <text:span text:style-name="T2">Love</text:span> made suit to me to grant them letters of administration of the estate and effects of <text:span text:style-name="T2">Hugh</text:span> <text:span text:style-name="T2">Berry</text:span> deceased these are therefor<text:span text:style-name="T18">e</text:span> to <text:span text:style-name="T18">c</text:span>ite and admonish all and singular the Kindred and creditors of the said deceased that they be <text:span text:style-name="T18">here</text:span> before me upon the first Monday in October next at York courthouse to show cause if any they can why the <text:span text:style-name="T18">said</text:span> <text:span text:style-name="T18">ad</text:span>ministration should not be granted.</text:p>
      <text:p text:style-name="P17"/>
      <text:p text:style-name="P17"><text:span text:style-name="T18">G</text:span>iven under my hand and seal this 24th day of September 1802.</text:p>
      <text:p text:style-name="P18"/>
      <text:p text:style-name="P17"><text:span text:style-name="T2">Alexander</text:span> <text:span text:style-name="T2">Moore</text:span> ordinary </text:p>
      <text:p text:style-name="P14"/>
      <text:p text:style-name="P14"><text:span text:style-name="T15">P</text:span>ublished at Bethel</text:p>
      <text:p text:style-name="P14">York District South Carolina</text:p>
      <text:p text:style-name="P14"/>
      <text:p text:style-name="P14">by <text:span text:style-name="CAPS_20__2b__20_bold"><text:span text:style-name="T15">G. G. </text:span></text:span><text:span text:style-name="CAPS_20__2b__20_bold">Mac</text:span><text:span text:style-name="CAPS_20__2b__20_bold"><text:span text:style-name="T15">W</text:span></text:span><text:span text:style-name="CAPS_20__2b__20_bold">horter </text:span><text:span text:style-name="CAPS_20__2b__20_bold"><text:span text:style-name="T31">[MCWHORTER]</text:span></text:span></text:p>
      <text:p text:style-name="P14">September 26th 1802</text:p>
      <text:p text:style-name="P40"><text:span text:style-name="Drop_20_Caps"><text:span text:style-name="T34">State of South Carolina ]</text:span></text:span></text:p>
      <text:p text:style-name="P41"><text:span text:style-name="Drop_20_Caps"><text:span text:style-name="T34">York District <text:s text:c="10"/>]</text:span></text:span></text:p>
      <text:p text:style-name="P41"><text:span text:style-name="Drop_20_Caps"/></text:p>
      <text:p text:style-name="P41"><text:span text:style-name="Drop_20_Caps"><text:span text:style-name="T34">To the honorable, the associate Justices of the said State.</text:span></text:span></text:p>
      <text:p text:style-name="P41"><text:span text:style-name="Drop_20_Caps"/></text:p>
      <text:p text:style-name="P41"><text:span text:style-name="Drop_20_Caps"><text:span text:style-name="T34">The petition of Widow </text:span></text:span><text:span text:style-name="CAPS_20_BOLD"><text:span text:style-name="T34">Elizabeth</text:span></text:span><text:span text:style-name="Drop_20_Caps"><text:span text:style-name="T34"> </text:span></text:span><text:span text:style-name="CAPS_20_BOLD"><text:span text:style-name="T35">[PATTON]</text:span></text:span><text:span text:style-name="Drop_20_Caps"><text:span text:style-name="T35"> </text:span></text:span><text:span text:style-name="CAPS_20_BOLD"><text:span text:style-name="T34">Berry</text:span></text:span><text:span text:style-name="Drop_20_Caps"><text:span text:style-name="T34">, widow and relict of </text:span></text:span><text:span text:style-name="CAPS_20_BOLD"><text:span text:style-name="T34">Hugh</text:span></text:span><text:span text:style-name="Drop_20_Caps"><text:span text:style-name="T34"> </text:span></text:span><text:span text:style-name="CAPS_20_BOLD"><text:span text:style-name="T34">Berry</text:span></text:span><text:span text:style-name="Drop_20_Caps"><text:span text:style-name="T34">, deceased, humbly sheweth:</text:span></text:span></text:p>
      <text:p text:style-name="P41"><text:span text:style-name="Drop_20_Caps"/></text:p>
      <text:p text:style-name="P41"><text:span text:style-name="Drop_20_Caps"><text:span text:style-name="T34">THAT the said </text:span></text:span><text:span text:style-name="CAPS_20_BOLD"><text:span text:style-name="T34">H</text:span></text:span><text:span text:style-name="CAPS_20_BOLD"><text:span text:style-name="T36">u</text:span></text:span><text:span text:style-name="CAPS_20_BOLD"><text:span text:style-name="T34">gh</text:span></text:span><text:span text:style-name="Drop_20_Caps"><text:span text:style-name="T34"> </text:span></text:span><text:span text:style-name="CAPS_20_BOLD"><text:span text:style-name="T34">Berry</text:span></text:span><text:span text:style-name="Drop_20_Caps"><text:span text:style-name="T34">, in his lifetime and at the time of his death was seized and possessed in his demise as of fee, a certain tract of land containing </text:span></text:span><text:span text:style-name="Drop_20_Caps"><text:span text:style-name="T42">100</text:span></text:span><text:span text:style-name="Drop_20_Caps"><text:span text:style-name="T34"> acres being part of a tract containing </text:span></text:span><text:span text:style-name="Drop_20_Caps"><text:span text:style-name="T42">150</text:span></text:span><text:span text:style-name="Drop_20_Caps"><text:span text:style-name="T34"> acres:</text:span></text:span></text:p>
      <text:p text:style-name="P41"><text:span text:style-name="Drop_20_Caps"/></text:p>
      <text:p text:style-name="P39"><text:span text:style-name="Drop_20_Caps"><text:span text:style-name="T34">Beginning at a White Oak on the north side of Fishing Creek between a survey of his own, J</text:span></text:span><text:span text:style-name="CAPS_20_BOLD"><text:span text:style-name="T34">ohn Kerr</text:span></text:span><text:span text:style-name="Drop_20_Caps"><text:span text:style-name="T34">’s, and </text:span></text:span><text:span text:style-name="CAPS_20_BOLD"><text:span text:style-name="T34">Thomas</text:span></text:span><text:span text:style-name="Drop_20_Caps"><text:span text:style-name="T34"> </text:span></text:span><text:span text:style-name="CAPS_20_BOLD"><text:span text:style-name="T34">Scott</text:span></text:span><text:span text:style-name="Drop_20_Caps"><text:span text:style-name="T34">, said </text:span></text:span><text:span text:style-name="CAPS_20_BOLD"><text:span text:style-name="T34">Scott</text:span></text:span><text:span text:style-name="Drop_20_Caps"><text:span text:style-name="T34">’s corner; and runs with his line S 15 W 160 poles to a White Oak; thence </text:span></text:span><text:span text:style-name="Drop_20_Caps"><text:span text:style-name="T31">S</text:span></text:span><text:span text:style-name="Drop_20_Caps"><text:span text:style-name="T34"> 55 E 60 poles to a Black Jack,; thence N 21 E 240 poles to a Hickory; thence N 72 W 170 poles to a stake near said </text:span></text:span><text:span text:style-name="CAPS_20_BOLD"><text:span text:style-name="T34">Kerr</text:span></text:span><text:span text:style-name="Drop_20_Caps"><text:span text:style-name="T34">’s land; thence S 21 W 100 </text:span></text:span><text:span text:style-name="Drop_20_Caps"><text:span text:style-name="T31">p</text:span></text:span><text:span text:style-name="Drop_20_Caps"><text:span text:style-name="T34">oles to a stake on said </text:span></text:span><text:span text:style-name="CAPS_20_BOLD"><text:span text:style-name="T34">Scott</text:span></text:span><text:span text:style-name="Drop_20_Caps"><text:span text:style-name="T34">’s line; thence with his line to the beginning.</text:span></text:span></text:p>
      <text:p text:style-name="P41"><text:span text:style-name="Drop_20_Caps"><text:span text:style-name="T36">Also one half of one other tract containing three hundred and twenty five acres, the said </text:span></text:span><text:span text:style-name="Drop_20_Caps"><text:span text:style-name="T42">325</text:span></text:span><text:span text:style-name="Drop_20_Caps"><text:span text:style-name="T36"> acres lying on the waters of Fishing Creek on </text:span></text:span><text:span text:style-name="CAPS_20_BOLD"><text:span text:style-name="T36">McClure</text:span></text:span><text:span text:style-name="Drop_20_Caps"><text:span text:style-name="T36">’s branch, a little above </text:span></text:span><text:span text:style-name="CAPS_20_BOLD"><text:span text:style-name="T36">William</text:span></text:span><text:span text:style-name="Drop_20_Caps"><text:span text:style-name="T36"> </text:span></text:span><text:span text:style-name="CAPS_20_BOLD"><text:span text:style-name="T36">Watson</text:span></text:span><text:span text:style-name="Drop_20_Caps"><text:span text:style-name="T36">’s land.</text:span></text:span></text:p>
      <text:p text:style-name="P41"><text:span text:style-name="Drop_20_Caps"/></text:p>
      <text:p text:style-name="P39"><text:span text:style-name="Drop_20_Caps"><text:span text:style-name="T36">Beginning at a White Oak on the east side of the branch; running thence W 200 poles to a Post Oak; thence S 18 W 240 poles to a Hickory; thence S 65 E 200 poles to a post; thence N 15 E 288 poles to the the beginning.</text:span></text:span></text:p>
      <text:p text:style-name="P41"><text:span text:style-name="Drop_20_Caps"><text:span text:style-name="T36">THAT the said </text:span></text:span><text:span text:style-name="CAPS_20_BOLD"><text:span text:style-name="T36">Hugh</text:span></text:span><text:span text:style-name="Drop_20_Caps"><text:span text:style-name="T36"> </text:span></text:span><text:span text:style-name="CAPS_20_BOLD"><text:span text:style-name="T36">Berry</text:span></text:span><text:span text:style-name="Drop_20_Caps"><text:span text:style-name="T36">, as far as respects the aforesaid lands deed intestate the thirtieth day of August 1802 leaving no child or lineal descendant, but several brothers and sisters <text:s/>and brother’s and sister’s children, to wit:</text:span></text:span></text:p>
      <text:p text:style-name="P41"><text:span text:style-name="Drop_20_Caps"/></text:p>
      <text:p text:style-name="P39"><text:span text:style-name="Drop_20_Caps"><text:span text:style-name="T36">3 children of his brother </text:span></text:span><text:span text:style-name="CAPS_20_BOLD"><text:span text:style-name="T36">John</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deceased: </text:span></text:span><text:span text:style-name="CAPS_20_BOLD"><text:span text:style-name="T36">John</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Elizabeth</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and </text:span></text:span><text:span text:style-name="CAPS_20_BOLD"><text:span text:style-name="T36">James</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text:span></text:span></text:p>
      <text:p text:style-name="P39"><text:span text:style-name="Drop_20_Caps"/></text:p>
      <text:p text:style-name="P39"><text:span text:style-name="Drop_20_Caps"><text:span text:style-name="T36">A brother </text:span></text:span><text:span text:style-name="CAPS_20_BOLD"><text:span text:style-name="T36">Andrew</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still living.</text:span></text:span></text:p>
      <text:p text:style-name="P39"><text:span text:style-name="Drop_20_Caps"/></text:p>
      <text:p text:style-name="P39"><text:span text:style-name="Drop_20_Caps"><text:span text:style-name="T36">8 children of his brother </text:span></text:span><text:span text:style-name="CAPS_20_BOLD"><text:span text:style-name="T36">William</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deceased: </text:span></text:span><text:span text:style-name="CAPS_20_BOLD"><text:span text:style-name="T36">John</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Cheny</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Catherine</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Margaret</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Betsy</text:span></text:span><text:span text:style-name="Drop_20_Caps"><text:span text:style-name="T36"> </text:span></text:span><text:span text:style-name="CAPS_20_BOLD"><text:span text:style-name="T37">[ELIZABETH </text:span></text:span><text:span text:style-name="CAPS_20_BOLD"><text:span text:style-name="T36">Berry]</text:span></text:span><text:span text:style-name="Drop_20_Caps"><text:span text:style-name="T36">, </text:span></text:span><text:span text:style-name="CAPS_20_BOLD"><text:span text:style-name="T36">James</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text:span></text:span><text:span text:style-name="CAPS_20_BOLD"><text:span text:style-name="T36">Violet</text:span></text:span><text:span text:style-name="Drop_20_Caps"><text:span text:style-name="T36"> </text:span></text:span><text:span text:style-name="CAPS_20_BOLD"><text:span text:style-name="T37">[</text:span></text:span><text:span text:style-name="CAPS_20_BOLD"><text:span text:style-name="T36">Berry]</text:span></text:span><text:span text:style-name="Drop_20_Caps"><text:span text:style-name="T36"> and </text:span></text:span><text:span text:style-name="CAPS_20_BOLD"><text:span text:style-name="T36">William</text:span></text:span><text:span text:style-name="Drop_20_Caps"><text:span text:style-name="T36"> </text:span></text:span><text:span text:style-name="CAPS_20_BOLD"><text:span text:style-name="T36">[Berry].</text:span></text:span></text:p>
      <text:p text:style-name="P39"><text:span text:style-name="CAPS_20_BOLD"/></text:p>
      <text:p text:style-name="P35">A brother <text:span text:style-name="CAPS_20_BOLD">RICHARD</text:span> [<text:span text:style-name="CAPS_20_BOLD">BERRY</text:span>] still alive.</text:p>
      <text:p text:style-name="P35"/>
      <text:p text:style-name="P35">The children of his sister <text:span text:style-name="CAPS_20_BOLD">VIOLET [BERRY SIMRAL]</text:span>, deceased: <text:span text:style-name="CAPS_20_BOLD">John</text:span> <text:span text:style-name="CAPS_20_BOLD">Henderson</text:span>, <text:span text:style-name="CAPS_20_BOLD">Rhoda</text:span> <text:span text:style-name="CAPS_20_BOLD">McWhorter</text:span>, <text:span text:style-name="CAPS_20_BOLD">Catherine</text:span> <text:span text:style-name="CAPS_20_BOLD">Douglass</text:span>, <text:span text:style-name="CAPS_20_BOLD">Margaret</text:span> <text:span text:style-name="CAPS_20_BOLD">McWhorter</text:span>, <text:span text:style-name="CAPS_20_BOLD">Polly</text:span> <text:span text:style-name="CAPS_20_BOLD">Brown</text:span> wife of <text:span text:style-name="CAPS_20_BOLD">Archibald</text:span> <text:span text:style-name="CAPS_20_BOLD">Brown</text:span>, <text:span text:style-name="CAPS_20_BOLD">Rachel</text:span> <text:span text:style-name="CAPS_20_BOLD">Shoats</text:span>, <text:span text:style-name="CAPS_20_BOLD">Betsy</text:span> <text:span text:style-name="CAPS_20_BOLD">Sowers</text:span>, <text:span text:style-name="CAPS_20_BOLD">JaMES</text:span> <text:span text:style-name="CAPS_20_BOLD">Simral</text:span>, <text:span text:style-name="CAPS_20_BOLD">Francis</text:span> <text:span text:style-name="CAPS_20_BOLD">Ross SIMRAL </text:span>and two grand children:<text:span text:style-name="CAPS_20_BOLD"> Stephen McCorkle </text:span>and<text:span text:style-name="CAPS_20_BOLD"> Mary McCorkle, </text:span>children of her daughter<text:span text:style-name="CAPS_20_BOLD"> VIOLET </text:span><text:span text:style-name="CAPS_20_BOLD"><text:span text:style-name="T35">[</text:span></text:span><text:span text:style-name="CAPS_20_BOLD">SIMRAL</text:span><text:span text:style-name="CAPS_20_BOLD"><text:span text:style-name="T35">]</text:span></text:span> deceased.</text:p>
      <text:p text:style-name="P35"/>
      <text:p text:style-name="P36">A sister <text:span text:style-name="CAPS_20_BOLD">Catherine</text:span> [<text:span text:style-name="CAPS_20_BOLD">BERRY</text:span>] still alive.</text:p>
      <text:p text:style-name="P36"/>
      <text:p text:style-name="P36">A brother <text:span text:style-name="CAPS_20_BOLD">Roger</text:span> [<text:span text:style-name="CAPS_20_BOLD">BERRY</text:span>] still alive.</text:p>
      <text:p text:style-name="P37"/>
      <text:p text:style-name="P38">Your petitioner therefore prays your honors that a Writ of Partition may issue directed to certain commissioners authorizing and requiring them to divide the same agreeably to the Act of Assembly in such case made and provided.</text:p>
      <text:p text:style-name="P37"/>
      <text:p text:style-name="P37">And as in duty bound will ever pray.</text:p>
      <text:p text:style-name="P37"/>
      <text:p text:style-name="P42"><text:span text:style-name="CAPS_20_BOLD">Abraham</text:span> <text:span text:style-name="CAPS_20_BOLD">Nott</text:span>, pro. Pet.</text:p>
      <text:p text:style-name="P42"/>
      <text:p text:style-name="P42">I do hereby concent that the prayer of the within petition be granted.</text:p>
      <text:p text:style-name="P42"/>
      <text:p text:style-name="P41"><text:span text:style-name="CAPS_20_BOLD">Roger</text:span> <text:span text:style-name="CAPS_20_BOLD">Berry</text:span></text:p>
      <text:p text:style-name="P40"><text:bookmark text:name="docs-internal-guid-e131af6c-7fff-06be-2c0c-36137a11e8b2"/>On the petition of <text:span text:style-name="CAPS_20_BOLD">Eli</text:span><text:span text:style-name="CAPS_20_BOLD"><text:span text:style-name="T32">z</text:span></text:span><text:span text:style-name="CAPS_20_BOLD">abeth</text:span> <text:span text:style-name="CAPS_20_BOLD">Berry,</text:span> Widow of <text:span text:style-name="CAPS_20_BOLD"><text:span text:style-name="T32">Hugh</text:span></text:span><text:span text:style-name="T32"> </text:span><text:span text:style-name="CAPS_20_BOLD"><text:span text:style-name="T32">Berry</text:span></text:span> deceased and by consent of <text:span text:style-name="CAPS_20_BOLD">Roger</text:span> <text:span text:style-name="CAPS_20_BOLD">Berry</text:span> the only remaining executor in this state endorsed upon these summons in this case.</text:p>
      <text:p text:style-name="P41"/>
      <text:p text:style-name="P41"><text:span text:style-name="T38">Ordered that a writ of partition do issue directed to </text:span><text:span text:style-name="CAPS_20_BOLD"><text:span text:style-name="T40">John</text:span></text:span><text:span text:style-name="T38"> </text:span><text:span text:style-name="CAPS_20_BOLD"><text:span text:style-name="T40">Watson</text:span></text:span><text:span text:style-name="T38">, </text:span><text:span text:style-name="CAPS_20_BOLD"><text:span text:style-name="T40">John</text:span></text:span><text:span text:style-name="T38"> </text:span><text:span text:style-name="CAPS_20_BOLD"><text:span text:style-name="T40">Barron</text:span></text:span><text:span text:style-name="T38">, </text:span><text:span text:style-name="CAPS_20_BOLD"><text:span text:style-name="T40">Samuel</text:span></text:span><text:span text:style-name="T38"> </text:span><text:span text:style-name="CAPS_20_BOLD"><text:span text:style-name="T40">Watson</text:span></text:span><text:span text:style-name="T38">, </text:span><text:span text:style-name="CAPS_20_BOLD"><text:span text:style-name="T40">Joseph</text:span></text:span><text:span text:style-name="T38"> </text:span><text:span text:style-name="CAPS_20_BOLD"><text:span text:style-name="T40">Gabb</text:span></text:span><text:span text:style-name="CAPS_20_BOLD"><text:span text:style-name="T41">IE [GABBY]</text:span></text:span><text:span text:style-name="T38"> and </text:span><text:span text:style-name="CAPS_20_BOLD"><text:span text:style-name="T40">William</text:span></text:span><text:span text:style-name="T38"> </text:span><text:span text:style-name="CAPS_20_BOLD"><text:span text:style-name="T40">Clarke </text:span></text:span><text:span text:style-name="CAPS_20_BOLD"><text:span text:style-name="T41">[CLARK]</text:span></text:span><text:span text:style-name="T38"> authorizing and requiring them to divide and make partition of the lands of the set </text:span><text:span text:style-name="CAPS_20_BOLD"><text:span text:style-name="T41">Hugh</text:span></text:span><text:span text:style-name="T39"> </text:span><text:span text:style-name="CAPS_20_BOLD"><text:span text:style-name="T41">Berry</text:span></text:span><text:span text:style-name="T38"> deceased, which are described in the said petition and that they do assign to the said </text:span><text:span text:style-name="CAPS_20_BOLD"><text:span text:style-name="T40">Eli</text:span></text:span><text:span text:style-name="CAPS_20_BOLD"><text:span text:style-name="T41">z</text:span></text:span><text:span text:style-name="CAPS_20_BOLD"><text:span text:style-name="T40">abeth</text:span></text:span><text:span text:style-name="T38"> </text:span><text:span text:style-name="CAPS_20_BOLD"><text:span text:style-name="T40">Berry</text:span></text:span><text:span text:style-name="T38"> and to her heirs and assigns forever a moiety, or 1/2 part, of each several tracks therein described according to quantity and quality.</text:span></text:p>
      <text:p text:style-name="P41"><text:line-break/>And that they divide the other moiety, or <text:span text:style-name="T32">1/2</text:span> part, of the said several tracts of land into 7 equal parts, having like respect to quantity and quality.</text:p>
      <text:p text:style-name="P41"/>
      <text:p text:style-name="P41"><text:span text:style-name="T32">T</text:span>hat they do assign one of the <text:span text:style-name="T33">7</text:span> parts to <text:span text:style-name="CAPS_20_BOLD">Andrew</text:span> <text:span text:style-name="CAPS_20_BOLD">Berry</text:span>, brother of <text:span text:style-name="T32">said</text:span> <text:span text:style-name="CAPS_20_BOLD"><text:span text:style-name="T41">Hugh</text:span></text:span><text:span text:style-name="T39"> </text:span><text:span text:style-name="CAPS_20_BOLD"><text:span text:style-name="T41">Berry</text:span></text:span>, and to his heirs and assigns forever. </text:p>
      <text:p text:style-name="P41"/>
      <text:p text:style-name="P41">That they do <text:span text:style-name="T32">as</text:span>sign one other part of said <text:span text:style-name="T33">7</text:span> parts to <text:span text:style-name="CAPS_20_BOLD">Roger</text:span> <text:span text:style-name="CAPS_20_BOLD">Berry</text:span> a brother of the said <text:span text:style-name="CAPS_20_BOLD"><text:span text:style-name="T41">Hugh</text:span></text:span><text:span text:style-name="T39"> </text:span><text:span text:style-name="CAPS_20_BOLD"><text:span text:style-name="T41">Berry</text:span></text:span> and to his ears and have signs forever</text:p>
      <text:p text:style-name="P41"/>
      <text:p text:style-name="P41"><text:span text:style-name="T32">T</text:span>hat they do <text:span text:style-name="T32">as</text:span>sign one other part of the <text:span text:style-name="T32">said</text:span> 7 parts to <text:span text:style-name="CAPS_20_BOLD">Richard</text:span> <text:span text:style-name="CAPS_20_BOLD">Berry</text:span> a brother of said <text:span text:style-name="CAPS_20_BOLD"><text:span text:style-name="T41">Hugh</text:span></text:span><text:span text:style-name="T39"> </text:span><text:span text:style-name="CAPS_20_BOLD"><text:span text:style-name="T41">Berry</text:span></text:span> and to his heirs and assigns forever</text:p>
      <text:p text:style-name="P41"/>
      <text:p text:style-name="P41"><text:span text:style-name="T32">T</text:span>hat they do <text:span text:style-name="T32">as</text:span>sign one other part of the <text:span text:style-name="T32">said</text:span> 7 parts to <text:span text:style-name="CAPS_20_BOLD">Catherine</text:span> <text:span text:style-name="CAPS_20_BOLD">Barron</text:span> a sister of set <text:span text:style-name="CAPS_20_BOLD"><text:span text:style-name="T41">Hugh</text:span></text:span><text:span text:style-name="T39"> </text:span><text:span text:style-name="CAPS_20_BOLD"><text:span text:style-name="T41">Berry</text:span></text:span> and to her heirs and assigns forever.</text:p>
      <text:p text:style-name="P41"/>
      <text:p text:style-name="P47">That they to subdivide one other of the <text:span text:style-name="T32">said</text:span> <text:span text:style-name="T32">7</text:span> <text:span text:style-name="T32">p</text:span>arts into <text:span text:style-name="T33">3</text:span> equal parts having respect to the quantity and quality and assign one said three parts so subdivided to each of the children of <text:span text:style-name="CAPS_20_BOLD">John</text:span> <text:span text:style-name="CAPS_20_BOLD"><text:span text:style-name="T41">Berry</text:span></text:span><text:span text:style-name="CAPS_20_BOLD">,</text:span> deceased, who was a brother of said <text:span text:style-name="CAPS_20_BOLD"><text:span text:style-name="T41">Hugh</text:span></text:span><text:span text:style-name="T39"> </text:span><text:span text:style-name="CAPS_20_BOLD"><text:span text:style-name="T41">Berry</text:span></text:span> to <text:span text:style-name="T33">wit:</text:span> <text:span text:style-name="CAPS_20_BOLD">John </text:span><text:span text:style-name="CAPS_20_BOLD"><text:span text:style-name="T43">[BERRY]</text:span></text:span>, <text:span text:style-name="CAPS_20_BOLD">Elizabeth </text:span><text:span text:style-name="CAPS_20_BOLD"><text:span text:style-name="T43">[BERRY]</text:span></text:span>, and <text:span text:style-name="CAPS_20_BOLD">James </text:span><text:span text:style-name="CAPS_20_BOLD"><text:span text:style-name="T43">[BERRY]</text:span></text:span> and to their heirs and assigns forever.</text:p>
      <text:p text:style-name="P41"/>
      <text:p text:style-name="P47">That they do subdivide one other of the said 7 <text:span text:style-name="T33">p</text:span>arts into 8 equal parts having respect to the quantity and quality and assign one of the said a parts so subdivided to each of the children of <text:span text:style-name="CAPS_20_BOLD">William</text:span> <text:span text:style-name="CAPS_20_BOLD">Berry,</text:span> who was a brother of said <text:span text:style-name="CAPS_20_BOLD"><text:span text:style-name="T41">Hugh</text:span></text:span><text:span text:style-name="T39"> </text:span><text:span text:style-name="CAPS_20_BOLD"><text:span text:style-name="T41">Berry,</text:span></text:span> to wit: <text:span text:style-name="CAPS_20_BOLD">John </text:span><text:span text:style-name="CAPS_20_BOLD"><text:span text:style-name="T43">[BERRY]</text:span></text:span>, <text:span text:style-name="CAPS_20_BOLD">cheny </text:span><text:span text:style-name="CAPS_20_BOLD"><text:span text:style-name="T43">[BERRY]</text:span></text:span>, <text:span text:style-name="CAPS_20_BOLD"><text:span text:style-name="T33">C</text:span></text:span><text:span text:style-name="CAPS_20_BOLD">atherine </text:span><text:span text:style-name="CAPS_20_BOLD"><text:span text:style-name="T43">[BERRY]</text:span></text:span>, <text:span text:style-name="CAPS_20_BOLD">Margaret </text:span><text:span text:style-name="CAPS_20_BOLD"><text:span text:style-name="T43">[BERRY]</text:span></text:span>, <text:span text:style-name="CAPS_20_BOLD">Polly </text:span><text:span text:style-name="CAPS_20_BOLD"><text:span text:style-name="T43">[BERRY]</text:span></text:span>, <text:span text:style-name="CAPS_20_BOLD">Rachel </text:span><text:span text:style-name="CAPS_20_BOLD"><text:span text:style-name="T43">[BERRY]</text:span></text:span>, <text:span text:style-name="CAPS_20_BOLD">Betsy </text:span><text:span text:style-name="CAPS_20_BOLD"><text:span text:style-name="T43">[BERRY]</text:span></text:span>, <text:span text:style-name="CAPS_20_BOLD">James </text:span><text:span text:style-name="CAPS_20_BOLD"><text:span text:style-name="T43">[BERRY]</text:span></text:span><text:span text:style-name="CAPS_20_BOLD">,</text:span> and <text:span text:style-name="CAPS_20_BOLD">William </text:span><text:span text:style-name="CAPS_20_BOLD"><text:span text:style-name="T43">[BERRY]</text:span></text:span> and to their heirs and assigns forever</text:p>
      <text:p text:style-name="P41"/>
      <text:p text:style-name="P41"><text:span text:style-name="T32">T</text:span>hat they do subdivide one other of the <text:span text:style-name="T32">7</text:span> <text:span text:style-name="T33">p</text:span>arts into 10 equal parts having respect to quantity and quality and assign one of the <text:span text:style-name="T33">said</text:span> 10 parts so subdivided to the following children of <text:span text:style-name="CAPS_20_BOLD">violet</text:span>, the sister said <text:span text:style-name="CAPS_20_BOLD">Hugh</text:span> <text:span text:style-name="CAPS_20_BOLD">Berry</text:span>, to wit: <text:span text:style-name="CAPS_20_BOLD">Rhod</text:span><text:span text:style-name="CAPS_20_BOLD"><text:span text:style-name="T33">a</text:span></text:span>, <text:span text:style-name="CAPS_20_BOLD"><text:span text:style-name="T33">C</text:span></text:span><text:span text:style-name="CAPS_20_BOLD">atherine</text:span>, <text:span text:style-name="CAPS_20_BOLD">Margaret</text:span>, <text:span text:style-name="CAPS_20_BOLD">Polly</text:span>, <text:span text:style-name="CAPS_20_BOLD">Rachel</text:span>, <text:span text:style-name="CAPS_20_BOLD">Betsy</text:span>, <text:span text:style-name="CAPS_20_BOLD">James</text:span>, and <text:span text:style-name="CAPS_20_BOLD">Frances</text:span> <text:span text:style-name="CAPS_20_BOLD">Ross</text:span> and that they do again subdivide the other of the <text:span text:style-name="T33">said</text:span> 10 part into equal parts having respect to the quantity and quality and assign one of each of the said two parts to <text:span text:style-name="CAPS_20_BOLD">Stephen</text:span> <text:span text:style-name="CAPS_20_BOLD">McCorkle</text:span> and <text:span text:style-name="CAPS_20_BOLD">Mary</text:span> <text:span text:style-name="CAPS_20_BOLD">McCorkle,</text:span> the children of <text:span text:style-name="CAPS_20_BOLD">violet</text:span> <text:span text:style-name="CAPS_20_BOLD">McCorkle,</text:span> deceased, a daughter of <text:span text:style-name="CAPS_20_BOLD">violet </text:span><text:span text:style-name="CAPS_20_BOLD"><text:span text:style-name="T33">[Berry]</text:span></text:span> a sister of said <text:span text:style-name="CAPS_20_BOLD">Hugh</text:span> <text:span text:style-name="CAPS_20_BOLD">Berry</text:span>.</text:p>
      <text:p text:style-name="P43">PLAT POINTS</text:p>
      <text:p text:style-name="P44">=================</text:p>
      <text:p text:style-name="P44">S15W 160p</text:p>
      <text:p text:style-name="P44">S55E 60p</text:p>
      <text:p text:style-name="P44">N21E 240p</text:p>
      <text:p text:style-name="P44">N72W 170p</text:p>
      <text:p text:style-name="P44">S21W 100p</text:p>
      <text:p text:style-name="P44">N86.50.25E 103.93p</text:p>
      <text:p text:style-name="P44"/>
      <text:p text:style-name="P44">PLAT POINTS</text:p>
      <text:p text:style-name="P44">=================</text:p>
      <text:p text:style-name="P44">N90W 200p</text:p>
      <text:p text:style-name="P44">S18W 240p</text:p>
      <text:p text:style-name="P44">S65E 200p</text:p>
      <text:p text:style-name="P44">N16.32.34E 326.2828p</text:p>
      <text:p text:style-name="P34"><text:span text:style-name="Drop_20_Caps"/></text:p>
      <text:p text:style-name="P33"><text:span text:style-name="Drop_20_Caps"/></text:p>
      <text:p text:style-name="P33"><text:span text:style-name="Drop_20_Caps"/></text:p>
      <text:p text:style-name="P33"><text:span text:style-name="Drop_20_Caps"/></text:p>
      <text:p text:style-name="P10"><text:span text:style-name="Drop_20_Caps"><text:span text:style-name="T29">###### <text:s text:c="2"/># <text:s text:c="4"/># <text:s text:c="2"/>##### <text:s text:c="2"/>####### <text:s/># <text:s text:c="4"/># <text:s text:c="9"/>##### <text:s text:c="2"/>####### <text:s/># <text:s text:c="4"/>#</text:span></text:span></text:p>
      <text:p text:style-name="P10"><text:span text:style-name="Drop_20_Caps"><text:span text:style-name="T29"># <text:s text:c="4"/># <text:s/>## <text:s text:c="2"/>## <text:s/># <text:s text:c="4"/># <text:s/># <text:s text:c="7"/>## <text:s text:c="3"/># <text:s text:c="8"/># <text:s text:c="4"/># <text:s/># <text:s text:c="4"/># <text:s/>## <text:s text:c="2"/>##</text:span></text:span></text:p>
      <text:p text:style-name="P10"><text:span text:style-name="Drop_20_Caps"><text:span text:style-name="T29"># <text:s text:c="4"/># <text:s/># # # # <text:s/># <text:s text:c="7"/># <text:s text:c="7"/># # <text:s text:c="2"/># <text:s text:c="8"/># <text:s text:c="7"/># <text:s text:c="4"/># <text:s/># # # #</text:span></text:span></text:p>
      <text:p text:style-name="P10"><text:span text:style-name="Drop_20_Caps"><text:span text:style-name="T29">###### <text:s text:c="2"/># <text:s/># <text:s/># <text:s/># <text:s/>#### <text:s/>##### <text:s text:c="3"/># <text:s/># <text:s/># <text:s text:c="8"/># <text:s text:c="7"/># <text:s text:c="4"/># <text:s/># <text:s/># <text:s/>#</text:span></text:span></text:p>
      <text:p text:style-name="P10"><text:span text:style-name="Drop_20_Caps"><text:span text:style-name="T29"># <text:s text:c="4"/># <text:s/># <text:s text:c="4"/># <text:s/># <text:s text:c="4"/># <text:s/># <text:s text:c="7"/># <text:s text:c="2"/># # <text:s text:c="8"/># <text:s text:c="7"/># <text:s text:c="4"/># <text:s/># <text:s text:c="4"/>#</text:span></text:span></text:p>
      <text:p text:style-name="P10"><text:span text:style-name="Drop_20_Caps"><text:span text:style-name="T29"># <text:s text:c="4"/># <text:s/># <text:s text:c="4"/># <text:s/># <text:s text:c="4"/># <text:s/># <text:s text:c="7"/># <text:s text:c="3"/>## <text:s text:c="2"/>### <text:s text:c="2"/># <text:s text:c="4"/># <text:s/># <text:s text:c="4"/># <text:s/># <text:s text:c="4"/>#</text:span></text:span></text:p>
      <text:p text:style-name="P10"><text:span text:style-name="Drop_20_Caps"><text:span text:style-name="T29">###### <text:s text:c="2"/># <text:s text:c="4"/># <text:s text:c="2"/>##### <text:s text:c="2"/>####### <text:s/># <text:s text:c="4"/># <text:s text:c="2"/>### <text:s text:c="3"/>##### <text:s text:c="2"/>####### <text:s/># <text:s text:c="4"/>#</text:span></text:span></text:p>
      <text:p text:style-name="P10"><text:span text:style-name="Drop_20_Caps"><text:span text:style-name="T29"/></text:span></text:p>
      <text:p text:style-name="P33"><text:span text:style-name="Drop_20_Caps"/></text:p>
      <text:p text:style-name="P33"><text:span text:style-name="Drop_20_Caps"/></text:p>
      <text:p text:style-name="P33"><text:span text:style-name="Drop_20_Caps"/></text:p>
      <text:p text:style-name="P33"><text:span text:style-name="Drop_20_Caps"><text:span text:style-name="T30">Transcribed from original documents by Brent R. Brian &amp; Martha M. Brian.</text:span></text:span></text:p>
      <text:p text:style-name="P33"><text:span text:style-name="Drop_20_Caps"/></text:p>
      <text:p text:style-name="P33"><text:span text:style-name="Drop_20_Caps"><text:span text:style-name="T30">This document and others can be found on our website:</text:span></text:span></text:p>
      <text:p text:style-name="P33"><text:span text:style-name="Drop_20_Caps"/></text:p>
      <text:p text:style-name="P33"><text:a xlink:type="simple" xlink:href="http://www.bmgen.com/" text:style-name="Internet_20_link" text:visited-style-name="Visited_20_Internet_20_Link"><text:span text:style-name="Drop_20_Caps"><text:span text:style-name="T28">BMGEN</text:span></text:span></text:a></text:p>
      <text:p text:style-name="P33"><text:span text:style-name="Drop_20_Caps"/></text:p>
      <text:p text:style-name="P33"><text:span text:style-name="Drop_20_Caps"><text:span text:style-name="T28">We claim </text:span></text:span><text:span text:style-name="CAPS_20_BOLD"><text:span text:style-name="T30">COPYLEFT </text:span></text:span><text:span text:style-name="Drop_20_Caps"><text:span text:style-name="T30">on the documents that we publish that are our original work.</text:span></text:span></text:p>
      <text:p text:style-name="P33"><text:span text:style-name="Drop_20_Caps"/></text:p>
      <text:p text:style-name="P33"><text:span text:style-name="Drop_20_Caps">COPYLEFT “rules” can be reviewed on the web site:</text:span></text:p>
      <text:p text:style-name="P33"><text:span text:style-name="Drop_20_Caps"/></text:p>
      <text:p text:style-name="P33"><text:a xlink:type="simple" xlink:href="https://www.gnu.org/licenses/fdl.html" text:style-name="Internet_20_link" text:visited-style-name="Visited_20_Internet_20_Link"><text:span text:style-name="Drop_20_Caps">GNU Free Documentation License</text:span></text:a></text:p>
      <text:p text:style-name="P33"><text:span text:style-name="Drop_20_Caps"/></text:p>
      <text:p text:style-name="P33"><text:span text:style-name="Drop_20_Caps"><text:span text:style-name="T28">In short, use what you like. <text:s/>But if you use our stuff, mention us as the source.</text:span></text:span></text:p>
      <text:p text:style-name="P33"><text:span text:style-name="Drop_20_Caps"/></text:p>
      <text:p text:style-name="P33"><text:span text:style-name="Drop_20_Caps"><text:span text:style-name="T28">Brent R. Brian</text:span></text:span></text:p>
      <text:p text:style-name="P33"><text:span text:style-name="Drop_20_Caps"><text:span text:style-name="T28">Martha M. Brian</text:span></text:span></text:p>
      <text:p text:style-name="P33"><text:a xlink:type="simple" xlink:href="mailto:BrianMitchellGenealogy@gmail.com" text:style-name="Internet_20_link" text:visited-style-name="Visited_20_Internet_20_Link"><text:span text:style-name="Drop_20_Caps"><text:span text:style-name="T28">BrianMitchellGenealogy@gmail.com</text:span></text:span></text:a></text:p>
      <text:p text:style-name="P3"><text:span text:style-name="Normal"><text:span text:style-name="T9"><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adornments="Bold" style:font-pitch="fixed"/>
    <style:font-face style:name="Courier New" svg:font-family="'Courier New'"/>
    <style:font-face style:name="Courier New1" svg:font-family="'Courier New'" style:font-family-generic="modern"/>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style:contextual-spacing="true" fo:orphans="2" fo:widows="2" style:page-number="auto" style:writing-mode="lr-tb"/>
      <style:text-properties fo:color="#000000" loext:opacity="100%" style:font-name="Liberation Mono" fo:font-family="'Liberation Mono'"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style:contextual-spacing="false" fo:text-align="center" style:justify-single-word="false" style:page-number="auto" fo:keep-with-next="always" style:writing-mode="lr-tb"/>
      <style:text-properties style:font-name="Liberation Mono1"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2"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2"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loext:opacity="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style:font-name="Liberation Mono1"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loext:opacity="1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style:contextual-spacing="true" fo:text-align="center" style:justify-single-word="false" fo:orphans="2" fo:widows="2" style:page-number="auto" style:writing-mode="lr-tb">
        <style:tab-stops>
          <style:tab-stop style:position="1.6799in" style:type="right"/>
        </style:tab-stops>
      </style:paragraph-properties>
      <style:text-properties fo:color="#000000" loext:opacity="100%" fo:font-size="10pt" fo:language="en" fo:country="US" fo:font-weight="bold" officeooo:rsid="00130484" officeooo:paragraph-rsid="00130484" style:font-name-asian="Times New Roman" style:font-size-asian="10pt" style:font-weight-asian="bold" style:font-name-complex="Courier New1"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style:font-name="Liberation Mono1"/>
    </style:style>
    <style:style style:name="MT2" style:family="text">
      <style:text-properties officeooo:rsid="001eb52f"/>
    </style:style>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obate, SC, York, <text:span text:style-name="MT1">Hugh</text:span> <text:span text:style-name="MT1">Berry</text:span> 1803</text:p>
      </style:header>
      <style:footer>
        <text:p text:style-name="MP2">Page <text:page-number text:select-page="current">21</text:page-number><text:s/><text:span text:style-name="MT2">of </text:span><text:span text:style-name="MT2"><text:page-count>21</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26</meta:editing-cycles>
    <dc:title>Genealogy</dc:title>
    <meta:editing-duration>PT1H29M19S</meta:editing-duration>
    <meta:generator>LibreOffice/7.3.7.2$Linux_X86_64 LibreOffice_project/30$Build-2</meta:generator>
    <meta:initial-creator>brent </meta:initial-creator>
    <dc:date>2023-04-01T20:50:36.090680552</dc:date>
    <meta:document-statistic meta:table-count="0" meta:image-count="0" meta:object-count="0" meta:page-count="21" meta:paragraph-count="164" meta:word-count="2538" meta:character-count="14416" meta:non-whitespace-character-count="11720"/>
    <meta:template xlink:type="simple" xlink:actuate="onRequest" xlink:title="Genealogy" xlink:href="../genealogy.odt" meta:date="2016-04-20T20:59:34.879196291"/>
  </office:meta>
</office:document-meta>
</file>