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text-properties officeooo:paragraph-rsid="0019a2b7"/>
    </style:style>
    <style:style style:name="P6" style:family="paragraph" style:parent-style-name="Standard">
      <style:text-properties officeooo:paragraph-rsid="00223467"/>
    </style:style>
    <style:style style:name="P7" style:family="paragraph" style:parent-style-name="Standard">
      <style:text-properties officeooo:paragraph-rsid="00226d69"/>
    </style:style>
    <style:style style:name="P8" style:family="paragraph" style:parent-style-name="Standard">
      <style:text-properties officeooo:paragraph-rsid="00235d2e"/>
    </style:style>
    <style:style style:name="P9" style:family="paragraph" style:parent-style-name="Standard">
      <style:text-properties officeooo:paragraph-rsid="002491a4"/>
    </style:style>
    <style:style style:name="P10" style:family="paragraph" style:parent-style-name="Standard">
      <style:text-properties officeooo:paragraph-rsid="00250df0"/>
    </style:style>
    <style:style style:name="P11" style:family="paragraph" style:parent-style-name="Standard">
      <style:text-properties officeooo:paragraph-rsid="002657ba"/>
    </style:style>
    <style:style style:name="P12" style:family="paragraph" style:parent-style-name="Standard">
      <style:text-properties officeooo:paragraph-rsid="00265a34"/>
    </style:style>
    <style:style style:name="P13" style:family="paragraph" style:parent-style-name="Standard">
      <style:text-properties officeooo:paragraph-rsid="002b0d43"/>
    </style:style>
    <style:style style:name="P14" style:family="paragraph" style:parent-style-name="Standard">
      <style:text-properties officeooo:paragraph-rsid="002c4cdd"/>
    </style:style>
    <style:style style:name="P15" style:family="paragraph" style:parent-style-name="Standard">
      <style:text-properties officeooo:paragraph-rsid="002c83a3"/>
    </style:style>
    <style:style style:name="P16" style:family="paragraph" style:parent-style-name="Standard">
      <style:text-properties officeooo:paragraph-rsid="002fb5d2"/>
    </style:style>
    <style:style style:name="P17" style:family="paragraph" style:parent-style-name="Standard">
      <style:text-properties officeooo:rsid="002fb5d2" officeooo:paragraph-rsid="002fb5d2"/>
    </style:style>
    <style:style style:name="P18" style:family="paragraph" style:parent-style-name="Standard">
      <style:text-properties officeooo:paragraph-rsid="0030cfca"/>
    </style:style>
    <style:style style:name="P19" style:family="paragraph" style:parent-style-name="Standard">
      <style:text-properties officeooo:paragraph-rsid="003380bf"/>
    </style:style>
    <style:style style:name="P20" style:family="paragraph" style:parent-style-name="Standard">
      <style:text-properties officeooo:paragraph-rsid="00356208"/>
    </style:style>
    <style:style style:name="P21" style:family="paragraph" style:parent-style-name="Standard">
      <style:text-properties officeooo:paragraph-rsid="00378b36"/>
    </style:style>
    <style:style style:name="P22" style:family="paragraph" style:parent-style-name="Standard">
      <style:text-properties officeooo:paragraph-rsid="003b2fd0"/>
    </style:style>
    <style:style style:name="P23" style:family="paragraph" style:parent-style-name="Standard">
      <style:text-properties officeooo:paragraph-rsid="003ca122"/>
    </style:style>
    <style:style style:name="P24" style:family="paragraph" style:parent-style-name="Standard">
      <style:paragraph-properties fo:break-before="page"/>
      <style:text-properties officeooo:paragraph-rsid="0019a2b7"/>
    </style:style>
    <style:style style:name="P25" style:family="paragraph" style:parent-style-name="Standard">
      <style:paragraph-properties fo:break-before="page"/>
      <style:text-properties officeooo:paragraph-rsid="00226d69"/>
    </style:style>
    <style:style style:name="P26" style:family="paragraph" style:parent-style-name="Standard">
      <style:paragraph-properties fo:break-before="page"/>
      <style:text-properties officeooo:paragraph-rsid="0016dd2d"/>
    </style:style>
    <style:style style:name="P27" style:family="paragraph" style:parent-style-name="Header">
      <style:paragraph-properties fo:text-align="center" style:justify-single-word="false"/>
      <style:text-properties fo:font-weight="bold" officeooo:rsid="0019a2b7" officeooo:paragraph-rsid="0019a2b7"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a2b7"/>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9a2b7"/>
    </style:style>
    <style:style style:name="T8" style:family="text">
      <style:text-properties fo:text-transform="uppercase" fo:color="#000000" style:font-name="Liberation Mono1" fo:font-size="10pt" fo:font-weight="bold" officeooo:rsid="002e7016"/>
    </style:style>
    <style:style style:name="T9" style:family="text">
      <style:text-properties fo:text-transform="uppercase" fo:font-weight="bold"/>
    </style:style>
    <style:style style:name="T10" style:family="text">
      <style:text-properties fo:text-transform="uppercase" fo:font-weight="bold" officeooo:rsid="002c83a3"/>
    </style:style>
    <style:style style:name="T11" style:family="text">
      <style:text-properties officeooo:rsid="00223467"/>
    </style:style>
    <style:style style:name="T12" style:family="text">
      <style:text-properties officeooo:rsid="00226d69"/>
    </style:style>
    <style:style style:name="T13" style:family="text">
      <style:text-properties officeooo:rsid="00235d2e"/>
    </style:style>
    <style:style style:name="T14" style:family="text">
      <style:text-properties officeooo:rsid="002491a4"/>
    </style:style>
    <style:style style:name="T15" style:family="text">
      <style:text-properties officeooo:rsid="00250df0"/>
    </style:style>
    <style:style style:name="T16" style:family="text">
      <style:text-properties officeooo:rsid="002657ba"/>
    </style:style>
    <style:style style:name="T17" style:family="text">
      <style:text-properties style:text-position="super 58%" officeooo:rsid="002657ba"/>
    </style:style>
    <style:style style:name="T18" style:family="text">
      <style:text-properties style:text-position="super 58%" officeooo:rsid="00265a34"/>
    </style:style>
    <style:style style:name="T19" style:family="text">
      <style:text-properties style:text-position="0% 100%"/>
    </style:style>
    <style:style style:name="T20" style:family="text">
      <style:text-properties officeooo:rsid="00265a34"/>
    </style:style>
    <style:style style:name="T21" style:family="text">
      <style:text-properties officeooo:rsid="002b0d43"/>
    </style:style>
    <style:style style:name="T22" style:family="text">
      <style:text-properties officeooo:rsid="002c4cdd"/>
    </style:style>
    <style:style style:name="T23" style:family="text">
      <style:text-properties officeooo:rsid="002c83a3"/>
    </style:style>
    <style:style style:name="T24" style:family="text">
      <style:text-properties fo:font-weight="normal" style:font-weight-asian="normal" style:font-weight-complex="normal"/>
    </style:style>
    <style:style style:name="T25" style:family="text">
      <style:text-properties fo:font-weight="normal" officeooo:rsid="002c83a3" style:font-weight-asian="normal" style:font-weight-complex="normal"/>
    </style:style>
    <style:style style:name="T26" style:family="text">
      <style:text-properties fo:font-weight="normal" officeooo:rsid="002e7016" style:font-weight-asian="normal" style:font-weight-complex="normal"/>
    </style:style>
    <style:style style:name="T27" style:family="text">
      <style:text-properties officeooo:rsid="002e7016"/>
    </style:style>
    <style:style style:name="T28" style:family="text">
      <style:text-properties officeooo:rsid="002fb5d2"/>
    </style:style>
    <style:style style:name="T29" style:family="text">
      <style:text-properties officeooo:rsid="0030cfca"/>
    </style:style>
    <style:style style:name="T30" style:family="text">
      <style:text-properties officeooo:rsid="003380bf"/>
    </style:style>
    <style:style style:name="T31" style:family="text">
      <style:text-properties officeooo:rsid="00356208"/>
    </style:style>
    <style:style style:name="T32" style:family="text">
      <style:text-properties officeooo:rsid="00361ff7"/>
    </style:style>
    <style:style style:name="T33" style:family="text">
      <style:text-properties officeooo:rsid="00378b36"/>
    </style:style>
    <style:style style:name="T34" style:family="text">
      <style:text-properties officeooo:rsid="0039e696"/>
    </style:style>
    <style:style style:name="T35" style:family="text">
      <style:text-properties officeooo:rsid="0039e9d1"/>
    </style:style>
    <style:style style:name="T36" style:family="text">
      <style:text-properties officeooo:rsid="003b2fd0"/>
    </style:style>
    <style:style style:name="T37" style:family="text">
      <style:text-properties officeooo:rsid="003ca1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mailto:BrianMitchellGenealogy@gmail.com" text:style-name="Internet_20_link" text:visited-style-name="Visited_20_Internet_20_Link"><text:span text:style-name="Drop_20_Caps"/></text:a></text:p>
      <text:p text:style-name="P4"><text:span text:style-name="Drop_20_Caps"/></text:p>
      <text:p text:style-name="P4"><text:span text:style-name="Drop_20_Caps"/></text:p>
      <text:p text:style-name="P4"><text:span text:style-name="Drop_20_Caps"/></text:p>
      <text:p text:style-name="P4"><text:span text:style-name="Drop_20_Caps"/></text:p>
      <text:p text:style-name="P5"><text:span text:style-name="Drop_20_Caps"><text:span text:style-name="T4">CASE #56</text:span></text:span></text:p>
      <text:p text:style-name="P5"><text:span text:style-name="Drop_20_Caps"><text:span text:style-name="T4">FILE # 2545</text:span></text:span></text:p>
      <text:p text:style-name="P5"><text:span text:style-name="Drop_20_Caps"/></text:p>
      <text:p text:style-name="P5"><text:span text:style-name="CAPS_20_BOLD"><text:span text:style-name="T7">Francis</text:span></text:span><text:span text:style-name="Drop_20_Caps"><text:span text:style-name="T4"> </text:span></text:span><text:span text:style-name="CAPS_20_BOLD"><text:span text:style-name="T7">Armstrong</text:span></text:span><text:span text:style-name="Drop_20_Caps"><text:span text:style-name="T4">, deceased</text:span></text:span></text:p>
      <text:p text:style-name="P5"><text:span text:style-name="CAPS_20_BOLD"><text:span text:style-name="T7">William</text:span></text:span><text:span text:style-name="Drop_20_Caps"><text:span text:style-name="T4"> </text:span></text:span><text:span text:style-name="CAPS_20_BOLD"><text:span text:style-name="T7">white</text:span></text:span><text:span text:style-name="Drop_20_Caps"><text:span text:style-name="T4">, et. al., applicant</text:span></text:span></text:p>
      <text:p text:style-name="P5"><text:span text:style-name="Drop_20_Caps"/></text:p>
      <text:p text:style-name="P5"><text:span text:style-name="Drop_20_Caps"><text:span text:style-name="T4">1865</text:span></text:span></text:p>
      <text:p text:style-name="P24"><text:span text:style-name="Drop_20_Caps"><text:span text:style-name="T6">William</text:span></text:span><text:span text:style-name="Drop_20_Caps"> </text:span><text:span text:style-name="Drop_20_Caps"><text:span text:style-name="T6">white</text:span></text:span><text:span text:style-name="Drop_20_Caps"> and </text:span><text:span text:style-name="Drop_20_Caps"><text:span text:style-name="T6">white</text:span></text:span><text:span text:style-name="Drop_20_Caps"> applicants</text:span></text:p>
      <text:p text:style-name="P5"><text:span text:style-name="Drop_20_Caps"/></text:p>
      <text:p text:style-name="P5"><text:span text:style-name="Drop_20_Caps">vs</text:span></text:p>
      <text:p text:style-name="P5"><text:span text:style-name="Drop_20_Caps"/></text:p>
      <text:p text:style-name="P6"><text:span text:style-name="Drop_20_Caps"><text:span text:style-name="T6">Joseph</text:span></text:span><text:span text:style-name="Drop_20_Caps"> </text:span><text:span text:style-name="Drop_20_Caps"><text:span text:style-name="T6">WOOD</text:span></text:span><text:span text:style-name="Drop_20_Caps"> </text:span><text:span text:style-name="Drop_20_Caps"><text:span text:style-name="T6">Sally</text:span></text:span><text:span text:style-name="Drop_20_Caps"> </text:span><text:span text:style-name="Drop_20_Caps"><text:span text:style-name="T6">WOOD</text:span></text:span><text:span text:style-name="Drop_20_Caps"> his wife </text:span></text:p>
      <text:p text:style-name="P6"><text:span text:style-name="Drop_20_Caps">heirs at law of </text:span><text:span text:style-name="Drop_20_Caps"><text:span text:style-name="T6">Francis</text:span></text:span><text:span text:style-name="Drop_20_Caps"> </text:span><text:span text:style-name="Drop_20_Caps"><text:span text:style-name="T6">Armstrong</text:span></text:span><text:span text:style-name="Drop_20_Caps"> deceased</text:span></text:p>
      <text:p text:style-name="P5"><text:span text:style-name="Drop_20_Caps"/></text:p>
      <text:p text:style-name="P5"><text:span text:style-name="Drop_20_Caps">Partition of Real Estate</text:span></text:p>
      <text:p text:style-name="P5"><text:span text:style-name="Drop_20_Caps"/></text:p>
      <text:p text:style-name="P5"><text:span text:style-name="Drop_20_Caps">November 24th 1865</text:span></text:p>
      <text:p text:style-name="P5"><text:span text:style-name="Drop_20_Caps"/></text:p>
      <text:p text:style-name="P6"><text:span text:style-name="Drop_20_Caps">The following named parties appeared:</text:span></text:p>
      <text:p text:style-name="P6"><text:span text:style-name="Drop_20_Caps"/></text:p>
      <text:p text:style-name="P6"><text:span text:style-name="Drop_20_Caps"><text:span text:style-name="T6">William</text:span></text:span><text:span text:style-name="Drop_20_Caps"> </text:span><text:span text:style-name="Drop_20_Caps"><text:span text:style-name="T6">white,</text:span></text:span><text:span text:style-name="Drop_20_Caps"> </text:span><text:span text:style-name="Drop_20_Caps"><text:span text:style-name="T6">Isabella</text:span></text:span><text:span text:style-name="Drop_20_Caps"> </text:span><text:span text:style-name="Drop_20_Caps"><text:span text:style-name="T6">white</text:span></text:span><text:span text:style-name="Drop_20_Caps"> his wife </text:span></text:p>
      <text:p text:style-name="P6"><text:span text:style-name="Drop_20_Caps"><text:span text:style-name="T6">Alexander</text:span></text:span><text:span text:style-name="Drop_20_Caps"> </text:span><text:span text:style-name="Drop_20_Caps"><text:span text:style-name="T6">Wallace</text:span></text:span><text:span text:style-name="Drop_20_Caps"> </text:span></text:p>
      <text:p text:style-name="P6"><text:span text:style-name="Drop_20_Caps"><text:span text:style-name="T6">Hugh</text:span></text:span><text:span text:style-name="Drop_20_Caps"> </text:span><text:span text:style-name="Drop_20_Caps"><text:span text:style-name="T6">Wallace</text:span></text:span><text:span text:style-name="Drop_20_Caps"> and </text:span></text:p>
      <text:p text:style-name="P6"><text:span text:style-name="Drop_20_Caps"><text:span text:style-name="T6">William</text:span></text:span><text:span text:style-name="Drop_20_Caps"> </text:span><text:span text:style-name="Drop_20_Caps"><text:span text:style-name="T6">Armstrong</text:span></text:span><text:span text:style-name="Drop_20_Caps"> </text:span></text:p>
      <text:p text:style-name="P6"><text:span text:style-name="Drop_20_Caps"/></text:p>
      <text:p text:style-name="P6"><text:span text:style-name="Drop_20_Caps"><text:span text:style-name="T6">William</text:span></text:span><text:span text:style-name="Drop_20_Caps"> </text:span><text:span text:style-name="Drop_20_Caps"><text:span text:style-name="T6">white</text:span></text:span><text:span text:style-name="Drop_20_Caps"> and </text:span><text:span text:style-name="Drop_20_Caps"><text:span text:style-name="T6">Isabella</text:span></text:span><text:span text:style-name="Drop_20_Caps"> </text:span><text:span text:style-name="Drop_20_Caps"><text:span text:style-name="T6">white</text:span></text:span><text:span text:style-name="Drop_20_Caps"> his wife wish the lands sold. </text:span></text:p>
      <text:p text:style-name="P6"><text:span text:style-name="Drop_20_Caps"><text:span text:style-name="T9"/></text:span></text:p>
      <text:p text:style-name="P6"><text:span text:style-name="Drop_20_Caps"><text:span text:style-name="T6">Alexander</text:span></text:span><text:span text:style-name="Drop_20_Caps"> </text:span><text:span text:style-name="Drop_20_Caps"><text:span text:style-name="T6">Wallace</text:span></text:span><text:span text:style-name="Drop_20_Caps"> no objections. </text:span></text:p>
      <text:p text:style-name="P6"><text:span text:style-name="Drop_20_Caps"><text:span text:style-name="T9"/></text:span></text:p>
      <text:p text:style-name="P6"><text:span text:style-name="Drop_20_Caps"><text:span text:style-name="T6">Hugh</text:span></text:span><text:span text:style-name="Drop_20_Caps"> </text:span><text:span text:style-name="Drop_20_Caps"><text:span text:style-name="T6">Wallace</text:span></text:span><text:span text:style-name="Drop_20_Caps"> no objections. </text:span></text:p>
      <text:p text:style-name="P6"><text:span text:style-name="Drop_20_Caps"><text:span text:style-name="T9"/></text:span></text:p>
      <text:p text:style-name="P6"><text:span text:style-name="Drop_20_Caps"><text:span text:style-name="T6">William</text:span></text:span><text:span text:style-name="Drop_20_Caps"> </text:span><text:span text:style-name="Drop_20_Caps"><text:span text:style-name="T6">Armstrong</text:span></text:span><text:span text:style-name="Drop_20_Caps"> objects on grounds that if sold now land </text:span><text:span text:style-name="Drop_20_Caps"><text:span text:style-name="T11">would</text:span></text:span><text:span text:style-name="Drop_20_Caps"> bring nothing.</text:span></text:p>
      <text:p text:style-name="P6"><text:span text:style-name="Drop_20_Caps"/></text:p>
      <text:p text:style-name="P7"><text:span text:style-name="Drop_20_Caps"><text:span text:style-name="T6">Robert</text:span></text:span><text:span text:style-name="Drop_20_Caps"> </text:span><text:span text:style-name="Drop_20_Caps"><text:span text:style-name="T6">Wallace</text:span></text:span><text:span text:style-name="Drop_20_Caps"> sworn, knows </text:span><text:span text:style-name="Drop_20_Caps"><text:span text:style-name="T12">the</text:span></text:span><text:span text:style-name="Drop_20_Caps"> lands knows the lands thinks it </text:span><text:span text:style-name="Drop_20_Caps"><text:span text:style-name="T11">would</text:span></text:span><text:span text:style-name="Drop_20_Caps"> be in the interest of the parties to sell, </text:span><text:span text:style-name="Drop_20_Caps"><text:span text:style-name="T12">would</text:span></text:span><text:span text:style-name="Drop_20_Caps"> not </text:span><text:span text:style-name="Drop_20_Caps"><text:span text:style-name="T12">bear</text:span></text:span><text:span text:style-name="Drop_20_Caps"> division. </text:span></text:p>
      <text:p text:style-name="P7"><text:span text:style-name="Drop_20_Caps"/></text:p>
      <text:p text:style-name="P7"><text:span text:style-name="CAPS_20_BOLD"><text:span text:style-name="T12">BRUMFIELD</text:span></text:span><text:span text:style-name="Drop_20_Caps"><text:span text:style-name="T12"> </text:span></text:span><text:span text:style-name="Drop_20_Caps"><text:span text:style-name="T6">Wallace</text:span></text:span><text:span text:style-name="Drop_20_Caps"> sworn, knows the lands thinks it </text:span><text:span text:style-name="Drop_20_Caps"><text:span text:style-name="T12">would</text:span></text:span><text:span text:style-name="Drop_20_Caps"> be the interest of parties to sell, </text:span><text:span text:style-name="Drop_20_Caps"><text:span text:style-name="T12">would</text:span></text:span><text:span text:style-name="Drop_20_Caps"> not bear division. </text:span></text:p>
      <text:p text:style-name="P7"><text:span text:style-name="Drop_20_Caps"><text:span text:style-name="T9"/></text:span></text:p>
      <text:p text:style-name="P7"><text:span text:style-name="Drop_20_Caps"><text:span text:style-name="T6">Alexander</text:span></text:span><text:span text:style-name="Drop_20_Caps"> </text:span><text:span text:style-name="CAPS_20_BOLD">Perry</text:span><text:span text:style-name="Drop_20_Caps"> sworn agrees and opinion with above </text:span><text:span text:style-name="Drop_20_Caps"><text:span text:style-name="T12">w</text:span></text:span><text:span text:style-name="Drop_20_Caps">itnesses. </text:span></text:p>
      <text:p text:style-name="P5"><text:span text:style-name="Drop_20_Caps"/></text:p>
      <text:p text:style-name="P5"><text:span text:style-name="CAPS_20_BOLD"><text:span text:style-name="T12">J. A. Brown</text:span></text:span><text:span text:style-name="Drop_20_Caps"><text:span text:style-name="T12">, </text:span></text:span><text:span text:style-name="Drop_20_Caps">OYD</text:span></text:p>
      <text:p text:style-name="P25"><text:span text:style-name="Drop_20_Caps"><text:span text:style-name="T6">William</text:span></text:span><text:span text:style-name="Drop_20_Caps"> </text:span><text:span text:style-name="Drop_20_Caps"><text:span text:style-name="T6">white</text:span></text:span><text:span text:style-name="Drop_20_Caps"> and </text:span><text:span text:style-name="Drop_20_Caps"><text:span text:style-name="T6">Isabella</text:span></text:span><text:span text:style-name="Drop_20_Caps"> wife </text:span><text:span text:style-name="Drop_20_Caps"><text:span text:style-name="T6">white</text:span></text:span><text:span text:style-name="Drop_20_Caps"> his wife </text:span></text:p>
      <text:p text:style-name="P7"><text:span text:style-name="Drop_20_Caps">applicants</text:span></text:p>
      <text:p text:style-name="P7"><text:span text:style-name="Drop_20_Caps"/></text:p>
      <text:p text:style-name="P5"><text:span text:style-name="Drop_20_Caps">vs</text:span></text:p>
      <text:p text:style-name="P5"><text:span text:style-name="Drop_20_Caps"/></text:p>
      <text:p text:style-name="P7"><text:span text:style-name="Drop_20_Caps"><text:span text:style-name="T6">Joseph</text:span></text:span><text:span text:style-name="Drop_20_Caps"> </text:span><text:span text:style-name="Drop_20_Caps"><text:span text:style-name="T6">WOOD</text:span></text:span><text:span text:style-name="Drop_20_Caps"> and </text:span><text:span text:style-name="Drop_20_Caps"><text:span text:style-name="T6">Sally</text:span></text:span><text:span text:style-name="Drop_20_Caps"> </text:span><text:span text:style-name="Drop_20_Caps"><text:span text:style-name="T6">WOOD</text:span></text:span><text:span text:style-name="Drop_20_Caps"> his wife </text:span></text:p>
      <text:p text:style-name="P7"><text:span text:style-name="Drop_20_Caps">heirs at law of </text:span><text:span text:style-name="Drop_20_Caps"><text:span text:style-name="T6">Francis</text:span></text:span><text:span text:style-name="Drop_20_Caps"> </text:span><text:span text:style-name="Drop_20_Caps"><text:span text:style-name="T6">Armstrong</text:span></text:span><text:span text:style-name="Drop_20_Caps"> deceased</text:span></text:p>
      <text:p text:style-name="P5"><text:span text:style-name="Drop_20_Caps"/></text:p>
      <text:p text:style-name="P5"><text:span text:style-name="Drop_20_Caps">Partition real estate</text:span></text:p>
      <text:p text:style-name="P5"><text:span text:style-name="Drop_20_Caps"/></text:p>
      <text:p text:style-name="P5"><text:span text:style-name="Drop_20_Caps"><text:span text:style-name="T12">On due</text:span></text:span><text:span text:style-name="Drop_20_Caps"> examination it is ordered and decreed that the lands described in the summons in Partition in this case be sold by the sheriff of York District on the first Monday in January 1866, or on such other sales day as will be more advantageous for the parties, and interest on a credit of 12 months with interest from day of sale, the purchaser giving bond with good </text:span><text:span text:style-name="Drop_20_Caps"><text:span text:style-name="T12">s</text:span></text:span><text:span text:style-name="Drop_20_Caps">ecurities and a mortgage of the premises, if deemed necessary, to the ordinary for the payment of the purchase money.</text:span></text:p>
      <text:p text:style-name="P5"><text:span text:style-name="Drop_20_Caps"/></text:p>
      <text:p text:style-name="P5"><text:span text:style-name="Drop_20_Caps">Costs to be paid in cash.</text:span></text:p>
      <text:p text:style-name="P5"><text:span text:style-name="Drop_20_Caps"/></text:p>
      <text:p text:style-name="P5"><text:span text:style-name="Drop_20_Caps">Given under my hand and seal of office at York courthouse.</text:span></text:p>
      <text:p text:style-name="P5"><text:span text:style-name="Drop_20_Caps"/></text:p>
      <text:p text:style-name="P5"><text:span text:style-name="Drop_20_Caps">November 24th 1865</text:span></text:p>
      <text:p text:style-name="P5"><text:span text:style-name="Drop_20_Caps"/></text:p>
      <text:p text:style-name="P7"><text:span text:style-name="CAPS_20_BOLD"><text:span text:style-name="T12">J. A. Brown</text:span></text:span><text:span text:style-name="Drop_20_Caps"><text:span text:style-name="T12">, </text:span></text:span><text:span text:style-name="Drop_20_Caps">OYD</text:span></text:p>
      <text:p text:style-name="P24"><text:span text:style-name="Drop_20_Caps">South Carolina</text:span></text:p>
      <text:p text:style-name="P5"><text:span text:style-name="Drop_20_Caps">York District</text:span></text:p>
      <text:p text:style-name="P5"><text:span text:style-name="Drop_20_Caps"/></text:p>
      <text:p text:style-name="P5"><text:span text:style-name="Drop_20_Caps">Before the undersigned personally appeared </text:span><text:span text:style-name="CAPS_20_BOLD">James Brian</text:span><text:span text:style-name="Drop_20_Caps"> and </text:span><text:span text:style-name="CAPS_20_BOLD"><text:span text:style-name="T12">R. R.</text:span></text:span><text:span text:style-name="CAPS_20_BOLD"> Parish</text:span><text:span text:style-name="Drop_20_Caps"> and on </text:span><text:span text:style-name="Drop_20_Caps"><text:span text:style-name="T12">oath</text:span></text:span><text:span text:style-name="Drop_20_Caps"> say that they are well acquainted with the plantation of </text:span><text:span text:style-name="Drop_20_Caps"><text:span text:style-name="T6">Francis</text:span></text:span><text:span text:style-name="Drop_20_Caps"> </text:span><text:span text:style-name="Drop_20_Caps"><text:span text:style-name="T6">Armstrong,</text:span></text:span><text:span text:style-name="Drop_20_Caps"> deceased, said to contain </text:span><text:span text:style-name="Drop_20_Caps"><text:span text:style-name="T12">two hundred and fourteen acres</text:span></text:span><text:span text:style-name="Drop_20_Caps">, and that they do not regard the same as worth $1,000.</text:span></text:p>
      <text:p text:style-name="P5"><text:span text:style-name="Drop_20_Caps"/></text:p>
      <text:p text:style-name="P5"><text:span text:style-name="Drop_20_Caps">Sworn to and subscribed before me November 3rd 1865.</text:span></text:p>
      <text:p text:style-name="P5"><text:span text:style-name="Drop_20_Caps"/></text:p>
      <text:p text:style-name="P5"><text:span text:style-name="CAPS_20_BOLD">James Br</text:span><text:span text:style-name="CAPS_20_BOLD"><text:span text:style-name="T12">i</text:span></text:span><text:span text:style-name="CAPS_20_BOLD">an</text:span></text:p>
      <text:p text:style-name="P5"><text:span text:style-name="CAPS_20_BOLD">R. R. Parrish</text:span></text:p>
      <text:p text:style-name="P5"><text:span text:style-name="CAPS_20_BOLD"/></text:p>
      <text:p text:style-name="P5"><text:span text:style-name="CAPS_20_BOLD">W. J. Clawson</text:span><text:span text:style-name="Drop_20_Caps">,</text:span></text:p>
      <text:p text:style-name="P5"><text:span text:style-name="Drop_20_Caps">Notary Public</text:span></text:p>
      <text:p text:style-name="P24"><text:span text:style-name="Drop_20_Caps">State of South Carolina</text:span></text:p>
      <text:p text:style-name="P5"><text:span text:style-name="Drop_20_Caps">York District</text:span></text:p>
      <text:p text:style-name="P5"><text:span text:style-name="Drop_20_Caps"/></text:p>
      <text:p text:style-name="P5"><text:span text:style-name="Drop_20_Caps">Writ in summons</text:span></text:p>
      <text:p text:style-name="P5"><text:span text:style-name="Drop_20_Caps"/></text:p>
      <text:p text:style-name="P8"><text:span text:style-name="Drop_20_Caps">To:</text:span></text:p>
      <text:p text:style-name="P8"><text:span text:style-name="Drop_20_Caps"/></text:p>
      <text:p text:style-name="P8"><text:span text:style-name="Drop_20_Caps"><text:span text:style-name="T6">Joseph</text:span></text:span><text:span text:style-name="Drop_20_Caps"> </text:span><text:span text:style-name="Drop_20_Caps"><text:span text:style-name="T6">WOOD</text:span></text:span><text:span text:style-name="Drop_20_Caps">, </text:span><text:span text:style-name="Drop_20_Caps"><text:span text:style-name="T6">Sally</text:span></text:span><text:span text:style-name="Drop_20_Caps"> </text:span><text:span text:style-name="Drop_20_Caps"><text:span text:style-name="T6">WOOD</text:span></text:span><text:span text:style-name="Drop_20_Caps"> his wife,</text:span></text:p>
      <text:p text:style-name="P8"><text:span text:style-name="Drop_20_Caps"><text:s/></text:span></text:p>
      <text:p text:style-name="P8"><text:span text:style-name="Drop_20_Caps"><text:span text:style-name="T6">William</text:span></text:span><text:span text:style-name="Drop_20_Caps"> </text:span><text:span text:style-name="Drop_20_Caps"><text:span text:style-name="T6">Armstrong</text:span></text:span><text:span text:style-name="Drop_20_Caps">, </text:span></text:p>
      <text:p text:style-name="P8"><text:span text:style-name="Drop_20_Caps"/></text:p>
      <text:p text:style-name="P8"><text:span text:style-name="CAPS_20_BOLD"><text:span text:style-name="T13">G</text:span></text:span><text:span text:style-name="CAPS_20_BOLD">ri</text:span><text:span text:style-name="CAPS_20_BOLD"><text:span text:style-name="T13">ze</text:span></text:span><text:span text:style-name="CAPS_20_BOLD">lla</text:span><text:span text:style-name="Drop_20_Caps"> </text:span><text:span text:style-name="CAPS_20_BOLD">Carroll</text:span><text:span text:style-name="Drop_20_Caps">, daughter of </text:span><text:span text:style-name="CAPS_20_BOLD">Polly</text:span><text:span text:style-name="Drop_20_Caps"> </text:span><text:span text:style-name="CAPS_20_BOLD">Robertson</text:span><text:span text:style-name="Drop_20_Caps">, formerly </text:span><text:span text:style-name="CAPS_20_BOLD">Polly</text:span><text:span text:style-name="Drop_20_Caps"> </text:span><text:span text:style-name="Drop_20_Caps"><text:span text:style-name="T6">Armstrong</text:span></text:span><text:span text:style-name="Drop_20_Caps">, <text:s/></text:span></text:p>
      <text:p text:style-name="P8"><text:span text:style-name="Drop_20_Caps"/></text:p>
      <text:p text:style-name="P8"><text:span text:style-name="CAPS_20_BOLD">Thomas</text:span><text:span text:style-name="Drop_20_Caps"> </text:span><text:span text:style-name="Drop_20_Caps"><text:span text:style-name="T6">white</text:span></text:span><text:span text:style-name="Drop_20_Caps"> and wife, </text:span><text:span text:style-name="CAPS_20_BOLD">Margaret</text:span><text:span text:style-name="Drop_20_Caps"> </text:span><text:span text:style-name="Drop_20_Caps"><text:span text:style-name="T6">white</text:span></text:span><text:span text:style-name="Drop_20_Caps"> daughter of </text:span><text:span text:style-name="CAPS_20_BOLD">Polly</text:span><text:span text:style-name="Drop_20_Caps"> </text:span><text:span text:style-name="CAPS_20_BOLD">Robertson</text:span><text:span text:style-name="Drop_20_Caps">, formerly </text:span><text:span text:style-name="CAPS_20_BOLD">Polly</text:span><text:span text:style-name="Drop_20_Caps"> </text:span><text:span text:style-name="Drop_20_Caps"><text:span text:style-name="T6">Armstrong</text:span></text:span><text:span text:style-name="Drop_20_Caps">, <text:s text:c="2"/></text:span></text:p>
      <text:p text:style-name="P8"><text:span text:style-name="Drop_20_Caps"/></text:p>
      <text:p text:style-name="P8"><text:span text:style-name="CAPS_20_BOLD">Franklin</text:span><text:span text:style-name="Drop_20_Caps"> </text:span><text:span text:style-name="CAPS_20_BOLD">Robertson</text:span><text:span text:style-name="Drop_20_Caps"> son of </text:span><text:span text:style-name="CAPS_20_BOLD">Polly</text:span><text:span text:style-name="Drop_20_Caps"> </text:span><text:span text:style-name="CAPS_20_BOLD">Robertson</text:span><text:span text:style-name="Drop_20_Caps"> formerly </text:span><text:span text:style-name="CAPS_20_BOLD">Polly</text:span><text:span text:style-name="Drop_20_Caps"> </text:span><text:span text:style-name="Drop_20_Caps"><text:span text:style-name="T6">Armstrong</text:span></text:span><text:span text:style-name="Drop_20_Caps">, </text:span></text:p>
      <text:p text:style-name="P8"><text:span text:style-name="Drop_20_Caps"><text:span text:style-name="T9"/></text:span></text:p>
      <text:p text:style-name="P8"><text:span text:style-name="Drop_20_Caps"><text:span text:style-name="T6">Hugh</text:span></text:span><text:span text:style-name="Drop_20_Caps"> </text:span><text:span text:style-name="Drop_20_Caps"><text:span text:style-name="T6">Wallace</text:span></text:span><text:span text:style-name="Drop_20_Caps"><text:span text:style-name="T9">, </text:span></text:span><text:span text:style-name="Drop_20_Caps"><text:span text:style-name="T6">Alexander</text:span></text:span><text:span text:style-name="Drop_20_Caps"> </text:span><text:span text:style-name="Drop_20_Caps"><text:span text:style-name="T6">Wallace</text:span></text:span><text:span text:style-name="Drop_20_Caps">, </text:span><text:span text:style-name="Drop_20_Caps"><text:span text:style-name="T6">Sally</text:span></text:span><text:span text:style-name="Drop_20_Caps"> </text:span><text:span text:style-name="Drop_20_Caps"><text:span text:style-name="T6">Wallace</text:span></text:span><text:span text:style-name="Drop_20_Caps">, </text:span><text:span text:style-name="CAPS_20_BOLD">Esther</text:span><text:span text:style-name="Drop_20_Caps"> </text:span><text:span text:style-name="Drop_20_Caps"><text:span text:style-name="T6">Wallace</text:span></text:span><text:span text:style-name="Drop_20_Caps">, </text:span><text:span text:style-name="CAPS_20_BOLD">Nancy</text:span><text:span text:style-name="Drop_20_Caps"> </text:span><text:span text:style-name="Drop_20_Caps"><text:span text:style-name="T6">Wallace</text:span></text:span><text:span text:style-name="Drop_20_Caps">, </text:span><text:span text:style-name="Drop_20_Caps"><text:span text:style-name="T6">William</text:span></text:span><text:span text:style-name="Drop_20_Caps"> </text:span><text:span text:style-name="Drop_20_Caps"><text:span text:style-name="T6">Wallace</text:span></text:span><text:span text:style-name="Drop_20_Caps"> and </text:span><text:span text:style-name="CAPS_20_BOLD">Franklin</text:span><text:span text:style-name="Drop_20_Caps"> </text:span><text:span text:style-name="Drop_20_Caps"><text:span text:style-name="T6">Wallace</text:span></text:span><text:span text:style-name="Drop_20_Caps">, children of </text:span><text:span text:style-name="CAPS_20_BOLD">Rebecca</text:span><text:span text:style-name="Drop_20_Caps"> </text:span><text:span text:style-name="Drop_20_Caps"><text:span text:style-name="T6">Wallace</text:span></text:span><text:span text:style-name="Drop_20_Caps"> formerly </text:span><text:span text:style-name="CAPS_20_BOLD">Rebecca</text:span><text:span text:style-name="Drop_20_Caps"> </text:span><text:span text:style-name="Drop_20_Caps"><text:span text:style-name="T6">Armstrong</text:span></text:span><text:span text:style-name="Drop_20_Caps">, </text:span></text:p>
      <text:p text:style-name="P8"><text:span text:style-name="Drop_20_Caps"><text:span text:style-name="T9"/></text:span></text:p>
      <text:p text:style-name="P8"><text:span text:style-name="Drop_20_Caps"><text:span text:style-name="T6">William</text:span></text:span><text:span text:style-name="Drop_20_Caps"> </text:span><text:span text:style-name="CAPS_20_BOLD">Brandon</text:span><text:span text:style-name="Drop_20_Caps"> </text:span><text:span text:style-name="Drop_20_Caps"><text:span text:style-name="T13">[BRANTON] </text:span></text:span><text:span text:style-name="Drop_20_Caps">and wife </text:span><text:span text:style-name="CAPS_20_BOLD">Mary</text:span><text:span text:style-name="Drop_20_Caps"> </text:span><text:span text:style-name="CAPS_20_BOLD">Brandon</text:span><text:span text:style-name="Drop_20_Caps"> daughter </text:span><text:span text:style-name="CAPS_20_BOLD">Rebecca</text:span><text:span text:style-name="Drop_20_Caps"> </text:span><text:span text:style-name="Drop_20_Caps"><text:span text:style-name="T6">Wallace</text:span></text:span><text:span text:style-name="Drop_20_Caps"> formerly </text:span><text:span text:style-name="CAPS_20_BOLD">Rebecca</text:span><text:span text:style-name="Drop_20_Caps"> </text:span><text:span text:style-name="Drop_20_Caps"><text:span text:style-name="T6">Armstrong</text:span></text:span><text:span text:style-name="Drop_20_Caps">.</text:span></text:p>
      <text:p text:style-name="P5"><text:span text:style-name="Drop_20_Caps"/></text:p>
      <text:p text:style-name="P5"><text:span text:style-name="Drop_20_Caps">Legal heirs and representatives of </text:span><text:span text:style-name="Drop_20_Caps"><text:span text:style-name="T6">Francis</text:span></text:span><text:span text:style-name="Drop_20_Caps"> </text:span><text:span text:style-name="Drop_20_Caps"><text:span text:style-name="T6">Armstrong,</text:span></text:span><text:span text:style-name="Drop_20_Caps"> deceased, who died intestate, greeting:</text:span></text:p>
      <text:p text:style-name="P5"><text:span text:style-name="Drop_20_Caps"/></text:p>
      <text:p text:style-name="P9"><text:span text:style-name="Drop_20_Caps">You are hereby required to appear at the court of ordinary, to </text:span><text:span text:style-name="Drop_20_Caps"><text:span text:style-name="T13">holden</text:span></text:span><text:span text:style-name="Drop_20_Caps"> at York courthouse for the said District on the 24th day of November ad 1865, to show cause, if any you can, why the real estate of </text:span><text:span text:style-name="Drop_20_Caps"><text:span text:style-name="T6">Francis</text:span></text:span><text:span text:style-name="Drop_20_Caps"> </text:span><text:span text:style-name="Drop_20_Caps"><text:span text:style-name="T6">Armstrong</text:span></text:span><text:span text:style-name="Drop_20_Caps"> deceased, and situated in said </text:span><text:span text:style-name="Drop_20_Caps"><text:span text:style-name="T13">d</text:span></text:span><text:span text:style-name="Drop_20_Caps">istrict, on the headwaters of Allison's Creek in York District, </text:span><text:span text:style-name="Drop_20_Caps"><text:span text:style-name="T13">bounding </text:span></text:span><text:span text:style-name="Drop_20_Caps">lands of </text:span><text:span text:style-name="CAPS_20_BOLD">James A. Barnwell, </text:span><text:span text:style-name="CAPS_20_BOLD"><text:span text:style-name="T13">R. Hagins</text:span></text:span><text:span text:style-name="Drop_20_Caps">, </text:span><text:span text:style-name="Drop_20_Caps"><text:span text:style-name="T14">M</text:span></text:span><text:span text:style-name="Drop_20_Caps">rs. </text:span><text:span text:style-name="CAPS_20_BOLD">James Robertson</text:span><text:span text:style-name="Drop_20_Caps">, and </text:span><text:span text:style-name="CAPS_20_BOLD">Margaret </text:span><text:span text:style-name="CAPS_20_BOLD"><text:span text:style-name="T14">N.</text:span></text:span><text:span text:style-name="CAPS_20_BOLD"> Jackson</text:span><text:span text:style-name="Drop_20_Caps"> and containing 214 Acres more or less should not be divided, or sold, allotting to the said:</text:span></text:p>
      <text:p text:style-name="P9"><text:span text:style-name="Drop_20_Caps"><text:span text:style-name="T9"/></text:span></text:p>
      <text:p text:style-name="P9"><text:span text:style-name="Drop_20_Caps"><text:span text:style-name="T6">William</text:span></text:span><text:span text:style-name="Drop_20_Caps"> </text:span><text:span text:style-name="Drop_20_Caps"><text:span text:style-name="T6">white</text:span></text:span><text:span text:style-name="Drop_20_Caps"> and wife </text:span><text:span text:style-name="Drop_20_Caps"><text:span text:style-name="T6">Isabella</text:span></text:span><text:span text:style-name="Drop_20_Caps"> </text:span><text:span text:style-name="Drop_20_Caps"><text:span text:style-name="T6">white</text:span></text:span><text:span text:style-name="Drop_20_Caps"> 1/5</text:span><text:span text:style-name="Drop_20_Caps"><text:span text:style-name="T14">th</text:span></text:span><text:span text:style-name="Drop_20_Caps"> part thereof, </text:span></text:p>
      <text:p text:style-name="P9"><text:span text:style-name="Drop_20_Caps"><text:span text:style-name="T9"/></text:span></text:p>
      <text:p text:style-name="P9"><text:span text:style-name="Drop_20_Caps"><text:span text:style-name="T6">Joseph</text:span></text:span><text:span text:style-name="Drop_20_Caps"> </text:span><text:span text:style-name="Drop_20_Caps"><text:span text:style-name="T6">WOOD</text:span></text:span><text:span text:style-name="Drop_20_Caps"> and wife </text:span><text:span text:style-name="Drop_20_Caps"><text:span text:style-name="T6">Sally</text:span></text:span><text:span text:style-name="Drop_20_Caps"> 1/5</text:span><text:span text:style-name="Drop_20_Caps"><text:span text:style-name="T14">th</text:span></text:span><text:span text:style-name="Drop_20_Caps"> part thereof, </text:span></text:p>
      <text:p text:style-name="P9"><text:span text:style-name="Drop_20_Caps"><text:span text:style-name="T9"/></text:span></text:p>
      <text:p text:style-name="P9"><text:span text:style-name="Drop_20_Caps"><text:span text:style-name="T6">William</text:span></text:span><text:span text:style-name="Drop_20_Caps"> </text:span><text:span text:style-name="Drop_20_Caps"><text:span text:style-name="T6">Armstrong</text:span></text:span><text:span text:style-name="Drop_20_Caps"> 1/5</text:span><text:span text:style-name="Drop_20_Caps"><text:span text:style-name="T14">th</text:span></text:span><text:span text:style-name="Drop_20_Caps"> part thereof, </text:span></text:p>
      <text:p text:style-name="P9"><text:span text:style-name="Drop_20_Caps"/></text:p>
      <text:p text:style-name="P9"><text:span text:style-name="CAPS_20_BOLD"><text:span text:style-name="T13">G</text:span></text:span><text:span text:style-name="CAPS_20_BOLD">ri</text:span><text:span text:style-name="CAPS_20_BOLD"><text:span text:style-name="T13">ze</text:span></text:span><text:span text:style-name="CAPS_20_BOLD">lla</text:span><text:span text:style-name="Drop_20_Caps"> </text:span><text:span text:style-name="CAPS_20_BOLD">Car</text:span><text:span text:style-name="CAPS_20_BOLD"><text:span text:style-name="T14">r</text:span></text:span><text:span text:style-name="CAPS_20_BOLD">o</text:span><text:span text:style-name="CAPS_20_BOLD"><text:span text:style-name="T14">l</text:span></text:span><text:span text:style-name="CAPS_20_BOLD">l,</text:span><text:span text:style-name="Drop_20_Caps"> </text:span><text:span text:style-name="CAPS_20_BOLD">Thomas</text:span><text:span text:style-name="Drop_20_Caps"> </text:span><text:span text:style-name="Drop_20_Caps"><text:span text:style-name="T6">white</text:span></text:span><text:span text:style-name="Drop_20_Caps"> and </text:span><text:span text:style-name="CAPS_20_BOLD">Margaret</text:span><text:span text:style-name="Drop_20_Caps"> </text:span><text:span text:style-name="Drop_20_Caps"><text:span text:style-name="T6">white</text:span></text:span><text:span text:style-name="Drop_20_Caps"> his wife, and </text:span><text:span text:style-name="CAPS_20_BOLD">Franklin</text:span><text:span text:style-name="Drop_20_Caps"> </text:span><text:span text:style-name="CAPS_20_BOLD">Robertson</text:span><text:span text:style-name="Drop_20_Caps"> each one </text:span><text:span text:style-name="Drop_20_Caps"><text:span text:style-name="T14">1/</text:span></text:span><text:span text:style-name="Drop_20_Caps">15th part thereof, </text:span></text:p>
      <text:p text:style-name="P9"><text:span text:style-name="Drop_20_Caps"><text:span text:style-name="T9"/></text:span></text:p>
      <text:p text:style-name="P9"><text:span text:style-name="Drop_20_Caps"><text:span text:style-name="T6">Hugh</text:span></text:span><text:span text:style-name="Drop_20_Caps"> </text:span><text:span text:style-name="Drop_20_Caps"><text:span text:style-name="T6">Wallace,</text:span></text:span><text:span text:style-name="Drop_20_Caps"> </text:span><text:span text:style-name="Drop_20_Caps"><text:span text:style-name="T6">Alexander</text:span></text:span><text:span text:style-name="Drop_20_Caps"> </text:span><text:span text:style-name="Drop_20_Caps"><text:span text:style-name="T6">Wallace,</text:span></text:span><text:span text:style-name="Drop_20_Caps"> </text:span><text:span text:style-name="Drop_20_Caps"><text:span text:style-name="T6">Sally</text:span></text:span><text:span text:style-name="Drop_20_Caps"> </text:span><text:span text:style-name="Drop_20_Caps"><text:span text:style-name="T6">Wallace,</text:span></text:span><text:span text:style-name="Drop_20_Caps"> </text:span><text:span text:style-name="CAPS_20_BOLD">Esther</text:span><text:span text:style-name="Drop_20_Caps"> </text:span><text:span text:style-name="Drop_20_Caps"><text:span text:style-name="T6">Wallace,</text:span></text:span><text:span text:style-name="Drop_20_Caps"> </text:span><text:span text:style-name="CAPS_20_BOLD">Nancy</text:span><text:span text:style-name="Drop_20_Caps"> </text:span><text:span text:style-name="Drop_20_Caps"><text:span text:style-name="T6">Wallace,</text:span></text:span><text:span text:style-name="Drop_20_Caps"> </text:span><text:span text:style-name="CAPS_20_BOLD">Franklin</text:span><text:span text:style-name="Drop_20_Caps"> </text:span><text:span text:style-name="Drop_20_Caps"><text:span text:style-name="T6">Wallace,</text:span></text:span><text:span text:style-name="Drop_20_Caps"> </text:span><text:span text:style-name="Drop_20_Caps"><text:span text:style-name="T6">William</text:span></text:span><text:span text:style-name="Drop_20_Caps"> </text:span><text:span text:style-name="Drop_20_Caps"><text:span text:style-name="T6">Wallace,</text:span></text:span><text:span text:style-name="Drop_20_Caps"> and </text:span><text:span text:style-name="Drop_20_Caps"><text:span text:style-name="T6">William</text:span></text:span><text:span text:style-name="Drop_20_Caps"> </text:span><text:span text:style-name="CAPS_20_BOLD">Brandon</text:span><text:span text:style-name="Drop_20_Caps"> and wife </text:span><text:span text:style-name="CAPS_20_BOLD">Mary</text:span><text:span text:style-name="Drop_20_Caps"> </text:span><text:span text:style-name="CAPS_20_BOLD">Brandon,</text:span><text:span text:style-name="Drop_20_Caps"> each 1/40th part thereof.</text:span></text:p>
      <text:p text:style-name="P5"><text:span text:style-name="Drop_20_Caps"/></text:p>
      <text:p text:style-name="P5"><text:span text:style-name="Drop_20_Caps">Given under my hand and seal this 3rd day of November 1865</text:span></text:p>
      <text:p text:style-name="P5"><text:span text:style-name="Drop_20_Caps"/></text:p>
      <text:p text:style-name="P9"><text:span text:style-name="CAPS_20_BOLD"><text:span text:style-name="T12">J. A. Brown</text:span></text:span></text:p>
      <text:p text:style-name="P9"><text:span text:style-name="Drop_20_Caps"><text:span text:style-name="T14">O</text:span></text:span><text:span text:style-name="Drop_20_Caps">rdinary, York District.</text:span></text:p>
      <text:p text:style-name="P5"><text:span text:style-name="Drop_20_Caps"/></text:p>
      <text:p text:style-name="P5"><text:span text:style-name="Drop_20_Caps"/></text:p>
      <text:p text:style-name="P11"><text:soft-page-break/><text:span text:style-name="Drop_20_Caps"><text:span text:style-name="T16">York</text:span></text:span></text:p>
      <text:p text:style-name="P11"><text:span text:style-name="Drop_20_Caps"/></text:p>
      <text:p text:style-name="P11"><text:span text:style-name="CAPS_20_BOLD"><text:span text:style-name="T16">William</text:span></text:span><text:span text:style-name="Drop_20_Caps"><text:span text:style-name="T16"> </text:span></text:span><text:span text:style-name="CAPS_20_BOLD"><text:span text:style-name="T16">White</text:span></text:span><text:span text:style-name="Drop_20_Caps"><text:span text:style-name="T16"> &amp; </text:span></text:span><text:span text:style-name="CAPS_20_BOLD"><text:span text:style-name="T16">Isabella</text:span></text:span><text:span text:style-name="Drop_20_Caps"><text:span text:style-name="T16"> </text:span></text:span><text:span text:style-name="CAPS_20_BOLD"><text:span text:style-name="T16">White</text:span></text:span><text:span text:style-name="Drop_20_Caps"><text:span text:style-name="T16"> applicants</text:span></text:span></text:p>
      <text:p text:style-name="P11"><text:span text:style-name="Drop_20_Caps"><text:span text:style-name="T16">vs</text:span></text:span></text:p>
      <text:p text:style-name="P11"><text:span text:style-name="CAPS_20_BOLD"><text:span text:style-name="T16">Joseph</text:span></text:span><text:span text:style-name="Drop_20_Caps"><text:span text:style-name="T16"> </text:span></text:span><text:span text:style-name="CAPS_20_BOLD"><text:span text:style-name="T16">Wood</text:span></text:span><text:span text:style-name="Drop_20_Caps"><text:span text:style-name="T16">, </text:span></text:span><text:span text:style-name="CAPS_20_BOLD"><text:span text:style-name="T16">Sally</text:span></text:span><text:span text:style-name="Drop_20_Caps"><text:span text:style-name="T16"> </text:span></text:span><text:span text:style-name="CAPS_20_BOLD"><text:span text:style-name="T16">Wood</text:span></text:span><text:span text:style-name="Drop_20_Caps"><text:span text:style-name="T16"> his wife, et. al.</text:span></text:span></text:p>
      <text:p text:style-name="P11"><text:span text:style-name="Drop_20_Caps"><text:span text:style-name="T16">Heirs at law of </text:span></text:span><text:span text:style-name="CAPS_20_BOLD"><text:span text:style-name="T16">Francis</text:span></text:span><text:span text:style-name="Drop_20_Caps"><text:span text:style-name="T16"> </text:span></text:span><text:span text:style-name="CAPS_20_BOLD"><text:span text:style-name="T16">Armstrong</text:span></text:span><text:span text:style-name="Drop_20_Caps"><text:span text:style-name="T16">, deceased</text:span></text:span></text:p>
      <text:p text:style-name="P11"><text:span text:style-name="Drop_20_Caps"/></text:p>
      <text:p text:style-name="P11"><text:span text:style-name="Drop_20_Caps"><text:span text:style-name="T16">Summons in partition</text:span></text:span></text:p>
      <text:p text:style-name="P11"><text:span text:style-name="Drop_20_Caps"/></text:p>
      <text:p text:style-name="P11"><text:span text:style-name="Drop_20_Caps"><text:span text:style-name="T16">I do hereby appoint </text:span></text:span><text:span text:style-name="CAPS_20_BOLD"><text:span text:style-name="T16">W</text:span></text:span><text:span text:style-name="Drop_20_Caps"><text:span text:style-name="T16">. </text:span></text:span><text:span text:style-name="CAPS_20_BOLD"><text:span text:style-name="T16">J</text:span></text:span><text:span text:style-name="Drop_20_Caps"><text:span text:style-name="T16">. </text:span></text:span><text:span text:style-name="CAPS_20_BOLD"><text:span text:style-name="T16">Clawson</text:span></text:span><text:span text:style-name="Drop_20_Caps"><text:span text:style-name="T16">, guardian ad litem of </text:span></text:span><text:span text:style-name="CAPS_20_BOLD"><text:span text:style-name="T16">Franklin</text:span></text:span><text:span text:style-name="Drop_20_Caps"><text:span text:style-name="T16"> </text:span></text:span><text:span text:style-name="CAPS_20_BOLD"><text:span text:style-name="T16">Wallace</text:span></text:span><text:span text:style-name="Drop_20_Caps"><text:span text:style-name="T16"> &amp; </text:span></text:span><text:span text:style-name="CAPS_20_BOLD"><text:span text:style-name="T16">William</text:span></text:span><text:span text:style-name="Drop_20_Caps"><text:span text:style-name="T16"> </text:span></text:span><text:span text:style-name="CAPS_20_BOLD"><text:span text:style-name="T16">Wallace</text:span></text:span><text:span text:style-name="Drop_20_Caps"><text:span text:style-name="T16">. <text:s/></text:span></text:span><text:span text:style-name="CAPS_20_BOLD"><text:span text:style-name="T16">J</text:span></text:span><text:span text:style-name="Drop_20_Caps"><text:span text:style-name="T16">. </text:span></text:span><text:span text:style-name="CAPS_20_BOLD"><text:span text:style-name="T16">A</text:span></text:span><text:span text:style-name="Drop_20_Caps"><text:span text:style-name="T16">. </text:span></text:span><text:span text:style-name="CAPS_20_BOLD"><text:span text:style-name="T16">Brown</text:span></text:span><text:span text:style-name="Drop_20_Caps"><text:span text:style-name="T16">, November 3</text:span></text:span><text:span text:style-name="Drop_20_Caps"><text:span text:style-name="T17">rd</text:span></text:span><text:span text:style-name="Drop_20_Caps"><text:span text:style-name="T16">, 1865</text:span></text:span></text:p>
      <text:p text:style-name="P11"><text:span text:style-name="Drop_20_Caps"/></text:p>
      <text:p text:style-name="P11"><text:span text:style-name="Drop_20_Caps"><text:span text:style-name="T16">I accept the appointment of guardian ad litem of </text:span></text:span><text:span text:style-name="CAPS_20_BOLD"><text:span text:style-name="T16">Franklin</text:span></text:span><text:span text:style-name="Drop_20_Caps"><text:span text:style-name="T16"> </text:span></text:span><text:span text:style-name="CAPS_20_BOLD"><text:span text:style-name="T16">Wallace</text:span></text:span><text:span text:style-name="Drop_20_Caps"><text:span text:style-name="T16"> &amp; </text:span></text:span><text:span text:style-name="CAPS_20_BOLD"><text:span text:style-name="T16">William</text:span></text:span><text:span text:style-name="Drop_20_Caps"><text:span text:style-name="T16"> </text:span></text:span><text:span text:style-name="CAPS_20_BOLD"><text:span text:style-name="T16">Wallace</text:span></text:span><text:span text:style-name="Drop_20_Caps"><text:span text:style-name="T16">. <text:s/></text:span></text:span><text:span text:style-name="CAPS_20_BOLD"><text:span text:style-name="T16">W</text:span></text:span><text:span text:style-name="Drop_20_Caps"><text:span text:style-name="T16">. </text:span></text:span><text:span text:style-name="CAPS_20_BOLD"><text:span text:style-name="T16">J</text:span></text:span><text:span text:style-name="Drop_20_Caps"><text:span text:style-name="T16">. </text:span></text:span><text:span text:style-name="CAPS_20_BOLD"><text:span text:style-name="T16">Clawson</text:span></text:span><text:span text:style-name="Drop_20_Caps"><text:span text:style-name="T16">, November 3</text:span></text:span><text:span text:style-name="Drop_20_Caps"><text:span text:style-name="T17">rd</text:span></text:span><text:span text:style-name="Drop_20_Caps"><text:span text:style-name="T16">, 1865</text:span></text:span></text:p>
      <text:p text:style-name="P10"><text:span text:style-name="Drop_20_Caps"/></text:p>
      <text:p text:style-name="P10"><text:span text:style-name="Drop_20_Caps">We accept the service of within summons:</text:span></text:p>
      <text:p text:style-name="P10"><text:span text:style-name="Drop_20_Caps"/></text:p>
      <text:p text:style-name="P10"><text:span text:style-name="CAPS_20_BOLD"><text:span text:style-name="T15">W</text:span></text:span><text:span text:style-name="Drop_20_Caps"><text:span text:style-name="T15">. </text:span></text:span><text:span text:style-name="CAPS_20_BOLD"><text:span text:style-name="T15">J</text:span></text:span><text:span text:style-name="Drop_20_Caps"><text:span text:style-name="T15">. </text:span></text:span><text:span text:style-name="CAPS_20_BOLD"><text:span text:style-name="T15">Clawson</text:span></text:span><text:span text:style-name="Drop_20_Caps"><text:span text:style-name="T15">, guardian ad litem of </text:span></text:span><text:span text:style-name="CAPS_20_BOLD"><text:span text:style-name="T15">Franklin</text:span></text:span><text:span text:style-name="Drop_20_Caps"><text:span text:style-name="T15"> </text:span></text:span><text:span text:style-name="CAPS_20_BOLD"><text:span text:style-name="T15">Wallace</text:span></text:span><text:span text:style-name="Drop_20_Caps"><text:span text:style-name="T15"> &amp; </text:span></text:span><text:span text:style-name="CAPS_20_BOLD"><text:span text:style-name="T15">William</text:span></text:span><text:span text:style-name="Drop_20_Caps"><text:span text:style-name="T15"> </text:span></text:span><text:span text:style-name="CAPS_20_BOLD"><text:span text:style-name="T15">Wallace</text:span></text:span></text:p>
      <text:p text:style-name="P5"><text:span text:style-name="Drop_20_Caps"/></text:p>
      <text:p text:style-name="P11"><text:span text:style-name="CAPS_20_BOLD"><text:span text:style-name="T15">Isabella</text:span></text:span><text:span text:style-name="Drop_20_Caps"><text:span text:style-name="T15"> </text:span></text:span><text:span text:style-name="CAPS_20_BOLD"><text:span text:style-name="T15">White</text:span></text:span><text:span text:style-name="Drop_20_Caps"><text:span text:style-name="T15"> {her mark} {</text:span></text:span><text:span text:style-name="CAPS_20_BOLD"><text:span text:style-name="T15">J</text:span></text:span><text:span text:style-name="Drop_20_Caps"><text:span text:style-name="T15">. </text:span></text:span><text:span text:style-name="CAPS_20_BOLD"><text:span text:style-name="T15">A</text:span></text:span><text:span text:style-name="Drop_20_Caps"><text:span text:style-name="T15">. </text:span></text:span><text:span text:style-name="CAPS_20_BOLD"><text:span text:style-name="T15">Erwin</text:span></text:span><text:span text:style-name="Drop_20_Caps"><text:span text:style-name="T15">, witness}</text:span></text:span></text:p>
      <text:p text:style-name="P5"><text:span text:style-name="Drop_20_Caps"/></text:p>
      <text:p text:style-name="P10"><text:span text:style-name="CAPS_20_BOLD"><text:span text:style-name="T15">Franklin</text:span></text:span><text:span text:style-name="Drop_20_Caps"><text:span text:style-name="T15"> </text:span></text:span><text:span text:style-name="CAPS_20_BOLD"><text:span text:style-name="T15">Robertson</text:span></text:span></text:p>
      <text:p text:style-name="P10"><text:span text:style-name="Drop_20_Caps"/></text:p>
      <text:p text:style-name="P10"><text:span text:style-name="CAPS_20_BOLD"><text:span text:style-name="T15">Grisillar</text:span></text:span><text:span text:style-name="Drop_20_Caps"><text:span text:style-name="T15"> </text:span></text:span><text:span text:style-name="CAPS_20_BOLD"><text:span text:style-name="T15">Carroll</text:span></text:span><text:span text:style-name="Drop_20_Caps"><text:span text:style-name="T15"> <text:s/>{her mark}</text:span></text:span></text:p>
      <text:p text:style-name="P10"><text:span text:style-name="Drop_20_Caps"/></text:p>
      <text:p text:style-name="P11"><text:span text:style-name="CAPS_20_BOLD"><text:span text:style-name="T15">Thomas</text:span></text:span><text:span text:style-name="Drop_20_Caps"><text:span text:style-name="T15"> </text:span></text:span><text:span text:style-name="CAPS_20_BOLD"><text:span text:style-name="T15">White</text:span></text:span><text:span text:style-name="Drop_20_Caps"><text:span text:style-name="T15"> {his mark} {</text:span></text:span><text:span text:style-name="CAPS_20_BOLD"><text:span text:style-name="T15">T</text:span></text:span><text:span text:style-name="Drop_20_Caps"><text:span text:style-name="T15">. </text:span></text:span><text:span text:style-name="CAPS_20_BOLD"><text:span text:style-name="T15">B</text:span></text:span><text:span text:style-name="Drop_20_Caps"><text:span text:style-name="T15">. </text:span></text:span><text:span text:style-name="CAPS_20_BOLD"><text:span text:style-name="T15">White</text:span></text:span><text:span text:style-name="Drop_20_Caps"><text:span text:style-name="T15">, witness}</text:span></text:span></text:p>
      <text:p text:style-name="P10"><text:span text:style-name="Drop_20_Caps"/></text:p>
      <text:p text:style-name="P10"><text:span text:style-name="CAPS_20_BOLD"><text:span text:style-name="T15">Margaret</text:span></text:span><text:span text:style-name="Drop_20_Caps"><text:span text:style-name="T15"> </text:span></text:span><text:span text:style-name="CAPS_20_BOLD"><text:span text:style-name="T15">White</text:span></text:span><text:span text:style-name="Drop_20_Caps"><text:span text:style-name="T15"> {her mark}</text:span></text:span></text:p>
      <text:p text:style-name="P10"><text:span text:style-name="Drop_20_Caps"/></text:p>
      <text:p text:style-name="P10"><text:span text:style-name="CAPS_20_BOLD"><text:span text:style-name="T15">Joseph</text:span></text:span><text:span text:style-name="Drop_20_Caps"><text:span text:style-name="T15"> </text:span></text:span><text:span text:style-name="CAPS_20_BOLD"><text:span text:style-name="T15">Wood</text:span></text:span></text:p>
      <text:p text:style-name="P10"><text:span text:style-name="Drop_20_Caps"/></text:p>
      <text:p text:style-name="P10"><text:span text:style-name="CAPS_20_BOLD"><text:span text:style-name="T15">Sarah</text:span></text:span><text:span text:style-name="Drop_20_Caps"><text:span text:style-name="T15"> </text:span></text:span><text:span text:style-name="CAPS_20_BOLD"><text:span text:style-name="T15">Wood</text:span></text:span><text:span text:style-name="Drop_20_Caps"><text:span text:style-name="T15"> {</text:span></text:span><text:span text:style-name="CAPS_20_BOLD"><text:span text:style-name="T15">B</text:span></text:span><text:span text:style-name="Drop_20_Caps"><text:span text:style-name="T15">. </text:span></text:span><text:span text:style-name="CAPS_20_BOLD"><text:span text:style-name="T15">A</text:span></text:span><text:span text:style-name="Drop_20_Caps"><text:span text:style-name="T15">. </text:span></text:span><text:span text:style-name="CAPS_20_BOLD"><text:span text:style-name="T15">Dawson</text:span></text:span><text:span text:style-name="Drop_20_Caps"><text:span text:style-name="T15"> Davison, witness}</text:span></text:span></text:p>
      <text:p text:style-name="P10"><text:span text:style-name="Drop_20_Caps"/></text:p>
      <text:p text:style-name="P10"><text:span text:style-name="CAPS_20_BOLD"><text:span text:style-name="T15">Esther</text:span></text:span><text:span text:style-name="Drop_20_Caps"><text:span text:style-name="T15"> </text:span></text:span><text:span text:style-name="CAPS_20_BOLD"><text:span text:style-name="T15">Johnson</text:span></text:span><text:span text:style-name="Drop_20_Caps"><text:span text:style-name="T15"> {her mark}</text:span></text:span></text:p>
      <text:p text:style-name="P10"><text:span text:style-name="Drop_20_Caps"/></text:p>
      <text:p text:style-name="P10"><text:span text:style-name="CAPS_20_BOLD"><text:span text:style-name="T15">Nancy</text:span></text:span><text:span text:style-name="Drop_20_Caps"><text:span text:style-name="T15"> </text:span></text:span><text:span text:style-name="CAPS_20_BOLD"><text:span text:style-name="T15">Wallace</text:span></text:span><text:span text:style-name="Drop_20_Caps"><text:span text:style-name="T15"> {her mark}</text:span></text:span></text:p>
      <text:p text:style-name="P10"><text:span text:style-name="Drop_20_Caps"/></text:p>
      <text:p text:style-name="P10"><text:span text:style-name="CAPS_20_BOLD"><text:span text:style-name="T15">William</text:span></text:span><text:span text:style-name="Drop_20_Caps"><text:span text:style-name="T15"> </text:span></text:span><text:span text:style-name="CAPS_20_BOLD"><text:span text:style-name="T15">Branen</text:span></text:span><text:span text:style-name="Drop_20_Caps"><text:span text:style-name="T15"> {his mark} {</text:span></text:span><text:span text:style-name="CAPS_20_BOLD"><text:span text:style-name="T15">J</text:span></text:span><text:span text:style-name="Drop_20_Caps"><text:span text:style-name="T15">. </text:span></text:span><text:span text:style-name="CAPS_20_BOLD"><text:span text:style-name="T15">C</text:span></text:span><text:span text:style-name="Drop_20_Caps"><text:span text:style-name="T15">. </text:span></text:span><text:span text:style-name="CAPS_20_BOLD"><text:span text:style-name="T15">Branen</text:span></text:span><text:span text:style-name="Drop_20_Caps"><text:span text:style-name="T15">, witness}</text:span></text:span></text:p>
      <text:p text:style-name="P10"><text:span text:style-name="Drop_20_Caps"/></text:p>
      <text:p text:style-name="P10"><text:span text:style-name="CAPS_20_BOLD"><text:span text:style-name="T15">Mary</text:span></text:span><text:span text:style-name="Drop_20_Caps"><text:span text:style-name="T15"> </text:span></text:span><text:span text:style-name="CAPS_20_BOLD"><text:span text:style-name="T15">Branen</text:span></text:span><text:span text:style-name="Drop_20_Caps"><text:span text:style-name="T15"> {her mark}</text:span></text:span></text:p>
      <text:p text:style-name="P10"><text:span text:style-name="Drop_20_Caps"/></text:p>
      <text:p text:style-name="P10"><text:span text:style-name="CAPS_20_BOLD"><text:span text:style-name="T15">J.</text:span></text:span><text:span text:style-name="Drop_20_Caps"><text:span text:style-name="T15"> </text:span></text:span><text:span text:style-name="CAPS_20_BOLD"><text:span text:style-name="T15">H</text:span></text:span><text:span text:style-name="Drop_20_Caps"><text:span text:style-name="T15">. </text:span></text:span><text:span text:style-name="CAPS_20_BOLD"><text:span text:style-name="T15">Johnson</text:span></text:span></text:p>
      <text:p text:style-name="P10"><text:span text:style-name="Drop_20_Caps"/></text:p>
      <text:p text:style-name="P10"><text:span text:style-name="CAPS_20_BOLD"><text:span text:style-name="T15">Sarah</text:span></text:span><text:span text:style-name="Drop_20_Caps"><text:span text:style-name="T15"> </text:span></text:span><text:span text:style-name="CAPS_20_BOLD"><text:span text:style-name="T15">T</text:span></text:span><text:span text:style-name="Drop_20_Caps"><text:span text:style-name="T15">. </text:span></text:span><text:span text:style-name="CAPS_20_BOLD"><text:span text:style-name="T15">Wallace</text:span></text:span><text:span text:style-name="Drop_20_Caps"><text:span text:style-name="T15"> {her mark, </text:span></text:span><text:span text:style-name="CAPS_20_BOLD"><text:span text:style-name="T15">J</text:span></text:span><text:span text:style-name="Drop_20_Caps"><text:span text:style-name="T15">. </text:span></text:span><text:span text:style-name="CAPS_20_BOLD"><text:span text:style-name="T15">H</text:span></text:span><text:span text:style-name="Drop_20_Caps"><text:span text:style-name="T15">. </text:span></text:span><text:span text:style-name="CAPS_20_BOLD"><text:span text:style-name="T15">Yearwood</text:span></text:span><text:span text:style-name="Drop_20_Caps"><text:span text:style-name="T15">, witness}</text:span></text:span></text:p>
      <text:p text:style-name="P10"><text:span text:style-name="Drop_20_Caps"/></text:p>
      <text:p text:style-name="P12"><text:span text:style-name="Drop_20_Caps"><text:span text:style-name="T20">Nov. 17, 1865 I have, this day, personally served </text:span></text:span><text:span text:style-name="CAPS_20_BOLD"><text:span text:style-name="T20">William</text:span></text:span><text:span text:style-name="Drop_20_Caps"><text:span text:style-name="T20"> </text:span></text:span><text:span text:style-name="CAPS_20_BOLD"><text:span text:style-name="T20">White</text:span></text:span><text:span text:style-name="Drop_20_Caps"><text:span text:style-name="T20"> with copy of this summons also on 21</text:span></text:span><text:span text:style-name="Drop_20_Caps"><text:span text:style-name="T18">st</text:span></text:span><text:span text:style-name="Drop_20_Caps"><text:span text:style-name="T20">, same month, I personally served </text:span></text:span><text:span text:style-name="CAPS_20_BOLD"><text:span text:style-name="T20">Alexander</text:span></text:span><text:span text:style-name="Drop_20_Caps"><text:span text:style-name="T20"> </text:span></text:span><text:span text:style-name="CAPS_20_BOLD"><text:span text:style-name="T20">Wallace</text:span></text:span><text:span text:style-name="Drop_20_Caps"><text:span text:style-name="T20"> with copy of this &amp; left copy at residence of </text:span></text:span><text:span text:style-name="CAPS_20_BOLD"><text:span text:style-name="T20">Hugh</text:span></text:span><text:span text:style-name="Drop_20_Caps"><text:span text:style-name="T20"> </text:span></text:span><text:span text:style-name="CAPS_20_BOLD"><text:span text:style-name="T20">Wallace</text:span></text:span><text:span text:style-name="Drop_20_Caps"><text:span text:style-name="T20"> &amp; </text:span></text:span><text:span text:style-name="CAPS_20_BOLD"><text:span text:style-name="T20">William</text:span></text:span><text:span text:style-name="Drop_20_Caps"><text:span text:style-name="T20"> </text:span></text:span><text:span text:style-name="CAPS_20_BOLD"><text:span text:style-name="T20">Armstrong</text:span></text:span><text:span text:style-name="Drop_20_Caps"><text:span text:style-name="T20">.</text:span></text:span></text:p>
      <text:p text:style-name="P12"><text:span text:style-name="Drop_20_Caps"/></text:p>
      <text:p text:style-name="P12"><text:span text:style-name="CAPS_20_BOLD"><text:span text:style-name="T20">James</text:span></text:span><text:span text:style-name="Drop_20_Caps"><text:span text:style-name="T20"> </text:span></text:span><text:span text:style-name="CAPS_20_BOLD"><text:span text:style-name="T20">Mason</text:span></text:span><text:span text:style-name="Drop_20_Caps"><text:span text:style-name="T20">, OYD</text:span></text:span></text:p>
      <text:p text:style-name="P12"><text:span text:style-name="Drop_20_Caps"/></text:p>
      <text:p text:style-name="P12"><text:span text:style-name="Drop_20_Caps"><text:span text:style-name="T20">Services proved before me Nov. 22, 1865, </text:span></text:span><text:span text:style-name="CAPS_20_BOLD"><text:span text:style-name="T20">J</text:span></text:span><text:span text:style-name="Drop_20_Caps"><text:span text:style-name="T20">. </text:span></text:span><text:span text:style-name="CAPS_20_BOLD"><text:span text:style-name="T20">A</text:span></text:span><text:span text:style-name="Drop_20_Caps"><text:span text:style-name="T20">. </text:span></text:span><text:span text:style-name="CAPS_20_BOLD"><text:span text:style-name="T20">Brown</text:span></text:span><text:span text:style-name="Drop_20_Caps"><text:span text:style-name="T20">, OYD</text:span></text:span></text:p>
      <text:p text:style-name="P24"><text:span text:style-name="Drop_20_Caps"/></text:p>
      <text:p text:style-name="P5"><text:span text:style-name="Drop_20_Caps">South Carolina</text:span></text:p>
      <text:p text:style-name="P5"><text:span text:style-name="Drop_20_Caps">York District</text:span></text:p>
      <text:p text:style-name="P5"><text:span text:style-name="Drop_20_Caps"/></text:p>
      <text:p text:style-name="P13"><text:span text:style-name="Drop_20_Caps"><text:span text:style-name="T21">To: </text:span></text:span><text:span text:style-name="CAPS_20_BOLD"><text:span text:style-name="T21">John</text:span></text:span><text:span text:style-name="Drop_20_Caps"><text:span text:style-name="T21"> </text:span></text:span><text:span text:style-name="CAPS_20_BOLD"><text:span text:style-name="T21">A</text:span></text:span><text:span text:style-name="Drop_20_Caps"><text:span text:style-name="T21">. ??? Esquire, ordinary, York district </text:span></text:span></text:p>
      <text:p text:style-name="P5"><text:span text:style-name="Drop_20_Caps"/></text:p>
      <text:p text:style-name="P14"><text:span text:style-name="Drop_20_Caps"><text:span text:style-name="T21">Your petitioners </text:span></text:span><text:span text:style-name="CAPS_20_BOLD"><text:span text:style-name="T21">William</text:span></text:span><text:span text:style-name="Drop_20_Caps"><text:span text:style-name="T21"> </text:span></text:span><text:span text:style-name="CAPS_20_BOLD"><text:span text:style-name="T21">White</text:span></text:span><text:span text:style-name="Drop_20_Caps"><text:span text:style-name="T21"> and wife </text:span></text:span><text:span text:style-name="CAPS_20_BOLD"><text:span text:style-name="T21">Isabella</text:span></text:span><text:span text:style-name="Drop_20_Caps"><text:span text:style-name="T21"> respectfully showeth:</text:span></text:span></text:p>
      <text:p text:style-name="P14"><text:span text:style-name="Drop_20_Caps"/></text:p>
      <text:p text:style-name="P14"><text:span text:style-name="Drop_20_Caps"><text:span text:style-name="T22">That </text:span></text:span><text:span text:style-name="CAPS_20_BOLD"><text:span text:style-name="T22">Francis</text:span></text:span><text:span text:style-name="Drop_20_Caps"><text:span text:style-name="T22"> </text:span></text:span><text:span text:style-name="CAPS_20_BOLD"><text:span text:style-name="T22">Armstrong</text:span></text:span><text:span text:style-name="Drop_20_Caps"><text:span text:style-name="T22"> departed this life intestate seized and possessed at the time of his death of a sizable tract of land in York district containing two hundred and fourteen acres bounded by lands of </text:span></text:span><text:span text:style-name="CAPS_20_BOLD"><text:span text:style-name="T21">James A. Barnwell, R. Hagins</text:span></text:span><text:span text:style-name="Drop_20_Caps"><text:span text:style-name="T21">, Mrs. </text:span></text:span><text:span text:style-name="CAPS_20_BOLD"><text:span text:style-name="T21">James Robertson</text:span></text:span><text:span text:style-name="Drop_20_Caps"><text:span text:style-name="T21">, and </text:span></text:span><text:span text:style-name="CAPS_20_BOLD"><text:span text:style-name="T21">Margaret N. Jackson.</text:span></text:span></text:p>
      <text:p text:style-name="P5"><text:span text:style-name="Drop_20_Caps"/></text:p>
      <text:p text:style-name="P15"><text:span text:style-name="Drop_20_Caps"><text:span text:style-name="T23">That he left has his heirs at law and distributees the following persons, to wit:</text:span></text:span></text:p>
      <text:p text:style-name="P15"><text:span text:style-name="Drop_20_Caps"/></text:p>
      <text:p text:style-name="P16"><text:span text:style-name="Drop_20_Caps"><text:span text:style-name="T6">Isabella</text:span></text:span><text:span text:style-name="Drop_20_Caps"><text:span text:style-name="T9"> </text:span></text:span><text:span text:style-name="Drop_20_Caps"><text:span text:style-name="T6">white</text:span></text:span><text:span text:style-name="Drop_20_Caps"><text:span text:style-name="T24"> </text:span></text:span><text:span text:style-name="Drop_20_Caps"><text:span text:style-name="T25">wife of </text:span></text:span><text:span text:style-name="Drop_20_Caps"><text:span text:style-name="T6">William</text:span></text:span><text:span text:style-name="Drop_20_Caps"> </text:span><text:span text:style-name="Drop_20_Caps"><text:span text:style-name="T6">white</text:span></text:span><text:span text:style-name="Drop_20_Caps"><text:span text:style-name="T9">; </text:span></text:span><text:span text:style-name="Drop_20_Caps"><text:span text:style-name="T10">Sally Wood</text:span></text:span><text:span text:style-name="Drop_20_Caps"><text:span text:style-name="T25"> wife of </text:span></text:span><text:span text:style-name="Drop_20_Caps"><text:span text:style-name="T10">Joseph wood; W</text:span></text:span><text:span text:style-name="Drop_20_Caps"><text:span text:style-name="T6">illiam</text:span></text:span><text:span text:style-name="Drop_20_Caps"> </text:span><text:span text:style-name="Drop_20_Caps"><text:span text:style-name="T6">Armstrong; </text:span></text:span><text:span text:style-name="CAPS_20_BOLD"><text:span text:style-name="T13">G</text:span></text:span><text:span text:style-name="CAPS_20_BOLD">ri</text:span><text:span text:style-name="CAPS_20_BOLD"><text:span text:style-name="T13">ze</text:span></text:span><text:span text:style-name="CAPS_20_BOLD">lla</text:span><text:span text:style-name="Drop_20_Caps"> </text:span><text:span text:style-name="CAPS_20_BOLD">Car</text:span><text:span text:style-name="CAPS_20_BOLD"><text:span text:style-name="T14">r</text:span></text:span><text:span text:style-name="CAPS_20_BOLD">o</text:span><text:span text:style-name="CAPS_20_BOLD"><text:span text:style-name="T14">l</text:span></text:span><text:span text:style-name="CAPS_20_BOLD">l</text:span> <text:span text:style-name="T27">wife of </text:span><text:span text:style-name="CAPS_20_BOLD"><text:span text:style-name="T27">robert carroll</text:span></text:span><text:span text:style-name="T27"> daughter of </text:span><text:span text:style-name="CAPS_20_BOLD"><text:span text:style-name="T27">POLLY </text:span></text:span><text:span text:style-name="CAPS_20_BOLD"><text:span text:style-name="T8">ROBERTSON</text:span></text:span><text:span text:style-name="CAPS_20_BOLD"><text:span text:style-name="T27">, </text:span></text:span><text:span text:style-name="T27">formerly</text:span><text:span text:style-name="CAPS_20_BOLD"><text:span text:style-name="T27"> POLLY ARMSTRONG;</text:span></text:span><text:span text:style-name="Drop_20_Caps"> </text:span><text:span text:style-name="CAPS_20_BOLD">Margaret</text:span><text:span text:style-name="Drop_20_Caps"> </text:span><text:span text:style-name="Drop_20_Caps"><text:span text:style-name="T6">white</text:span></text:span><text:span text:style-name="Drop_20_Caps"><text:span text:style-name="T26"> wife of </text:span></text:span><text:span text:style-name="CAPS_20_BOLD">Thomas</text:span><text:span text:style-name="Drop_20_Caps"> </text:span><text:span text:style-name="Drop_20_Caps"><text:span text:style-name="T6">white</text:span></text:span><text:span text:style-name="Drop_20_Caps"><text:span text:style-name="T8"> </text:span></text:span><text:span text:style-name="Drop_20_Caps"><text:span text:style-name="T26">daughter of</text:span></text:span><text:span text:style-name="Drop_20_Caps"><text:span text:style-name="T8"> </text:span></text:span><text:span text:style-name="CAPS_20_BOLD"><text:span text:style-name="T27">POLLY </text:span></text:span><text:span text:style-name="CAPS_20_BOLD"><text:span text:style-name="T8">ROBERTSON</text:span></text:span><text:span text:style-name="CAPS_20_BOLD"><text:span text:style-name="T27">, </text:span></text:span><text:span text:style-name="Drop_20_Caps"><text:span text:style-name="T26">formerly</text:span></text:span><text:span text:style-name="CAPS_20_BOLD"><text:span text:style-name="T27"> POLLY ARMSTRONG;</text:span></text:span><text:span text:style-name="Drop_20_Caps"><text:span text:style-name="T6"> </text:span></text:span><text:span text:style-name="CAPS_20_BOLD">Franklin</text:span><text:span text:style-name="Drop_20_Caps"> </text:span><text:span text:style-name="CAPS_20_BOLD">Robertson</text:span><text:span text:style-name="Drop_20_Caps"> </text:span><text:span text:style-name="Drop_20_Caps"><text:span text:style-name="T27">son of </text:span></text:span><text:span text:style-name="CAPS_20_BOLD"><text:span text:style-name="T27">POLLY </text:span></text:span><text:span text:style-name="CAPS_20_BOLD"><text:span text:style-name="T8">ROBERTSON</text:span></text:span><text:span text:style-name="CAPS_20_BOLD"><text:span text:style-name="T27">, </text:span></text:span><text:span text:style-name="Drop_20_Caps"><text:span text:style-name="T26">formerly</text:span></text:span><text:span text:style-name="CAPS_20_BOLD"><text:span text:style-name="T27"> POLLY ARMSTRONG</text:span></text:span><text:span text:style-name="Drop_20_Caps"><text:span text:style-name="T27">; </text:span></text:span><text:span text:style-name="Drop_20_Caps"><text:span text:style-name="T6">Hugh</text:span></text:span><text:span text:style-name="Drop_20_Caps"> </text:span><text:span text:style-name="Drop_20_Caps"><text:span text:style-name="T6">Wallace;</text:span></text:span><text:span text:style-name="Drop_20_Caps"> </text:span><text:span text:style-name="Drop_20_Caps"><text:span text:style-name="T6">Alexander</text:span></text:span><text:span text:style-name="Drop_20_Caps"> </text:span><text:span text:style-name="Drop_20_Caps"><text:span text:style-name="T6">Wallace; </text:span></text:span><text:span text:style-name="CAPS_20_BOLD">Franklin</text:span><text:span text:style-name="Drop_20_Caps"><text:span text:style-name="T9"> </text:span></text:span><text:span text:style-name="Drop_20_Caps"><text:span text:style-name="T6">Wallace; William</text:span></text:span><text:span text:style-name="Drop_20_Caps"><text:span text:style-name="T9"> </text:span></text:span><text:span text:style-name="Drop_20_Caps"><text:span text:style-name="T6">Wallace; Sally</text:span></text:span><text:span text:style-name="Drop_20_Caps"> </text:span><text:span text:style-name="Drop_20_Caps"><text:span text:style-name="T6">Wallace,</text:span></text:span><text:span text:style-name="Drop_20_Caps"> </text:span><text:span text:style-name="CAPS_20_BOLD">Esther</text:span><text:span text:style-name="Drop_20_Caps"> </text:span><text:span text:style-name="Drop_20_Caps"><text:span text:style-name="T6">Wallace </text:span></text:span><text:span text:style-name="T26">and</text:span><text:span text:style-name="Drop_20_Caps"> </text:span><text:span text:style-name="CAPS_20_BOLD">Nancy</text:span><text:span text:style-name="Drop_20_Caps"> </text:span><text:span text:style-name="Drop_20_Caps"><text:span text:style-name="T6">Wallace,</text:span></text:span><text:span text:style-name="Drop_20_Caps"> children of </text:span><text:span text:style-name="CAPS_20_BOLD">Rebecca</text:span><text:span text:style-name="Drop_20_Caps"> </text:span><text:span text:style-name="Drop_20_Caps"><text:span text:style-name="T6">Wallace</text:span></text:span><text:span text:style-name="Drop_20_Caps"> formerly </text:span><text:span text:style-name="CAPS_20_BOLD">Rebecca</text:span><text:span text:style-name="Drop_20_Caps"> </text:span><text:span text:style-name="Drop_20_Caps"><text:span text:style-name="T6">Armstrong; </text:span></text:span><text:span text:style-name="CAPS_20_BOLD">Mary</text:span><text:span text:style-name="Drop_20_Caps"><text:span text:style-name="T9"> </text:span></text:span><text:span text:style-name="CAPS_20_BOLD">Brandon</text:span><text:span text:style-name="Drop_20_Caps"> </text:span><text:span text:style-name="Drop_20_Caps"><text:span text:style-name="T28">wife of</text:span></text:span><text:span text:style-name="Drop_20_Caps"> </text:span><text:span text:style-name="Drop_20_Caps"><text:span text:style-name="T6">William</text:span></text:span><text:span text:style-name="Drop_20_Caps"> </text:span><text:span text:style-name="CAPS_20_BOLD">Brandon</text:span><text:span text:style-name="Drop_20_Caps"> <text:s/></text:span><text:span text:style-name="Drop_20_Caps"><text:span text:style-name="T28">daughter</text:span></text:span><text:span text:style-name="Drop_20_Caps"> of </text:span><text:span text:style-name="CAPS_20_BOLD">Rebecca</text:span><text:span text:style-name="Drop_20_Caps"> </text:span><text:span text:style-name="Drop_20_Caps"><text:span text:style-name="T6">Wallace</text:span></text:span><text:span text:style-name="Drop_20_Caps"> formerly </text:span><text:span text:style-name="CAPS_20_BOLD">Rebecca</text:span><text:span text:style-name="Drop_20_Caps"> </text:span><text:span text:style-name="Drop_20_Caps"><text:span text:style-name="T6">Armstrong.</text:span></text:span></text:p>
      <text:p text:style-name="P16"/>
      <text:p text:style-name="P17">That your petitioners are desiring to have partition and division ??? of the said tract of land ??? <text:span text:style-name="CAPS_20_BOLD">Franklin</text:span> and <text:span text:style-name="CAPS_20_BOLD">William</text:span> <text:span text:style-name="CAPS_20_BOLD">Wallace</text:span></text:p>
      <text:p text:style-name="P5"><text:span text:style-name="Drop_20_Caps"/></text:p>
      <text:p text:style-name="P18"><text:span text:style-name="Drop_20_Caps"><text:span text:style-name="T29">Respectfully ???</text:span></text:span></text:p>
      <text:p text:style-name="P18"><text:span text:style-name="Drop_20_Caps"/></text:p>
      <text:p text:style-name="P18"><text:span text:style-name="Drop_20_Caps"/></text:p>
      <text:p text:style-name="P24"><text:span text:style-name="Drop_20_Caps"/></text:p>
      <text:p text:style-name="P5"><text:span text:style-name="Drop_20_Caps"/></text:p>
      <text:p text:style-name="P5"><text:span text:style-name="Drop_20_Caps"/></text:p>
      <text:p text:style-name="P5"><text:span text:style-name="Drop_20_Caps"/></text:p>
      <text:p text:style-name="P19"><text:span text:style-name="Drop_20_Caps"><text:s text:c="19"/></text:span><text:span text:style-name="Drop_20_Caps"><text:span text:style-name="T31">M. WHITTAKER</text:span></text:span></text:p>
      <text:p text:style-name="P19"><text:span text:style-name="Drop_20_Caps"/></text:p>
      <text:p text:style-name="P19"><text:span text:style-name="Drop_20_Caps"><text:span text:style-name="T30"><text:s text:c="15"/>*********************</text:span></text:span></text:p>
      <text:p text:style-name="P19"><text:span text:style-name="Drop_20_Caps"><text:s text:c="15"/>* <text:s text:c="18"/>*</text:span></text:p>
      <text:p text:style-name="P19"><text:span text:style-name="Drop_20_Caps"><text:s text:c="15"/>* <text:s text:c="18"/>* <text:s/></text:span><text:span text:style-name="Drop_20_Caps"><text:span text:style-name="T31">JAMES BARNHILL <text:s/></text:span></text:span></text:p>
      <text:p text:style-name="P19"><text:span text:style-name="Drop_20_Caps"><text:s text:c="15"/>* <text:s text:c="18"/>*</text:span></text:p>
      <text:p text:style-name="P20"><text:span text:style-name="Drop_20_Caps"><text:span text:style-name="T30">L. L. PACKARD <text:s/></text:span></text:span><text:span text:style-name="Drop_20_Caps">* FRANCIS ARMSTRONG <text:s/>* </text:span><text:span text:style-name="Drop_20_Caps"><text:span text:style-name="T31">H. C. THOMASSON</text:span></text:span></text:p>
      <text:p text:style-name="P19"><text:span text:style-name="Drop_20_Caps"><text:s text:c="15"/>* 238 acres <text:s text:c="8"/>*</text:span></text:p>
      <text:p text:style-name="P19"><text:span text:style-name="Drop_20_Caps"><text:s text:c="15"/>* <text:s text:c="18"/>* <text:s/></text:span><text:span text:style-name="Drop_20_Caps"><text:span text:style-name="T31">J. H. ???</text:span></text:span></text:p>
      <text:p text:style-name="P19"><text:span text:style-name="Drop_20_Caps"><text:s text:c="15"/>* <text:s text:c="18"/>*</text:span></text:p>
      <text:p text:style-name="P19"><text:span text:style-name="Drop_20_Caps"><text:s text:c="15"/>* <text:s text:c="18"/>*</text:span></text:p>
      <text:p text:style-name="P19"><text:span text:style-name="Drop_20_Caps"><text:s text:c="16"/>* <text:s text:c="18"/>*</text:span></text:p>
      <text:p text:style-name="P19"><text:span text:style-name="Drop_20_Caps"><text:s text:c="17"/>*********************</text:span></text:p>
      <text:p text:style-name="P19"><text:span text:style-name="Drop_20_Caps"><text:s text:c="24"/></text:span><text:span text:style-name="CAPS"><text:span text:style-name="T31">R. Hagins</text:span></text:span></text:p>
      <text:p text:style-name="P19"><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South Carolina</text:span></text:p>
      <text:p text:style-name="P5"><text:span text:style-name="Drop_20_Caps">York District</text:span></text:p>
      <text:p text:style-name="P5"><text:span text:style-name="Drop_20_Caps"/></text:p>
      <text:p text:style-name="P5"><text:span text:style-name="Drop_20_Caps">The above plant represents a tract of land containing 238 acres belonging to the estate of </text:span><text:span text:style-name="Drop_20_Caps"><text:span text:style-name="T6">Francis</text:span></text:span><text:span text:style-name="Drop_20_Caps"> </text:span><text:span text:style-name="Drop_20_Caps"><text:span text:style-name="T6">Armstrong</text:span></text:span><text:span text:style-name="Drop_20_Caps"> deceased with such form marks and boundaries as above shown.</text:span></text:p>
      <text:p text:style-name="P5"><text:span text:style-name="Drop_20_Caps"/></text:p>
      <text:p text:style-name="P5"><text:span text:style-name="Drop_20_Caps">Survey December 30th 1865</text:span></text:p>
      <text:p text:style-name="P5"><text:span text:style-name="Drop_20_Caps"/></text:p>
      <text:p text:style-name="P5"><text:span text:style-name="CAPS_20_BOLD">John G. Enloe</text:span></text:p>
      <text:p text:style-name="P5"><text:span text:style-name="Drop_20_Caps"/></text:p>
      <text:p text:style-name="P5"><text:span text:style-name="Drop_20_Caps"><text:span text:style-name="T32">Deputy</text:span></text:span><text:span text:style-name="Drop_20_Caps"> </text:span><text:span text:style-name="Drop_20_Caps"><text:span text:style-name="T32">S</text:span></text:span><text:span text:style-name="Drop_20_Caps">urveyor</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span text:style-name="T6"/></text:span></text:p>
      <text:p text:style-name="P24"><text:span text:style-name="Drop_20_Caps"><text:span text:style-name="T6">Joseph</text:span></text:span><text:span text:style-name="Drop_20_Caps"> </text:span><text:span text:style-name="Drop_20_Caps"><text:span text:style-name="T6">WOOD</text:span></text:span><text:span text:style-name="Drop_20_Caps"> and wife</text:span></text:p>
      <text:p text:style-name="P5"><text:span text:style-name="Drop_20_Caps">vs</text:span></text:p>
      <text:p text:style-name="P21"><text:span text:style-name="Drop_20_Caps"><text:span text:style-name="T6">William</text:span></text:span><text:span text:style-name="Drop_20_Caps"> </text:span><text:span text:style-name="Drop_20_Caps"><text:span text:style-name="T6">Armstrong</text:span></text:span><text:span text:style-name="Drop_20_Caps"> and others </text:span></text:p>
      <text:p text:style-name="P21"><text:span text:style-name="Drop_20_Caps">h</text:span><text:span text:style-name="Drop_20_Caps"><text:span text:style-name="T33">eirs at </text:span></text:span><text:span text:style-name="Drop_20_Caps">law of </text:span><text:span text:style-name="Drop_20_Caps"><text:span text:style-name="T6">Francis</text:span></text:span><text:span text:style-name="Drop_20_Caps"> </text:span><text:span text:style-name="Drop_20_Caps"><text:span text:style-name="T6">Armstrong</text:span></text:span><text:span text:style-name="Drop_20_Caps"> deceased</text:span></text:p>
      <text:p text:style-name="P5"><text:span text:style-name="Drop_20_Caps"/></text:p>
      <text:p text:style-name="P5"><text:span text:style-name="Drop_20_Caps">Bill for petition</text:span></text:p>
      <text:p text:style-name="P5"><text:span text:style-name="Drop_20_Caps"/></text:p>
      <text:p text:style-name="P5"><text:span text:style-name="Drop_20_Caps">Surveyors cost</text:span></text:p>
      <text:p text:style-name="P5"><text:span text:style-name="Drop_20_Caps"/></text:p>
      <text:p text:style-name="P5"><text:span text:style-name="Drop_20_Caps">January 29th and 30th 1865</text:span></text:p>
      <text:p text:style-name="P5"><text:span text:style-name="Drop_20_Caps"/></text:p>
      <text:p text:style-name="P5"><text:span text:style-name="Drop_20_Caps">2 days of surveying <text:s text:c="2"/>$6.</text:span><text:span text:style-name="Drop_20_Caps"><text:span text:style-name="T33">00</text:span></text:span></text:p>
      <text:p text:style-name="P5"><text:span text:style-name="Drop_20_Caps">1 </text:span><text:span text:style-name="Drop_20_Caps"><text:span text:style-name="T33">Platt</text:span></text:span><text:span text:style-name="Drop_20_Caps"> <text:s text:c="14"/>$2.14</text:span></text:p>
      <text:p text:style-name="P21"><text:span text:style-name="Drop_20_Caps"><text:span text:style-name="T33">===========================</text:span></text:span></text:p>
      <text:p text:style-name="P5"><text:span text:style-name="Drop_20_Caps">Total <text:s text:c="16"/>$8.14</text:span></text:p>
      <text:p text:style-name="P5"><text:span text:style-name="Drop_20_Caps"/></text:p>
      <text:p text:style-name="P5"><text:span text:style-name="CAPS_20_BOLD"><text:span text:style-name="T33">J</text:span></text:span><text:span text:style-name="Drop_20_Caps"><text:span text:style-name="T33">. </text:span></text:span><text:span text:style-name="CAPS_20_BOLD"><text:span text:style-name="T33">R</text:span></text:span><text:span text:style-name="Drop_20_Caps"><text:span text:style-name="T33">.</text:span></text:span><text:span text:style-name="Drop_20_Caps"> </text:span><text:span text:style-name="Drop_20_Caps"><text:span text:style-name="T6">Alexander</text:span></text:span><text:span text:style-name="Drop_20_Caps"> <text:s text:c="4"/>2 days <text:s text:c="2"/>$2.</text:span><text:span text:style-name="Drop_20_Caps"><text:span text:style-name="T33">00</text:span></text:span></text:p>
      <text:p text:style-name="P21"><text:span text:style-name="CAPS_20_BOLD">Benjamin</text:span><text:span text:style-name="Drop_20_Caps"> </text:span><text:span text:style-name="Drop_20_Caps"><text:span text:style-name="T6">Armstrong</text:span></text:span><text:span text:style-name="Drop_20_Caps"> <text:s/>2 days <text:s text:c="2"/>$2.</text:span><text:span text:style-name="Drop_20_Caps"><text:span text:style-name="T33">00</text:span></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24"><text:span text:style-name="Drop_20_Caps">State of South Carolina</text:span></text:p>
      <text:p text:style-name="P5"><text:span text:style-name="Drop_20_Caps">York District</text:span></text:p>
      <text:p text:style-name="P5"><text:span text:style-name="Drop_20_Caps"/></text:p>
      <text:p text:style-name="P5"><text:span text:style-name="Drop_20_Caps">Know all men by these presents that we </text:span><text:span text:style-name="CAPS_20_BOLD">Hiram C. Thomasson, </text:span><text:span text:style-name="CAPS_20_BOLD"><text:span text:style-name="T34">A.</text:span></text:span><text:span text:style-name="Drop_20_Caps"> </text:span><text:span text:style-name="CAPS_20_BOLD">Jackson</text:span><text:span text:style-name="Drop_20_Caps"> </text:span><text:span text:style-name="CAPS_20_BOLD">Brown</text:span><text:span text:style-name="Drop_20_Caps"> and </text:span><text:span text:style-name="CAPS_20_BOLD"><text:span text:style-name="T34">E</text:span></text:span><text:span text:style-name="Drop_20_Caps"><text:span text:style-name="T34">. </text:span></text:span><text:span text:style-name="CAPS_20_BOLD"><text:span text:style-name="T34">P</text:span></text:span><text:span text:style-name="Drop_20_Caps"><text:span text:style-name="T34">. </text:span></text:span><text:span text:style-name="CAPS_20_BOLD"><text:span text:style-name="T34">Castles</text:span></text:span><text:span text:style-name="Drop_20_Caps"> </text:span><text:span text:style-name="Drop_20_Caps"><text:span text:style-name="T34">are held and </text:span></text:span><text:span text:style-name="Drop_20_Caps">firmly bound</text:span><text:span text:style-name="Drop_20_Caps"><text:span text:style-name="T34">en</text:span></text:span><text:span text:style-name="Drop_20_Caps"> to </text:span><text:span text:style-name="CAPS_20_BOLD">John </text:span><text:span text:style-name="CAPS_20_BOLD"><text:span text:style-name="T12">A.</text:span></text:span><text:span text:style-name="CAPS_20_BOLD"> brown</text:span><text:span text:style-name="Drop_20_Caps">, ordinary for York District, or his successors in office, in the fall and just sum of $970 to be paid unto the said </text:span><text:span text:style-name="Drop_20_Caps"><text:span text:style-name="T6">John A. Brown</text:span></text:span><text:span text:style-name="Drop_20_Caps"> ordinary for York District, or his successors in office, to which payment well and truly to be made and done, we bind ourselves our heirs, </text:span><text:span text:style-name="Drop_20_Caps"><text:span text:style-name="T35">executors</text:span></text:span><text:span text:style-name="Drop_20_Caps"> and administrators for the whole and in the jointly and severally firmly by these presents.</text:span></text:p>
      <text:p text:style-name="P5"><text:span text:style-name="Drop_20_Caps"/></text:p>
      <text:p text:style-name="P5"><text:span text:style-name="Drop_20_Caps">Sealed with our seals and dated this first day of January, in the year of Our Lord 1866.</text:span></text:p>
      <text:p text:style-name="P5"><text:span text:style-name="Drop_20_Caps"/></text:p>
      <text:p text:style-name="P5"><text:span text:style-name="Drop_20_Caps">The condition of the above obligation is such, that if the above bound </text:span><text:span text:style-name="CAPS_20_BOLD">Hiram C. Thomasson</text:span><text:span text:style-name="Drop_20_Caps"> his </text:span><text:span text:style-name="Drop_20_Caps"><text:span text:style-name="T34">heirs</text:span></text:span><text:span text:style-name="Drop_20_Caps">, </text:span><text:span text:style-name="Drop_20_Caps"><text:span text:style-name="T35">executors</text:span></text:span><text:span text:style-name="Drop_20_Caps">, administrators or a</text:span><text:span text:style-name="Drop_20_Caps"><text:span text:style-name="T36">s</text:span></text:span><text:span text:style-name="Drop_20_Caps">signs shall and will truly pay, or cause to be paid to the said </text:span><text:span text:style-name="Drop_20_Caps"><text:span text:style-name="T6">John A. Brown</text:span></text:span><text:span text:style-name="Drop_20_Caps"> ordinary, as aforesaid, or his successors in office, the </text:span><text:span text:style-name="Drop_20_Caps"><text:span text:style-name="T35">just and ful</text:span></text:span><text:span text:style-name="Drop_20_Caps">l sum of $485.90 in specie on or before the </text:span><text:span text:style-name="Drop_20_Caps"><text:span text:style-name="T36">1st</text:span></text:span><text:span text:style-name="Drop_20_Caps"> day of January 1867 then the above obligation to be void and of no effect, or else to remain in full force and virtue.</text:span></text:p>
      <text:p text:style-name="P5"><text:span text:style-name="Drop_20_Caps"/></text:p>
      <text:p text:style-name="P5"><text:span text:style-name="CAPS_20_BOLD">H. C. Thomas</text:span><text:span text:style-name="CAPS_20_BOLD"><text:span text:style-name="T36">s</text:span></text:span><text:span text:style-name="CAPS_20_BOLD">on</text:span></text:p>
      <text:p text:style-name="P5"><text:span text:style-name="CAPS_20_BOLD"><text:span text:style-name="T35">E. P. Castles</text:span></text:span></text:p>
      <text:p text:style-name="P5"><text:span text:style-name="CAPS_20_BOLD">R. J. Brown</text:span></text:p>
      <text:p text:style-name="P5"><text:span text:style-name="Drop_20_Caps"/></text:p>
      <text:p text:style-name="P5"><text:span text:style-name="Drop_20_Caps">Signed sealed and delivered in the presence of</text:span></text:p>
      <text:p text:style-name="P5"><text:span text:style-name="Drop_20_Caps"/></text:p>
      <text:p text:style-name="P5"><text:span text:style-name="CAPS_20_BOLD">W. B. Met</text:span><text:span text:style-name="CAPS_20_BOLD"><text:span text:style-name="T35">t</text:span></text:span><text:span text:style-name="CAPS_20_BOLD">s</text:span><text:span text:style-name="Drop_20_Caps"> </text:span></text:p>
      <text:p text:style-name="P5"><text:span text:style-name="Drop_20_Caps"/></text:p>
      <text:p text:style-name="P24"><text:span text:style-name="Drop_20_Caps"/></text:p>
      <text:p text:style-name="P5"><text:span text:style-name="Drop_20_Caps"/></text:p>
      <text:p text:style-name="P22"><text:span text:style-name="Drop_20_Caps">$41.40 received October 20th 1866 of </text:span><text:span text:style-name="CAPS_20_BOLD">H</text:span><text:span text:style-name="Drop_20_Caps">. </text:span><text:span text:style-name="CAPS_20_BOLD">C</text:span><text:span text:style-name="Drop_20_Caps">. </text:span><text:span text:style-name="CAPS_20_BOLD"><text:span text:style-name="T36">Thomasson</text:span></text:span><text:span text:style-name="Drop_20_Caps"> 41 $43 in part being cost and interest due to date </text:span><text:span text:style-name="CAPS_20_BOLD">H</text:span><text:span text:style-name="Drop_20_Caps">. </text:span><text:span text:style-name="CAPS_20_BOLD">C</text:span><text:span text:style-name="Drop_20_Caps">. </text:span><text:span text:style-name="CAPS_20_BOLD">Harris</text:span><text:span text:style-name="Drop_20_Caps">, </text:span><text:span text:style-name="Drop_20_Caps"><text:span text:style-name="T37">O</text:span></text:span><text:span text:style-name="Drop_20_Caps">rdinary York District</text:span></text:p>
      <text:p text:style-name="P22"><text:span text:style-name="Drop_20_Caps"><text:s/></text:span></text:p>
      <text:p text:style-name="P5"><text:span text:style-name="Drop_20_Caps">$100 received September 2nd 1867 on the within Bond $100 currency </text:span><text:span text:style-name="CAPS_20_BOLD">H</text:span><text:span text:style-name="Drop_20_Caps">. </text:span><text:span text:style-name="CAPS_20_BOLD">C</text:span><text:span text:style-name="Drop_20_Caps">. </text:span><text:span text:style-name="CAPS_20_BOLD">Harris</text:span><text:span text:style-name="Drop_20_Caps">, </text:span><text:span text:style-name="Drop_20_Caps"><text:span text:style-name="T36">OYD</text:span></text:span></text:p>
      <text:p text:style-name="P22"><text:span text:style-name="Drop_20_Caps"/></text:p>
      <text:p text:style-name="P22"><text:span text:style-name="Drop_20_Caps">$50 received February 6th 1868 $50 current on the within Bond </text:span><text:span text:style-name="CAPS_20_BOLD">H</text:span><text:span text:style-name="Drop_20_Caps">. </text:span><text:span text:style-name="CAPS_20_BOLD">C</text:span><text:span text:style-name="Drop_20_Caps">. </text:span><text:span text:style-name="CAPS_20_BOLD">Harris</text:span><text:span text:style-name="Drop_20_Caps">, </text:span><text:span text:style-name="Drop_20_Caps"><text:span text:style-name="T36">OYD</text:span></text:span></text:p>
      <text:p text:style-name="P5"><text:span text:style-name="Drop_20_Caps"/></text:p>
      <text:p text:style-name="P23"><text:span text:style-name="Drop_20_Caps">$50 received February </text:span><text:span text:style-name="Drop_20_Caps"><text:span text:style-name="T37">22nd</text:span></text:span><text:span text:style-name="Drop_20_Caps"> 1868 on the within Bond $50 in </text:span><text:span text:style-name="Drop_20_Caps"><text:span text:style-name="T37">US</text:span></text:span><text:span text:style-name="Drop_20_Caps"> currency </text:span><text:span text:style-name="CAPS_20_BOLD">H</text:span><text:span text:style-name="Drop_20_Caps">. </text:span><text:span text:style-name="CAPS_20_BOLD">C</text:span><text:span text:style-name="Drop_20_Caps">. </text:span><text:span text:style-name="CAPS_20_BOLD">Harris</text:span><text:span text:style-name="Drop_20_Caps">, </text:span><text:span text:style-name="Drop_20_Caps"><text:span text:style-name="T36">OYD</text:span></text:span></text:p>
      <text:p text:style-name="P5"><text:span text:style-name="Drop_20_Caps"/></text:p>
      <text:p text:style-name="P23"><text:span text:style-name="Drop_20_Caps">$288.85 received December 3rd 1868 </text:span><text:span text:style-name="Drop_20_Caps"><text:span text:style-name="T37">$</text:span></text:span><text:span text:style-name="Drop_20_Caps">588.85 dollars in </text:span><text:span text:style-name="Drop_20_Caps"><text:span text:style-name="T37">US</text:span></text:span><text:span text:style-name="Drop_20_Caps"> currency on the within Bond being in full of principal and interest incurring <text:s/></text:span><text:span text:style-name="CAPS_20_BOLD">H</text:span><text:span text:style-name="Drop_20_Caps">. </text:span><text:span text:style-name="CAPS_20_BOLD">C</text:span><text:span text:style-name="Drop_20_Caps">. </text:span><text:span text:style-name="CAPS_20_BOLD">Harris</text:span><text:span text:style-name="Drop_20_Caps">, </text:span><text:span text:style-name="Drop_20_Caps"><text:span text:style-name="T36">OYD</text:span></text:span></text:p>
      <text:p text:style-name="P5"><text:span text:style-name="Drop_20_Caps"/></text:p>
      <text:p text:style-name="P23"><text:span text:style-name="Drop_20_Caps">$75 received 12th September 1870 $75 </text:span><text:span text:style-name="CAPS_20_BOLD">H</text:span><text:span text:style-name="Drop_20_Caps">. </text:span><text:span text:style-name="CAPS_20_BOLD">C</text:span><text:span text:style-name="Drop_20_Caps">. </text:span><text:span text:style-name="CAPS_20_BOLD">Harris</text:span><text:span text:style-name="Drop_20_Caps">,</text:span><text:span text:style-name="Drop_20_Caps"> Justice of peace</text:span></text:p>
      <text:p text:style-name="P5"><text:span text:style-name="Drop_20_Caps"/></text:p>
      <text:p text:style-name="P22"><text:span text:style-name="Drop_20_Caps">Received February 7th 18</text:span><text:span text:style-name="Drop_20_Caps"><text:span text:style-name="T36">72</text:span></text:span><text:span text:style-name="Drop_20_Caps"> of </text:span><text:span text:style-name="CAPS_20_BOLD">Hiram C. </text:span><text:span text:style-name="CAPS_20_BOLD"><text:span text:style-name="T36">Thomasson</text:span></text:span><text:span text:style-name="Drop_20_Caps"> $146.85 in full of bond in within </text:span><text:span text:style-name="Drop_20_Caps"><text:span text:style-name="T36">stated</text:span></text:span><text:span text:style-name="Drop_20_Caps"> case.</text:span></text:p>
      <text:p text:style-name="P22"><text:span text:style-name="Drop_20_Caps"/></text:p>
      <text:p text:style-name="P22"><text:span text:style-name="Drop_20_Caps">A. </text:span><text:span text:style-name="Drop_20_Caps"><text:span text:style-name="T36">B</text:span></text:span><text:span text:style-name="Drop_20_Caps">. XXX</text:span></text:p>
      <text:p text:style-name="P26"/>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2b7" officeooo:paragraph-rsid="0019a2b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Francis</text:span> <text:span text:style-name="MT1">Armstrong</text:span> 1865</text:p>
      </style:header>
      <style:footer>
        <text:p text:style-name="MP2">Page <text:page-number text:select-page="current">10</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14T13:56:01.552457559</dc:date>
    <dc:creator>brent </dc:creator>
    <meta:editing-duration>PT2H29M43S</meta:editing-duration>
    <meta:editing-cycles>22</meta:editing-cycles>
    <meta:document-statistic meta:table-count="0" meta:image-count="0" meta:object-count="0" meta:page-count="12" meta:paragraph-count="170" meta:word-count="1692" meta:character-count="10274" meta:non-whitespace-character-count="8069"/>
  </office:meta>
</office:document-meta>
</file>