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340fb" officeooo:paragraph-rsid="001340fb"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340fb"/>
    </style:style>
    <style:style style:name="P5" style:family="paragraph" style:parent-style-name="Standard">
      <style:paragraph-properties fo:text-align="start" style:justify-single-word="false"/>
      <style:text-properties officeooo:paragraph-rsid="001340fb"/>
    </style:style>
    <style:style style:name="P6" style:family="paragraph" style:parent-style-name="Standard">
      <style:paragraph-properties fo:text-align="start" style:justify-single-word="false"/>
      <style:text-properties officeooo:paragraph-rsid="0014c4b2"/>
    </style:style>
    <style:style style:name="P7" style:family="paragraph" style:parent-style-name="Standard">
      <style:paragraph-properties fo:text-align="start" style:justify-single-word="false"/>
      <style:text-properties officeooo:paragraph-rsid="001862ce"/>
    </style:style>
    <style:style style:name="P8" style:family="paragraph" style:parent-style-name="Standard">
      <style:paragraph-properties fo:text-align="start" style:justify-single-word="false"/>
      <style:text-properties officeooo:paragraph-rsid="0019ab5c"/>
    </style:style>
    <style:style style:name="P9" style:family="paragraph" style:parent-style-name="Standard">
      <style:paragraph-properties fo:text-align="start" style:justify-single-word="false"/>
      <style:text-properties officeooo:rsid="001340fb" officeooo:paragraph-rsid="001340fb"/>
    </style:style>
    <style:style style:name="P10" style:family="paragraph" style:parent-style-name="Standard">
      <style:paragraph-properties fo:text-align="start" style:justify-single-word="false"/>
      <style:text-properties officeooo:rsid="001340fb" officeooo:paragraph-rsid="0014c4b2"/>
    </style:style>
    <style:style style:name="P11" style:family="paragraph" style:parent-style-name="Standard">
      <style:paragraph-properties fo:text-align="center" style:justify-single-word="false"/>
      <style:text-properties officeooo:rsid="001340fb" officeooo:paragraph-rsid="001340fb"/>
    </style:style>
    <style:style style:name="P12" style:family="paragraph" style:parent-style-name="Standard">
      <style:paragraph-properties fo:text-align="start" style:justify-single-word="false"/>
      <style:text-properties officeooo:rsid="0013b16c" officeooo:paragraph-rsid="0013b16c"/>
    </style:style>
    <style:style style:name="P13" style:family="paragraph" style:parent-style-name="Standard">
      <style:paragraph-properties fo:text-align="start" style:justify-single-word="false"/>
      <style:text-properties officeooo:rsid="0014c4b2" officeooo:paragraph-rsid="0014c4b2"/>
    </style:style>
    <style:style style:name="P14" style:family="paragraph" style:parent-style-name="Standard">
      <style:paragraph-properties fo:text-align="center" style:justify-single-word="false"/>
      <style:text-properties officeooo:rsid="0014c4b2" officeooo:paragraph-rsid="0014c4b2"/>
    </style:style>
    <style:style style:name="P15" style:family="paragraph" style:parent-style-name="Standard">
      <style:paragraph-properties fo:text-align="start" style:justify-single-word="false"/>
      <style:text-properties officeooo:rsid="00150ab9" officeooo:paragraph-rsid="00150ab9"/>
    </style:style>
    <style:style style:name="P16" style:family="paragraph" style:parent-style-name="Standard">
      <style:paragraph-properties fo:text-align="start" style:justify-single-word="false"/>
      <style:text-properties officeooo:rsid="00150ab9" officeooo:paragraph-rsid="00169b3b"/>
    </style:style>
    <style:style style:name="P17" style:family="paragraph" style:parent-style-name="Standard">
      <style:paragraph-properties fo:text-align="start" style:justify-single-word="false"/>
      <style:text-properties officeooo:rsid="00169b3b" officeooo:paragraph-rsid="00169b3b"/>
    </style:style>
    <style:style style:name="P18" style:family="paragraph" style:parent-style-name="Standard">
      <style:paragraph-properties fo:text-align="center" style:justify-single-word="false"/>
      <style:text-properties officeooo:rsid="00169b3b" officeooo:paragraph-rsid="00169b3b"/>
    </style:style>
    <style:style style:name="P19" style:family="paragraph" style:parent-style-name="Standard">
      <style:paragraph-properties fo:text-align="start" style:justify-single-word="false"/>
      <style:text-properties officeooo:rsid="001862ce" officeooo:paragraph-rsid="001862ce"/>
    </style:style>
    <style:style style:name="P20" style:family="paragraph" style:parent-style-name="Standard">
      <style:text-properties officeooo:rsid="0019a232" officeooo:paragraph-rsid="0019ab5c"/>
    </style:style>
    <style:style style:name="P21" style:family="paragraph" style:parent-style-name="Standard">
      <style:text-properties officeooo:rsid="001b94ab" officeooo:paragraph-rsid="0019ab5c"/>
    </style:style>
    <style:style style:name="P22" style:family="paragraph" style:parent-style-name="Standard">
      <style:paragraph-properties fo:text-align="start" style:justify-single-word="false"/>
      <style:text-properties officeooo:rsid="0019ab5c" officeooo:paragraph-rsid="0019ab5c"/>
    </style:style>
    <style:style style:name="P23" style:family="paragraph" style:parent-style-name="Standard">
      <style:paragraph-properties fo:text-align="start" style:justify-single-word="false" fo:break-before="page"/>
      <style:text-properties officeooo:paragraph-rsid="001340fb"/>
    </style:style>
    <style:style style:name="P24" style:family="paragraph" style:parent-style-name="Standard">
      <style:paragraph-properties fo:text-align="start" style:justify-single-word="false" fo:break-before="page"/>
      <style:text-properties officeooo:rsid="001340fb" officeooo:paragraph-rsid="001340fb"/>
    </style:style>
    <style:style style:name="P25" style:family="paragraph" style:parent-style-name="Standard">
      <style:paragraph-properties fo:text-align="center" style:justify-single-word="false" fo:break-before="page"/>
      <style:text-properties officeooo:rsid="001340fb" officeooo:paragraph-rsid="001340fb"/>
    </style:style>
    <style:style style:name="P26" style:family="paragraph" style:parent-style-name="Standard">
      <style:paragraph-properties fo:text-align="start" style:justify-single-word="false" fo:break-before="page"/>
      <style:text-properties officeooo:rsid="0014c4b2" officeooo:paragraph-rsid="0014c4b2"/>
    </style:style>
    <style:style style:name="P27" style:family="paragraph" style:parent-style-name="Standard">
      <style:paragraph-properties fo:text-align="start" style:justify-single-word="false" fo:break-before="page"/>
      <style:text-properties officeooo:rsid="00150ab9" officeooo:paragraph-rsid="00150ab9"/>
    </style:style>
    <style:style style:name="P28" style:family="paragraph" style:parent-style-name="Standard">
      <style:paragraph-properties fo:text-align="start" style:justify-single-word="false" fo:break-before="page"/>
      <style:text-properties officeooo:rsid="00169b3b" officeooo:paragraph-rsid="00169b3b"/>
    </style:style>
    <style:style style:name="P29" style:family="paragraph" style:parent-style-name="Standard">
      <style:paragraph-properties fo:text-align="start" style:justify-single-word="false" fo:break-before="page"/>
      <style:text-properties officeooo:rsid="001862ce" officeooo:paragraph-rsid="001862ce"/>
    </style:style>
    <style:style style:name="P30" style:family="paragraph" style:parent-style-name="Standard">
      <style:paragraph-properties fo:break-before="page"/>
      <style:text-properties officeooo:rsid="0019a232" officeooo:paragraph-rsid="0019ab5c"/>
    </style:style>
    <style:style style:name="P31" style:family="paragraph" style:parent-style-name="Standard">
      <style:paragraph-properties fo:text-align="center" style:justify-single-word="false"/>
      <style:text-properties style:text-position="0% 100%" officeooo:rsid="0014c4b2" officeooo:paragraph-rsid="0014c4b2"/>
    </style:style>
    <style:style style:name="P32" style:family="paragraph" style:parent-style-name="Standard">
      <style:paragraph-properties fo:text-align="start" style:justify-single-word="false"/>
      <style:text-properties style:text-position="0% 100%" officeooo:rsid="0014c4b2" officeooo:paragraph-rsid="0014c4b2"/>
    </style:style>
    <style:style style:name="P33" style:family="paragraph" style:parent-style-name="Standard">
      <style:paragraph-properties fo:text-align="start" style:justify-single-word="false"/>
      <style:text-properties officeooo:rsid="001862ce" officeooo:paragraph-rsid="001862ce"/>
    </style:style>
    <style:style style:name="P34" style:family="paragraph" style:parent-style-name="Standard">
      <style:paragraph-properties fo:text-align="start" style:justify-single-word="false"/>
      <style:text-properties officeooo:rsid="001862ce" officeooo:paragraph-rsid="001a8f4a"/>
    </style:style>
    <style:style style:name="P35" style:family="paragraph" style:parent-style-name="Standard">
      <style:paragraph-properties fo:text-align="center" style:justify-single-word="false"/>
      <style:text-properties officeooo:paragraph-rsid="001a8f4a"/>
    </style:style>
    <style:style style:name="P36" style:family="paragraph" style:parent-style-name="Standard">
      <style:text-properties officeooo:paragraph-rsid="001a8f4a"/>
    </style:style>
    <style:style style:name="P37" style:family="paragraph" style:parent-style-name="Standard">
      <style:paragraph-properties fo:break-before="page"/>
      <style:text-properties officeooo:paragraph-rsid="001a8f4a"/>
    </style:style>
    <style:style style:name="T1" style:family="text">
      <style:text-properties officeooo:rsid="001340fb"/>
    </style:style>
    <style:style style:name="T2" style:family="text">
      <style:text-properties style:text-position="super 58%"/>
    </style:style>
    <style:style style:name="T3" style:family="text">
      <style:text-properties style:text-position="super 58%" officeooo:rsid="001340fb"/>
    </style:style>
    <style:style style:name="T4" style:family="text">
      <style:text-properties style:text-position="0% 100%"/>
    </style:style>
    <style:style style:name="T5" style:family="text">
      <style:text-properties style:text-position="0% 100%" officeooo:rsid="001a5531"/>
    </style:style>
    <style:style style:name="T6" style:family="text">
      <style:text-properties officeooo:rsid="0013b16c"/>
    </style:style>
    <style:style style:name="T7" style:family="text">
      <style:text-properties officeooo:rsid="0014c4b2"/>
    </style:style>
    <style:style style:name="T8" style:family="text">
      <style:text-properties officeooo:rsid="00150ab9"/>
    </style:style>
    <style:style style:name="T9" style:family="text">
      <style:text-properties officeooo:rsid="00169b3b"/>
    </style:style>
    <style:style style:name="T10" style:family="text">
      <style:text-properties officeooo:rsid="001862ce"/>
    </style:style>
    <style:style style:name="T11" style:family="text">
      <style:text-properties officeooo:rsid="001b94ab"/>
    </style:style>
    <style:style style:name="T12" style:family="text">
      <style:text-properties officeooo:rsid="0019ab5c"/>
    </style:style>
    <style:style style:name="T13" style:family="text">
      <style:text-properties officeooo:rsid="001a5531"/>
    </style:style>
    <style:style style:name="T14" style:family="text">
      <style:text-properties officeooo:rsid="0018fea3"/>
    </style:style>
    <style:style style:name="T15" style:family="text">
      <style:text-properties fo:font-weight="bold" style:font-weight-asian="bold" style:font-weight-complex="bold"/>
    </style:style>
    <style:style style:name="T16" style:family="text">
      <style:text-properties officeooo:rsid="00188a0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4"><text:span text:style-name="Drop_20_Caps"><text:span text:style-name="T1">CASE <text:s text:c="2"/>#62</text:span></text:span></text:p>
      <text:p text:style-name="P4"><text:span text:style-name="Drop_20_Caps"><text:span text:style-name="T1">FILE #2843</text:span></text:span></text:p>
      <text:p text:style-name="P4"><text:span text:style-name="Drop_20_Caps"/></text:p>
      <text:p text:style-name="P4"><text:span text:style-name="CAPS_20_BOLD"><text:span text:style-name="T1">ALLEN</text:span></text:span><text:span text:style-name="Drop_20_Caps"><text:span text:style-name="T1"> </text:span></text:span><text:span text:style-name="CAPS_20_BOLD"><text:span text:style-name="T1">REEVES</text:span></text:span><text:span text:style-name="Drop_20_Caps"><text:span text:style-name="T1">, deceased</text:span></text:span></text:p>
      <text:p text:style-name="P4"><text:span text:style-name="CAPS_20_BOLD"><text:span text:style-name="T1">ANDREW</text:span></text:span><text:span text:style-name="Drop_20_Caps"><text:span text:style-name="T1"> </text:span></text:span><text:span text:style-name="CAPS_20_BOLD"><text:span text:style-name="T1">HERRON</text:span></text:span><text:span text:style-name="Drop_20_Caps"><text:span text:style-name="T1"> et. al., administrator</text:span></text:span></text:p>
      <text:p text:style-name="P4"><text:span text:style-name="Drop_20_Caps"/></text:p>
      <text:p text:style-name="P4"><text:span text:style-name="Drop_20_Caps"><text:span text:style-name="T1">1808</text:span></text:span></text:p>
      <text:p text:style-name="P23"><text:span text:style-name="Drop_20_Caps"><text:span text:style-name="T1">An inventory of the estate of </text:span></text:span><text:span text:style-name="CAPS_20_BOLD"><text:span text:style-name="T1">Allen</text:span></text:span><text:span text:style-name="Drop_20_Caps"><text:span text:style-name="T1"> </text:span></text:span><text:span text:style-name="CAPS_20_BOLD"><text:span text:style-name="T1">Reaves</text:span></text:span><text:span text:style-name="Drop_20_Caps"><text:span text:style-name="T1">, deceased, as appraised this 1</text:span></text:span><text:span text:style-name="Drop_20_Caps"><text:span text:style-name="T3">st</text:span></text:span><text:span text:style-name="Drop_20_Caps"><text:span text:style-name="T1"> day of April 1808.</text:span></text:span></text:p>
      <text:p text:style-name="P5"><text:span text:style-name="Drop_20_Caps"/></text:p>
      <text:p text:style-name="P5"><text:span text:style-name="Drop_20_Caps"><text:span text:style-name="T1">[INVENTORY LIST]</text:span></text:span></text:p>
      <text:p text:style-name="P5"><text:span text:style-name="Drop_20_Caps"/></text:p>
      <text:p text:style-name="P5"><text:span text:style-name="Drop_20_Caps"><text:span text:style-name="T1">Negroes </text:span></text:span><text:span text:style-name="CAPS"><text:span text:style-name="T1">Agge</text:span></text:span><text:span text:style-name="Drop_20_Caps"><text:span text:style-name="T1">, </text:span></text:span><text:span text:style-name="CAPS"><text:span text:style-name="T1">Andrew</text:span></text:span></text:p>
      <text:p text:style-name="P5"><text:span text:style-name="CAPS"/></text:p>
      <text:p text:style-name="P9">The foregoing inventory &amp; appraisement made this 1<text:span text:style-name="T2">st</text:span> day of April 1808 by us:</text:p>
      <text:p text:style-name="P9"/>
      <text:p text:style-name="P9"><text:span text:style-name="CAPS_20_BOLD">David Hutchison</text:span></text:p>
      <text:p text:style-name="P9"><text:span text:style-name="CAPS_20_BOLD">Robert Harris</text:span></text:p>
      <text:p text:style-name="P9"><text:span text:style-name="CAPS_20_BOLD">David Wilson</text:span></text:p>
      <text:p text:style-name="P9"><text:span text:style-name="CAPS_20_BOLD">John Hart</text:span></text:p>
      <text:p text:style-name="P9"><text:span text:style-name="CAPS_20_BOLD">William Wright</text:span></text:p>
      <text:p text:style-name="P9"/>
      <text:p text:style-name="P9">Property given by the deceased before his death:</text:p>
      <text:p text:style-name="P9"/>
      <text:p text:style-name="P9">To <text:span text:style-name="CAPS_20_BOLD">andrew</text:span> <text:span text:style-name="CAPS_20_BOLD">wilson</text:span> one bed, one cow</text:p>
      <text:p text:style-name="P9">To <text:span text:style-name="CAPS_20_BOLD">William</text:span> <text:span text:style-name="CAPS_20_BOLD">Reaves</text:span> one 2 year old mare</text:p>
      <text:p text:style-name="P9">To <text:span text:style-name="CAPS_20_BOLD">John</text:span> <text:span text:style-name="CAPS_20_BOLD">Reaves</text:span> one colt</text:p>
      <text:p text:style-name="P9"/>
      <text:p text:style-name="P9">The above acknowledged by us to be allowed in our parts of said estate.</text:p>
      <text:p text:style-name="P9"/>
      <text:p text:style-name="P9"><text:span text:style-name="CAPS_20_BOLD">William Reeves</text:span></text:p>
      <text:p text:style-name="P9"><text:span text:style-name="CAPS_20_BOLD">Andrew Wilson</text:span></text:p>
      <text:p text:style-name="P9"><text:span text:style-name="CAPS_20_BOLD">John Reeves</text:span></text:p>
      <text:p text:style-name="P9"/>
      <text:p text:style-name="P9">Test <text:span text:style-name="CAPS_20_BOLD">John</text:span> <text:span text:style-name="CAPS_20_BOLD">Hutchison</text:span></text:p>
      <text:p text:style-name="P5"/>
      <text:p text:style-name="P24"/>
      <text:p text:style-name="P9"/>
      <text:p text:style-name="P9"/>
      <text:p text:style-name="P9"/>
      <text:p text:style-name="P9"/>
      <text:p text:style-name="P11">An inventory of the </text:p>
      <text:p text:style-name="P11">estate of <text:span text:style-name="CAPS_20_BOLD">Allen</text:span> <text:span text:style-name="CAPS_20_BOLD">Reeves</text:span></text:p>
      <text:p text:style-name="P11"/>
      <text:p text:style-name="P11">Recorded in Book B</text:p>
      <text:p text:style-name="P11">Page 610, 611</text:p>
      <text:p text:style-name="P11"/>
      <text:p text:style-name="P11"><text:span text:style-name="CAPS_20_BOLD">A</text:span>. <text:span text:style-name="CAPS_20_BOLD">Moore</text:span>, OYD</text:p>
      <text:p text:style-name="P11"/>
      <text:p text:style-name="P11">1806</text:p>
      <text:p text:style-name="P25"/>
      <text:p text:style-name="P11"/>
      <text:p text:style-name="P11"/>
      <text:p text:style-name="P11"/>
      <text:p text:style-name="P11"/>
      <text:p text:style-name="P11">Venue list</text:p>
      <text:p text:style-name="P11"/>
      <text:p text:style-name="P11">of</text:p>
      <text:p text:style-name="P11"/>
      <text:p text:style-name="P11"><text:span text:style-name="CAPS_20_BOLD">Allen</text:span> <text:span text:style-name="CAPS_20_BOLD">Reave</text:span>’s deceased</text:p>
      <text:p text:style-name="P24"><text:span text:style-name="CAPS_20_BOLD">Andrew</text:span> <text:span text:style-name="CAPS_20_BOLD">Herons</text:span>, <text:span text:style-name="CAPS_20_BOLD">William</text:span> <text:span text:style-name="CAPS_20_BOLD">Reeves</text:span> and <text:span text:style-name="CAPS_20_BOLD">John</text:span> <text:span text:style-name="CAPS_20_BOLD">Reeves</text:span> return of the estate of <text:span text:style-name="CAPS_20_BOLD">Allen</text:span> <text:span text:style-name="CAPS_20_BOLD">Reeves</text:span>, deceased, as per within venue bill $1393.91 which constitutes their first year’s settlement as administrators.</text:p>
      <text:p text:style-name="P9"/>
      <text:p text:style-name="P9">Sworn to before me June 8<text:span text:style-name="T2">th</text:span>, 1808</text:p>
      <text:p text:style-name="P9"/>
      <text:p text:style-name="P9"><text:span text:style-name="CAPS_20_BOLD">Alexander</text:span> <text:span text:style-name="CAPS_20_BOLD">Moore</text:span>, OYD</text:p>
      <text:p text:style-name="P24">April 19<text:span text:style-name="T2">th</text:span> 1808, A venue list made of the estate of <text:span text:style-name="CAPS_20_BOLD">All</text:span><text:span text:style-name="CAPS_20_BOLD"><text:span text:style-name="T13">e</text:span></text:span><text:span text:style-name="CAPS_20_BOLD">n</text:span> <text:span text:style-name="CAPS_20_BOLD">Reaves</text:span>, deceased.</text:p>
      <text:p text:style-name="P9"/>
      <text:p text:style-name="P12"><text:span text:style-name="CAPS_20_BOLD">James Allen</text:span></text:p>
      <text:p text:style-name="P9"><text:span text:style-name="CAPS_20_BOLD">James Baxter</text:span></text:p>
      <text:p text:style-name="P9"><text:span text:style-name="CAPS_20_BOLD">John Brown</text:span></text:p>
      <text:p text:style-name="P12"><text:span text:style-name="CAPS_20_BOLD">John Brownfield</text:span></text:p>
      <text:p text:style-name="P9"><text:span text:style-name="CAPS_20_BOLD">John Dodds</text:span></text:p>
      <text:p text:style-name="P9"><text:span text:style-name="CAPS_20_BOLD">Elias Garrison</text:span></text:p>
      <text:p text:style-name="P9"><text:span text:style-name="CAPS_20_BOLD">Josiah Garrison</text:span></text:p>
      <text:p text:style-name="P9"><text:span text:style-name="CAPS_20_BOLD">Barnes </text:span><text:span text:style-name="CAPS_20_BOLD"><text:span text:style-name="T7">[BARNS] </text:span></text:span><text:span text:style-name="CAPS_20_BOLD">Glover</text:span></text:p>
      <text:p text:style-name="P12"><text:span text:style-name="CAPS_20_BOLD">Andrew Heron</text:span></text:p>
      <text:p text:style-name="P12"><text:span text:style-name="CAPS_20_BOLD">William Little</text:span></text:p>
      <text:p text:style-name="P12"><text:span text:style-name="CAPS_20_BOLD">John Quant [Quart]</text:span></text:p>
      <text:p text:style-name="P9"><text:span text:style-name="CAPS_20_BOLD">Dudl</text:span><text:span text:style-name="CAPS_20_BOLD"><text:span text:style-name="T7">E</text:span></text:span><text:span text:style-name="CAPS_20_BOLD">y Reaves</text:span></text:p>
      <text:p text:style-name="P12"><text:span text:style-name="CAPS_20_BOLD"><text:span text:style-name="T7">A</text:span></text:span><text:span text:style-name="CAPS_20_BOLD">very Reaves</text:span></text:p>
      <text:p text:style-name="P12"><text:span text:style-name="CAPS_20_BOLD">Fredrick Reaves</text:span></text:p>
      <text:p text:style-name="P9"><text:span text:style-name="CAPS_20_BOLD">John Reaves</text:span></text:p>
      <text:p text:style-name="P9"><text:span text:style-name="CAPS_20_BOLD">William Reaves</text:span></text:p>
      <text:p text:style-name="P9"><text:span text:style-name="CAPS_20_BOLD">Willy Reaves</text:span></text:p>
      <text:p text:style-name="P10"><text:span text:style-name="CAPS_20_BOLD"><text:span text:style-name="T7">Wyly REAVES</text:span></text:span></text:p>
      <text:p text:style-name="P9"><text:span text:style-name="CAPS_20_BOLD">Thomas Roach, </text:span><text:span text:style-name="CAPS_20_BOLD"><text:span text:style-name="T6">Captain</text:span></text:span></text:p>
      <text:p text:style-name="P12"><text:span text:style-name="CAPS_20_BOLD">Daniel Sturgis</text:span></text:p>
      <text:p text:style-name="P9"><text:span text:style-name="CAPS_20_BOLD">George Sturgis</text:span></text:p>
      <text:p text:style-name="P9"><text:span text:style-name="CAPS_20_BOLD">William Thomason</text:span></text:p>
      <text:p text:style-name="P9"><text:span text:style-name="CAPS_20_BOLD">Andrew Wilson</text:span></text:p>
      <text:p text:style-name="P9"><text:span text:style-name="CAPS_20_BOLD">David Wilson</text:span></text:p>
      <text:p text:style-name="P9"><text:span text:style-name="CAPS_20_BOLD">Drewry Wilson</text:span></text:p>
      <text:p text:style-name="P9"><text:span text:style-name="CAPS_20_BOLD">William Wright</text:span></text:p>
      <text:p text:style-name="P26">Credit, <text:span text:style-name="CAPS_20_BOLD">Andrew</text:span> <text:span text:style-name="CAPS_20_BOLD">Heron</text:span>’s settlement</text:p>
      <text:p text:style-name="P13"/>
      <text:p text:style-name="P13"><text:span text:style-name="CAPS_20_BOLD">Jacob Clawson</text:span></text:p>
      <text:p text:style-name="P13"><text:span text:style-name="CAPS_20_BOLD">James Dulen</text:span></text:p>
      <text:p text:style-name="P13"><text:span text:style-name="CAPS_20_BOLD">Alexander Faris</text:span></text:p>
      <text:p text:style-name="P13"><text:span text:style-name="CAPS_20_BOLD">David Garrison</text:span></text:p>
      <text:p text:style-name="P13"><text:span text:style-name="CAPS_20_BOLD">Dr. Henderson</text:span></text:p>
      <text:p text:style-name="P13"><text:span text:style-name="CAPS_20_BOLD">Andrew Heron</text:span></text:p>
      <text:p text:style-name="P13"><text:span text:style-name="CAPS_20_BOLD"><text:span text:style-name="T8">HANNA</text:span></text:span><text:span text:style-name="CAPS_20_BOLD"> McW</text:span><text:span text:style-name="CAPS_20_BOLD"><text:span text:style-name="T8">H</text:span></text:span><text:span text:style-name="CAPS_20_BOLD">orter</text:span></text:p>
      <text:p text:style-name="P13"><text:span text:style-name="CAPS_20_BOLD">Joseph Moore</text:span></text:p>
      <text:p text:style-name="P13"><text:span text:style-name="CAPS_20_BOLD">John Reeves</text:span></text:p>
      <text:p text:style-name="P13"><text:span text:style-name="CAPS_20_BOLD">William Reeves</text:span></text:p>
      <text:p text:style-name="P13"><text:span text:style-name="CAPS_20_BOLD">John Sellars</text:span></text:p>
      <text:p text:style-name="P13"><text:span text:style-name="CAPS_20_BOLD">William SchoolS</text:span></text:p>
      <text:p text:style-name="P13"><text:span text:style-name="CAPS_20_BOLD">James Simpson</text:span></text:p>
      <text:p text:style-name="P13"><text:span text:style-name="CAPS_20_BOLD">Daniel Sturgis</text:span></text:p>
      <text:p text:style-name="P13"><text:span text:style-name="CAPS_20_BOLD">Samuel Webb</text:span></text:p>
      <text:p text:style-name="P13"><text:span text:style-name="CAPS_20_BOLD">Andrew Wilson</text:span></text:p>
      <text:p text:style-name="P13"/>
      <text:p text:style-name="P13">Sworn to before me May 11<text:span text:style-name="T2">th</text:span>, 1813</text:p>
      <text:p text:style-name="P13"/>
      <text:p text:style-name="P13"><text:span text:style-name="CAPS_20_BOLD">Alexander</text:span> <text:span text:style-name="CAPS_20_BOLD">Moore</text:span>, OYD</text:p>
      <text:p text:style-name="P26">On <text:span text:style-name="CAPS_20_BOLD">Allen</text:span> <text:span text:style-name="CAPS_20_BOLD">Reeves</text:span> Estate May 11<text:span text:style-name="T2">th</text:span> 1813</text:p>
      <text:p text:style-name="P13"/>
      <text:p text:style-name="P13">Security for <text:span text:style-name="CAPS_20_BOLD">Andrew</text:span> <text:span text:style-name="CAPS_20_BOLD">Wilson</text:span></text:p>
      <text:p text:style-name="P13"><text:span text:style-name="CAPS_20_BOLD"/></text:p>
      <text:p text:style-name="P13">Cash paid <text:span text:style-name="CAPS_20_BOLD">William</text:span> <text:span text:style-name="CAPS_20_BOLD">Wright</text:span> guardian</text:p>
      <text:p text:style-name="P13"/>
      <text:p text:style-name="P13">Cash paid <text:span text:style-name="CAPS_20_BOLD">W</text:span>. <text:span text:style-name="CAPS_20_BOLD">Reeves</text:span> for boarding girl.</text:p>
      <text:p text:style-name="P13"/>
      <text:p text:style-name="P13">Divided among seven legatees makes each $263.61</text:p>
      <text:p text:style-name="P26"/>
      <text:p text:style-name="P13"/>
      <text:p text:style-name="P13"/>
      <text:p text:style-name="P13"/>
      <text:p text:style-name="P13"/>
      <text:p text:style-name="P14"><text:span text:style-name="CAPS_20_BOLD">Andrew</text:span> <text:span text:style-name="CAPS_20_BOLD">Heron</text:span>, settlement</text:p>
      <text:p text:style-name="P14">on</text:p>
      <text:p text:style-name="P14"><text:span text:style-name="CAPS_20_BOLD">Allen</text:span> <text:span text:style-name="CAPS_20_BOLD">Reeves</text:span> estate</text:p>
      <text:p text:style-name="P14"/>
      <text:p text:style-name="P14">Recorded book C</text:p>
      <text:p text:style-name="P14">Pages 5<text:span text:style-name="T2">th</text:span></text:p>
      <text:p text:style-name="P31"/>
      <text:p text:style-name="P14"><text:span text:style-name="CAPS_20_BOLD"><text:span text:style-name="T4">A</text:span></text:span><text:span text:style-name="T4">. </text:span><text:span text:style-name="CAPS_20_BOLD"><text:span text:style-name="T4">Moore</text:span></text:span><text:span text:style-name="T4">, OYD</text:span></text:p>
      <text:p text:style-name="P26"><text:span text:style-name="CAPS_20_BOLD"><text:span text:style-name="T4">Andrew Her</text:span></text:span><text:span text:style-name="CAPS_20_BOLD"><text:span text:style-name="T5">o</text:span></text:span><text:span text:style-name="CAPS_20_BOLD"><text:span text:style-name="T4">n</text:span></text:span><text:span text:style-name="T4">’s Settlement on the estate of </text:span><text:span text:style-name="CAPS_20_BOLD"><text:span text:style-name="T4">Allen</text:span></text:span><text:span text:style-name="T4"> </text:span><text:span text:style-name="CAPS_20_BOLD"><text:span text:style-name="T4">Reeves</text:span></text:span><text:span text:style-name="T4">, deceased.</text:span></text:p>
      <text:p text:style-name="P32"/>
      <text:p text:style-name="P13"><text:span text:style-name="CAPS_20_BOLD"><text:span text:style-name="T4">Jacob Clausen</text:span></text:span></text:p>
      <text:p text:style-name="P13"><text:span text:style-name="CAPS_20_BOLD"><text:span text:style-name="T4">Alexander Farris</text:span></text:span></text:p>
      <text:p text:style-name="P13"><text:span text:style-name="CAPS_20_BOLD"><text:span text:style-name="T4">William Flanagen</text:span></text:span></text:p>
      <text:p text:style-name="P13"><text:span text:style-name="CAPS_20_BOLD"><text:span text:style-name="T4">David Garrison</text:span></text:span></text:p>
      <text:p text:style-name="P13"><text:span text:style-name="CAPS_20_BOLD"><text:span text:style-name="T4">william litte</text:span></text:span></text:p>
      <text:p text:style-name="P13"><text:span text:style-name="CAPS_20_BOLD"><text:span text:style-name="T4">alexander moore</text:span></text:span></text:p>
      <text:p text:style-name="P13"><text:span text:style-name="CAPS_20_BOLD"><text:span text:style-name="T4">Joseph Moore</text:span></text:span></text:p>
      <text:p text:style-name="P13"><text:span text:style-name="CAPS_20_BOLD"><text:span text:style-name="T4">john reeves</text:span></text:span></text:p>
      <text:p text:style-name="P13"><text:span text:style-name="CAPS_20_BOLD"><text:span text:style-name="T4">william reeves</text:span></text:span></text:p>
      <text:p text:style-name="P13"><text:span text:style-name="CAPS_20_BOLD"><text:span text:style-name="T4">william schools</text:span></text:span></text:p>
      <text:p text:style-name="P13"><text:span text:style-name="CAPS_20_BOLD"><text:span text:style-name="T4">john sellars</text:span></text:span></text:p>
      <text:p text:style-name="P13"><text:span text:style-name="CAPS_20_BOLD"><text:span text:style-name="T4">James simpson</text:span></text:span></text:p>
      <text:p text:style-name="P13"><text:span text:style-name="CAPS_20_BOLD"><text:span text:style-name="T4">daniel sturgis</text:span></text:span></text:p>
      <text:p text:style-name="P13"><text:span text:style-name="CAPS_20_BOLD"><text:span text:style-name="T4">Samuel Webb, Carpenter Sam</text:span></text:span></text:p>
      <text:p text:style-name="P13"><text:span text:style-name="CAPS_20_BOLD"><text:span text:style-name="T4">andrew williams</text:span></text:span></text:p>
      <text:p text:style-name="P13"><text:span text:style-name="CAPS_20_BOLD"><text:span text:style-name="T4">andrew wilson</text:span></text:span></text:p>
      <text:p text:style-name="P13"><text:span text:style-name="CAPS_20_BOLD"><text:span text:style-name="T4"/></text:span></text:p>
      <text:p text:style-name="P13"/>
      <text:p text:style-name="P13">Sworn to before me September 9<text:span text:style-name="T2">th</text:span>, 1811</text:p>
      <text:p text:style-name="P13"/>
      <text:p text:style-name="P13"><text:span text:style-name="CAPS_20_BOLD">Alexander</text:span> <text:span text:style-name="CAPS_20_BOLD">Moore</text:span>, OYD</text:p>
      <text:p text:style-name="P26"><text:span text:style-name="CAPS_20_BOLD">William</text:span> <text:span text:style-name="CAPS_20_BOLD">Reeves</text:span> Settlement on <text:span text:style-name="CAPS_20_BOLD">Allen</text:span> <text:span text:style-name="CAPS_20_BOLD">Reeves</text:span> Estate</text:p>
      <text:p text:style-name="P13"/>
      <text:p text:style-name="P6"><text:span text:style-name="CAPS_20_BOLD"><text:span text:style-name="T7">James Dulen </text:span></text:span><text:span text:style-name="T7">note</text:span></text:p>
      <text:p text:style-name="P27">A list of vouchers exhibited against the estate of Allen Reeves, deceased.</text:p>
      <text:p text:style-name="P15"/>
      <text:p text:style-name="P15"><text:span text:style-name="CAPS_20_BOLD">Jacob Clawson</text:span></text:p>
      <text:p text:style-name="P15"><text:span text:style-name="CAPS_20_BOLD">James Dules</text:span></text:p>
      <text:p text:style-name="P15"><text:span text:style-name="CAPS_20_BOLD">Alexander Faris</text:span></text:p>
      <text:p text:style-name="P15"><text:span text:style-name="CAPS_20_BOLD">William Flanigan</text:span></text:p>
      <text:p text:style-name="P15"><text:span text:style-name="CAPS_20_BOLD">David Garrison</text:span></text:p>
      <text:p text:style-name="P15"><text:span text:style-name="CAPS_20_BOLD">Andrew Heron</text:span></text:p>
      <text:p text:style-name="P15"><text:span text:style-name="CAPS_20_BOLD">HANNA MCWhORTER</text:span></text:p>
      <text:p text:style-name="P15"><text:span text:style-name="CAPS_20_BOLD">Joseph Moore</text:span></text:p>
      <text:p text:style-name="P15"><text:span text:style-name="CAPS_20_BOLD">John Reeves</text:span></text:p>
      <text:p text:style-name="P15"><text:span text:style-name="CAPS_20_BOLD">William Reeves</text:span></text:p>
      <text:p text:style-name="P15"><text:span text:style-name="CAPS_20_BOLD">William Schools</text:span></text:p>
      <text:p text:style-name="P15"><text:span text:style-name="CAPS_20_BOLD">John Sellars</text:span></text:p>
      <text:p text:style-name="P15"><text:span text:style-name="CAPS_20_BOLD">Dr. Simpson</text:span></text:p>
      <text:p text:style-name="P15"><text:span text:style-name="CAPS_20_BOLD">Daniel Strugis</text:span></text:p>
      <text:p text:style-name="P15"><text:span text:style-name="CAPS_20_BOLD">Samuel Webb</text:span></text:p>
      <text:p text:style-name="P15"><text:span text:style-name="CAPS_20_BOLD">Andrew Wilson</text:span></text:p>
      <text:p text:style-name="P15"/>
      <text:p text:style-name="P27"><text:span text:style-name="CAPS_20_BOLD">Andrew</text:span> <text:span text:style-name="CAPS_20_BOLD">Heron</text:span>, administrator of the estate of <text:span text:style-name="CAPS_20_BOLD">Allan</text:span> <text:span text:style-name="CAPS_20_BOLD">Reeves</text:span>, deceased, settlement for 1813 &amp; 1814, January 27<text:span text:style-name="T2">th</text:span> 1815</text:p>
      <text:p text:style-name="P15"/>
      <text:p text:style-name="P15">With <text:span text:style-name="CAPS_20_BOLD">A</text:span>. <text:span text:style-name="CAPS_20_BOLD">Moore</text:span> $1845.29</text:p>
      <text:p text:style-name="P15"/>
      <text:p text:style-name="P15">To be divided among 7 legatees, each entitled to $263.61¼ money </text:p>
      <text:p text:style-name="P15"/>
      <text:p text:style-name="P15">Produced <text:span text:style-name="CAPS_20_BOLD"><text:span text:style-name="T9">WILLIAM REEVES</text:span></text:span> one of the legatees receipt dated May 12, 1813 in full for his share of said estate for $218.61</text:p>
      <text:p text:style-name="P15"/>
      <text:p text:style-name="P16">Produced <text:span text:style-name="CAPS_20_BOLD"><text:span text:style-name="T9">DUDLEY REEVES</text:span></text:span> one of the legatees receipt dated May 22, 1813 in full for his share of said estate for $262.98</text:p>
      <text:p text:style-name="P15"/>
      <text:p text:style-name="P16">Produced <text:span text:style-name="CAPS_20_BOLD"><text:span text:style-name="T9">ANDREW WILSON</text:span></text:span> one of the legatees receipt dated May 12, 1813 in full for his share of said estate for $236.61</text:p>
      <text:p text:style-name="P15"/>
      <text:p text:style-name="P16">Produced <text:span text:style-name="CAPS_20_BOLD"><text:span text:style-name="T9">DAVID GARRISON</text:span></text:span> one of the legatees receipt dated May 22, 1813 in full for his share of said estate for $236.61</text:p>
      <text:p text:style-name="P15"/>
      <text:p text:style-name="P16">Produced <text:span text:style-name="CAPS_20_BOLD"><text:span text:style-name="T9">JOHN REEVES</text:span></text:span> one of the legatees receipt dated May 22, 1813 in full for his share of said estate for $236.61¼ </text:p>
      <text:p text:style-name="P15"/>
      <text:p text:style-name="P16">Produced <text:span text:style-name="CAPS_20_BOLD"><text:span text:style-name="T9">WILLIAM WRIGHT</text:span></text:span><text:span text:style-name="T9">’s</text:span> <text:span text:style-name="T9">two receipts as guardian dated </text:span>May 22, 1813 for <text:span text:style-name="T9">183.89 &amp; 268.02 = </text:span>$<text:span text:style-name="T9">451.91</text:span></text:p>
      <text:p text:style-name="P16"/>
      <text:p text:style-name="P17">Sworn to before me this 27<text:span text:style-name="T2">th</text:span> day of January 1815 before me.</text:p>
      <text:p text:style-name="P17"><text:span text:style-name="CAPS_20_BOLD"/></text:p>
      <text:p text:style-name="P17"><text:span text:style-name="CAPS_20_BOLD">Benjamin</text:span> <text:span text:style-name="CAPS_20_BOLD">chambers</text:span>, OYD</text:p>
      <text:p text:style-name="P28"/>
      <text:p text:style-name="P17"/>
      <text:p text:style-name="P17"/>
      <text:p text:style-name="P17"/>
      <text:p text:style-name="P17"/>
      <text:p text:style-name="P18"><text:span text:style-name="CAPS_20_BOLD">Andrew</text:span> <text:span text:style-name="CAPS_20_BOLD">Herron</text:span></text:p>
      <text:p text:style-name="P18">Administrator of</text:p>
      <text:p text:style-name="P18">the Estate of <text:span text:style-name="CAPS_20_BOLD">Allen</text:span> <text:span text:style-name="CAPS_20_BOLD">Reeves</text:span></text:p>
      <text:p text:style-name="P18">Settlement</text:p>
      <text:p text:style-name="P18"/>
      <text:p text:style-name="P18">January 27<text:span text:style-name="T2">th</text:span>, 1815</text:p>
      <text:p text:style-name="P18"/>
      <text:p text:style-name="P18">Record Book C</text:p>
      <text:p text:style-name="P18">Page 216 &amp; 217</text:p>
      <text:p text:style-name="P17"/>
      <text:p text:style-name="P17"/>
      <text:p text:style-name="P17"/>
      <text:p text:style-name="P17"/>
      <text:p text:style-name="P17"/>
      <text:p text:style-name="P17"/>
      <text:p text:style-name="P17"/>
      <text:p text:style-name="P17">October 5<text:span text:style-name="T2">th</text:span>, 1816 the administrator within named produced the following receipts acknowledging full satisfaction as legatees of said estate dated January 31, 1815.</text:p>
      <text:p text:style-name="P17"/>
      <text:p text:style-name="P17"><text:span text:style-name="CAPS_20_BOLD">Dudley Reeves</text:span></text:p>
      <text:p text:style-name="P17"><text:span text:style-name="CAPS_20_BOLD">William Reeves</text:span></text:p>
      <text:p text:style-name="P17"><text:span text:style-name="CAPS_20_BOLD">Andrew Wilson</text:span></text:p>
      <text:p text:style-name="P17"><text:span text:style-name="CAPS_20_BOLD">William Wright</text:span>, receipt as guardian for <text:span text:style-name="T10">lucy reeves &amp; Kirred Reeves</text:span></text:p>
      <text:p text:style-name="P17"/>
      <text:p text:style-name="P19"><text:span text:style-name="CAPS_20_BOLD">Benjamin</text:span> <text:span text:style-name="CAPS_20_BOLD">chambers</text:span>, OYD</text:p>
      <text:p text:style-name="P29">York District</text:p>
      <text:p text:style-name="P19">South Carolina</text:p>
      <text:p text:style-name="P19"/>
      <text:p text:style-name="P19">BY <text:span text:style-name="CAPS_20_BOLD">Alexander</text:span> <text:span text:style-name="CAPS_20_BOLD">Moore</text:span>, Esquire, ordinary.</text:p>
      <text:p text:style-name="P19"/>
      <text:p text:style-name="P19">Whereas Captain <text:span text:style-name="CAPS_20_BOLD">Andrew</text:span> <text:span text:style-name="CAPS_20_BOLD">Herron</text:span>, <text:span text:style-name="CAPS_20_BOLD">John</text:span> <text:span text:style-name="CAPS_20_BOLD">Reaves</text:span>, &amp; <text:span text:style-name="CAPS_20_BOLD">William</text:span> <text:span text:style-name="CAPS_20_BOLD">Reaves</text:span> as made suit to me to grant them letters of Administration on the estate of <text:span text:style-name="CAPS_20_BOLD">Allen</text:span> <text:span text:style-name="CAPS_20_BOLD">Reaves</text:span>, deceased.</text:p>
      <text:p text:style-name="P19"/>
      <text:p text:style-name="P19">There and therefore to cite and admonish all and singular the kindred &amp; creditors of the said deceased, that they be and appear before me in the court of ordinary on or before the Tuesday next after the publication hereof to show cause, if any they have why the said administration should not be granted.</text:p>
      <text:p text:style-name="P19"/>
      <text:p text:style-name="P19">Given under my hand &amp; seal</text:p>
      <text:p text:style-name="P19"/>
      <text:p text:style-name="P19">March 25<text:span text:style-name="T2">th</text:span>, 1808</text:p>
      <text:p text:style-name="P19"/>
      <text:p text:style-name="P19"><text:span text:style-name="CAPS_20_BOLD">Alexander</text:span> <text:span text:style-name="CAPS_20_BOLD">Moore</text:span>, Esquire, Ordinary</text:p>
      <text:p text:style-name="P29">South Carolina</text:p>
      <text:p text:style-name="P19">York District</text:p>
      <text:p text:style-name="P19"/>
      <text:p text:style-name="P19">By <text:span text:style-name="CAPS_20_BOLD">Alexander</text:span> <text:span text:style-name="CAPS_20_BOLD">Moore</text:span>, Esquire, Ordinary</text:p>
      <text:p text:style-name="P19"/>
      <text:p text:style-name="P19">These are to authorize and empower you or any three or four of yo whose names are hereunder written to repair to all such parts and places as you shall be directed unto by the administrator of said Estate of <text:span text:style-name="CAPS_20_BOLD">Allen</text:span> <text:span text:style-name="CAPS_20_BOLD">Reeves</text:span>, deceased and there view and appraise and inventory make (being first duly sworn) of all the goods and chattels of the said deceased and return the same certified under your hands and deliver the same to the administrators within sixty days from this date.</text:p>
      <text:p text:style-name="P19"/>
      <text:p text:style-name="P19">Directed to:</text:p>
      <text:p text:style-name="P19"/>
      <text:p text:style-name="P19"><text:span text:style-name="CAPS_20_BOLD">Robert Harris</text:span></text:p>
      <text:p text:style-name="P19"><text:span text:style-name="CAPS_20_BOLD">David Hutchison</text:span></text:p>
      <text:p text:style-name="P19"><text:span text:style-name="CAPS_20_BOLD">John Hart</text:span></text:p>
      <text:p text:style-name="P19"><text:span text:style-name="CAPS_20_BOLD">William Wright</text:span></text:p>
      <text:p text:style-name="P19"><text:span text:style-name="CAPS_20_BOLD">David Wilson</text:span></text:p>
      <text:p text:style-name="P19"/>
      <text:p text:style-name="P19">Given under my hand and seal March 29<text:span text:style-name="T2">th</text:span> 1808.</text:p>
      <text:p text:style-name="P19"/>
      <text:p text:style-name="P19"><text:span text:style-name="CAPS_20_BOLD">Alexander</text:span> <text:span text:style-name="CAPS_20_BOLD">Moore</text:span></text:p>
      <text:p text:style-name="P7"/>
      <text:p text:style-name="P30">State of South Carolina</text:p>
      <text:p text:style-name="P20">York District</text:p>
      <text:p text:style-name="P20"/>
      <text:p text:style-name="P20">Know all men by these presents, that we, <text:span text:style-name="CAPS_20_BOLD"><text:span text:style-name="T12">ANDREW HERON, JOHN REEVES, WILLIAM REEVES, DANIEL STURGIS &amp; FREDERICK REEVES </text:span></text:span><text:span text:style-name="T12">and</text:span><text:span text:style-name="CAPS_20_BOLD"><text:span text:style-name="T12"> WYLIE REEVES</text:span></text:span> are holden and firmly bound unto <text:span text:style-name="CAPS_20_BOLD"><text:span text:style-name="T12">Alexander MOORE</text:span></text:span>, Esquire, ordinary for the district of York in the full and just sum of <text:span text:style-name="T12">four</text:span> thousand dollars lawful money of this state, to be paid to the said <text:span text:style-name="CAPS_20_BOLD"><text:span text:style-name="T12">Alexander MOORE</text:span></text:span> or his successors, ordinaries of this district, or their certain attorney or assigns. <text:s/><text:span text:style-name="T11">To which payment well and truly to be made, we bind ourselves, and every of us, our and every of our Heirs, Executors and Administrators, for the whole, and in the whole, jointly and severally, firmly by these Presents.</text:span></text:p>
      <text:p text:style-name="P20"/>
      <text:p text:style-name="P21">Sealed with our seals, and dated the <text:span text:style-name="T12">29th</text:span> day of <text:span text:style-name="T12">March</text:span> in the year of our Lord one thousand eight hundred and <text:span text:style-name="T12">eight</text:span>.</text:p>
      <text:p text:style-name="P21"/>
      <text:p text:style-name="P8"><text:span text:style-name="T11">The condition of this obligation is such, that if the above bound </text:span><text:span text:style-name="CAPS_20_BOLD"><text:span text:style-name="T12">ANDREW HERON, JOHN REEVES, WILLIAM REEVES </text:span></text:span><text:span text:style-name="Drop_20_Caps"><text:span text:style-name="T11">administrators of the good, chattels and credits of </text:span></text:span><text:span text:style-name="CAPS_20_BOLD"><text:span text:style-name="T11">ALLEN</text:span></text:span><text:span text:style-name="Drop_20_Caps"><text:span text:style-name="T11"> </text:span></text:span><text:span text:style-name="CAPS_20_BOLD"><text:span text:style-name="T11">REEVES</text:span></text:span><text:span text:style-name="Drop_20_Caps"><text:span text:style-name="T11"> deceased, do make, or cause to be made, a true and perfect inventory of all and singular the goods, chattels and credits of the said deceased, which have or shall come to the hands, or possession, or knowledge of the said <text:s/></text:span></text:span><text:span text:style-name="CAPS_20_BOLD"><text:span text:style-name="T12">ANDREW HERON, JOHN REEVES, WILLIAM REEVES</text:span></text:span> <text:span text:style-name="T11">or into the hands or possession of any other persons for them and the same so made do exhibit into the said court of ordinary at such time as they shall be hereunto required by the said court, and the same goods, chattels and credits do well and truly administer according to law, and make a just and true account of his actings and doings, where by law required, is all the said goods, chattels and credits which shall be found remaining upon account of the said administration the same be first allowed by the said court shall deliver &amp; pay unto such persons respectively as one entitled to the same by law; &amp; if it shall thereafter appear that any last will &amp; testament was made by the said deceased &amp; the said </text:span><text:span text:style-name="CAPS_20_BOLD"><text:span text:style-name="T12">ANDREW HERON, JOHN REEVES, WILLIAM REEVES</text:span></text:span><text:span text:style-name="T11"> do in such case, if required render &amp; deliver up the said letters of administration the this obligation to be void or else to remain in full force.</text:span></text:p>
      <text:p text:style-name="P8"/>
      <text:p text:style-name="P22"><text:span text:style-name="CAPS_20_BOLD">ANDREW HERON</text:span></text:p>
      <text:p text:style-name="P22"><text:span text:style-name="CAPS_20_BOLD">JOHN REEVES</text:span></text:p>
      <text:p text:style-name="P22"><text:span text:style-name="CAPS_20_BOLD">WILLIAM REEVES</text:span></text:p>
      <text:p text:style-name="P22"><text:span text:style-name="CAPS_20_BOLD">DANIEL STURGIS</text:span></text:p>
      <text:p text:style-name="P22"><text:span text:style-name="CAPS_20_BOLD">FRED REEVES</text:span></text:p>
      <text:p text:style-name="P22"><text:span text:style-name="CAPS_20_BOLD">WILLEY REEVES</text:span></text:p>
      <text:p text:style-name="P22"><text:span text:style-name="CAPS_20_BOLD"/></text:p>
      <text:p text:style-name="P22">Signed, sealed and delivered in the presence of</text:p>
      <text:p text:style-name="P22"/>
      <text:p text:style-name="P22"><text:span text:style-name="CAPS_20_BOLD">A</text:span>. <text:span text:style-name="CAPS_20_BOLD">Moore</text:span></text:p>
      <text:p text:style-name="P29">State of South Carolina</text:p>
      <text:p text:style-name="P19">York District</text:p>
      <text:p text:style-name="P19"/>
      <text:p text:style-name="P19">I do hereby certify that I have read the citation in the presents of a respectable audience the 28<text:span text:style-name="T2">th</text:span> March 1808.</text:p>
      <text:p text:style-name="P19"/>
      <text:p text:style-name="P19">Certified by Robert </text:p>
      <text:p text:style-name="P37"><text:span text:style-name="Drop_20_Caps"/></text:p>
      <text:p text:style-name="P36"><text:span text:style-name="Drop_20_Caps"/></text:p>
      <text:p text:style-name="P36"><text:span text:style-name="Drop_20_Caps"/></text:p>
      <text:p text:style-name="P36"><text:span text:style-name="Drop_20_Caps"/></text:p>
      <text:p text:style-name="P35"><text:span text:style-name="Drop_20_Caps"><text:span text:style-name="T15">###### <text:s text:c="2"/># <text:s text:c="4"/># <text:s text:c="2"/>##### <text:s text:c="2"/>####### <text:s/># <text:s text:c="4"/># <text:s text:c="9"/>##### <text:s text:c="2"/>####### <text:s/># <text:s text:c="4"/>#</text:span></text:span></text:p>
      <text:p text:style-name="P35"><text:span text:style-name="Drop_20_Caps"><text:span text:style-name="T15"># <text:s text:c="4"/># <text:s/>## <text:s text:c="2"/>## <text:s/># <text:s text:c="4"/># <text:s/># <text:s text:c="7"/>## <text:s text:c="3"/># <text:s text:c="8"/># <text:s text:c="4"/># <text:s/># <text:s text:c="4"/># <text:s/>## <text:s text:c="2"/>##</text:span></text:span></text:p>
      <text:p text:style-name="P35"><text:span text:style-name="Drop_20_Caps"><text:span text:style-name="T15"># <text:s text:c="4"/># <text:s/># # # # <text:s/># <text:s text:c="7"/># <text:s text:c="7"/># # <text:s text:c="2"/># <text:s text:c="8"/># <text:s text:c="7"/># <text:s text:c="4"/># <text:s/># # # #</text:span></text:span></text:p>
      <text:p text:style-name="P35"><text:span text:style-name="Drop_20_Caps"><text:span text:style-name="T15">###### <text:s text:c="2"/># <text:s/># <text:s/># <text:s/># <text:s/>#### <text:s/>##### <text:s text:c="3"/># <text:s/># <text:s/># <text:s text:c="8"/># <text:s text:c="7"/># <text:s text:c="4"/># <text:s/># <text:s/># <text:s/>#</text:span></text:span></text:p>
      <text:p text:style-name="P35"><text:span text:style-name="Drop_20_Caps"><text:span text:style-name="T15"># <text:s text:c="4"/># <text:s/># <text:s text:c="4"/># <text:s/># <text:s text:c="4"/># <text:s/># <text:s text:c="7"/># <text:s text:c="2"/># # <text:s text:c="8"/># <text:s text:c="7"/># <text:s text:c="4"/># <text:s/># <text:s text:c="4"/>#</text:span></text:span></text:p>
      <text:p text:style-name="P35"><text:span text:style-name="Drop_20_Caps"><text:span text:style-name="T15"># <text:s text:c="4"/># <text:s/># <text:s text:c="4"/># <text:s/># <text:s text:c="4"/># <text:s/># <text:s text:c="7"/># <text:s text:c="3"/>## <text:s text:c="2"/>### <text:s text:c="2"/># <text:s text:c="4"/># <text:s/># <text:s text:c="4"/># <text:s/># <text:s text:c="4"/>#</text:span></text:span></text:p>
      <text:p text:style-name="P35"><text:span text:style-name="Drop_20_Caps"><text:span text:style-name="T15">###### <text:s text:c="2"/># <text:s text:c="4"/># <text:s text:c="2"/>##### <text:s text:c="2"/>####### <text:s/># <text:s text:c="4"/># <text:s text:c="2"/>### <text:s text:c="3"/>##### <text:s text:c="2"/>####### <text:s/># <text:s text:c="4"/>#</text:span></text:span></text:p>
      <text:p text:style-name="P35"><text:span text:style-name="Drop_20_Caps"><text:span text:style-name="T15"/></text:span></text:p>
      <text:p text:style-name="P36"><text:span text:style-name="Drop_20_Caps"/></text:p>
      <text:p text:style-name="P36"><text:span text:style-name="Drop_20_Caps"/></text:p>
      <text:p text:style-name="P36"><text:span text:style-name="Drop_20_Caps"/></text:p>
      <text:p text:style-name="P36"><text:span text:style-name="Drop_20_Caps"><text:span text:style-name="T16">Transcribed from original documents by Brent R. Brian &amp; Martha M. Brian.</text:span></text:span></text:p>
      <text:p text:style-name="P36"><text:span text:style-name="Drop_20_Caps"/></text:p>
      <text:p text:style-name="P36"><text:span text:style-name="Drop_20_Caps"><text:span text:style-name="T16">This document and others can be found on our website:</text:span></text:span></text:p>
      <text:p text:style-name="P36"><text:span text:style-name="Drop_20_Caps"/></text:p>
      <text:p text:style-name="P36"><text:a xlink:type="simple" xlink:href="http://www.bmgen.com/" text:style-name="Internet_20_link" text:visited-style-name="Visited_20_Internet_20_Link"><text:span text:style-name="Drop_20_Caps"><text:span text:style-name="T14">BMGEN</text:span></text:span></text:a></text:p>
      <text:p text:style-name="P36"><text:span text:style-name="Drop_20_Caps"/></text:p>
      <text:p text:style-name="P36"><text:span text:style-name="Drop_20_Caps"><text:span text:style-name="T14">We claim </text:span></text:span><text:span text:style-name="CAPS_20_BOLD"><text:span text:style-name="T16">COPYLEFT </text:span></text:span><text:span text:style-name="Drop_20_Caps"><text:span text:style-name="T16">on the documents that we publish that are our original work.</text:span></text:span></text:p>
      <text:p text:style-name="P36"><text:span text:style-name="Drop_20_Caps"/></text:p>
      <text:p text:style-name="P36"><text:span text:style-name="Drop_20_Caps">COPYLEFT “rules” can be reviewed on the web site:</text:span></text:p>
      <text:p text:style-name="P36"><text:span text:style-name="Drop_20_Caps"/></text:p>
      <text:p text:style-name="P36"><text:a xlink:type="simple" xlink:href="https://www.gnu.org/licenses/fdl.html" text:style-name="Internet_20_link" text:visited-style-name="Visited_20_Internet_20_Link"><text:span text:style-name="Drop_20_Caps">GNU Free Documentation License</text:span></text:a></text:p>
      <text:p text:style-name="P36"><text:span text:style-name="Drop_20_Caps"/></text:p>
      <text:p text:style-name="P36"><text:span text:style-name="Drop_20_Caps"><text:span text:style-name="T14">In short, use what you like. <text:s/>But if you use our stuff, mention us as the source.</text:span></text:span></text:p>
      <text:p text:style-name="P36"><text:span text:style-name="Drop_20_Caps"/></text:p>
      <text:p text:style-name="P36"><text:span text:style-name="Drop_20_Caps"><text:span text:style-name="T14">Brent R. Brian</text:span></text:span></text:p>
      <text:p text:style-name="P36"><text:span text:style-name="Drop_20_Caps"><text:span text:style-name="T14">Martha M. Brian</text:span></text:span></text:p>
      <text:p text:style-name="P34"><text:a xlink:type="simple" xlink:href="mailto:BrianMitchellGenealogy@gmail.com" text:style-name="Internet_20_link" text:visited-style-name="Visited_20_Internet_20_Link"><text:span text:style-name="Drop_20_Caps"><text:span text:style-name="T14">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340fb" officeooo:paragraph-rsid="001340fb"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SC, York, Allen Reeves, 1808</text:p>
      </style:header>
      <style:footer>
        <text:p text:style-name="MP2">Page <text:page-number text:select-page="current">17</text:page-number><text:s/>of <text:page-count>1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5.2$Linux_X86_64 LibreOffice_project/10$Build-2</meta:generator>
    <dc:date>2019-06-01T21:01:17.977372613</dc:date>
    <dc:creator>brent </dc:creator>
    <meta:editing-duration>PT36M24S</meta:editing-duration>
    <meta:editing-cycles>7</meta:editing-cycles>
    <meta:document-statistic meta:table-count="0" meta:image-count="0" meta:object-count="0" meta:page-count="19" meta:paragraph-count="210" meta:word-count="1527" meta:character-count="8798" meta:non-whitespace-character-count="7206"/>
  </office:meta>
</office:document-meta>
</file>