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146in"/>
        </style:tab-stops>
      </style:paragraph-properties>
      <style:text-properties style:font-name="Courier 10 Pitch1" fo:font-size="10pt" fo:language="en" fo:country="US" officeooo:rsid="000a1bf0" officeooo:paragraph-rsid="000a1bf0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2.5146in"/>
        </style:tab-stops>
      </style:paragraph-properties>
      <style:text-properties style:font-name="Courier 10 Pitch1" fo:font-size="10pt" fo:language="en" fo:country="US" officeooo:rsid="000a1bf0" officeooo:paragraph-rsid="000cc338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e0e5" officeooo:paragraph-rsid="000ce0e5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1bf0" officeooo:paragraph-rsid="000a1bf0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1bf0" officeooo:paragraph-rsid="0010bd1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0bd11"/>
    </style:style>
    <style:style style:name="P7" style:family="paragraph" style:parent-style-name="Standard">
      <style:text-properties officeooo:paragraph-rsid="0010bd11"/>
    </style:style>
    <style:style style:name="P8" style:family="paragraph" style:parent-style-name="Standard">
      <style:paragraph-properties>
        <style:tab-stops>
          <style:tab-stop style:position="2.5146in"/>
        </style:tab-stops>
      </style:paragraph-properties>
      <style:text-properties style:font-name="Liberation Mono2" fo:font-size="10pt" fo:language="en" fo:country="US" officeooo:rsid="000a1bf0" officeooo:paragraph-rsid="000a1bf0" style:font-size-asian="10pt" style:font-size-complex="10pt"/>
    </style:style>
    <style:style style:name="P9" style:family="paragraph" style:parent-style-name="Standard">
      <style:text-properties style:font-name="Liberation Mono2" fo:font-size="10pt" fo:language="en" fo:country="US" officeooo:rsid="000a1bf0" officeooo:paragraph-rsid="000a1bf0" style:font-size-asian="10pt" style:font-size-complex="10pt"/>
    </style:style>
    <style:style style:name="P10" style:family="paragraph" style:parent-style-name="Standard">
      <style:text-properties style:font-name="Liberation Mono2" fo:font-size="10pt" fo:language="en" fo:country="US" officeooo:rsid="000ce0e5" officeooo:paragraph-rsid="000ce0e5" style:font-size-asian="10pt" style:font-size-complex="10pt"/>
    </style:style>
    <style:style style:name="P11" style:family="paragraph" style:parent-style-name="Standard">
      <style:paragraph-properties fo:break-before="page"/>
      <style:text-properties officeooo:paragraph-rsid="0010bd11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2.5146in"/>
        </style:tab-stops>
      </style:paragraph-properties>
      <style:text-properties style:font-name="Liberation Mono2" fo:font-size="10pt" fo:language="en" fo:country="US" officeooo:rsid="000a1bf0" officeooo:paragraph-rsid="000a1bf0" style:font-size-asian="10pt" style:font-size-complex="10pt"/>
    </style:style>
    <style:style style:name="P13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665be" officeooo:paragraph-rsid="00102da3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]</text:p>
      <text:p text:style-name="P8">State of South Carolina<text:tab/>]</text:p>
      <text:p text:style-name="P8">Spartanburg District<text:tab/>]</text:p>
      <text:p text:style-name="P8"><text:tab/>] Sept 5, 1851</text:p>
      <text:p text:style-name="P2"><text:span text:style-name="T5">By </text:span><text:span text:style-name="User_20_Entry"><text:span text:style-name="T5">R</text:span></text:span><text:span text:style-name="T5"> </text:span><text:span text:style-name="User_20_Entry"><text:span text:style-name="T5">Bowden</text:span></text:span><text:span text:style-name="T5">, Ordinary<text:tab/>] </text:span></text:p>
      <text:p text:style-name="P1"><text:span text:style-name="T5">To </text:span><text:span text:style-name="User_20_Entry"><text:span text:style-name="T5">Thomas</text:span></text:span><text:span text:style-name="T5"> </text:span><text:span text:style-name="User_20_Entry"><text:span text:style-name="T5">Brian</text:span></text:span><text:span text:style-name="T5"><text:tab/>]</text:span></text:p>
      <text:p text:style-name="P8"><text:tab/>]</text:p>
      <text:p text:style-name="P9"/>
      <text:p text:style-name="P3"><text:span text:style-name="T5">Whereas </text:span><text:span text:style-name="User_20_Entry"><text:span text:style-name="T5">James</text:span></text:span><text:span text:style-name="T5"> </text:span><text:span text:style-name="User_20_Entry"><text:span text:style-name="T5">Camp</text:span></text:span><text:span text:style-name="T5"> deceased by means whereof the power granting administration of the estate and affects of the said </text:span><text:span text:style-name="User_20_Entry"><text:span text:style-name="T5">James</text:span></text:span><text:span text:style-name="T5"> </text:span><text:span text:style-name="User_20_Entry"><text:span text:style-name="T5">Camp</text:span></text:span><text:span text:style-name="T5"> deceased, to me is manifestly known to belong. And whereas </text:span><text:span text:style-name="User_20_Entry"><text:span text:style-name="T5">Thomas</text:span></text:span><text:span text:style-name="T5"> </text:span><text:span text:style-name="User_20_Entry"><text:span text:style-name="T5">Brian</text:span></text:span><text:span text:style-name="T5"> hath made suit to me to grant him letters of administration de bonis non of the estate and affects of said </text:span><text:span text:style-name="User_20_Entry"><text:span text:style-name="T5">James</text:span></text:span><text:span text:style-name="T5"> </text:span><text:span text:style-name="User_20_Entry"><text:span text:style-name="T5">Camp</text:span></text:span><text:span text:style-name="T5"> deceased may be well and truly administered, converted and disposed of, according to law, do hereby give and grant unto the said </text:span><text:span text:style-name="User_20_Entry"><text:span text:style-name="T5">Thomas</text:span></text:span><text:span text:style-name="T5"> </text:span><text:span text:style-name="User_20_Entry"><text:span text:style-name="T5">Brian</text:span></text:span><text:span text:style-name="T5"> (in whose fidelity, in this behalf, I very much confide) full power and authority, by the presents, to administer and faithfully dispose of the goods and chattels, rights and credits of tenor of these of the said </text:span><text:span text:style-name="User_20_Entry"><text:span text:style-name="T5">James</text:span></text:span><text:span text:style-name="T5"> </text:span><text:span text:style-name="User_20_Entry"><text:span text:style-name="T5">Camp</text:span></text:span><text:span text:style-name="T5"> deceased, according to the effect and tenor of the said will. <text:s/>And first to pay the debts of the said </text:span><text:span text:style-name="User_20_Entry"><text:span text:style-name="T5">James</text:span></text:span><text:span text:style-name="T5"> </text:span><text:span text:style-name="User_20_Entry"><text:span text:style-name="T5">Camp</text:span></text:span><text:span text:style-name="T5"> deceased, which he did owe at the time of death; afterwards the legacies contained in, and specified by, the said will, as far as such goods and chattels, rights and credits will thereto extend and the law requires; being first sworn on the Holy Evangelists of Almighty God, to make a true and perfect inventory thereof: <text:s/>And to exhibit the same into the secretary's office, in order to be recorded on before the 5th day of November of next ensuing. <text:s/>And I do ordain, depute and constitute you, the said </text:span><text:span text:style-name="User_20_Entry"><text:span text:style-name="T5">Thomas</text:span></text:span><text:span text:style-name="T5"> </text:span><text:span text:style-name="User_20_Entry"><text:span text:style-name="T5">Brian</text:span></text:span><text:span text:style-name="T5">, administrator de bonis non of all and singular the goods and chattels, rights and credits of the said </text:span><text:span text:style-name="User_20_Entry"><text:span text:style-name="T5">James</text:span></text:span><text:span text:style-name="T5"> </text:span><text:span text:style-name="User_20_Entry"><text:span text:style-name="T5">Camp</text:span></text:span><text:span text:style-name="T5"> deceased, with his will annexed. </text:span></text:p>
      <text:p text:style-name="P10"/>
      <text:p text:style-name="P10">Given under my hand and seal, this 5th day of September in the year of our Lord One Thousand Eight Hundred and Fifty One. </text:p>
      <text:p text:style-name="P10"/>
      <text:p text:style-name="P9">By the ordinary's command.</text:p>
      <text:p text:style-name="P4"><text:span text:style-name="User_20_Entry"><text:span text:style-name="T5">R</text:span></text:span><text:span text:style-name="T5">. </text:span><text:span text:style-name="User_20_Entry"><text:span text:style-name="T5">Bowden</text:span></text:span></text:p>
      <text:p text:style-name="P11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6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7">Transcribed from original documents by Brent R. Brian &amp; Martha M. Brian.</text:span></text:span></text:p>
      <text:p text:style-name="P7"><text:span text:style-name="Drop_20_Caps"><text:span text:style-name="T5"/></text:span></text:p>
      <text:p text:style-name="P7"><text:span text:style-name="Drop_20_Caps"><text:span text:style-name="T7">This document and others can be found on our website:</text:span></text:span></text:p>
      <text:p text:style-name="P7"><text:span text:style-name="Drop_20_Caps"><text:span text:style-name="T5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7"><text:span text:style-name="Drop_20_Caps"><text:span text:style-name="T5"/></text:span></text:p>
      <text:p text:style-name="P7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7"><text:span text:style-name="Drop_20_Caps"><text:span text:style-name="T5"/></text:span></text:p>
      <text:p text:style-name="P7"><text:span text:style-name="Drop_20_Caps"><text:span text:style-name="T5">COPYLEFT “rules” can be reviewed on the web site:</text:span></text:span></text:p>
      <text:p text:style-name="P7"><text:span text:style-name="Drop_20_Caps"><text:span text:style-name="T5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7"><text:span text:style-name="Drop_20_Caps"><text:span text:style-name="T5"/></text:span></text:p>
      <text:p text:style-name="P7"><text:span text:style-name="Drop_20_Caps"><text:span text:style-name="T8">In short, use what you like. <text:s/>But if you use our stuff, mention us as the source.</text:span></text:span></text:p>
      <text:p text:style-name="P7"><text:span text:style-name="Drop_20_Caps"><text:span text:style-name="T5"/></text:span></text:p>
      <text:p text:style-name="P7"><text:span text:style-name="Drop_20_Caps"><text:span text:style-name="T8">Brent R. Brian</text:span></text:span></text:p>
      <text:p text:style-name="P7"><text:span text:style-name="Drop_20_Caps"><text:span text:style-name="T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665be" officeooo:paragraph-rsid="00102da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SC, Spartanburg, James Camp Sarah Camp 1851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30M26S</meta:editing-duration>
    <meta:generator>LibreOffice/6.1.5.2$Linux_X86_64 LibreOffice_project/10$Build-2</meta:generator>
    <meta:initial-creator>brent </meta:initial-creator>
    <dc:date>2019-06-01T20:51:05.930091093</dc:date>
    <dc:creator>brent </dc:creator>
    <meta:document-statistic meta:table-count="0" meta:image-count="0" meta:object-count="0" meta:page-count="2" meta:paragraph-count="30" meta:word-count="500" meta:character-count="2756" meta:non-whitespace-character-count="2008"/>
    <meta:template xlink:type="simple" xlink:actuate="onRequest" xlink:title="Genealogy" xlink:href="../genealogy.odt" meta:date="2015-11-26T17:05:27.996587531"/>
  </office:meta>
</office:document-meta>
</file>