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1597c"/>
    </style:style>
    <style:style style:name="P2" style:family="paragraph" style:parent-style-name="Standard">
      <style:paragraph-properties fo:text-align="center" style:justify-single-word="false"/>
      <style:text-properties officeooo:paragraph-rsid="00134da8"/>
    </style:style>
    <style:style style:name="P3" style:family="paragraph" style:parent-style-name="Standard">
      <style:paragraph-properties fo:text-align="center" style:justify-single-word="false"/>
      <style:text-properties officeooo:paragraph-rsid="0018b8f4"/>
    </style:style>
    <style:style style:name="P4" style:family="paragraph" style:parent-style-name="Standard">
      <style:paragraph-properties fo:text-align="center" style:justify-single-word="false"/>
      <style:text-properties officeooo:paragraph-rsid="002790ce"/>
    </style:style>
    <style:style style:name="P5" style:family="paragraph" style:parent-style-name="Standard">
      <style:paragraph-properties fo:text-align="center" style:justify-single-word="false"/>
      <style:text-properties officeooo:paragraph-rsid="00302dbe"/>
    </style:style>
    <style:style style:name="P6" style:family="paragraph" style:parent-style-name="Standard">
      <style:paragraph-properties fo:text-align="center" style:justify-single-word="false"/>
      <style:text-properties officeooo:paragraph-rsid="003155ad"/>
    </style:style>
    <style:style style:name="P7" style:family="paragraph" style:parent-style-name="Standard">
      <style:paragraph-properties fo:text-align="start" style:justify-single-word="false"/>
      <style:text-properties officeooo:paragraph-rsid="00134da8"/>
    </style:style>
    <style:style style:name="P8" style:family="paragraph" style:parent-style-name="Standard">
      <style:paragraph-properties fo:text-align="start" style:justify-single-word="false"/>
      <style:text-properties officeooo:paragraph-rsid="0018b8f4"/>
    </style:style>
    <style:style style:name="P9" style:family="paragraph" style:parent-style-name="Standard">
      <style:paragraph-properties fo:text-align="start" style:justify-single-word="false"/>
      <style:text-properties officeooo:paragraph-rsid="001a2a10"/>
    </style:style>
    <style:style style:name="P10" style:family="paragraph" style:parent-style-name="Standard">
      <style:paragraph-properties fo:text-align="start" style:justify-single-word="false"/>
      <style:text-properties officeooo:paragraph-rsid="001c0e9f"/>
    </style:style>
    <style:style style:name="P11" style:family="paragraph" style:parent-style-name="Standard">
      <style:paragraph-properties fo:text-align="start" style:justify-single-word="false"/>
      <style:text-properties officeooo:paragraph-rsid="001c165e"/>
    </style:style>
    <style:style style:name="P12" style:family="paragraph" style:parent-style-name="Standard">
      <style:paragraph-properties fo:text-align="start" style:justify-single-word="false"/>
      <style:text-properties officeooo:paragraph-rsid="0025b139"/>
    </style:style>
    <style:style style:name="P13" style:family="paragraph" style:parent-style-name="Standard">
      <style:paragraph-properties fo:text-align="start" style:justify-single-word="false"/>
      <style:text-properties officeooo:paragraph-rsid="002790ce"/>
    </style:style>
    <style:style style:name="P14" style:family="paragraph" style:parent-style-name="Standard">
      <style:paragraph-properties fo:text-align="start" style:justify-single-word="false"/>
      <style:text-properties officeooo:paragraph-rsid="002885f0"/>
    </style:style>
    <style:style style:name="P15" style:family="paragraph" style:parent-style-name="Standard">
      <style:paragraph-properties fo:text-align="start" style:justify-single-word="false"/>
      <style:text-properties officeooo:paragraph-rsid="002a2869"/>
    </style:style>
    <style:style style:name="P16" style:family="paragraph" style:parent-style-name="Standard">
      <style:paragraph-properties fo:text-align="start" style:justify-single-word="false"/>
      <style:text-properties officeooo:paragraph-rsid="002bb2cc"/>
    </style:style>
    <style:style style:name="P17" style:family="paragraph" style:parent-style-name="Standard">
      <style:paragraph-properties fo:text-align="start" style:justify-single-word="false"/>
      <style:text-properties officeooo:paragraph-rsid="002db282"/>
    </style:style>
    <style:style style:name="P18" style:family="paragraph" style:parent-style-name="Standard">
      <style:paragraph-properties fo:text-align="start" style:justify-single-word="false"/>
      <style:text-properties officeooo:paragraph-rsid="002ef4d7"/>
    </style:style>
    <style:style style:name="P19" style:family="paragraph" style:parent-style-name="Standard">
      <style:paragraph-properties fo:text-align="start" style:justify-single-word="false"/>
      <style:text-properties officeooo:paragraph-rsid="002f3709"/>
    </style:style>
    <style:style style:name="P20" style:family="paragraph" style:parent-style-name="Standard">
      <style:paragraph-properties fo:text-align="start" style:justify-single-word="false"/>
      <style:text-properties officeooo:paragraph-rsid="00302dbe"/>
    </style:style>
    <style:style style:name="P21" style:family="paragraph" style:parent-style-name="Standard">
      <style:paragraph-properties fo:text-align="start" style:justify-single-word="false"/>
      <style:text-properties officeooo:paragraph-rsid="003155ad"/>
    </style:style>
    <style:style style:name="P22" style:family="paragraph" style:parent-style-name="Standard">
      <style:text-properties officeooo:paragraph-rsid="00162f81"/>
    </style:style>
    <style:style style:name="P23" style:family="paragraph" style:parent-style-name="Standard">
      <style:text-properties officeooo:paragraph-rsid="00170066"/>
    </style:style>
    <style:style style:name="P24" style:family="paragraph" style:parent-style-name="Standard">
      <style:text-properties officeooo:paragraph-rsid="001a2a10"/>
    </style:style>
    <style:style style:name="P25" style:family="paragraph" style:parent-style-name="Standard">
      <style:text-properties officeooo:paragraph-rsid="001b2ba3"/>
    </style:style>
    <style:style style:name="P26" style:family="paragraph" style:parent-style-name="Standard">
      <style:text-properties officeooo:paragraph-rsid="001c0e9f"/>
    </style:style>
    <style:style style:name="P27" style:family="paragraph" style:parent-style-name="Standard">
      <style:text-properties officeooo:paragraph-rsid="001c165e"/>
    </style:style>
    <style:style style:name="P28" style:family="paragraph" style:parent-style-name="Standard">
      <style:text-properties officeooo:paragraph-rsid="001dd7df"/>
    </style:style>
    <style:style style:name="P29" style:family="paragraph" style:parent-style-name="Standard">
      <style:text-properties officeooo:paragraph-rsid="001f54f0"/>
    </style:style>
    <style:style style:name="P30" style:family="paragraph" style:parent-style-name="Standard">
      <style:text-properties officeooo:rsid="001f54f0" officeooo:paragraph-rsid="001f54f0"/>
    </style:style>
    <style:style style:name="P31" style:family="paragraph" style:parent-style-name="Standard">
      <style:text-properties officeooo:paragraph-rsid="0022dd9d"/>
    </style:style>
    <style:style style:name="P32" style:family="paragraph" style:parent-style-name="Standard">
      <style:text-properties officeooo:rsid="002401f5" officeooo:paragraph-rsid="002401f5"/>
    </style:style>
    <style:style style:name="P33" style:family="paragraph" style:parent-style-name="Standard">
      <style:paragraph-properties fo:text-align="center" style:justify-single-word="false"/>
      <style:text-properties officeooo:rsid="002401f5" officeooo:paragraph-rsid="002401f5"/>
    </style:style>
    <style:style style:name="P34" style:family="paragraph" style:parent-style-name="Standard">
      <style:paragraph-properties fo:text-align="center" style:justify-single-word="false"/>
      <style:text-properties officeooo:rsid="002401f5" officeooo:paragraph-rsid="0024fd53"/>
    </style:style>
    <style:style style:name="P35" style:family="paragraph" style:parent-style-name="Standard">
      <style:paragraph-properties fo:text-align="start" style:justify-single-word="false"/>
      <style:text-properties officeooo:rsid="002401f5" officeooo:paragraph-rsid="0024fd53"/>
    </style:style>
    <style:style style:name="P36" style:family="paragraph" style:parent-style-name="Standard">
      <style:text-properties officeooo:paragraph-rsid="002401f5"/>
    </style:style>
    <style:style style:name="P37" style:family="paragraph" style:parent-style-name="Standard">
      <style:text-properties officeooo:paragraph-rsid="0024fd53"/>
    </style:style>
    <style:style style:name="P38" style:family="paragraph" style:parent-style-name="Standard">
      <style:text-properties officeooo:paragraph-rsid="0025078d"/>
    </style:style>
    <style:style style:name="P39" style:family="paragraph" style:parent-style-name="Standard">
      <style:text-properties officeooo:paragraph-rsid="0025b139"/>
    </style:style>
    <style:style style:name="P40" style:family="paragraph" style:parent-style-name="Standard">
      <style:paragraph-properties fo:text-align="center" style:justify-single-word="false"/>
      <style:text-properties officeooo:rsid="002790ce" officeooo:paragraph-rsid="002790ce"/>
    </style:style>
    <style:style style:name="P41" style:family="paragraph" style:parent-style-name="Standard">
      <style:paragraph-properties fo:text-align="start" style:justify-single-word="false"/>
      <style:text-properties officeooo:rsid="002790ce" officeooo:paragraph-rsid="002790ce"/>
    </style:style>
    <style:style style:name="P42" style:family="paragraph" style:parent-style-name="Standard">
      <style:paragraph-properties fo:text-align="start" style:justify-single-word="false"/>
      <style:text-properties fo:text-transform="uppercase" fo:color="#000000" style:font-name="Liberation Mono2" fo:font-size="10pt" fo:font-weight="bold" officeooo:paragraph-rsid="001c0e9f"/>
    </style:style>
    <style:style style:name="P43" style:family="paragraph" style:parent-style-name="Standard">
      <style:paragraph-properties fo:text-align="start" style:justify-single-word="false"/>
      <style:text-properties fo:text-transform="uppercase" fo:color="#000000" style:font-name="Liberation Mono2" fo:font-size="10pt" fo:font-weight="bold" officeooo:paragraph-rsid="001c165e"/>
    </style:style>
    <style:style style:name="P44" style:family="paragraph" style:parent-style-name="Standard">
      <style:text-properties fo:text-transform="uppercase" fo:color="#000000" style:font-name="Liberation Mono2" fo:font-size="10pt" fo:font-weight="bold" officeooo:paragraph-rsid="001dd7df"/>
    </style:style>
    <style:style style:name="P45" style:family="paragraph" style:parent-style-name="Standard">
      <style:text-properties fo:text-transform="uppercase" fo:color="#000000" style:font-name="Liberation Mono2" fo:font-size="10pt" fo:font-weight="bold" officeooo:paragraph-rsid="001f54f0"/>
    </style:style>
    <style:style style:name="P46" style:family="paragraph" style:parent-style-name="Standard">
      <style:text-properties fo:text-transform="uppercase" fo:color="#000000" style:font-name="Liberation Mono2" fo:font-size="10pt" fo:font-weight="bold" officeooo:rsid="002401f5" officeooo:paragraph-rsid="002401f5"/>
    </style:style>
    <style:style style:name="P47" style:family="paragraph" style:parent-style-name="Standard">
      <style:text-properties fo:text-transform="uppercase" fo:color="#000000" style:font-name="Liberation Mono2" fo:font-size="10pt" fo:font-weight="bold" officeooo:paragraph-rsid="002401f5"/>
    </style:style>
    <style:style style:name="P48" style:family="paragraph" style:parent-style-name="Standard">
      <style:text-properties fo:text-transform="uppercase" fo:color="#000000" style:font-name="Liberation Mono2" fo:font-size="10pt" fo:font-weight="bold" officeooo:paragraph-rsid="0022dd9d"/>
    </style:style>
    <style:style style:name="P49" style:family="paragraph" style:parent-style-name="Standard">
      <style:paragraph-properties fo:text-align="center" style:justify-single-word="false" fo:break-before="page"/>
      <style:text-properties officeooo:paragraph-rsid="0018b8f4"/>
    </style:style>
    <style:style style:name="P50" style:family="paragraph" style:parent-style-name="Standard">
      <style:paragraph-properties fo:text-align="start" style:justify-single-word="false" fo:break-before="page"/>
      <style:text-properties officeooo:paragraph-rsid="00134da8"/>
    </style:style>
    <style:style style:name="P51" style:family="paragraph" style:parent-style-name="Standard">
      <style:paragraph-properties fo:text-align="start" style:justify-single-word="false" fo:break-before="page"/>
      <style:text-properties officeooo:paragraph-rsid="001c165e"/>
    </style:style>
    <style:style style:name="P52" style:family="paragraph" style:parent-style-name="Standard">
      <style:paragraph-properties fo:text-align="start" style:justify-single-word="false" fo:break-before="page"/>
      <style:text-properties officeooo:paragraph-rsid="0025b139"/>
    </style:style>
    <style:style style:name="P53" style:family="paragraph" style:parent-style-name="Standard">
      <style:paragraph-properties fo:text-align="start" style:justify-single-word="false" fo:break-before="page"/>
      <style:text-properties officeooo:paragraph-rsid="002790ce"/>
    </style:style>
    <style:style style:name="P54" style:family="paragraph" style:parent-style-name="Standard">
      <style:paragraph-properties fo:text-align="start" style:justify-single-word="false" fo:break-before="page"/>
      <style:text-properties officeooo:paragraph-rsid="002a2869"/>
    </style:style>
    <style:style style:name="P55" style:family="paragraph" style:parent-style-name="Standard">
      <style:paragraph-properties fo:text-align="start" style:justify-single-word="false" fo:break-before="page"/>
      <style:text-properties officeooo:paragraph-rsid="002bb2cc"/>
    </style:style>
    <style:style style:name="P56" style:family="paragraph" style:parent-style-name="Standard">
      <style:paragraph-properties fo:text-align="start" style:justify-single-word="false" fo:break-before="page"/>
      <style:text-properties officeooo:paragraph-rsid="002ef4d7"/>
    </style:style>
    <style:style style:name="P57" style:family="paragraph" style:parent-style-name="Standard">
      <style:paragraph-properties fo:text-align="start" style:justify-single-word="false" fo:break-before="page"/>
      <style:text-properties officeooo:paragraph-rsid="002f3709"/>
    </style:style>
    <style:style style:name="P58" style:family="paragraph" style:parent-style-name="Standard">
      <style:paragraph-properties fo:text-align="start" style:justify-single-word="false" fo:break-before="page"/>
      <style:text-properties officeooo:paragraph-rsid="00302dbe"/>
    </style:style>
    <style:style style:name="P59" style:family="paragraph" style:parent-style-name="Standard">
      <style:paragraph-properties fo:text-align="start" style:justify-single-word="false" fo:break-before="page"/>
      <style:text-properties officeooo:paragraph-rsid="003155ad"/>
    </style:style>
    <style:style style:name="P60" style:family="paragraph" style:parent-style-name="Standard">
      <style:paragraph-properties fo:break-before="page"/>
      <style:text-properties officeooo:paragraph-rsid="00162f81"/>
    </style:style>
    <style:style style:name="P61" style:family="paragraph" style:parent-style-name="Standard">
      <style:paragraph-properties fo:break-before="page"/>
      <style:text-properties officeooo:paragraph-rsid="00170066"/>
    </style:style>
    <style:style style:name="P62" style:family="paragraph" style:parent-style-name="Standard">
      <style:paragraph-properties fo:break-before="page"/>
      <style:text-properties officeooo:paragraph-rsid="001c0e9f"/>
    </style:style>
    <style:style style:name="P63" style:family="paragraph" style:parent-style-name="Standard">
      <style:paragraph-properties fo:break-before="page"/>
      <style:text-properties officeooo:paragraph-rsid="001c165e"/>
    </style:style>
    <style:style style:name="P64" style:family="paragraph" style:parent-style-name="Standard">
      <style:paragraph-properties fo:break-before="page"/>
      <style:text-properties officeooo:rsid="002401f5" officeooo:paragraph-rsid="002401f5"/>
    </style:style>
    <style:style style:name="P65" style:family="paragraph" style:parent-style-name="Standard">
      <style:paragraph-properties fo:text-align="start" style:justify-single-word="false" fo:break-before="page"/>
      <style:text-properties officeooo:rsid="002401f5" officeooo:paragraph-rsid="0024fd53"/>
    </style:style>
    <style:style style:name="P66" style:family="paragraph" style:parent-style-name="Standard">
      <style:paragraph-properties fo:text-align="start" style:justify-single-word="false" fo:break-before="page"/>
      <style:text-properties officeooo:rsid="002790ce" officeooo:paragraph-rsid="002790ce"/>
    </style:style>
    <style:style style:name="P67" style:family="paragraph" style:parent-style-name="Standard">
      <style:paragraph-properties fo:break-before="page"/>
      <style:text-properties officeooo:paragraph-rsid="001f54f0"/>
    </style:style>
    <style:style style:name="P68" style:family="paragraph" style:parent-style-name="Standard">
      <style:paragraph-properties fo:text-align="start" style:justify-single-word="false"/>
      <style:text-properties officeooo:paragraph-rsid="003155ad"/>
    </style:style>
    <style:style style:name="P69" style:family="paragraph" style:parent-style-name="Standard">
      <style:paragraph-properties fo:text-align="start" style:justify-single-word="false"/>
      <style:text-properties officeooo:paragraph-rsid="0033f8a3"/>
    </style:style>
    <style:style style:name="P70" style:family="paragraph" style:parent-style-name="Standard">
      <style:paragraph-properties fo:text-align="center" style:justify-single-word="false"/>
      <style:text-properties officeooo:paragraph-rsid="0033f8a3"/>
    </style:style>
    <style:style style:name="P71" style:family="paragraph" style:parent-style-name="Standard">
      <style:text-properties officeooo:paragraph-rsid="0033f8a3"/>
    </style:style>
    <style:style style:name="P72" style:family="paragraph" style:parent-style-name="Standard">
      <style:paragraph-properties fo:break-before="page"/>
      <style:text-properties officeooo:paragraph-rsid="0033f8a3"/>
    </style:style>
    <style:style style:name="P73" style:family="paragraph" style:parent-style-name="Footer">
      <style:paragraph-properties fo:text-align="center" style:justify-single-word="false"/>
      <style:text-properties style:font-name="Liberation Mono1" officeooo:rsid="001126ad" officeooo:paragraph-rsid="001126ad"/>
    </style:style>
    <style:style style:name="P74" style:family="paragraph" style:parent-style-name="Header">
      <style:paragraph-properties fo:text-align="center" style:justify-single-word="false"/>
      <style:text-properties style:font-name="Liberation Mono1" fo:font-weight="bold" officeooo:rsid="00134da8" officeooo:paragraph-rsid="00134da8" style:font-weight-asian="bold" style:font-weight-complex="bold"/>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34da8"/>
    </style:style>
    <style:style style:name="T4" style:family="text">
      <style:text-properties fo:text-transform="uppercase" fo:color="#000000" style:font-name="Liberation Mono2" fo:font-size="10pt" fo:font-weight="bold" officeooo:rsid="001c0e9f"/>
    </style:style>
    <style:style style:name="T5" style:family="text">
      <style:text-properties fo:text-transform="uppercase" fo:color="#000000" style:font-name="Liberation Mono2" fo:font-size="10pt" fo:font-weight="bold" officeooo:rsid="001f54f0"/>
    </style:style>
    <style:style style:name="T6" style:family="text">
      <style:text-properties fo:text-transform="uppercase" fo:color="#000000" style:font-name="Liberation Mono2" fo:font-size="10pt" fo:font-weight="bold" officeooo:rsid="0022dd9d"/>
    </style:style>
    <style:style style:name="T7" style:family="text">
      <style:text-properties fo:text-transform="uppercase" fo:color="#000000" style:font-name="Liberation Mono2" fo:font-size="10pt" fo:font-weight="bold" officeooo:rsid="002401f5"/>
    </style:style>
    <style:style style:name="T8" style:family="text">
      <style:text-properties fo:text-transform="uppercase" fo:color="#000000" fo:font-size="10pt"/>
    </style:style>
    <style:style style:name="T9" style:family="text">
      <style:text-properties officeooo:rsid="00134da8"/>
    </style:style>
    <style:style style:name="T10" style:family="text">
      <style:text-properties style:text-position="super 58%" officeooo:rsid="00134da8"/>
    </style:style>
    <style:style style:name="T11" style:family="text">
      <style:text-properties style:text-position="super 58%" style:font-name="Liberation Mono2" fo:font-size="10pt" fo:font-weight="normal" officeooo:rsid="0024fd53" style:font-weight-asian="normal" style:font-weight-complex="normal"/>
    </style:style>
    <style:style style:name="T12" style:family="text">
      <style:text-properties style:text-position="super 58%" officeooo:rsid="0025b139"/>
    </style:style>
    <style:style style:name="T13" style:family="text">
      <style:text-properties style:text-position="super 58%" officeooo:rsid="002790ce"/>
    </style:style>
    <style:style style:name="T14" style:family="text">
      <style:text-properties style:text-position="super 58%" officeooo:rsid="002bb2cc"/>
    </style:style>
    <style:style style:name="T15" style:family="text">
      <style:text-properties style:text-position="super 58%" officeooo:rsid="002ef4d7"/>
    </style:style>
    <style:style style:name="T16" style:family="text">
      <style:text-properties style:text-position="super 58%" officeooo:rsid="002f3709"/>
    </style:style>
    <style:style style:name="T17" style:family="text">
      <style:text-properties style:text-position="super 58%" officeooo:rsid="00302dbe"/>
    </style:style>
    <style:style style:name="T18" style:family="text">
      <style:text-properties officeooo:rsid="0015b1f5"/>
    </style:style>
    <style:style style:name="T19" style:family="text">
      <style:text-properties officeooo:rsid="00162f81"/>
    </style:style>
    <style:style style:name="T20" style:family="text">
      <style:text-properties officeooo:rsid="0018b8f4"/>
    </style:style>
    <style:style style:name="T21" style:family="text">
      <style:text-properties officeooo:rsid="001a2a10"/>
    </style:style>
    <style:style style:name="T22" style:family="text">
      <style:text-properties officeooo:rsid="001b2ba3"/>
    </style:style>
    <style:style style:name="T23" style:family="text">
      <style:text-properties style:font-name="Liberation Mono2" fo:font-size="10pt"/>
    </style:style>
    <style:style style:name="T24" style:family="text">
      <style:text-properties style:font-name="Liberation Mono2" fo:font-size="10pt" fo:font-weight="normal" style:font-weight-asian="normal" style:font-weight-complex="normal"/>
    </style:style>
    <style:style style:name="T25" style:family="text">
      <style:text-properties style:font-name="Liberation Mono2" fo:font-size="10pt" fo:font-weight="normal" officeooo:rsid="0024fd53" style:font-weight-asian="normal" style:font-weight-complex="normal"/>
    </style:style>
    <style:style style:name="T26" style:family="text">
      <style:text-properties style:font-name="Liberation Mono2" fo:font-size="10pt" style:font-weight-asian="normal" style:font-weight-complex="normal"/>
    </style:style>
    <style:style style:name="T27" style:family="text">
      <style:text-properties style:font-name="Liberation Mono2" fo:font-size="10pt" officeooo:rsid="0024fd53" style:font-weight-asian="normal" style:font-weight-complex="normal"/>
    </style:style>
    <style:style style:name="T28" style:family="text">
      <style:text-properties officeooo:rsid="001c165e"/>
    </style:style>
    <style:style style:name="T29" style:family="text">
      <style:text-properties officeooo:rsid="001dd7df"/>
    </style:style>
    <style:style style:name="T30" style:family="text">
      <style:text-properties officeooo:rsid="001f54f0"/>
    </style:style>
    <style:style style:name="T31" style:family="text">
      <style:text-properties fo:font-weight="normal" officeooo:rsid="002885f0" style:font-weight-asian="normal" style:font-weight-complex="normal"/>
    </style:style>
    <style:style style:name="T32" style:family="text">
      <style:text-properties officeooo:rsid="0025b139"/>
    </style:style>
    <style:style style:name="T33" style:family="text">
      <style:text-properties officeooo:rsid="002790ce"/>
    </style:style>
    <style:style style:name="T34" style:family="text">
      <style:text-properties officeooo:rsid="002885f0"/>
    </style:style>
    <style:style style:name="T35" style:family="text">
      <style:text-properties officeooo:rsid="002a2869"/>
    </style:style>
    <style:style style:name="T36" style:family="text">
      <style:text-properties officeooo:rsid="002bb2cc"/>
    </style:style>
    <style:style style:name="T37" style:family="text">
      <style:text-properties officeooo:rsid="002db282"/>
    </style:style>
    <style:style style:name="T38" style:family="text">
      <style:text-properties officeooo:rsid="002ef4d7"/>
    </style:style>
    <style:style style:name="T39" style:family="text">
      <style:text-properties officeooo:rsid="002f3709"/>
    </style:style>
    <style:style style:name="T40" style:family="text">
      <style:text-properties officeooo:rsid="00302dbe"/>
    </style:style>
    <style:style style:name="T41" style:family="text">
      <style:text-properties officeooo:rsid="003155ad"/>
    </style:style>
    <style:style style:name="T42" style:family="text">
      <style:text-properties officeooo:rsid="0018fea3"/>
    </style:style>
    <style:style style:name="T43" style:family="text">
      <style:text-properties fo:font-weight="bold" style:font-weight-asian="bold" style:font-weight-complex="bold"/>
    </style:style>
    <style:style style:name="T44"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rop_20_Caps"/></text:p>
      <text:p text:style-name="P1"><text:span text:style-name="Drop_20_Caps"/></text:p>
      <text:p text:style-name="P1"><text:span text:style-name="Drop_20_Caps"/></text:p>
      <text:p text:style-name="P1"><text:span text:style-name="Drop_20_Caps"/></text:p>
      <text:p text:style-name="P1"><text:span text:style-name="Drop_20_Caps"/></text:p>
      <text:p text:style-name="P2"><text:span text:style-name="Drop_20_Caps"><text:span text:style-name="T9">File No. 67</text:span></text:span></text:p>
      <text:p text:style-name="P2"><text:span text:style-name="Drop_20_Caps"><text:span text:style-name="T9">Package No. 1019</text:span></text:span></text:p>
      <text:p text:style-name="P2"><text:span text:style-name="Drop_20_Caps"/></text:p>
      <text:p text:style-name="P2"><text:span text:style-name="Drop_20_Caps"><text:span text:style-name="T9">Estate of </text:span></text:span><text:span text:style-name="Drop_20_Caps"><text:span text:style-name="T3">William</text:span></text:span><text:span text:style-name="Drop_20_Caps"><text:span text:style-name="T9"> </text:span></text:span><text:span text:style-name="Drop_20_Caps"><text:span text:style-name="T3">Thorton</text:span></text:span><text:span text:style-name="Drop_20_Caps"><text:span text:style-name="T9"> [</text:span></text:span><text:span text:style-name="Drop_20_Caps"><text:span text:style-name="T3">Thornton</text:span></text:span><text:span text:style-name="Drop_20_Caps"><text:span text:style-name="T9">]</text:span></text:span></text:p>
      <text:p text:style-name="P2"><text:span text:style-name="Drop_20_Caps"/></text:p>
      <text:p text:style-name="P2"><text:span text:style-name="Drop_20_Caps"><text:span text:style-name="T9">State of South Carolina</text:span></text:span></text:p>
      <text:p text:style-name="P2"><text:span text:style-name="Drop_20_Caps"><text:span text:style-name="T9">County of Fairfield</text:span></text:span></text:p>
      <text:p text:style-name="P2"><text:span text:style-name="Drop_20_Caps"><text:span text:style-name="T9">Court of Probate</text:span></text:span></text:p>
      <text:p text:style-name="P61"><text:span text:style-name="T20">S</text:span>tate of South Carolina </text:p>
      <text:p text:style-name="P23">Fairfield District </text:p>
      <text:p text:style-name="P23"/>
      <text:p text:style-name="P24"><text:span text:style-name="CAPS"><text:span text:style-name="T20">K</text:span></text:span><text:span text:style-name="CAPS">now</text:span> all men by these presents that we <text:span text:style-name="T2">Adam</text:span> <text:span text:style-name="T2">Hawthorn</text:span> and <text:span text:style-name="T2">John</text:span> <text:span text:style-name="CAPS_20_BOLD"><text:span text:style-name="T2">Davidson</text:span></text:span> are <text:span text:style-name="T20">holden and</text:span> firmly bound onto <text:span text:style-name="T2">John R. Buchanan,</text:span> <text:span text:style-name="T21">e</text:span>squire, ordinary for the District of Fairfield in the full and just some of <text:span text:style-name="T20">two hundred dollars,</text:span> lawful money of this state, to be paid to the said <text:span text:style-name="T2">John R. Buchanan</text:span> or his successors, ordinar<text:span text:style-name="T32">y</text:span>s of this District, or <text:span text:style-name="T20">their</text:span> certain attorney or a<text:span text:style-name="T20">s</text:span>signs. To which payment well and truly to be made we <text:span text:style-name="T20">bind</text:span> ourselves, and every of us, and our and every of our heirs <text:span text:style-name="T20">executors</text:span> and administrators for the whole and in the whole jointly and severally firmly by these presents. </text:p>
      <text:p text:style-name="P24"/>
      <text:p text:style-name="P24">Sealed with our seals and dated the 12th day of January in the year of Our Lord 1824</text:p>
      <text:p text:style-name="P23"/>
      <text:p text:style-name="P9"><text:span text:style-name="CAPS">The</text:span><text:span text:style-name="Drop_20_Caps"> </text:span><text:span text:style-name="CAPS">condition</text:span><text:span text:style-name="Drop_20_Caps"> of the above obligation is such that if the above bound </text:span><text:span text:style-name="Drop_20_Caps"><text:span text:style-name="T2">Adam</text:span></text:span><text:span text:style-name="Drop_20_Caps"> </text:span><text:span text:style-name="Drop_20_Caps"><text:span text:style-name="T2">Hawthorn,</text:span></text:span><text:span text:style-name="Drop_20_Caps"> administrator of the goods, chattels, and credits of </text:span><text:span text:style-name="Drop_20_Caps"><text:span text:style-name="T2">William Thornton,</text:span></text:span><text:span text:style-name="Drop_20_Caps"> deceased, do make a true and perfect inventory of all and singular the goods, </text:span><text:span text:style-name="Drop_20_Caps"><text:span text:style-name="T21">chattles, and</text:span></text:span><text:span text:style-name="Drop_20_Caps"> credits, of the said deceased, which have or shall come into the hands possession or knowledge of the said </text:span><text:span text:style-name="Drop_20_Caps"><text:span text:style-name="T2">Adam</text:span></text:span><text:span text:style-name="Drop_20_Caps"> </text:span><text:span text:style-name="Drop_20_Caps"><text:span text:style-name="T2">Hawthorn</text:span></text:span><text:span text:style-name="Drop_20_Caps"> or into the hands or possession of any other person or persons for him, and the same so made to exhibit into the said Court of ordinary, when he shall be there</text:span><text:span text:style-name="Drop_20_Caps"><text:span text:style-name="T21">unto</text:span></text:span><text:span text:style-name="Drop_20_Caps"> required, and such goods, chattels, and credits do well and truly administer according to law and do make a </text:span><text:span text:style-name="Drop_20_Caps"><text:span text:style-name="T21">just</text:span></text:span><text:span text:style-name="Drop_20_Caps"> </text:span><text:span text:style-name="Drop_20_Caps"><text:span text:style-name="T21">and true</text:span></text:span><text:span text:style-name="Drop_20_Caps"> account of his acting's and doings </text:span><text:span text:style-name="Drop_20_Caps"><text:span text:style-name="T21">therein,</text:span></text:span><text:span text:style-name="Drop_20_Caps"> when required by the said Court, and all the rest of the said goods chattels and credits which shall be found remaining upon the account of the said Administration the same being first allowed by the said Court </text:span><text:span text:style-name="Drop_20_Caps"><text:span text:style-name="T21">shall</text:span></text:span><text:span text:style-name="Drop_20_Caps"> deliver and pay into such persons respectively as are entitled to the Same by law and if it show here after appear that any last will and testament was made by the said deceased and the same be proved in court and the executor is obtain a certificate of the probate there of and the said </text:span><text:span text:style-name="Drop_20_Caps"><text:span text:style-name="T2">Adam</text:span></text:span><text:span text:style-name="Drop_20_Caps"> </text:span><text:span text:style-name="Drop_20_Caps"><text:span text:style-name="T2">Hawthorn</text:span></text:span><text:span text:style-name="Drop_20_Caps"> </text:span><text:span text:style-name="Drop_20_Caps"><text:span text:style-name="T21">do in</text:span></text:span><text:span text:style-name="Drop_20_Caps"> such case, if required, render and deliver up the </text:span><text:span text:style-name="Drop_20_Caps"><text:span text:style-name="T21">said</text:span></text:span><text:span text:style-name="Drop_20_Caps"> letters of administration than this obligation to </text:span><text:span text:style-name="Drop_20_Caps"><text:span text:style-name="T21">be void</text:span></text:span><text:span text:style-name="Drop_20_Caps"> or else to remain in full force.</text:span></text:p>
      <text:p text:style-name="P9"><text:span text:style-name="Drop_20_Caps"/></text:p>
      <text:p text:style-name="P9"><text:span text:style-name="CAPS_20_BOLD"><text:span text:style-name="T21">A</text:span></text:span><text:span text:style-name="Drop_20_Caps"><text:span text:style-name="T21">.</text:span></text:span><text:span text:style-name="Drop_20_Caps"> </text:span><text:span text:style-name="CAPS_20_BOLD">Hawthorn</text:span><text:span text:style-name="Drop_20_Caps"> </text:span></text:p>
      <text:p text:style-name="P9"><text:span text:style-name="Drop_20_Caps"><text:span text:style-name="T2">John</text:span></text:span><text:span text:style-name="Drop_20_Caps"> </text:span><text:span text:style-name="Drop_20_Caps"><text:span text:style-name="T2">Davidson</text:span></text:span></text:p>
      <text:p text:style-name="P9"/>
      <text:p text:style-name="P9"><text:span text:style-name="Drop_20_Caps"><text:span text:style-name="T21">S</text:span></text:span><text:span text:style-name="Drop_20_Caps">ealed and delivered in the presence of </text:span></text:p>
      <text:p text:style-name="P9"/>
      <text:p text:style-name="P9"><text:span text:style-name="Drop_20_Caps"><text:span text:style-name="T2">John R. Buchanan</text:span></text:span><text:span text:style-name="Drop_20_Caps"> </text:span></text:p>
      <text:p text:style-name="P49"><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9">1825 Jan 12</text:span></text:span></text:p>
      <text:p text:style-name="P3"><text:span text:style-name="Drop_20_Caps"/></text:p>
      <text:p text:style-name="P3"><text:span text:style-name="Drop_20_Caps"><text:span text:style-name="T3">William Thornton</text:span></text:span></text:p>
      <text:p text:style-name="P3"><text:span text:style-name="Drop_20_Caps"/></text:p>
      <text:p text:style-name="P3"><text:span text:style-name="Drop_20_Caps"><text:span text:style-name="T9">deceased</text:span></text:span></text:p>
      <text:p text:style-name="P3"><text:span text:style-name="Drop_20_Caps"/></text:p>
      <text:p text:style-name="P3"><text:span text:style-name="Drop_20_Caps"><text:span text:style-name="T9">Warrant of Appraisement</text:span></text:span></text:p>
      <text:p text:style-name="P3"><text:span text:style-name="Drop_20_Caps"><text:span text:style-name="T9">No. 1019</text:span></text:span></text:p>
      <text:p text:style-name="P3"><text:span text:style-name="Drop_20_Caps"/></text:p>
      <text:p text:style-name="P3"><text:span text:style-name="Drop_20_Caps"><text:span text:style-name="T9">Ordinary’s Office</text:span></text:span></text:p>
      <text:p text:style-name="P3"><text:span text:style-name="Drop_20_Caps"><text:span text:style-name="T9">Fairfield District</text:span></text:span></text:p>
      <text:p text:style-name="P3"><text:span text:style-name="Drop_20_Caps"/></text:p>
      <text:p text:style-name="P3"><text:span text:style-name="Drop_20_Caps"><text:span text:style-name="T9">Recorded in Book G</text:span></text:span></text:p>
      <text:p text:style-name="P3"><text:span text:style-name="Drop_20_Caps"><text:span text:style-name="T9">Page 62, April 8</text:span></text:span><text:span text:style-name="Drop_20_Caps"><text:span text:style-name="T10">th</text:span></text:span><text:span text:style-name="Drop_20_Caps"><text:span text:style-name="T9"> 1825</text:span></text:span></text:p>
      <text:p text:style-name="P3"><text:span text:style-name="Drop_20_Caps"/></text:p>
      <text:p text:style-name="P3"><text:span text:style-name="Drop_20_Caps"><text:span text:style-name="T3">John</text:span></text:span><text:span text:style-name="Drop_20_Caps"><text:span text:style-name="T9"> </text:span></text:span><text:span text:style-name="Drop_20_Caps"><text:span text:style-name="T3">R</text:span></text:span><text:span text:style-name="Drop_20_Caps"><text:span text:style-name="T9">. </text:span></text:span><text:span text:style-name="Drop_20_Caps"><text:span text:style-name="T3">Buchanan</text:span></text:span><text:span text:style-name="Drop_20_Caps"><text:span text:style-name="T9">, Ordinary’s</text:span></text:span></text:p>
      <text:p text:style-name="P3"><text:span text:style-name="Drop_20_Caps"/></text:p>
      <text:p text:style-name="P3"><text:span text:style-name="Drop_20_Caps"><text:span text:style-name="T9">Apt. 67 – 1019</text:span></text:span></text:p>
      <text:p text:style-name="P8"><text:span text:style-name="Drop_20_Caps"/></text:p>
      <text:p text:style-name="P50"><text:span text:style-name="Drop_20_Caps"><text:span text:style-name="T9">South Carolina</text:span></text:span></text:p>
      <text:p text:style-name="P7"><text:span text:style-name="Drop_20_Caps"><text:span text:style-name="T9">Fairfield District</text:span></text:span></text:p>
      <text:p text:style-name="P7"><text:span text:style-name="Drop_20_Caps"/></text:p>
      <text:p text:style-name="P9"><text:span text:style-name="CAPS">These</text:span><text:span text:style-name="Drop_20_Caps"> are to authorize and </text:span><text:span text:style-name="Drop_20_Caps"><text:span text:style-name="T18">e</text:span></text:span><text:span text:style-name="Drop_20_Caps">mpower you, or any three or four of you, whose names are here under written to repair to all such parts and places within the state as you shall be directed onto by </text:span><text:span text:style-name="Drop_20_Caps"><text:span text:style-name="T2">Adam</text:span></text:span><text:span text:style-name="Drop_20_Caps"> </text:span><text:span text:style-name="Drop_20_Caps"><text:span text:style-name="T2">Hawthorn</text:span></text:span><text:span text:style-name="Drop_20_Caps"> administrator of the goods and chattels, rights and credits of </text:span><text:span text:style-name="Drop_20_Caps"><text:span text:style-name="T2">William Thornton</text:span></text:span><text:span text:style-name="Drop_20_Caps"> late of said </text:span><text:span text:style-name="Drop_20_Caps"><text:span text:style-name="T18">d</text:span></text:span><text:span text:style-name="Drop_20_Caps">istrict, deceased, wheresoever any of the said goods and chattels are or do remain within the </text:span><text:span text:style-name="Drop_20_Caps"><text:span text:style-name="T18">said</text:span></text:span><text:span text:style-name="Drop_20_Caps"> parts and places which shall be shown on to you by the said </text:span><text:span text:style-name="Drop_20_Caps"><text:span text:style-name="T2">Adam</text:span></text:span><text:span text:style-name="Drop_20_Caps"> </text:span><text:span text:style-name="Drop_20_Caps"><text:span text:style-name="T2">Hawthorn</text:span></text:span><text:span text:style-name="Drop_20_Caps"> and </text:span><text:span text:style-name="Drop_20_Caps"><text:span text:style-name="T21">there</text:span></text:span><text:span text:style-name="Drop_20_Caps"> </text:span><text:span text:style-name="Drop_20_Caps"><text:span text:style-name="T21">v</text:span></text:span><text:span text:style-name="Drop_20_Caps">iew and appraise all and every the said goods and chattels being first duly sworn on the holy evangelists of almighty God to make a true and perfect inventory and appraisement thereof and to cause the same to be returned under your hands, or any three or four of you, </text:span><text:span text:style-name="Drop_20_Caps"><text:span text:style-name="T21">unto</text:span></text:span><text:span text:style-name="Drop_20_Caps"> the said </text:span><text:span text:style-name="Drop_20_Caps"><text:span text:style-name="T2">Adam</text:span></text:span><text:span text:style-name="Drop_20_Caps"> </text:span><text:span text:style-name="Drop_20_Caps"><text:span text:style-name="T2">Hawthorn</text:span></text:span><text:span text:style-name="Drop_20_Caps"> </text:span><text:span text:style-name="Drop_20_Caps"><text:span text:style-name="T21">on or</text:span></text:span><text:span text:style-name="Drop_20_Caps"> before the 12th day of March next.</text:span></text:p>
      <text:p text:style-name="P9"><text:span text:style-name="Drop_20_Caps"/></text:p>
      <text:p text:style-name="P9"><text:span text:style-name="CAPS"><text:span text:style-name="T21">W</text:span></text:span><text:span text:style-name="CAPS">itness</text:span><text:span text:style-name="Drop_20_Caps"> </text:span><text:span text:style-name="Drop_20_Caps"><text:span text:style-name="T2">John</text:span></text:span><text:span text:style-name="Drop_20_Caps"> </text:span><text:span text:style-name="Drop_20_Caps"><text:span text:style-name="T2">R.</text:span></text:span><text:span text:style-name="Drop_20_Caps"> </text:span><text:span text:style-name="Drop_20_Caps"><text:span text:style-name="T2">Buchanan</text:span></text:span><text:span text:style-name="Drop_20_Caps"> Esquire ordinary of the sub-district the 12th day of January in the year of Our Lord 1825 and in the 49th year of American independence</text:span></text:p>
      <text:p text:style-name="Standard"/>
      <text:p text:style-name="Standard"/>
      <text:p text:style-name="P25"><text:span text:style-name="T19">TO MESSRS.</text:span> <text:span text:style-name="T2">John</text:span> <text:span text:style-name="T2">Hollinshead,</text:span> <text:span text:style-name="CAPS_20_BOLD">minor</text:span> <text:span text:style-name="CAPS_20_BOLD">S</text:span><text:span text:style-name="CAPS_20_BOLD"><text:span text:style-name="T22">e</text:span></text:span><text:span text:style-name="CAPS_20_BOLD">igler</text:span>, <text:span text:style-name="CAPS_20_BOLD"><text:span text:style-name="T2">Isaac</text:span></text:span> <text:span text:style-name="T2">free,</text:span> <text:span text:style-name="T2">William</text:span> <text:span text:style-name="T2">free</text:span> <text:span text:style-name="T22">and</text:span> <text:span text:style-name="T2">William</text:span> <text:span text:style-name="CAPS_20_BOLD">Bell.</text:span></text:p>
      <text:p text:style-name="P25"><text:span text:style-name="CAPS_20_BOLD"/></text:p>
      <text:p text:style-name="P25"><text:span text:style-name="T2">John</text:span> <text:span text:style-name="T2">R.</text:span> <text:span text:style-name="T2">Buchanan</text:span> ordinary.</text:p>
      <text:p text:style-name="P25"/>
      <text:p text:style-name="P25"><text:span text:style-name="CAPS_20_BOLD">memorandum</text:span> that on the 28th day of January in the year of Our Lord 1825 personally appeared before me <text:span text:style-name="CAPS_20_BOLD">D</text:span>. <text:span text:style-name="CAPS_20_BOLD">Montgomery,</text:span> one of the justices assigned to keep the peace of the District Fairfield, <text:span text:style-name="T2">John</text:span> <text:span text:style-name="T2">Hollinshead,</text:span> <text:span text:style-name="CAPS_20_BOLD">minor</text:span> <text:span text:style-name="CAPS_20_BOLD">S</text:span><text:span text:style-name="CAPS_20_BOLD"><text:span text:style-name="T22">e</text:span></text:span><text:span text:style-name="CAPS_20_BOLD">igler</text:span>, <text:span text:style-name="CAPS_20_BOLD"><text:span text:style-name="T2">Isaac</text:span></text:span> <text:span text:style-name="T2">free,</text:span> <text:span text:style-name="T22">and</text:span> <text:span text:style-name="T2">William</text:span> <text:span text:style-name="CAPS_20_BOLD">Bell,</text:span> being for the appraisers appointed to appraise the goods and chattels of <text:span text:style-name="T2">William Thornton</text:span> late of said District, deceased, being duly sworn made <text:span text:style-name="T22">oath</text:span> that they would make a <text:span text:style-name="T22">just and true</text:span> appraisement of all in singular the goods and chattels of said <text:span text:style-name="T2">William Thornton,</text:span> deceased, as sh<text:span text:style-name="T22">a</text:span>ll be produced by <text:span text:style-name="T2">Adam</text:span> <text:span text:style-name="T2">Hawthorn,</text:span> administrator of the estate of the said deceased, and that they would return the same under their hands on to said <text:span text:style-name="T2">Adam</text:span> <text:span text:style-name="T2">Hawthorn</text:span> on or before the 20th day of March next.</text:p>
      <text:p text:style-name="P25"/>
      <text:p text:style-name="P25"><text:span text:style-name="CAPS_20_BOLD"><text:span text:style-name="T23">John</text:span></text:span><text:span text:style-name="CAPS_20_BOLD"> </text:span><text:span text:style-name="CAPS_20_BOLD"><text:span text:style-name="T23">Hollinshead</text:span></text:span></text:p>
      <text:p text:style-name="P25"><text:span text:style-name="CAPS_20_BOLD">minor S</text:span><text:span text:style-name="CAPS_20_BOLD"><text:span text:style-name="T22">e</text:span></text:span><text:span text:style-name="CAPS_20_BOLD">igler </text:span></text:p>
      <text:p text:style-name="P25"><text:span text:style-name="CAPS_20_BOLD"><text:span text:style-name="T2">Isaac</text:span></text:span><text:span text:style-name="CAPS_20_BOLD"> </text:span><text:span text:style-name="CAPS_20_BOLD"><text:span text:style-name="T23">free</text:span></text:span><text:span text:style-name="CAPS_20_BOLD"> </text:span></text:p>
      <text:p text:style-name="P25"><text:span text:style-name="CAPS_20_BOLD"><text:span text:style-name="T23">William</text:span></text:span><text:span text:style-name="CAPS_20_BOLD"> Bell</text:span></text:p>
      <text:p text:style-name="P25"/>
      <text:p text:style-name="P25"><text:span text:style-name="T22">S</text:span>worn <text:span text:style-name="T22">the</text:span> day and year above written before me.</text:p>
      <text:p text:style-name="P25"/>
      <text:p text:style-name="P25"><text:span text:style-name="CAPS_20_BOLD"><text:span text:style-name="T22">D</text:span></text:span><text:span text:style-name="T22">. </text:span><text:span text:style-name="CAPS_20_BOLD">montgomery,</text:span> <text:span text:style-name="T22">OFD</text:span> </text:p>
      <text:p text:style-name="P62"><text:span text:style-name="T20">S</text:span>tate of South Carolina </text:p>
      <text:p text:style-name="P26">Fairfield District </text:p>
      <text:p text:style-name="P26"/>
      <text:p text:style-name="P26"><text:span text:style-name="CAPS"><text:span text:style-name="T20">K</text:span></text:span><text:span text:style-name="CAPS">now</text:span> all men by these presents that we <text:span text:style-name="T4">Isaac STANTON</text:span> and <text:span text:style-name="CAPS_20_BOLD"><text:span text:style-name="T4">W. F. Moore</text:span></text:span> are <text:span text:style-name="T20">holden and</text:span> firmly bound onto <text:span text:style-name="T2">John R. Buchanan,</text:span> <text:span text:style-name="T21">e</text:span>squire, ordinary for the District of Fairfield in the full and just some of <text:span text:style-name="T20">two hundred dollars,</text:span> lawful money of this state, to be paid to the said <text:span text:style-name="T2">John R. Buchanan</text:span> or his successors, ordinar<text:span text:style-name="T32">ys </text:span>of this District, or <text:span text:style-name="T20">their</text:span> certain attorney or a<text:span text:style-name="T20">s</text:span>signs. To which payment well and truly to be made we <text:span text:style-name="T20">bind</text:span> ourselves, and every of us, and our and every of our heirs <text:span text:style-name="T20">executors</text:span> and administrators for the whole and in the whole jointly and severally firmly by these presents. </text:p>
      <text:p text:style-name="P26"/>
      <text:p text:style-name="P26">Sealed with our seals and dated the 12th day of January in the year of Our Lord 1824</text:p>
      <text:p text:style-name="P26"/>
      <text:p text:style-name="P10"><text:span text:style-name="CAPS">The</text:span><text:span text:style-name="Drop_20_Caps"> </text:span><text:span text:style-name="CAPS">condition</text:span><text:span text:style-name="Drop_20_Caps"> of the above obligation is such that if the above bound </text:span><text:span text:style-name="Drop_20_Caps"><text:span text:style-name="T4">Isaac STANTON</text:span></text:span><text:span text:style-name="Drop_20_Caps"><text:span text:style-name="T2">,</text:span></text:span><text:span text:style-name="Drop_20_Caps"> administrator of the goods, chattels, and credits of </text:span><text:span text:style-name="Drop_20_Caps"><text:span text:style-name="T2">William Thornton,</text:span></text:span><text:span text:style-name="Drop_20_Caps"> deceased, do make a true and perfect inventory of all and singular the goods, </text:span><text:span text:style-name="Drop_20_Caps"><text:span text:style-name="T21">chattles, and</text:span></text:span><text:span text:style-name="Drop_20_Caps"> credits, of the said deceased, which have or shall come into the hands possession or knowledge of the said </text:span><text:span text:style-name="Drop_20_Caps"><text:span text:style-name="T4">Isaac STANTON</text:span></text:span><text:span text:style-name="Drop_20_Caps"> or into the hands or possession of any other person or persons for him, and the same so made to exhibit into the said Court of ordinary, when he shall be there</text:span><text:span text:style-name="Drop_20_Caps"><text:span text:style-name="T21">unto</text:span></text:span><text:span text:style-name="Drop_20_Caps"> required, and such goods, chattels, and credits do well and truly administer according to law and do make a </text:span><text:span text:style-name="Drop_20_Caps"><text:span text:style-name="T21">just</text:span></text:span><text:span text:style-name="Drop_20_Caps"> </text:span><text:span text:style-name="Drop_20_Caps"><text:span text:style-name="T21">and true</text:span></text:span><text:span text:style-name="Drop_20_Caps"> account of his acting's and doings </text:span><text:span text:style-name="Drop_20_Caps"><text:span text:style-name="T21">therein,</text:span></text:span><text:span text:style-name="Drop_20_Caps"> when required by the said Court, and all the rest of the said goods chattels and credits which shall be found remaining upon the account of the said Administration the same being first allowed by the said Court </text:span><text:span text:style-name="Drop_20_Caps"><text:span text:style-name="T21">shall</text:span></text:span><text:span text:style-name="Drop_20_Caps"> deliver and pay into such persons respectively as are entitled to the Same by law and if it show here after appear that any last will and testament was made by the said deceased and the same be proved in court and the executor is obtain a certificate of the probate there of and the said </text:span><text:span text:style-name="Drop_20_Caps"><text:span text:style-name="T4">Isaac STANTON</text:span></text:span><text:span text:style-name="Drop_20_Caps"> </text:span><text:span text:style-name="Drop_20_Caps"><text:span text:style-name="T21">do in</text:span></text:span><text:span text:style-name="Drop_20_Caps"> such case, if required, render and deliver up the </text:span><text:span text:style-name="Drop_20_Caps"><text:span text:style-name="T21">said</text:span></text:span><text:span text:style-name="Drop_20_Caps"> letters of administration than this obligation to </text:span><text:span text:style-name="Drop_20_Caps"><text:span text:style-name="T21">be void</text:span></text:span><text:span text:style-name="Drop_20_Caps"> or else to remain in full force.</text:span></text:p>
      <text:p text:style-name="P10"><text:span text:style-name="Drop_20_Caps"/></text:p>
      <text:p text:style-name="P10"><text:span text:style-name="Drop_20_Caps"><text:span text:style-name="T4">Isaac STANTON</text:span></text:span></text:p>
      <text:p text:style-name="P10"><text:span text:style-name="Drop_20_Caps"><text:span text:style-name="T4">W. F. MOORE</text:span></text:span></text:p>
      <text:p text:style-name="P10"/>
      <text:p text:style-name="P10"><text:span text:style-name="Drop_20_Caps"><text:span text:style-name="T21">S</text:span></text:span><text:span text:style-name="Drop_20_Caps">ealed and delivered in the presence of </text:span></text:p>
      <text:p text:style-name="P10"/>
      <text:p text:style-name="P10"><text:span text:style-name="Drop_20_Caps"><text:span text:style-name="T2">John R. Buchanan</text:span></text:span></text:p>
      <text:p text:style-name="P42"/>
      <text:p text:style-name="P51">State of South Carolina </text:p>
      <text:p text:style-name="P11">Fairfield District </text:p>
      <text:p text:style-name="P11"/>
      <text:p text:style-name="P11">by <text:span text:style-name="T2">John R. Buchanan</text:span> Esquire, ordinary of Fairfield District. </text:p>
      <text:p text:style-name="P11"/>
      <text:p text:style-name="P12"><text:span text:style-name="CAPS">Whereas</text:span> <text:span text:style-name="T2">Adam Hawthorn</text:span> have applied to be four letters of administration, on all and singular the goods and chattels, rights and credits of <text:span text:style-name="T2">William Thornton</text:span> late of District of for said, deceased. These are there for to <text:span text:style-name="T29">cite</text:span> and admonish all and singular, the Kindred and creditors of the said deceased, to be and appear before me, at our next ordinar<text:span text:style-name="T32">ys</text:span> court for the <text:span text:style-name="T28">said</text:span> District, to be <text:span text:style-name="T28">h</text:span>olden and at <text:span text:style-name="T28">Winnsboro</text:span> on the 27th day of December instant, to show cause, if any, why the said Administration should not be granted. </text:p>
      <text:p text:style-name="P11"/>
      <text:p text:style-name="P11">Given under my hand and seal this 15th day of December in the year of Our Lord <text:span text:style-name="T29">eighteen hundred and twenty four</text:span> and in the <text:span text:style-name="T29">forty ninth</text:span> year of American independence. </text:p>
      <text:p text:style-name="P43"/>
      <text:p text:style-name="P11"><text:span text:style-name="T2">John R. Buchanan</text:span>, ordinary</text:p>
      <text:p text:style-name="Standard"/>
      <text:p text:style-name="Standard"/>
      <text:p text:style-name="Standard"/>
      <text:p text:style-name="P63">State of South Carolina</text:p>
      <text:p text:style-name="P27">Fairfield District </text:p>
      <text:p text:style-name="P27"/>
      <text:p text:style-name="P28">By <text:span text:style-name="T2">John R. Buchanan</text:span> Esquire, ordinary of said District. </text:p>
      <text:p text:style-name="P28"/>
      <text:p text:style-name="P28"><text:span text:style-name="CAPS">Whereas</text:span> <text:span text:style-name="CAPS_20_BOLD"><text:span text:style-name="T2">Isaac</text:span></text:span> <text:span text:style-name="CAPS_20_BOLD">Stanton</text:span>, have applied to be for letters of administration, on all and singular the goods and chattels, rights and credits of <text:span text:style-name="T2">William Thornton</text:span> late of the district aforesaid, deceased. These are therefor<text:span text:style-name="T29">e</text:span> to <text:span text:style-name="T29">cite</text:span> and admonish all and singular, the Kindred and creditors of the said deceased, to be and appear before me, at our next ordinary scored for the said District, to be holding at Fairfield courthouse on the 4th day of <text:span text:style-name="T29">February</text:span> next, to show cause if any, <text:span text:style-name="T29">why</text:span> the said Administration should not be granted. </text:p>
      <text:p text:style-name="P28"/>
      <text:p text:style-name="P28">Given under my hand and seal, this 21st day of January in the year of Our Lord 1828 in the 52nd year of American independence. </text:p>
      <text:p text:style-name="P44"/>
      <text:p text:style-name="P28"><text:span text:style-name="T2">John R. Buchanan</text:span>, ordinary</text:p>
      <text:p text:style-name="Standard"/>
      <text:p text:style-name="Standard"/>
      <text:p text:style-name="Standard"/>
      <text:p text:style-name="P63">South Carolina</text:p>
      <text:p text:style-name="P27">Fairfield District</text:p>
      <text:p text:style-name="P27"/>
      <text:p text:style-name="P28">By John argue Cannon Esquire, Ordinary for the District <text:span text:style-name="T29">aforesaid</text:span>. </text:p>
      <text:p text:style-name="P28"/>
      <text:p text:style-name="P39"><text:span text:style-name="CAPS">Whereas</text:span> <text:span text:style-name="T2">Adam Hawthorn</text:span> administrator of the goods and chattels of <text:span text:style-name="T2">William Thornton</text:span> deceased, have petition the court for Liberty to sell the personal property of said estate; and it appearing property proper, upon do investigation, to Grant the prayer of the said petition colon these are there for to permit and empower the said <text:span text:style-name="T2">Adam Hawthorn</text:span> to expose to sale at public outcry, the property of the set of state, which may have come into His Hands, to the highest bidder, on a credit of 12 months for all sums above <text:span text:style-name="T29">two dollars</text:span>, taking bond with sufficient security; for <text:span text:style-name="T29">two dollars</text:span>, and also comes under, cash on delivery, 15 days previous notice to be given by public advertisement, and a return of the proceedings of the set sail to be by him made to the ordinar<text:span text:style-name="T32">ys</text:span> office before said within the time prescribed by law. </text:p>
      <text:p text:style-name="P28"/>
      <text:p text:style-name="P28">Given under my hand and seal, this 12th day of January <text:span text:style-name="T29">Anno Domini</text:span> <text:span text:style-name="T29">one thousand eight hundred and twenty five</text:span> and of American independence <text:span text:style-name="T29">forty ninth</text:span> year. </text:p>
      <text:p text:style-name="P44"/>
      <text:p text:style-name="P28"><text:span text:style-name="T2">John R. Buchanan</text:span>, ordinary</text:p>
      <text:p text:style-name="Standard"/>
      <text:p text:style-name="Standard"/>
      <text:p text:style-name="Standard"/>
      <text:p text:style-name="Standard"/>
      <text:p text:style-name="P67">A list of accounts to <text:span text:style-name="T2">William Thornton</text:span> deceased <text:span text:style-name="T30">A. D.</text:span> 1825 </text:p>
      <text:p text:style-name="P29"/>
      <text:p text:style-name="P29"><text:span text:style-name="CAPS_20_BOLD">George Sigler </text:span></text:p>
      <text:p text:style-name="P29"><text:span text:style-name="CAPS_20_BOLD"><text:span text:style-name="T30">James</text:span></text:span><text:span text:style-name="CAPS_20_BOLD"> </text:span><text:span text:style-name="CAPS_20_BOLD"><text:span text:style-name="T23">Matthews</text:span></text:span><text:span text:style-name="CAPS_20_BOLD"> </text:span></text:p>
      <text:p text:style-name="P29"><text:span text:style-name="CAPS_20_BOLD">Jonathan S</text:span><text:span text:style-name="CAPS_20_BOLD"><text:span text:style-name="T30">e</text:span></text:span><text:span text:style-name="CAPS_20_BOLD">igler </text:span></text:p>
      <text:p text:style-name="P29"><text:span text:style-name="CAPS_20_BOLD"><text:span text:style-name="T23">William</text:span></text:span><text:span text:style-name="CAPS_20_BOLD"> </text:span><text:span text:style-name="CAPS_20_BOLD"><text:span text:style-name="T30">COAL</text:span></text:span><text:span text:style-name="CAPS_20_BOLD"> </text:span></text:p>
      <text:p text:style-name="P29"><text:span text:style-name="CAPS_20_BOLD">Jonathan</text:span> <text:span text:style-name="CAPS_20_BOLD">Strother</text:span> the estate of <text:span text:style-name="CAPS_20_BOLD">Benjamin</text:span> <text:span text:style-name="CAPS_20_BOLD">May</text:span> </text:p>
      <text:p text:style-name="P29"><text:span text:style-name="CAPS_20_BOLD">James</text:span> <text:span text:style-name="CAPS_20_BOLD">Parkinson </text:span></text:p>
      <text:p text:style-name="P22"/>
      <text:p text:style-name="P22"><text:span text:style-name="CAPS_20_BOLD"><text:span text:style-name="T30">A</text:span></text:span><text:span text:style-name="T30">.</text:span> <text:span text:style-name="T2">Hawthorn</text:span> administrator</text:p>
      <text:p text:style-name="P22"/>
      <text:p text:style-name="P22"/>
      <text:p text:style-name="P60"><text:span text:style-name="T30">Appraisement</text:span> bill of <text:span text:style-name="T2">William</text:span> <text:span text:style-name="T2">Thornton</text:span>'s estate 20th of January 1825.</text:p>
      <text:p text:style-name="P22"/>
      <text:p text:style-name="P22"><text:span text:style-name="T30">[</text:span><text:span text:style-name="CAPS">Inventory</text:span> <text:span text:style-name="CAPS">list</text:span><text:span text:style-name="T30">]</text:span></text:p>
      <text:p text:style-name="P22"/>
      <text:p text:style-name="P30"><text:span text:style-name="CAPS_20_BOLD">James</text:span> <text:span text:style-name="CAPS_20_BOLD">Parkinson</text:span>, mortgage</text:p>
      <text:p text:style-name="P22"/>
      <text:p text:style-name="P29">We whose names are underwritten to certify that the above is a fair inventory and appraisement of the goods and chattels of <text:span text:style-name="T2">William Thornton,</text:span> deceased, shown <text:span text:style-name="T30">t</text:span>o <text:span text:style-name="T30">u</text:span>s by <text:span text:style-name="CAPS_20_BOLD"><text:span text:style-name="T30">A</text:span></text:span><text:span text:style-name="T30">.</text:span> <text:span text:style-name="T2">Hawthorn</text:span> administrator of the above-named <text:span text:style-name="T2">Thornton</text:span> 28th January 1825.</text:p>
      <text:p text:style-name="P45"/>
      <text:p text:style-name="P29"><text:span text:style-name="CAPS_20_BOLD"><text:span text:style-name="T23">John</text:span></text:span><text:span text:style-name="CAPS_20_BOLD"> Hollingshead </text:span></text:p>
      <text:p text:style-name="P29"><text:span text:style-name="CAPS_20_BOLD">minor S</text:span><text:span text:style-name="CAPS_20_BOLD"><text:span text:style-name="T30">e</text:span></text:span><text:span text:style-name="CAPS_20_BOLD">igler </text:span></text:p>
      <text:p text:style-name="P29"><text:span text:style-name="CAPS_20_BOLD"><text:span text:style-name="T23">Isaac</text:span></text:span><text:span text:style-name="CAPS_20_BOLD"> </text:span><text:span text:style-name="CAPS_20_BOLD"><text:span text:style-name="T30">Free</text:span></text:span><text:span text:style-name="CAPS_20_BOLD"> </text:span></text:p>
      <text:p text:style-name="P29"><text:span text:style-name="CAPS_20_BOLD"><text:span text:style-name="T23">William</text:span></text:span><text:span text:style-name="CAPS_20_BOLD"> Bell</text:span></text:p>
      <text:p text:style-name="P22"/>
      <text:p text:style-name="P22"/>
      <text:p text:style-name="P22"/>
      <text:p text:style-name="P60"><text:span text:style-name="T2">William Thornton</text:span>'s sale Bill 28th of January 1825</text:p>
      <text:p text:style-name="P22"/>
      <text:p text:style-name="P45">John Anthony </text:p>
      <text:p text:style-name="P45">John Brown </text:p>
      <text:p text:style-name="P45">John coal </text:p>
      <text:p text:style-name="P29"><text:span text:style-name="T2">John </text:span><text:span text:style-name="T5">FREE</text:span><text:span text:style-name="T2"> </text:span></text:p>
      <text:p text:style-name="P45">William free </text:p>
      <text:p text:style-name="P29"><text:span text:style-name="T2">William </text:span><text:span text:style-name="T6">GAPPAN</text:span></text:p>
      <text:p text:style-name="P45">James Hall </text:p>
      <text:p text:style-name="P46">MATTHEW HUTCHISON</text:p>
      <text:p text:style-name="P38"><text:span text:style-name="T2">Nancy lighten </text:span><text:span text:style-name="T6">[SEIGLER]</text:span></text:p>
      <text:p text:style-name="P45">Daniel Mahoney </text:p>
      <text:p text:style-name="P45">Chesley Matthews </text:p>
      <text:p text:style-name="P45">William Matthews </text:p>
      <text:p text:style-name="P29"><text:span text:style-name="T2">Br</text:span><text:span text:style-name="T6">yant</text:span><text:span text:style-name="T2"> McCa</text:span><text:span text:style-name="T6">u</text:span><text:span text:style-name="T2">ley </text:span></text:p>
      <text:p text:style-name="P47">William Papillon</text:p>
      <text:p text:style-name="P36"><text:span text:style-name="T7">JAMES PARKINSON </text:span><text:span text:style-name="T2"><text:s/></text:span></text:p>
      <text:p text:style-name="P45">Joseph Powell </text:p>
      <text:p text:style-name="P45">Mary Powell </text:p>
      <text:p text:style-name="P45">Richard Saunders </text:p>
      <text:p text:style-name="P31"><text:span text:style-name="T2">George Sigler </text:span><text:span text:style-name="T6">[SEIGLER]</text:span></text:p>
      <text:p text:style-name="P31"><text:span text:style-name="T2">minor Sigler </text:span><text:span text:style-name="T6">[SEIGLER]</text:span></text:p>
      <text:p text:style-name="P37"><text:span text:style-name="T2">John </text:span><text:span text:style-name="CAPS_20_BOLD"><text:span text:style-name="T27">Spillars</text:span></text:span></text:p>
      <text:p text:style-name="P32"><text:span text:style-name="T6">S</text:span><text:span text:style-name="T2">ARAH THORNTON</text:span></text:p>
      <text:p text:style-name="P45">Henry Yarbrough </text:p>
      <text:p text:style-name="P45"/>
      <text:p text:style-name="P32"><text:span text:style-name="T2">A. HAWTHORN</text:span><text:span text:style-name="Drop_20_Caps"><text:span text:style-name="T24">, Administrator</text:span></text:span></text:p>
      <text:p text:style-name="P64"><text:span text:style-name="Drop_20_Caps"><text:span text:style-name="T24"/></text:span></text:p>
      <text:p text:style-name="P32"><text:span text:style-name="Drop_20_Caps"><text:span text:style-name="T24"/></text:span></text:p>
      <text:p text:style-name="P32"><text:span text:style-name="Drop_20_Caps"><text:span text:style-name="T24"/></text:span></text:p>
      <text:p text:style-name="P32"><text:span text:style-name="Drop_20_Caps"><text:span text:style-name="T24"/></text:span></text:p>
      <text:p text:style-name="P32"><text:span text:style-name="Drop_20_Caps"><text:span text:style-name="T24"/></text:span></text:p>
      <text:p text:style-name="P33"><text:span text:style-name="CAPS_20_BOLD"><text:span text:style-name="T26">William</text:span></text:span><text:span text:style-name="Drop_20_Caps"><text:span text:style-name="T24"> </text:span></text:span><text:span text:style-name="CAPS_20_BOLD"><text:span text:style-name="T26">Thornton</text:span></text:span><text:span text:style-name="Drop_20_Caps"><text:span text:style-name="T24">, deceased</text:span></text:span></text:p>
      <text:p text:style-name="P33"><text:span text:style-name="Drop_20_Caps"><text:span text:style-name="T24"/></text:span></text:p>
      <text:p text:style-name="P33"><text:span text:style-name="Drop_20_Caps"><text:span text:style-name="T24">Account of sales</text:span></text:span></text:p>
      <text:p text:style-name="P33"><text:span text:style-name="Drop_20_Caps"><text:span text:style-name="T24"/></text:span></text:p>
      <text:p text:style-name="P33"><text:span text:style-name="Drop_20_Caps"><text:span text:style-name="T24">Ordinary’s office</text:span></text:span></text:p>
      <text:p text:style-name="P34"><text:span text:style-name="Drop_20_Caps"><text:span text:style-name="T25">Fairfield District</text:span></text:span></text:p>
      <text:p text:style-name="P34"><text:span text:style-name="Drop_20_Caps"><text:span text:style-name="T25"/></text:span></text:p>
      <text:p text:style-name="P34"><text:span text:style-name="Drop_20_Caps"><text:span text:style-name="T25">Recorded in Book G</text:span></text:span></text:p>
      <text:p text:style-name="P34"><text:span text:style-name="Drop_20_Caps"><text:span text:style-name="T25">Page 128, April 8</text:span></text:span><text:span text:style-name="Drop_20_Caps"><text:span text:style-name="T11">th</text:span></text:span><text:span text:style-name="Drop_20_Caps"><text:span text:style-name="T25"> 1825</text:span></text:span></text:p>
      <text:p text:style-name="P34"><text:span text:style-name="Drop_20_Caps"><text:span text:style-name="T25"/></text:span></text:p>
      <text:p text:style-name="P34"><text:span text:style-name="CAPS_20_BOLD"><text:span text:style-name="T27">John R. Buchanan</text:span></text:span><text:span text:style-name="Drop_20_Caps"><text:span text:style-name="T25">, ordinary</text:span></text:span></text:p>
      <text:p text:style-name="P65"><text:span text:style-name="Drop_20_Caps"><text:span text:style-name="T25">Names of the purchasers with the amount purchased by each at the sale of the estate of </text:span></text:span><text:span text:style-name="CAPS_20_BOLD"><text:span text:style-name="T27">William</text:span></text:span><text:span text:style-name="Drop_20_Caps"><text:span text:style-name="T25"> </text:span></text:span><text:span text:style-name="CAPS_20_BOLD"><text:span text:style-name="T27">Thornton</text:span></text:span><text:span text:style-name="Drop_20_Caps"><text:span text:style-name="T25">.</text:span></text:span></text:p>
      <text:p text:style-name="P35"><text:span text:style-name="Drop_20_Caps"><text:span text:style-name="T25"/></text:span></text:p>
      <text:p text:style-name="P35"><text:span text:style-name="Drop_20_Caps"><text:span text:style-name="T25"/></text:span></text:p>
      <text:p text:style-name="P35"><text:span text:style-name="CAPS_20_BOLD"><text:span text:style-name="T27"/></text:span></text:p>
      <text:p text:style-name="P35"><text:span text:style-name="CAPS_20_BOLD"><text:span text:style-name="T27">J. Anthony </text:span></text:span></text:p>
      <text:p text:style-name="P35"><text:span text:style-name="CAPS_20_BOLD"><text:span text:style-name="T27">J. Brown</text:span></text:span></text:p>
      <text:p text:style-name="P35"><text:span text:style-name="CAPS_20_BOLD"><text:span text:style-name="T27">John Coal</text:span></text:span></text:p>
      <text:p text:style-name="P35"><text:span text:style-name="CAPS_20_BOLD"><text:span text:style-name="T27">William Free</text:span></text:span></text:p>
      <text:p text:style-name="P35"><text:span text:style-name="CAPS_20_BOLD"><text:span text:style-name="T27">William Gappan</text:span></text:span></text:p>
      <text:p text:style-name="P35"><text:span text:style-name="CAPS_20_BOLD"><text:span text:style-name="T27">J. Hall</text:span></text:span></text:p>
      <text:p text:style-name="P35"><text:span text:style-name="CAPS_20_BOLD"><text:span text:style-name="T27">M. Hutchison</text:span></text:span></text:p>
      <text:p text:style-name="P35"><text:span text:style-name="CAPS_20_BOLD"><text:span text:style-name="T27">D. Mahoney</text:span></text:span></text:p>
      <text:p text:style-name="P35"><text:span text:style-name="CAPS_20_BOLD"><text:span text:style-name="T27">C. Matthews</text:span></text:span></text:p>
      <text:p text:style-name="P35"><text:span text:style-name="CAPS_20_BOLD"><text:span text:style-name="T27">William Matthews</text:span></text:span></text:p>
      <text:p text:style-name="P35"><text:span text:style-name="CAPS_20_BOLD"><text:span text:style-name="T27">B. McCally</text:span></text:span></text:p>
      <text:p text:style-name="P35"><text:span text:style-name="CAPS_20_BOLD"><text:span text:style-name="T27">James Powell</text:span></text:span></text:p>
      <text:p text:style-name="P35"><text:span text:style-name="CAPS_20_BOLD"><text:span text:style-name="T27">M. Powell</text:span></text:span></text:p>
      <text:p text:style-name="P35"><text:span text:style-name="CAPS_20_BOLD"><text:span text:style-name="T27">Richard Sanders</text:span></text:span></text:p>
      <text:p text:style-name="P35"><text:span text:style-name="CAPS_20_BOLD"><text:span text:style-name="T27">George Seigler</text:span></text:span></text:p>
      <text:p text:style-name="P35"><text:span text:style-name="CAPS_20_BOLD"><text:span text:style-name="T27">M. Seigler</text:span></text:span></text:p>
      <text:p text:style-name="P35"><text:span text:style-name="CAPS_20_BOLD"><text:span text:style-name="T27">N. Seigler</text:span></text:span></text:p>
      <text:p text:style-name="P35"><text:span text:style-name="CAPS_20_BOLD"><text:span text:style-name="T27">John Spillars</text:span></text:span></text:p>
      <text:p text:style-name="P35"><text:span text:style-name="CAPS_20_BOLD"><text:span text:style-name="T27">Sara Thornton</text:span></text:span></text:p>
      <text:p text:style-name="P35"><text:span text:style-name="CAPS_20_BOLD"><text:span text:style-name="T27">H. Yarbrough</text:span></text:span></text:p>
      <text:p text:style-name="P35"><text:span text:style-name="Drop_20_Caps"><text:span text:style-name="T25"/></text:span></text:p>
      <text:p text:style-name="P48"/>
      <text:p text:style-name="P12"><text:span text:style-name="Drop_20_Caps"/></text:p>
      <text:p text:style-name="P52"><text:span text:style-name="Drop_20_Caps"><text:span text:style-name="T32">South Carolina</text:span></text:span></text:p>
      <text:p text:style-name="P12"><text:span text:style-name="Drop_20_Caps"><text:span text:style-name="T32">Fairfield District</text:span></text:span></text:p>
      <text:p text:style-name="P12"><text:span text:style-name="Drop_20_Caps"/></text:p>
      <text:p text:style-name="P12"><text:span text:style-name="Drop_20_Caps"><text:span text:style-name="T32">Personally appeared </text:span></text:span><text:span text:style-name="CAPS_20_BOLD"><text:span text:style-name="T32">Mary</text:span></text:span><text:span text:style-name="Drop_20_Caps"><text:span text:style-name="T32"> </text:span></text:span><text:span text:style-name="CAPS_20_BOLD"><text:span text:style-name="T32">Seigler</text:span></text:span><text:span text:style-name="Drop_20_Caps"><text:span text:style-name="T32"> before me the subscribing justice who being duly sworn deposeth and sayeth that a certain pewter dish and basin which was in the possession of </text:span></text:span><text:span text:style-name="CAPS_20_BOLD"><text:span text:style-name="T32">William</text:span></text:span><text:span text:style-name="Drop_20_Caps"><text:span text:style-name="T32"> </text:span></text:span><text:span text:style-name="CAPS_20_BOLD"><text:span text:style-name="T32">Thornton</text:span></text:span><text:span text:style-name="Drop_20_Caps"><text:span text:style-name="T32"> at the time of his decease is the property of this deponent.</text:span></text:span></text:p>
      <text:p text:style-name="P12"><text:span text:style-name="Drop_20_Caps"/></text:p>
      <text:p text:style-name="P12"><text:span text:style-name="CAPS_20_BOLD"><text:span text:style-name="T32">Mary</text:span></text:span><text:span text:style-name="Drop_20_Caps"><text:span text:style-name="T32"> </text:span></text:span><text:span text:style-name="CAPS_20_BOLD"><text:span text:style-name="T32">Seigler</text:span></text:span><text:span text:style-name="Drop_20_Caps"><text:span text:style-name="T32"> {her x mark}</text:span></text:span></text:p>
      <text:p text:style-name="P12"><text:span text:style-name="Drop_20_Caps"/></text:p>
      <text:p text:style-name="P12"><text:span text:style-name="Drop_20_Caps"><text:span text:style-name="T32">Sworn to and subscribed this 28</text:span></text:span><text:span text:style-name="Drop_20_Caps"><text:span text:style-name="T12">th</text:span></text:span><text:span text:style-name="Drop_20_Caps"><text:span text:style-name="T32"> day of January 1825.</text:span></text:span></text:p>
      <text:p text:style-name="P12"><text:span text:style-name="Drop_20_Caps"/></text:p>
      <text:p text:style-name="P12"><text:span text:style-name="CAPS_20_BOLD"><text:span text:style-name="T32">D</text:span></text:span><text:span text:style-name="Drop_20_Caps"><text:span text:style-name="T32">. </text:span></text:span><text:span text:style-name="CAPS_20_BOLD"><text:span text:style-name="T32">Montgomery</text:span></text:span><text:span text:style-name="Drop_20_Caps"><text:span text:style-name="T32">, JP</text:span></text:span></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span text:style-name="T32">South Carolina</text:span></text:span></text:p>
      <text:p text:style-name="P12"><text:span text:style-name="Drop_20_Caps"><text:span text:style-name="T32">Fairfield District</text:span></text:span></text:p>
      <text:p text:style-name="P12"><text:span text:style-name="Drop_20_Caps"/></text:p>
      <text:p text:style-name="P12"><text:span text:style-name="Drop_20_Caps"><text:span text:style-name="T32">Personally appeared </text:span></text:span><text:span text:style-name="CAPS_20_BOLD"><text:span text:style-name="T32">JOHN</text:span></text:span><text:span text:style-name="Drop_20_Caps"><text:span text:style-name="T32"> </text:span></text:span><text:span text:style-name="CAPS_20_BOLD"><text:span text:style-name="T32">Seigler</text:span></text:span><text:span text:style-name="Drop_20_Caps"><text:span text:style-name="T32"> before me the subscribing justice who being duly sworn deposeth and sayeth that a certain bed and furniture in the possession of </text:span></text:span><text:span text:style-name="CAPS_20_BOLD"><text:span text:style-name="T32">William</text:span></text:span><text:span text:style-name="Drop_20_Caps"><text:span text:style-name="T32"> </text:span></text:span><text:span text:style-name="CAPS_20_BOLD"><text:span text:style-name="T32">Thornton</text:span></text:span><text:span text:style-name="Drop_20_Caps"><text:span text:style-name="T32"> at the time of his decease was borrowed from </text:span></text:span><text:span text:style-name="CAPS_20_BOLD"><text:span text:style-name="T32">Mary</text:span></text:span><text:span text:style-name="Drop_20_Caps"><text:span text:style-name="T32"> </text:span></text:span><text:span text:style-name="CAPS_20_BOLD"><text:span text:style-name="T32">Seigler</text:span></text:span><text:span text:style-name="Drop_20_Caps"><text:span text:style-name="T32"> by </text:span></text:span><text:span text:style-name="CAPS_20_BOLD"><text:span text:style-name="T32">Elizabeth</text:span></text:span><text:span text:style-name="Drop_20_Caps"><text:span text:style-name="T32"> </text:span></text:span><text:span text:style-name="CAPS_20_BOLD"><text:span text:style-name="T32">Thornton</text:span></text:span><text:span text:style-name="Drop_20_Caps"><text:span text:style-name="T32">, the then wife of the said above named </text:span></text:span><text:span text:style-name="CAPS_20_BOLD"><text:span text:style-name="T32">Thornton</text:span></text:span><text:span text:style-name="Drop_20_Caps"><text:span text:style-name="T32">, as the property of </text:span></text:span><text:span text:style-name="CAPS_20_BOLD"><text:span text:style-name="T32">George</text:span></text:span><text:span text:style-name="Drop_20_Caps"><text:span text:style-name="T32"> </text:span></text:span><text:span text:style-name="CAPS_20_BOLD"><text:span text:style-name="T32">Seigler</text:span></text:span><text:span text:style-name="Drop_20_Caps"><text:span text:style-name="T32"> deceased.</text:span></text:span></text:p>
      <text:p text:style-name="P12"><text:span text:style-name="Drop_20_Caps"/></text:p>
      <text:p text:style-name="P12"><text:span text:style-name="CAPS_20_BOLD"><text:span text:style-name="T32">JOHN</text:span></text:span><text:span text:style-name="Drop_20_Caps"><text:span text:style-name="T32"> </text:span></text:span><text:span text:style-name="CAPS_20_BOLD"><text:span text:style-name="T32">Seigler</text:span></text:span><text:span text:style-name="Drop_20_Caps"><text:span text:style-name="T32"> {his x mark}</text:span></text:span></text:p>
      <text:p text:style-name="P12"><text:span text:style-name="Drop_20_Caps"/></text:p>
      <text:p text:style-name="P12"><text:span text:style-name="Drop_20_Caps"><text:span text:style-name="T32">Sworn to and subscribed this 28</text:span></text:span><text:span text:style-name="Drop_20_Caps"><text:span text:style-name="T12">th</text:span></text:span><text:span text:style-name="Drop_20_Caps"><text:span text:style-name="T32"> day of January 1825.</text:span></text:span></text:p>
      <text:p text:style-name="P12"><text:span text:style-name="Drop_20_Caps"/></text:p>
      <text:p text:style-name="P12"><text:span text:style-name="CAPS_20_BOLD"><text:span text:style-name="T32">D</text:span></text:span><text:span text:style-name="Drop_20_Caps"><text:span text:style-name="T32">. </text:span></text:span><text:span text:style-name="CAPS_20_BOLD"><text:span text:style-name="T32">Montgomery</text:span></text:span><text:span text:style-name="Drop_20_Caps"><text:span text:style-name="T32">, JP</text:span></text:span></text:p>
      <text:p text:style-name="P52"><text:span text:style-name="Drop_20_Caps"><text:span text:style-name="T32">South Carolina</text:span></text:span></text:p>
      <text:p text:style-name="P12"><text:span text:style-name="Drop_20_Caps"><text:span text:style-name="T32">Fairfield District</text:span></text:span></text:p>
      <text:p text:style-name="P12"><text:span text:style-name="Drop_20_Caps"/></text:p>
      <text:p text:style-name="P12"><text:span text:style-name="Drop_20_Caps"><text:span text:style-name="T32">By </text:span></text:span><text:span text:style-name="CAPS_20_BOLD"><text:span text:style-name="T32">JOHN</text:span></text:span><text:span text:style-name="Drop_20_Caps"><text:span text:style-name="T32"> </text:span></text:span><text:span text:style-name="CAPS_20_BOLD"><text:span text:style-name="T32">R</text:span></text:span><text:span text:style-name="Drop_20_Caps"><text:span text:style-name="T32">. </text:span></text:span><text:span text:style-name="CAPS_20_BOLD"><text:span text:style-name="T32">BUCHANAN</text:span></text:span><text:span text:style-name="Drop_20_Caps"><text:span text:style-name="T32">, ordinary of said district.</text:span></text:span></text:p>
      <text:p text:style-name="P12"><text:span text:style-name="Drop_20_Caps"/></text:p>
      <text:p text:style-name="P12"><text:span text:style-name="Drop_20_Caps"><text:span text:style-name="T32">To </text:span></text:span><text:span text:style-name="CAPS_20_BOLD"><text:span text:style-name="T32">Thomas</text:span></text:span><text:span text:style-name="Drop_20_Caps"><text:span text:style-name="T32"> </text:span></text:span><text:span text:style-name="CAPS_20_BOLD"><text:span text:style-name="T32">Stanton</text:span></text:span></text:p>
      <text:p text:style-name="P12"><text:span text:style-name="Drop_20_Caps"/></text:p>
      <text:p text:style-name="P12"><text:span text:style-name="Drop_20_Caps"><text:span text:style-name="T32">You are hereby cited and required (at the instance and request of </text:span></text:span><text:span text:style-name="CAPS_20_BOLD"><text:span text:style-name="T32">William</text:span></text:span><text:span text:style-name="Drop_20_Caps"><text:span text:style-name="T32"> </text:span></text:span><text:span text:style-name="CAPS_20_BOLD"><text:span text:style-name="T32">D.</text:span></text:span><text:span text:style-name="Drop_20_Caps"><text:span text:style-name="T32"> </text:span></text:span><text:span text:style-name="CAPS_20_BOLD"><text:span text:style-name="T32">Gallagher</text:span></text:span><text:span text:style-name="Drop_20_Caps"><text:span text:style-name="T32"> and wife) to be and appear in the court of ordinary at Fairfield Courthouse on Monday the second day of September next in order to effect a settlement of the estate of </text:span></text:span><text:span text:style-name="CAPS_20_BOLD"><text:span text:style-name="T32">William</text:span></text:span><text:span text:style-name="Drop_20_Caps"><text:span text:style-name="T32"> </text:span></text:span><text:span text:style-name="CAPS_20_BOLD"><text:span text:style-name="T32">Thornton</text:span></text:span><text:span text:style-name="Drop_20_Caps"><text:span text:style-name="T32">, deceased.</text:span></text:span></text:p>
      <text:p text:style-name="P12"><text:span text:style-name="Drop_20_Caps"/></text:p>
      <text:p text:style-name="P13"><text:span text:style-name="Drop_20_Caps"><text:span text:style-name="T33">Given under my hand and seal this twenty eighth day of August, Anno Domini one thousand eight hundred and forty four.</text:span></text:span></text:p>
      <text:p text:style-name="P13"><text:span text:style-name="Drop_20_Caps"/></text:p>
      <text:p text:style-name="P13"><text:span text:style-name="CAPS_20_BOLD"><text:span text:style-name="T33">John</text:span></text:span><text:span text:style-name="Drop_20_Caps"><text:span text:style-name="T33"> </text:span></text:span><text:span text:style-name="CAPS_20_BOLD"><text:span text:style-name="T33">R</text:span></text:span><text:span text:style-name="Drop_20_Caps"><text:span text:style-name="T33">. </text:span></text:span><text:span text:style-name="CAPS_20_BOLD"><text:span text:style-name="T33">Buchanan</text:span></text:span><text:span text:style-name="Drop_20_Caps"><text:span text:style-name="T33">, OFD</text:span></text:span></text:p>
      <text:p text:style-name="P53"><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span text:style-name="T33">I have this day personally served </text:span></text:span><text:span text:style-name="CAPS_20_BOLD"><text:span text:style-name="T33">Thomas</text:span></text:span><text:span text:style-name="Drop_20_Caps"><text:span text:style-name="T33"> </text:span></text:span><text:span text:style-name="CAPS_20_BOLD"><text:span text:style-name="T33">Stanton</text:span></text:span><text:span text:style-name="Drop_20_Caps"><text:span text:style-name="T33"> with a copy of this citation.</text:span></text:span></text:p>
      <text:p text:style-name="P13"><text:span text:style-name="Drop_20_Caps"/></text:p>
      <text:p text:style-name="P13"><text:span text:style-name="Drop_20_Caps"><text:span text:style-name="T33">31</text:span></text:span><text:span text:style-name="Drop_20_Caps"><text:span text:style-name="T13">st</text:span></text:span><text:span text:style-name="Drop_20_Caps"><text:span text:style-name="T33"> August, 1844.</text:span></text:span></text:p>
      <text:p text:style-name="P13"><text:span text:style-name="Drop_20_Caps"/></text:p>
      <text:p text:style-name="P13"><text:span text:style-name="CAPS_20_BOLD"><text:span text:style-name="T33">J</text:span></text:span><text:span text:style-name="Drop_20_Caps"><text:span text:style-name="T33">. </text:span></text:span><text:span text:style-name="CAPS_20_BOLD"><text:span text:style-name="T33">S</text:span></text:span><text:span text:style-name="Drop_20_Caps"><text:span text:style-name="T33">. </text:span></text:span><text:span text:style-name="CAPS_20_BOLD"><text:span text:style-name="T33">Stevens</text:span></text:span></text:p>
      <text:p text:style-name="P13"><text:span text:style-name="Drop_20_Caps"/></text:p>
      <text:p text:style-name="P13"><text:span text:style-name="Drop_20_Caps"/></text:p>
      <text:p text:style-name="P13"><text:span text:style-name="Drop_20_Caps"/></text:p>
      <text:p text:style-name="P4"><text:span text:style-name="CAPS_20_BOLD"><text:span text:style-name="T33">William</text:span></text:span><text:span text:style-name="Drop_20_Caps"><text:span text:style-name="T33"> </text:span></text:span><text:span text:style-name="CAPS_20_BOLD"><text:span text:style-name="T33">D</text:span></text:span><text:span text:style-name="Drop_20_Caps"><text:span text:style-name="T33">. </text:span></text:span><text:span text:style-name="CAPS_20_BOLD"><text:span text:style-name="T33">Gallagher</text:span></text:span><text:span text:style-name="Drop_20_Caps"><text:span text:style-name="T33"> &amp; wife</text:span></text:span></text:p>
      <text:p text:style-name="P4"><text:span text:style-name="Drop_20_Caps"/></text:p>
      <text:p text:style-name="P4"><text:span text:style-name="Drop_20_Caps"><text:span text:style-name="T33">vs.</text:span></text:span></text:p>
      <text:p text:style-name="P4"><text:span text:style-name="Drop_20_Caps"/></text:p>
      <text:p text:style-name="P4"><text:span text:style-name="CAPS_20_BOLD"><text:span text:style-name="T33">Thomas</text:span></text:span><text:span text:style-name="Drop_20_Caps"><text:span text:style-name="T33"> </text:span></text:span><text:span text:style-name="CAPS_20_BOLD"><text:span text:style-name="T33">Stanton</text:span></text:span></text:p>
      <text:p text:style-name="P4"><text:span text:style-name="Drop_20_Caps"/></text:p>
      <text:p text:style-name="P4"><text:span text:style-name="Drop_20_Caps"><text:span text:style-name="T33">Citation to account for estate of </text:span></text:span><text:span text:style-name="CAPS_20_BOLD"><text:span text:style-name="T33">William</text:span></text:span><text:span text:style-name="Drop_20_Caps"><text:span text:style-name="T33"> </text:span></text:span><text:span text:style-name="CAPS_20_BOLD"><text:span text:style-name="T33">Thornton</text:span></text:span></text:p>
      <text:p text:style-name="P40"/>
      <text:p text:style-name="P66"><text:span text:style-name="CAPS_20_BOLD">Isaac</text:span> <text:span text:style-name="CAPS_20_BOLD">Stanton</text:span> administrator of the estate of <text:span text:style-name="CAPS_20_BOLD">William</text:span> <text:span text:style-name="CAPS_20_BOLD">Thornton</text:span> </text:p>
      <text:p text:style-name="P41"/>
      <text:p text:style-name="P41"><text:span text:style-name="CAPS_20_BOLD">William Coal</text:span></text:p>
      <text:p text:style-name="P41"><text:span text:style-name="CAPS_20_BOLD">John Free</text:span></text:p>
      <text:p text:style-name="P41"><text:span text:style-name="CAPS_20_BOLD">William Matthews</text:span></text:p>
      <text:p text:style-name="P41"><text:span text:style-name="CAPS_20_BOLD">Henry D. McNeal</text:span></text:p>
      <text:p text:style-name="P41"><text:span text:style-name="CAPS_20_BOLD"/></text:p>
      <text:p text:style-name="P41"><text:span text:style-name="CAPS_20_BOLD">ISAAC STANTON</text:span></text:p>
      <text:p text:style-name="P12"><text:span text:style-name="Drop_20_Caps"/></text:p>
      <text:p text:style-name="P5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4"><text:span text:style-name="Drop_20_Caps"><text:span text:style-name="T34">Received of </text:span></text:span><text:span text:style-name="CAPS_20_BOLD"><text:span text:style-name="T34">John</text:span></text:span><text:span text:style-name="Drop_20_Caps"><text:span text:style-name="T34"> </text:span></text:span><text:span text:style-name="CAPS_20_BOLD"><text:span text:style-name="T34">R</text:span></text:span><text:span text:style-name="Drop_20_Caps"><text:span text:style-name="T34">. </text:span></text:span><text:span text:style-name="CAPS_20_BOLD"><text:span text:style-name="T34">Buchanan</text:span></text:span><text:span text:style-name="Drop_20_Caps"><text:span text:style-name="T34">, ordinary of Fairfield District, ninety two dollars and ninety nine cents in full of my share (in right of my wife </text:span></text:span><text:span text:style-name="CAPS_20_BOLD"><text:span text:style-name="T34">Mary</text:span></text:span><text:span text:style-name="Drop_20_Caps"><text:span text:style-name="T34"> </text:span></text:span><text:span text:style-name="CAPS_20_BOLD"><text:span text:style-name="T34">Ann</text:span></text:span><text:span text:style-name="Drop_20_Caps"><text:span text:style-name="T34">) and in full of the personal estate of </text:span></text:span><text:span text:style-name="CAPS_20_BOLD"><text:span text:style-name="T34">William</text:span></text:span><text:span text:style-name="Drop_20_Caps"><text:span text:style-name="T34"> </text:span></text:span><text:span text:style-name="CAPS_20_BOLD"><text:span text:style-name="T34">Thornton</text:span></text:span><text:span text:style-name="Drop_20_Caps"><text:span text:style-name="T34">, deceased, the </text:span></text:span><text:span text:style-name="CAPS_20_BOLD"><text:span text:style-name="T31">father</text:span></text:span><text:span text:style-name="Drop_20_Caps"><text:span text:style-name="T34"> of my said wife, which said estate had passed into the hands of said as derelict.</text:span></text:span></text:p>
      <text:p text:style-name="P14"><text:span text:style-name="Drop_20_Caps"/></text:p>
      <text:p text:style-name="P14"><text:span text:style-name="CAPS_20_BOLD"><text:span text:style-name="T34">William</text:span></text:span><text:span text:style-name="Drop_20_Caps"><text:span text:style-name="T34"> </text:span></text:span><text:span text:style-name="CAPS_20_BOLD"><text:span text:style-name="T34">D.</text:span></text:span><text:span text:style-name="Drop_20_Caps"><text:span text:style-name="T34"> </text:span></text:span><text:span text:style-name="CAPS_20_BOLD"><text:span text:style-name="T34">Gallauger</text:span></text:span></text:p>
      <text:p text:style-name="P14"><text:span text:style-name="Drop_20_Caps"><text:span text:style-name="T34">25 October 1844</text:span></text:span></text:p>
      <text:p text:style-name="P12"><text:span text:style-name="Drop_20_Caps"/></text:p>
      <text:p text:style-name="P54"><text:span text:style-name="Drop_20_Caps"><text:span text:style-name="T35">28 January 1825</text:span></text:span></text:p>
      <text:p text:style-name="P15"><text:span text:style-name="Drop_20_Caps"/></text:p>
      <text:p text:style-name="P15"><text:span text:style-name="CAPS_20_BOLD"><text:span text:style-name="T35">William</text:span></text:span><text:span text:style-name="Drop_20_Caps"><text:span text:style-name="T35"> </text:span></text:span><text:span text:style-name="CAPS_20_BOLD"><text:span text:style-name="T35">Thornton</text:span></text:span></text:p>
      <text:p text:style-name="P15"><text:span text:style-name="Drop_20_Caps"/></text:p>
      <text:p text:style-name="P15"><text:span text:style-name="CAPS_20_BOLD"><text:span text:style-name="T35">William</text:span></text:span><text:span text:style-name="Drop_20_Caps"><text:span text:style-name="T35"> </text:span></text:span><text:span text:style-name="CAPS_20_BOLD"><text:span text:style-name="T35">Free</text:span></text:span><text:span text:style-name="Drop_20_Caps"><text:span text:style-name="T35"> holds a discount for his services as auctioneer.</text:span></text:span></text:p>
      <text:p text:style-name="P15"><text:span text:style-name="Drop_20_Caps"/></text:p>
      <text:p text:style-name="P15"><text:span text:style-name="Drop_20_Caps"/></text:p>
      <text:p text:style-name="P15"><text:span text:style-name="CAPS_20_BOLD"><text:span text:style-name="T35">A</text:span></text:span><text:span text:style-name="Drop_20_Caps"><text:span text:style-name="T35">. </text:span></text:span><text:span text:style-name="CAPS_20_BOLD"><text:span text:style-name="T35">Hawthorn</text:span></text:span><text:span text:style-name="Drop_20_Caps"><text:span text:style-name="T35">, Administrator</text:span></text:span></text:p>
      <text:p text:style-name="P54"><text:span text:style-name="Drop_20_Caps"><text:span text:style-name="T35">Account of cash paid away for the estate of </text:span></text:span><text:span text:style-name="CAPS_20_BOLD"><text:span text:style-name="T35">William</text:span></text:span><text:span text:style-name="Drop_20_Caps"><text:span text:style-name="T35"> </text:span></text:span><text:span text:style-name="CAPS_20_BOLD"><text:span text:style-name="T35">Thornton</text:span></text:span><text:span text:style-name="Drop_20_Caps"><text:span text:style-name="T35">, deceased</text:span></text:span></text:p>
      <text:p text:style-name="P15"><text:span text:style-name="Drop_20_Caps"/></text:p>
      <text:p text:style-name="P15"><text:span text:style-name="CAPS_20_BOLD"><text:span text:style-name="T35">Chesley Matthews</text:span></text:span></text:p>
      <text:p text:style-name="P15"><text:span text:style-name="CAPS_20_BOLD"><text:span text:style-name="T35">James Parkinson</text:span></text:span></text:p>
      <text:p text:style-name="P15"><text:span text:style-name="CAPS_20_BOLD"><text:span text:style-name="T35">Mary Powell</text:span></text:span></text:p>
      <text:p text:style-name="P15"><text:span text:style-name="CAPS_20_BOLD"><text:span text:style-name="T35">Isaac Stanton</text:span></text:span></text:p>
      <text:p text:style-name="P15"><text:span text:style-name="CAPS_20_BOLD"><text:span text:style-name="T35">William Stanton</text:span></text:span></text:p>
      <text:p text:style-name="P15"><text:span text:style-name="Drop_20_Caps"/></text:p>
      <text:p text:style-name="P15"><text:span text:style-name="Drop_20_Caps"><text:span text:style-name="T35">The above accounts were paid by </text:span></text:span><text:span text:style-name="CAPS_20_BOLD"><text:span text:style-name="T35">Adam</text:span></text:span><text:span text:style-name="Drop_20_Caps"><text:span text:style-name="T35"> </text:span></text:span><text:span text:style-name="CAPS_20_BOLD"><text:span text:style-name="T35">Hawthorn</text:span></text:span><text:span text:style-name="Drop_20_Caps"><text:span text:style-name="T35">, deceased, the former administrator as appears by his books.</text:span></text:span></text:p>
      <text:p text:style-name="P15"><text:span text:style-name="Drop_20_Caps"/></text:p>
      <text:p text:style-name="P15"><text:span text:style-name="CAPS_20_BOLD"><text:span text:style-name="T35">Isaac</text:span></text:span><text:span text:style-name="Drop_20_Caps"><text:span text:style-name="T35"> </text:span></text:span><text:span text:style-name="CAPS_20_BOLD"><text:span text:style-name="T35">Stanton</text:span></text:span><text:span text:style-name="Drop_20_Caps"><text:span text:style-name="T35">, Administrator</text:span></text:span></text:p>
      <text:p text:style-name="P15"><text:span text:style-name="Drop_20_Caps"/></text:p>
      <text:p text:style-name="P15"><text:span text:style-name="Drop_20_Caps"/></text:p>
      <text:p text:style-name="P15"><text:span text:style-name="Drop_20_Caps"><text:span text:style-name="T35">Ordinary’s Office</text:span></text:span></text:p>
      <text:p text:style-name="P15"><text:span text:style-name="Drop_20_Caps"><text:span text:style-name="T35">Fairfield District</text:span></text:span></text:p>
      <text:p text:style-name="P15"><text:span text:style-name="Drop_20_Caps"/></text:p>
      <text:p text:style-name="P15"><text:span text:style-name="Drop_20_Caps"><text:span text:style-name="T35">The above account returned March 2 1829.</text:span></text:span></text:p>
      <text:p text:style-name="P15"><text:span text:style-name="Drop_20_Caps"/></text:p>
      <text:p text:style-name="P15"><text:span text:style-name="CAPS_20_BOLD"><text:span text:style-name="T35">John</text:span></text:span><text:span text:style-name="Drop_20_Caps"><text:span text:style-name="T35"> </text:span></text:span><text:span text:style-name="CAPS_20_BOLD"><text:span text:style-name="T35">R</text:span></text:span><text:span text:style-name="Drop_20_Caps"><text:span text:style-name="T35">. </text:span></text:span><text:span text:style-name="CAPS_20_BOLD"><text:span text:style-name="T35">Buchanan</text:span></text:span><text:span text:style-name="Drop_20_Caps"><text:span text:style-name="T35">, OFD</text:span></text:span></text:p>
      <text:p text:style-name="P54"><text:span text:style-name="Drop_20_Caps"><text:span text:style-name="T35">South Carolina</text:span></text:span></text:p>
      <text:p text:style-name="P15"><text:span text:style-name="Drop_20_Caps"><text:span text:style-name="T35">Abbeville District</text:span></text:span></text:p>
      <text:p text:style-name="P15"><text:span text:style-name="Drop_20_Caps"/></text:p>
      <text:p text:style-name="P15"><text:span text:style-name="Drop_20_Caps"><text:span text:style-name="T35">To the ordinary of Fairfield District.</text:span></text:span></text:p>
      <text:p text:style-name="P15"><text:span text:style-name="Drop_20_Caps"/></text:p>
      <text:p text:style-name="P15"><text:span text:style-name="Drop_20_Caps"><text:span text:style-name="T35">The petition of </text:span></text:span><text:span text:style-name="CAPS_20_BOLD"><text:span text:style-name="T35">W. D. Gallagher</text:span></text:span><text:span text:style-name="Drop_20_Caps"><text:span text:style-name="T35"> showeth that </text:span></text:span><text:span text:style-name="CAPS_20_BOLD"><text:span text:style-name="T35">William</text:span></text:span><text:span text:style-name="Drop_20_Caps"><text:span text:style-name="T35"> </text:span></text:span><text:span text:style-name="CAPS_20_BOLD"><text:span text:style-name="T35">Thornton</text:span></text:span><text:span text:style-name="Drop_20_Caps"><text:span text:style-name="T35"> departed this life intestate having an only child, </text:span></text:span><text:span text:style-name="CAPS_20_BOLD"><text:span text:style-name="T35">Mary</text:span></text:span><text:span text:style-name="Drop_20_Caps"><text:span text:style-name="T35"> </text:span></text:span><text:span text:style-name="CAPS_20_BOLD"><text:span text:style-name="T35">A</text:span></text:span><text:span text:style-name="Drop_20_Caps"><text:span text:style-name="T35">. with whom your petitioner intermarried;</text:span></text:span></text:p>
      <text:p text:style-name="P15"><text:span text:style-name="Drop_20_Caps"/></text:p>
      <text:p text:style-name="P16"><text:span text:style-name="Drop_20_Caps"><text:span text:style-name="T36">That </text:span></text:span><text:span text:style-name="CAPS_20_BOLD"><text:span text:style-name="T36">H</text:span></text:span><text:span text:style-name="Drop_20_Caps"><text:span text:style-name="T36">. </text:span></text:span><text:span text:style-name="CAPS_20_BOLD"><text:span text:style-name="T36">Montgomery</text:span></text:span><text:span text:style-name="Drop_20_Caps"><text:span text:style-name="T36">, </text:span></text:span><text:span text:style-name="CAPS_20_BOLD"><text:span text:style-name="T36">Isaac</text:span></text:span><text:span text:style-name="Drop_20_Caps"><text:span text:style-name="T36"> </text:span></text:span><text:span text:style-name="CAPS_20_BOLD"><text:span text:style-name="T36">StaNton</text:span></text:span><text:span text:style-name="Drop_20_Caps"><text:span text:style-name="T36"> administrator thereof;</text:span></text:span></text:p>
      <text:p text:style-name="P16"><text:span text:style-name="Drop_20_Caps"/></text:p>
      <text:p text:style-name="P16"><text:span text:style-name="Drop_20_Caps"><text:span text:style-name="T36">That the said </text:span></text:span><text:span text:style-name="CAPS_20_BOLD"><text:span text:style-name="T36">Isaac</text:span></text:span><text:span text:style-name="Drop_20_Caps"><text:span text:style-name="T36"> </text:span></text:span><text:span text:style-name="CAPS_20_BOLD"><text:span text:style-name="T36">Stanton</text:span></text:span><text:span text:style-name="Drop_20_Caps"><text:span text:style-name="T36"> is dead and his son </text:span></text:span><text:span text:style-name="CAPS_20_BOLD"><text:span text:style-name="T36">Thomas</text:span></text:span><text:span text:style-name="Drop_20_Caps"><text:span text:style-name="T36"> [</text:span></text:span><text:span text:style-name="CAPS_20_BOLD"><text:span text:style-name="T36">Stanton</text:span></text:span><text:span text:style-name="Drop_20_Caps"><text:span text:style-name="T36">] is his representative in the management of the estate.</text:span></text:span></text:p>
      <text:p text:style-name="P16"><text:span text:style-name="Drop_20_Caps"/></text:p>
      <text:p text:style-name="P16"><text:span text:style-name="Drop_20_Caps"><text:span text:style-name="T36">Your Petitioner therefore prays that a citation is issued by the ordinary to those concerned in order to effect a settlement of the estate; and that the day of settlement be on the 1</text:span></text:span><text:span text:style-name="Drop_20_Caps"><text:span text:style-name="T14">st</text:span></text:span><text:span text:style-name="Drop_20_Caps"><text:span text:style-name="T36"> Monday in September, 1844.</text:span></text:span></text:p>
      <text:p text:style-name="P16"><text:span text:style-name="Drop_20_Caps"/></text:p>
      <text:p text:style-name="P16"><text:span text:style-name="Drop_20_Caps"><text:span text:style-name="T36">And your petitioner will endeavor to attend said settlement; if not, will abide the settlement made by the ordinary.</text:span></text:span></text:p>
      <text:p text:style-name="P16"><text:span text:style-name="Drop_20_Caps"/></text:p>
      <text:p text:style-name="P16"><text:span text:style-name="Drop_20_Caps"><text:span text:style-name="T36">And as duty bound will ever pray &amp; c.</text:span></text:span></text:p>
      <text:p text:style-name="P16"><text:span text:style-name="Drop_20_Caps"/></text:p>
      <text:p text:style-name="P16"><text:span text:style-name="Drop_20_Caps"><text:span text:style-name="T36">6 May 1844</text:span></text:span></text:p>
      <text:p text:style-name="P16"><text:span text:style-name="Drop_20_Caps"/></text:p>
      <text:p text:style-name="P16"><text:span text:style-name="CAPS_20_BOLD"><text:span text:style-name="T36">William</text:span></text:span><text:span text:style-name="Drop_20_Caps"><text:span text:style-name="T36"> </text:span></text:span><text:span text:style-name="CAPS_20_BOLD"><text:span text:style-name="T36">D</text:span></text:span><text:span text:style-name="Drop_20_Caps"><text:span text:style-name="T36">. </text:span></text:span><text:span text:style-name="CAPS_20_BOLD"><text:span text:style-name="T36">Gallaugher</text:span></text:span></text:p>
      <text:p text:style-name="P16"><text:span text:style-name="Drop_20_Caps"/></text:p>
      <text:p text:style-name="P16"><text:span text:style-name="Drop_20_Caps"><text:span text:style-name="T36">N. B. Please give the copys of the citation to the Sheriff and have them served.</text:span></text:span></text:p>
      <text:p text:style-name="P16"><text:span text:style-name="Drop_20_Caps"/></text:p>
      <text:p text:style-name="P16"><text:span text:style-name="Drop_20_Caps"><text:span text:style-name="T36">1844 August 28 citation issued to </text:span></text:span><text:span text:style-name="CAPS_20_BOLD"><text:span text:style-name="T36">Thomas</text:span></text:span><text:span text:style-name="Drop_20_Caps"><text:span text:style-name="T36"> </text:span></text:span><text:span text:style-name="CAPS_20_BOLD"><text:span text:style-name="T36">Stanton</text:span></text:span><text:span text:style-name="Drop_20_Caps"><text:span text:style-name="T36"> to appear on Monday the 2</text:span></text:span><text:span text:style-name="Drop_20_Caps"><text:span text:style-name="T14">nd</text:span></text:span><text:span text:style-name="Drop_20_Caps"><text:span text:style-name="T36"> September next.</text:span></text:span></text:p>
      <text:p text:style-name="P55"><text:span text:style-name="Drop_20_Caps"><text:span text:style-name="T36">23 January 1825, Per Contra</text:span></text:span></text:p>
      <text:p text:style-name="P16"><text:span text:style-name="Drop_20_Caps"/></text:p>
      <text:p text:style-name="P17"><text:span text:style-name="CAPS_20_BOLD"><text:span text:style-name="T37">Mary A. Sigler</text:span></text:span></text:p>
      <text:p text:style-name="P17"><text:span text:style-name="CAPS_20_BOLD"><text:span text:style-name="T37">William Bell</text:span></text:span><text:span text:style-name="Drop_20_Caps"><text:span text:style-name="T37"> administrator </text:span></text:span><text:span text:style-name="CAPS_20_BOLD"><text:span text:style-name="T37">J. Rowland</text:span></text:span></text:p>
      <text:p text:style-name="P16"><text:span text:style-name="CAPS_20_BOLD"><text:span text:style-name="T36">John Coal</text:span></text:span></text:p>
      <text:p text:style-name="P17"><text:span text:style-name="CAPS_20_BOLD"><text:span text:style-name="T37">John Dawkins</text:span></text:span></text:p>
      <text:p text:style-name="P16"><text:span text:style-name="CAPS_20_BOLD"><text:span text:style-name="T36">William Free</text:span></text:span></text:p>
      <text:p text:style-name="P16"><text:span text:style-name="CAPS_20_BOLD"><text:span text:style-name="T36">James Hall</text:span></text:span></text:p>
      <text:p text:style-name="P16"><text:span text:style-name="CAPS_20_BOLD"><text:span text:style-name="T36">Matthew Hutchison</text:span></text:span></text:p>
      <text:p text:style-name="P16"><text:span text:style-name="CAPS_20_BOLD"><text:span text:style-name="T36">Daniel Mahoney </text:span></text:span></text:p>
      <text:p text:style-name="P16"><text:span text:style-name="CAPS_20_BOLD"><text:span text:style-name="T36">William Matthews</text:span></text:span></text:p>
      <text:p text:style-name="P16"><text:span text:style-name="CAPS_20_BOLD"><text:span text:style-name="T36">Joseph Powell</text:span></text:span></text:p>
      <text:p text:style-name="P16"><text:span text:style-name="CAPS_20_BOLD"><text:span text:style-name="T36">Mary Powell</text:span></text:span></text:p>
      <text:p text:style-name="P16"><text:span text:style-name="CAPS_20_BOLD"><text:span text:style-name="T36">Richard Saunders</text:span></text:span></text:p>
      <text:p text:style-name="P17"><text:span text:style-name="CAPS_20_BOLD"><text:span text:style-name="T37">Miner Siglar</text:span></text:span></text:p>
      <text:p text:style-name="P17"><text:span text:style-name="CAPS_20_BOLD"><text:span text:style-name="T37">G. Sigler</text:span></text:span></text:p>
      <text:p text:style-name="P16"><text:span text:style-name="CAPS_20_BOLD"><text:span text:style-name="T36">Nancy Sigler</text:span></text:span></text:p>
      <text:p text:style-name="P17"><text:span text:style-name="CAPS_20_BOLD"><text:span text:style-name="T37">Isaac Stanton</text:span></text:span></text:p>
      <text:p text:style-name="P17"><text:span text:style-name="Drop_20_Caps"/></text:p>
      <text:p text:style-name="P17"><text:span text:style-name="Drop_20_Caps"><text:span text:style-name="T37">The above is an account of the cash received by </text:span></text:span><text:span text:style-name="CAPS_20_BOLD"><text:span text:style-name="T37">Adam</text:span></text:span><text:span text:style-name="Drop_20_Caps"><text:span text:style-name="T37"> </text:span></text:span><text:span text:style-name="CAPS_20_BOLD"><text:span text:style-name="T37">Hawthorn</text:span></text:span><text:span text:style-name="Drop_20_Caps"><text:span text:style-name="T37"> due as taken from the books of the said </text:span></text:span><text:span text:style-name="CAPS_20_BOLD"><text:span text:style-name="T37">Adam</text:span></text:span><text:span text:style-name="Drop_20_Caps"><text:span text:style-name="T37"> </text:span></text:span><text:span text:style-name="CAPS_20_BOLD"><text:span text:style-name="T37">Hawthorn</text:span></text:span><text:span text:style-name="Drop_20_Caps"><text:span text:style-name="T37"> since the time of his death.</text:span></text:span></text:p>
      <text:p text:style-name="P17"><text:span text:style-name="Drop_20_Caps"/></text:p>
      <text:p text:style-name="P17"><text:span text:style-name="CAPS_20_BOLD"><text:span text:style-name="T37">Isaac</text:span></text:span><text:span text:style-name="Drop_20_Caps"><text:span text:style-name="T37"> </text:span></text:span><text:span text:style-name="CAPS_20_BOLD"><text:span text:style-name="T37">Stanton</text:span></text:span><text:span text:style-name="Drop_20_Caps"><text:span text:style-name="T37">, Administrator </text:span></text:span></text:p>
      <text:p text:style-name="P17"><text:span text:style-name="Drop_20_Caps"/></text:p>
      <text:p text:style-name="P17"><text:span text:style-name="Drop_20_Caps"><text:span text:style-name="T37">The above returned March 2, 1829</text:span></text:span></text:p>
      <text:p text:style-name="P17"><text:span text:style-name="Drop_20_Caps"/></text:p>
      <text:p text:style-name="P17"><text:span text:style-name="CAPS_20_BOLD"><text:span text:style-name="T37">John</text:span></text:span><text:span text:style-name="Drop_20_Caps"><text:span text:style-name="T37"> </text:span></text:span><text:span text:style-name="CAPS_20_BOLD"><text:span text:style-name="T37">R</text:span></text:span><text:span text:style-name="Drop_20_Caps"><text:span text:style-name="T37">. </text:span></text:span><text:span text:style-name="CAPS_20_BOLD"><text:span text:style-name="T37">Buchanan</text:span></text:span><text:span text:style-name="Drop_20_Caps"><text:span text:style-name="T37">, OFD</text:span></text:span></text:p>
      <text:p text:style-name="P56"><text:span text:style-name="CAPS_20_BOLD"><text:span text:style-name="T38">Isaac</text:span></text:span><text:span text:style-name="Drop_20_Caps"><text:span text:style-name="T38"> </text:span></text:span><text:span text:style-name="CAPS_20_BOLD"><text:span text:style-name="T38">Stanton</text:span></text:span><text:span text:style-name="Drop_20_Caps"><text:span text:style-name="T38">, administrator of </text:span></text:span><text:span text:style-name="CAPS_20_BOLD"><text:span text:style-name="T38">William</text:span></text:span><text:span text:style-name="Drop_20_Caps"><text:span text:style-name="T38"> </text:span></text:span><text:span text:style-name="CAPS_20_BOLD"><text:span text:style-name="T38">Thornton</text:span></text:span><text:span text:style-name="Drop_20_Caps"><text:span text:style-name="T38"> deceased in account with the estate of the said deceased.</text:span></text:span></text:p>
      <text:p text:style-name="P18"><text:span text:style-name="Drop_20_Caps"/></text:p>
      <text:p text:style-name="P18"><text:span text:style-name="CAPS_20_BOLD"><text:span text:style-name="T38">William Coal [Cole]</text:span></text:span></text:p>
      <text:p text:style-name="P18"><text:span text:style-name="CAPS_20_BOLD"><text:span text:style-name="T38">Zachariah Day</text:span></text:span></text:p>
      <text:p text:style-name="P18"><text:span text:style-name="CAPS_20_BOLD"><text:span text:style-name="T38">John Free</text:span></text:span></text:p>
      <text:p text:style-name="P18"><text:span text:style-name="CAPS_20_BOLD"><text:span text:style-name="T38">Chesley Matthews</text:span></text:span></text:p>
      <text:p text:style-name="P18"><text:span text:style-name="CAPS_20_BOLD"><text:span text:style-name="T38">James Parkinson</text:span></text:span></text:p>
      <text:p text:style-name="P18"><text:span text:style-name="CAPS_20_BOLD"><text:span text:style-name="T38">William Thornton, William Thornton, security</text:span></text:span></text:p>
      <text:p text:style-name="P18"><text:span text:style-name="Drop_20_Caps"/></text:p>
      <text:p text:style-name="P18"><text:span text:style-name="CAPS_20_BOLD"><text:span text:style-name="T38">Isaac</text:span></text:span><text:span text:style-name="Drop_20_Caps"><text:span text:style-name="T38"> </text:span></text:span><text:span text:style-name="CAPS_20_BOLD"><text:span text:style-name="T38">Stanton</text:span></text:span></text:p>
      <text:p text:style-name="P18"><text:span text:style-name="Drop_20_Caps"/></text:p>
      <text:p text:style-name="P18"><text:span text:style-name="Drop_20_Caps"/></text:p>
      <text:p text:style-name="P18"><text:span text:style-name="Drop_20_Caps"><text:span text:style-name="T38">Ordinary’s Office</text:span></text:span></text:p>
      <text:p text:style-name="P18"><text:span text:style-name="Drop_20_Caps"><text:span text:style-name="T38">Fairfield District</text:span></text:span></text:p>
      <text:p text:style-name="P18"><text:span text:style-name="Drop_20_Caps"/></text:p>
      <text:p text:style-name="P18"><text:span text:style-name="Drop_20_Caps"><text:span text:style-name="T38">The above examined and approved January 24</text:span></text:span><text:span text:style-name="Drop_20_Caps"><text:span text:style-name="T15">th</text:span></text:span><text:span text:style-name="Drop_20_Caps"><text:span text:style-name="T38">, 1831</text:span></text:span></text:p>
      <text:p text:style-name="P18"><text:span text:style-name="Drop_20_Caps"/></text:p>
      <text:p text:style-name="P18"><text:span text:style-name="CAPS_20_BOLD"><text:span text:style-name="T38">John</text:span></text:span><text:span text:style-name="Drop_20_Caps"><text:span text:style-name="T38"> </text:span></text:span><text:span text:style-name="CAPS_20_BOLD"><text:span text:style-name="T38">R</text:span></text:span><text:span text:style-name="Drop_20_Caps"><text:span text:style-name="T38">. </text:span></text:span><text:span text:style-name="CAPS_20_BOLD"><text:span text:style-name="T38">Buchanan</text:span></text:span><text:span text:style-name="Drop_20_Caps"><text:span text:style-name="T38">, OFD</text:span></text:span></text:p>
      <text:p text:style-name="P56"><text:span text:style-name="Drop_20_Caps"><text:span text:style-name="T38">Cash </text:span></text:span><text:span text:style-name="CAPS_20_BOLD"><text:span text:style-name="T38">received</text:span></text:span><text:span text:style-name="Drop_20_Caps"><text:span text:style-name="T38"> and paid by </text:span></text:span><text:span text:style-name="CAPS_20_BOLD"><text:span text:style-name="T38">Isaac</text:span></text:span><text:span text:style-name="Drop_20_Caps"><text:span text:style-name="T38"> </text:span></text:span><text:span text:style-name="CAPS_20_BOLD"><text:span text:style-name="T38">Stanton</text:span></text:span><text:span text:style-name="Drop_20_Caps"><text:span text:style-name="T38">, administrator of the estate of </text:span></text:span><text:span text:style-name="CAPS_20_BOLD"><text:span text:style-name="T38">William</text:span></text:span><text:span text:style-name="Drop_20_Caps"><text:span text:style-name="T38"> Thornton, deceased.</text:span></text:span></text:p>
      <text:p text:style-name="P18"><text:span text:style-name="Drop_20_Caps"/></text:p>
      <text:p text:style-name="P18"><text:span text:style-name="CAPS_20_BOLD"><text:span text:style-name="T38">James Beaty</text:span></text:span><text:span text:style-name="Drop_20_Caps"><text:span text:style-name="T38">, esquire</text:span></text:span></text:p>
      <text:p text:style-name="P18"><text:span text:style-name="CAPS_20_BOLD"><text:span text:style-name="T38">William Matthews</text:span></text:span></text:p>
      <text:p text:style-name="P18"><text:span text:style-name="CAPS_20_BOLD"><text:span text:style-name="T38">HenryD. McNeil</text:span></text:span></text:p>
      <text:p text:style-name="P18"><text:span text:style-name="Drop_20_Caps"/></text:p>
      <text:p text:style-name="P18"><text:span text:style-name="CAPS_20_BOLD"><text:span text:style-name="T38">Isaac</text:span></text:span><text:span text:style-name="Drop_20_Caps"><text:span text:style-name="T38"> </text:span></text:span><text:span text:style-name="CAPS_20_BOLD"><text:span text:style-name="T38">Stanton</text:span></text:span></text:p>
      <text:p text:style-name="P18"><text:span text:style-name="Drop_20_Caps"/></text:p>
      <text:p text:style-name="P18"><text:span text:style-name="Drop_20_Caps"><text:span text:style-name="T38">Examined ad approved 19 April, 1832</text:span></text:span></text:p>
      <text:p text:style-name="P18"><text:span text:style-name="Drop_20_Caps"/></text:p>
      <text:p text:style-name="P18"><text:span text:style-name="CAPS_20_BOLD"><text:span text:style-name="T38">John</text:span></text:span><text:span text:style-name="Drop_20_Caps"><text:span text:style-name="T38"> </text:span></text:span><text:span text:style-name="CAPS_20_BOLD"><text:span text:style-name="T38">R.</text:span></text:span><text:span text:style-name="Drop_20_Caps"><text:span text:style-name="T38"> </text:span></text:span><text:span text:style-name="CAPS_20_BOLD"><text:span text:style-name="T38">Buchanan</text:span></text:span><text:span text:style-name="Drop_20_Caps"><text:span text:style-name="T38">, OFD</text:span></text:span></text:p>
      <text:p text:style-name="P56"><text:span text:style-name="Drop_20_Caps"><text:span text:style-name="T38">1828 </text:span></text:span><text:span text:style-name="CAPS_20_BOLD"><text:span text:style-name="T38">Isaac</text:span></text:span><text:span text:style-name="Drop_20_Caps"><text:span text:style-name="T38"> </text:span></text:span><text:span text:style-name="CAPS_20_BOLD"><text:span text:style-name="T38">Stanton</text:span></text:span><text:span text:style-name="Drop_20_Caps"><text:span text:style-name="T38">, administrator of </text:span></text:span><text:span text:style-name="CAPS_20_BOLD"><text:span text:style-name="T38">William</text:span></text:span><text:span text:style-name="Drop_20_Caps"><text:span text:style-name="T38"> </text:span></text:span><text:span text:style-name="CAPS_20_BOLD"><text:span text:style-name="T38">Thornton</text:span></text:span><text:span text:style-name="Drop_20_Caps"><text:span text:style-name="T38"> Estate, Credit Monies Paid away.</text:span></text:span></text:p>
      <text:p text:style-name="P18"><text:span text:style-name="Drop_20_Caps"/></text:p>
      <text:p text:style-name="P18"><text:span text:style-name="CAPS_20_BOLD"><text:span text:style-name="T38">William Bell</text:span></text:span></text:p>
      <text:p text:style-name="P18"><text:span text:style-name="CAPS_20_BOLD"><text:span text:style-name="T38">Daniel D. Finley</text:span></text:span></text:p>
      <text:p text:style-name="P18"><text:span text:style-name="CAPS_20_BOLD"><text:span text:style-name="T38">John Dawkins</text:span></text:span></text:p>
      <text:p text:style-name="P18"><text:span text:style-name="CAPS_20_BOLD"><text:span text:style-name="T38">William Free</text:span></text:span></text:p>
      <text:p text:style-name="P18"><text:span text:style-name="CAPS_20_BOLD"><text:span text:style-name="T38">John Hawthorn</text:span></text:span></text:p>
      <text:p text:style-name="P18"><text:span text:style-name="CAPS_20_BOLD"><text:span text:style-name="T38">Chesley Matthews</text:span></text:span></text:p>
      <text:p text:style-name="P18"><text:span text:style-name="CAPS_20_BOLD"><text:span text:style-name="T38">William Matthews</text:span></text:span></text:p>
      <text:p text:style-name="P18"><text:span text:style-name="CAPS_20_BOLD"><text:span text:style-name="T38">Obrient McColley</text:span></text:span></text:p>
      <text:p text:style-name="P18"><text:span text:style-name="CAPS_20_BOLD"><text:span text:style-name="T38">Hugh Montgomery</text:span></text:span></text:p>
      <text:p text:style-name="P18"><text:span text:style-name="CAPS_20_BOLD"><text:span text:style-name="T38">George Owen</text:span></text:span></text:p>
      <text:p text:style-name="P18"><text:span text:style-name="CAPS_20_BOLD"><text:span text:style-name="T38">Mary Powell</text:span></text:span></text:p>
      <text:p text:style-name="P18"><text:span text:style-name="Drop_20_Caps"/></text:p>
      <text:p text:style-name="P18"><text:span text:style-name="CAPS_20_BOLD"><text:span text:style-name="T38">Isaac</text:span></text:span><text:span text:style-name="Drop_20_Caps"><text:span text:style-name="T38"> </text:span></text:span><text:span text:style-name="CAPS_20_BOLD"><text:span text:style-name="T38">Stanton</text:span></text:span></text:p>
      <text:p text:style-name="P18"><text:span text:style-name="Drop_20_Caps"/></text:p>
      <text:p text:style-name="P18"><text:span text:style-name="Drop_20_Caps"><text:span text:style-name="T38">The above examined and approved April 6 1829</text:span></text:span></text:p>
      <text:p text:style-name="P18"><text:span text:style-name="Drop_20_Caps"/></text:p>
      <text:p text:style-name="P18"><text:span text:style-name="CAPS_20_BOLD"><text:span text:style-name="T38">John</text:span></text:span><text:span text:style-name="Drop_20_Caps"><text:span text:style-name="T38"> </text:span></text:span><text:span text:style-name="CAPS_20_BOLD"><text:span text:style-name="T38">R</text:span></text:span><text:span text:style-name="Drop_20_Caps"><text:span text:style-name="T38">. </text:span></text:span><text:span text:style-name="CAPS_20_BOLD"><text:span text:style-name="T38">Buchanan</text:span></text:span><text:span text:style-name="Drop_20_Caps"><text:span text:style-name="T38">, OFD</text:span></text:span></text:p>
      <text:p text:style-name="P57"><text:span text:style-name="CAPS_20_BOLD"><text:span text:style-name="T39">William</text:span></text:span><text:span text:style-name="Drop_20_Caps"><text:span text:style-name="T39"> </text:span></text:span><text:span text:style-name="CAPS_20_BOLD"><text:span text:style-name="T39">Thornton</text:span></text:span><text:span text:style-name="Drop_20_Caps"><text:span text:style-name="T39">’s return for 1826</text:span></text:span></text:p>
      <text:p text:style-name="P19"><text:span text:style-name="Drop_20_Caps"/></text:p>
      <text:p text:style-name="P19"><text:span text:style-name="CAPS_20_BOLD"><text:span text:style-name="T39">John</text:span></text:span><text:span text:style-name="Drop_20_Caps"><text:span text:style-name="T39"> </text:span></text:span><text:span text:style-name="CAPS_20_BOLD"><text:span text:style-name="T39">Dawkins</text:span></text:span><text:span text:style-name="Drop_20_Caps"><text:span text:style-name="T39">, Captain</text:span></text:span></text:p>
      <text:p text:style-name="P19"><text:span text:style-name="CAPS_20_BOLD"><text:span text:style-name="T39">Daniel Finley</text:span></text:span></text:p>
      <text:p text:style-name="P19"><text:span text:style-name="CAPS_20_BOLD"><text:span text:style-name="T39">John Hawthorn</text:span></text:span></text:p>
      <text:p text:style-name="P19"><text:span text:style-name="CAPS_20_BOLD"><text:span text:style-name="T39">Mary A. Sigler</text:span></text:span><text:span text:style-name="Drop_20_Caps"><text:span text:style-name="T39"> [</text:span></text:span><text:span text:style-name="CAPS_20_BOLD"><text:span text:style-name="T39">Seigler</text:span></text:span><text:span text:style-name="Drop_20_Caps"><text:span text:style-name="T39">]</text:span></text:span></text:p>
      <text:p text:style-name="P19"><text:span text:style-name="CAPS_20_BOLD"><text:span text:style-name="T39">Isaac</text:span></text:span><text:span text:style-name="Drop_20_Caps"><text:span text:style-name="T39"> </text:span></text:span><text:span text:style-name="CAPS_20_BOLD"><text:span text:style-name="T39">Stanton</text:span></text:span></text:p>
      <text:p text:style-name="P19"><text:span text:style-name="Drop_20_Caps"/></text:p>
      <text:p text:style-name="P19"><text:span text:style-name="Drop_20_Caps"><text:span text:style-name="T39">Examined and approved, </text:span></text:span><text:span text:style-name="CAPS_20_BOLD"><text:span text:style-name="T39">A</text:span></text:span><text:span text:style-name="Drop_20_Caps"><text:span text:style-name="T39">. </text:span></text:span><text:span text:style-name="CAPS_20_BOLD"><text:span text:style-name="T39">Hawthorn</text:span></text:span></text:p>
      <text:p text:style-name="P19"><text:span text:style-name="Drop_20_Caps"/></text:p>
      <text:p text:style-name="P19"><text:span text:style-name="Drop_20_Caps"><text:span text:style-name="T39">February 3</text:span></text:span><text:span text:style-name="Drop_20_Caps"><text:span text:style-name="T16">rd</text:span></text:span><text:span text:style-name="Drop_20_Caps"><text:span text:style-name="T39">, 1827</text:span></text:span></text:p>
      <text:p text:style-name="P19"><text:span text:style-name="CAPS_20_BOLD"><text:span text:style-name="T39">John</text:span></text:span><text:span text:style-name="Drop_20_Caps"><text:span text:style-name="T39"> </text:span></text:span><text:span text:style-name="CAPS_20_BOLD"><text:span text:style-name="T39">R</text:span></text:span><text:span text:style-name="Drop_20_Caps"><text:span text:style-name="T39">. </text:span></text:span><text:span text:style-name="CAPS_20_BOLD"><text:span text:style-name="T39">Buchanan</text:span></text:span><text:span text:style-name="Drop_20_Caps"><text:span text:style-name="T39">, Ordinary</text:span></text:span></text:p>
      <text:p text:style-name="P57"><text:span text:style-name="Drop_20_Caps"><text:span text:style-name="T39">Account of money received and paid away by </text:span></text:span><text:span text:style-name="CAPS_20_BOLD"><text:span text:style-name="T39">Adam</text:span></text:span><text:span text:style-name="Drop_20_Caps"><text:span text:style-name="T39"> </text:span></text:span><text:span text:style-name="CAPS_20_BOLD"><text:span text:style-name="T39">Hawthorn</text:span></text:span><text:span text:style-name="Drop_20_Caps"><text:span text:style-name="T39">, which acting as administrator of the estate of </text:span></text:span><text:span text:style-name="CAPS_20_BOLD"><text:span text:style-name="T39">William</text:span></text:span><text:span text:style-name="Drop_20_Caps"><text:span text:style-name="T39"> </text:span></text:span><text:span text:style-name="CAPS_20_BOLD"><text:span text:style-name="T39">Thornton</text:span></text:span><text:span text:style-name="Drop_20_Caps"><text:span text:style-name="T39">, deceased, as appears from his returns.</text:span></text:span></text:p>
      <text:p text:style-name="P19"><text:span text:style-name="Drop_20_Caps"/></text:p>
      <text:p text:style-name="P19"><text:span text:style-name="Drop_20_Caps"><text:span text:style-name="T39">[LIST OF CREDITS/DEBITS]</text:span></text:span></text:p>
      <text:p text:style-name="P19"><text:span text:style-name="Drop_20_Caps"/></text:p>
      <text:p text:style-name="P19"><text:span text:style-name="Drop_20_Caps"><text:span text:style-name="T39">It appears to the sales portion of the ordinary that said </text:span></text:span><text:span text:style-name="CAPS_20_BOLD"><text:span text:style-name="T39">Adam</text:span></text:span><text:span text:style-name="Drop_20_Caps"><text:span text:style-name="T39"> </text:span></text:span><text:span text:style-name="CAPS_20_BOLD"><text:span text:style-name="T39">Hawthorn</text:span></text:span><text:span text:style-name="Drop_20_Caps"><text:span text:style-name="T39"> ought to have charged himself with the following by </text:span></text:span><text:span text:style-name="CAPS_20_BOLD"><text:span text:style-name="T39">William</text:span></text:span><text:span text:style-name="Drop_20_Caps"><text:span text:style-name="T39"> </text:span></text:span><text:span text:style-name="CAPS_20_BOLD"><text:span text:style-name="T39">Frees</text:span></text:span><text:span text:style-name="Drop_20_Caps"><text:span text:style-name="T39"> purchase at the sale bal. </text:span></text:span></text:p>
      <text:p text:style-name="P19"><text:span text:style-name="Drop_20_Caps"/></text:p>
      <text:p text:style-name="P20"><text:span text:style-name="CAPS_20_BOLD"><text:span text:style-name="T40">J. Anthony</text:span></text:span></text:p>
      <text:p text:style-name="P20"><text:span text:style-name="CAPS_20_BOLD"><text:span text:style-name="T40">John Brown</text:span></text:span></text:p>
      <text:p text:style-name="P19"><text:span text:style-name="CAPS_20_BOLD"><text:span text:style-name="T39">C. Matthews</text:span></text:span></text:p>
      <text:p text:style-name="P19"><text:span text:style-name="CAPS_20_BOLD"><text:span text:style-name="T39">George Seigler</text:span></text:span></text:p>
      <text:p text:style-name="P20"><text:span text:style-name="CAPS_20_BOLD"><text:span text:style-name="T40">J. Spillars</text:span></text:span></text:p>
      <text:p text:style-name="P20"><text:span text:style-name="CAPS_20_BOLD"><text:span text:style-name="T40">Sarah Thornton</text:span></text:span></text:p>
      <text:p text:style-name="P20"><text:span text:style-name="CAPS_20_BOLD"><text:span text:style-name="T40">Henry Yarbrough</text:span></text:span></text:p>
      <text:p text:style-name="P20"><text:span text:style-name="Drop_20_Caps"/></text:p>
      <text:p text:style-name="P20"><text:span text:style-name="Drop_20_Caps"><text:span text:style-name="T40">and that said </text:span></text:span><text:span text:style-name="CAPS_20_BOLD"><text:span text:style-name="T40">A</text:span></text:span><text:span text:style-name="Drop_20_Caps"><text:span text:style-name="T40">. </text:span></text:span><text:span text:style-name="CAPS_20_BOLD"><text:span text:style-name="T40">Hawthorn</text:span></text:span><text:span text:style-name="Drop_20_Caps"><text:span text:style-name="T40"> has erroneously charged himself with the following sums, viz.</text:span></text:span></text:p>
      <text:p text:style-name="P20"><text:span text:style-name="Drop_20_Caps"/></text:p>
      <text:p text:style-name="P20"><text:span text:style-name="CAPS_20_BOLD"><text:span text:style-name="T40">John</text:span></text:span><text:span text:style-name="Drop_20_Caps"><text:span text:style-name="T40"> </text:span></text:span><text:span text:style-name="CAPS_20_BOLD"><text:span text:style-name="T40">Dawkins</text:span></text:span></text:p>
      <text:p text:style-name="P20"><text:span text:style-name="CAPS_20_BOLD"><text:span text:style-name="T40">Isaac</text:span></text:span><text:span text:style-name="Drop_20_Caps"><text:span text:style-name="T40"> </text:span></text:span><text:span text:style-name="CAPS_20_BOLD"><text:span text:style-name="T40">Stanton</text:span></text:span></text:p>
      <text:p text:style-name="P20"><text:span text:style-name="CAPS_20_BOLD"><text:span text:style-name="T40">A</text:span></text:span><text:span text:style-name="Drop_20_Caps"><text:span text:style-name="T40">. </text:span></text:span><text:span text:style-name="CAPS_20_BOLD"><text:span text:style-name="T40">Hawthorn</text:span></text:span></text:p>
      <text:p text:style-name="P20"><text:span text:style-name="Drop_20_Caps"/></text:p>
      <text:p text:style-name="P20"><text:span text:style-name="Drop_20_Caps"><text:span text:style-name="T40">As is supposed, this amount has not been received by the ordinary.</text:span></text:span></text:p>
      <text:p text:style-name="P58"><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5"><text:span text:style-name="CAPS_20_BOLD"><text:span text:style-name="T40">William</text:span></text:span><text:span text:style-name="Drop_20_Caps"><text:span text:style-name="T40"> </text:span></text:span><text:span text:style-name="CAPS_20_BOLD"><text:span text:style-name="T40">Thornton</text:span></text:span><text:span text:style-name="Drop_20_Caps"><text:span text:style-name="T40">’s estate</text:span></text:span></text:p>
      <text:p text:style-name="P5"><text:span text:style-name="Drop_20_Caps"/></text:p>
      <text:p text:style-name="P5"><text:span text:style-name="Drop_20_Caps"><text:span text:style-name="T40">Final Return</text:span></text:span></text:p>
      <text:p text:style-name="P5"><text:span text:style-name="Drop_20_Caps"/></text:p>
      <text:p text:style-name="P5"><text:span text:style-name="Drop_20_Caps"><text:span text:style-name="T40">Filed 25</text:span></text:span><text:span text:style-name="Drop_20_Caps"><text:span text:style-name="T17">th</text:span></text:span><text:span text:style-name="Drop_20_Caps"><text:span text:style-name="T40"> October 1844</text:span></text:span></text:p>
      <text:p text:style-name="P5"><text:span text:style-name="Drop_20_Caps"/></text:p>
      <text:p text:style-name="P5"><text:span text:style-name="Drop_20_Caps"><text:span text:style-name="T40">Recorded in Book T Page 432</text:span></text:span></text:p>
      <text:p text:style-name="P5"><text:span text:style-name="Drop_20_Caps"/></text:p>
      <text:p text:style-name="P5"><text:span text:style-name="CAPS_20_BOLD"><text:span text:style-name="T40">John</text:span></text:span><text:span text:style-name="Drop_20_Caps"><text:span text:style-name="T40"> </text:span></text:span><text:span text:style-name="CAPS_20_BOLD"><text:span text:style-name="T40">R</text:span></text:span><text:span text:style-name="Drop_20_Caps"><text:span text:style-name="T40">. </text:span></text:span><text:span text:style-name="CAPS_20_BOLD"><text:span text:style-name="T40">Buchanan</text:span></text:span><text:span text:style-name="Drop_20_Caps"><text:span text:style-name="T40">, OFD</text:span></text:span></text:p>
      <text:p text:style-name="P58"><text:span text:style-name="Drop_20_Caps"><text:span text:style-name="T40">Account of money received and paid by </text:span></text:span><text:span text:style-name="CAPS_20_BOLD"><text:span text:style-name="T40">Isaac</text:span></text:span><text:span text:style-name="Drop_20_Caps"><text:span text:style-name="T40"> </text:span></text:span><text:span text:style-name="CAPS_20_BOLD"><text:span text:style-name="T40">Stanton</text:span></text:span><text:span text:style-name="Drop_20_Caps"><text:span text:style-name="T40">, deceased, while acting as administrator de bonis non “</text:span></text:span><text:span text:style-name="Drop_20_Caps">of goods not administered” </text:span><text:span text:style-name="Drop_20_Caps"><text:span text:style-name="T40">of the estate of </text:span></text:span><text:span text:style-name="CAPS_20_BOLD"><text:span text:style-name="T40">William</text:span></text:span><text:span text:style-name="Drop_20_Caps"><text:span text:style-name="T40"> </text:span></text:span><text:span text:style-name="CAPS_20_BOLD"><text:span text:style-name="T40">Thornton</text:span></text:span><text:span text:style-name="Drop_20_Caps"><text:span text:style-name="T40"> taken from the returns made by said administrator No. 5,6 &amp; 7.</text:span></text:span></text:p>
      <text:p text:style-name="P20"><text:span text:style-name="Drop_20_Caps"/></text:p>
      <text:p text:style-name="P20"><text:span text:style-name="CAPS_20_BOLD"><text:span text:style-name="T38">Chesley Matthews</text:span></text:span></text:p>
      <text:p text:style-name="P21"><text:span text:style-name="CAPS_20_BOLD"><text:span text:style-name="T41">B</text:span></text:span><text:span text:style-name="Drop_20_Caps"><text:span text:style-name="T41">. </text:span></text:span><text:span text:style-name="CAPS_20_BOLD"><text:span text:style-name="T41">McCauly</text:span></text:span></text:p>
      <text:p text:style-name="P21"><text:span text:style-name="CAPS_20_BOLD"><text:span text:style-name="T41">I.</text:span></text:span><text:span text:style-name="Drop_20_Caps"><text:span text:style-name="T41"> </text:span></text:span><text:span text:style-name="CAPS_20_BOLD"><text:span text:style-name="T41">Stanton</text:span></text:span></text:p>
      <text:p text:style-name="P21"><text:span text:style-name="Drop_20_Caps"/></text:p>
      <text:p text:style-name="P21"><text:span text:style-name="Drop_20_Caps"><text:span text:style-name="T41">25 October 1844 the above was paid by </text:span></text:span><text:span text:style-name="CAPS_20_BOLD"><text:span text:style-name="T41">Thomas</text:span></text:span><text:span text:style-name="Drop_20_Caps"><text:span text:style-name="T41"> </text:span></text:span><text:span text:style-name="CAPS_20_BOLD"><text:span text:style-name="T41">Stanton</text:span></text:span><text:span text:style-name="Drop_20_Caps"><text:span text:style-name="T41">, administrator of </text:span></text:span><text:span text:style-name="CAPS_20_BOLD"><text:span text:style-name="T41">Isaac</text:span></text:span><text:span text:style-name="Drop_20_Caps"><text:span text:style-name="T41"> </text:span></text:span><text:span text:style-name="CAPS_20_BOLD"><text:span text:style-name="T41">Stanton</text:span></text:span><text:span text:style-name="Drop_20_Caps"><text:span text:style-name="T41"> to </text:span></text:span><text:span text:style-name="CAPS_20_BOLD"><text:span text:style-name="T41">William</text:span></text:span><text:span text:style-name="Drop_20_Caps"><text:span text:style-name="T41"> </text:span></text:span><text:span text:style-name="CAPS_20_BOLD"><text:span text:style-name="T41">D</text:span></text:span><text:span text:style-name="Drop_20_Caps"><text:span text:style-name="T41">. </text:span></text:span><text:span text:style-name="CAPS_20_BOLD"><text:span text:style-name="T41">Gallagher</text:span></text:span><text:span text:style-name="Drop_20_Caps"><text:span text:style-name="T41"> receipt taken in the name of the ordinary.</text:span></text:span></text:p>
      <text:p text:style-name="P59"><text:span text:style-name="Drop_20_Caps"><text:span text:style-name="T41">The plantation rented for the year 1827 for $27.50</text:span></text:span></text:p>
      <text:p text:style-name="P21"><text:span text:style-name="Drop_20_Caps"/></text:p>
      <text:p text:style-name="P21"><text:span text:style-name="CAPS_20_BOLD"><text:span text:style-name="T41">A</text:span></text:span><text:span text:style-name="Drop_20_Caps"><text:span text:style-name="T41">. </text:span></text:span><text:span text:style-name="CAPS_20_BOLD"><text:span text:style-name="T41">Hawthorn</text:span></text:span></text:p>
      <text:p text:style-name="P21"><text:span text:style-name="Drop_20_Caps"/></text:p>
      <text:p text:style-name="P21"><text:span text:style-name="Drop_20_Caps"/></text:p>
      <text:p text:style-name="P21"><text:span text:style-name="Drop_20_Caps"/></text:p>
      <text:p text:style-name="P6"><text:span text:style-name="CAPS_20_BOLD"><text:span text:style-name="T41">William</text:span></text:span><text:span text:style-name="Drop_20_Caps"><text:span text:style-name="T41"> </text:span></text:span><text:span text:style-name="CAPS_20_BOLD"><text:span text:style-name="T41">Thornton</text:span></text:span><text:span text:style-name="Drop_20_Caps"><text:span text:style-name="T41">, deceased</text:span></text:span></text:p>
      <text:p text:style-name="P6"><text:span text:style-name="Drop_20_Caps"/></text:p>
      <text:p text:style-name="P6"><text:span text:style-name="Drop_20_Caps"><text:span text:style-name="T41">Accounts No. 2</text:span></text:span></text:p>
      <text:p text:style-name="P6"><text:span text:style-name="Drop_20_Caps"/></text:p>
      <text:p text:style-name="P6"><text:span text:style-name="Drop_20_Caps"><text:span text:style-name="T41">Ordinary’s Office</text:span></text:span></text:p>
      <text:p text:style-name="P6"><text:span text:style-name="Drop_20_Caps"><text:span text:style-name="T41">Fairfield District</text:span></text:span></text:p>
      <text:p text:style-name="P6"><text:span text:style-name="Drop_20_Caps"><text:span text:style-name="T41">Recorded in Book H Page 394 May 20, 1828</text:span></text:span></text:p>
      <text:p text:style-name="P6"><text:span text:style-name="Drop_20_Caps"/></text:p>
      <text:p text:style-name="P6"><text:span text:style-name="CAPS_20_BOLD"><text:span text:style-name="T41">John</text:span></text:span><text:span text:style-name="Drop_20_Caps"><text:span text:style-name="T41"> </text:span></text:span><text:span text:style-name="CAPS_20_BOLD"><text:span text:style-name="T41">R.</text:span></text:span><text:span text:style-name="Drop_20_Caps"><text:span text:style-name="T41"> </text:span></text:span><text:span text:style-name="CAPS_20_BOLD"><text:span text:style-name="T41">Buchanan</text:span></text:span><text:span text:style-name="Drop_20_Caps"><text:span text:style-name="T41">, Ordinary</text:span></text:span></text:p>
      <text:p text:style-name="P59"><text:span text:style-name="Drop_20_Caps"><text:span text:style-name="T41">1844 October 25</text:span></text:span></text:p>
      <text:p text:style-name="P21"><text:span text:style-name="Drop_20_Caps"/></text:p>
      <text:p text:style-name="P21"><text:span text:style-name="Drop_20_Caps"><text:span text:style-name="T41">Paid </text:span></text:span><text:span text:style-name="CAPS_20_BOLD"><text:span text:style-name="T41">William</text:span></text:span><text:span text:style-name="Drop_20_Caps"><text:span text:style-name="T41"> </text:span></text:span><text:span text:style-name="CAPS_20_BOLD"><text:span text:style-name="T41">D</text:span></text:span><text:span text:style-name="Drop_20_Caps"><text:span text:style-name="T41">. </text:span></text:span><text:span text:style-name="CAPS_20_BOLD"><text:span text:style-name="T41">Gallaugher</text:span></text:span><text:span text:style-name="Drop_20_Caps"><text:span text:style-name="T41"> who has intermarried with </text:span></text:span><text:span text:style-name="CAPS_20_BOLD"><text:span text:style-name="T41">Mary</text:span></text:span><text:span text:style-name="Drop_20_Caps"><text:span text:style-name="T41"> </text:span></text:span><text:span text:style-name="CAPS_20_BOLD"><text:span text:style-name="T41">Ann</text:span></text:span><text:span text:style-name="Drop_20_Caps"><text:span text:style-name="T41"> [</text:span></text:span><text:span text:style-name="CAPS_20_BOLD"><text:span text:style-name="T41">THORNTON</text:span></text:span><text:span text:style-name="Drop_20_Caps"><text:span text:style-name="T41">], the only daughter of </text:span></text:span><text:span text:style-name="CAPS_20_BOLD"><text:span text:style-name="T41">William</text:span></text:span><text:span text:style-name="Drop_20_Caps"><text:span text:style-name="T41"> </text:span></text:span><text:span text:style-name="CAPS_20_BOLD"><text:span text:style-name="T41">Thornton</text:span></text:span><text:span text:style-name="Drop_20_Caps"><text:span text:style-name="T41">, deceased, and hath his receipt herewith filed.</text:span></text:span></text:p>
      <text:p text:style-name="P21"><text:span text:style-name="Drop_20_Caps"/></text:p>
      <text:p text:style-name="P21"><text:span text:style-name="Drop_20_Caps"><text:span text:style-name="T41">$92.99</text:span></text:span></text:p>
      <text:p text:style-name="P21"><text:span text:style-name="Drop_20_Caps"/></text:p>
      <text:p text:style-name="P21"><text:span text:style-name="CAPS_20_BOLD"><text:span text:style-name="T41">John</text:span></text:span><text:span text:style-name="Drop_20_Caps"><text:span text:style-name="T41"> </text:span></text:span><text:span text:style-name="CAPS_20_BOLD"><text:span text:style-name="T41">R</text:span></text:span><text:span text:style-name="Drop_20_Caps"><text:span text:style-name="T41">. </text:span></text:span><text:span text:style-name="CAPS_20_BOLD"><text:span text:style-name="T41">Buchanan</text:span></text:span><text:span text:style-name="Drop_20_Caps"><text:span text:style-name="T41">, OFD</text:span></text:span></text:p>
      <text:p text:style-name="P72"><text:span text:style-name="Drop_20_Caps"/></text:p>
      <text:p text:style-name="P71"><text:span text:style-name="Drop_20_Caps"/></text:p>
      <text:p text:style-name="P71"><text:span text:style-name="Drop_20_Caps"/></text:p>
      <text:p text:style-name="P71"><text:span text:style-name="Drop_20_Caps"/></text:p>
      <text:p text:style-name="P70"><text:span text:style-name="Drop_20_Caps"><text:span text:style-name="T43">###### <text:s text:c="2"/># <text:s text:c="4"/># <text:s text:c="2"/>##### <text:s text:c="2"/>####### <text:s/># <text:s text:c="4"/># <text:s text:c="9"/>##### <text:s text:c="2"/>####### <text:s/># <text:s text:c="4"/>#</text:span></text:span></text:p>
      <text:p text:style-name="P70"><text:span text:style-name="Drop_20_Caps"><text:span text:style-name="T43"># <text:s text:c="4"/># <text:s/>## <text:s text:c="2"/>## <text:s/># <text:s text:c="4"/># <text:s/># <text:s text:c="7"/>## <text:s text:c="3"/># <text:s text:c="8"/># <text:s text:c="4"/># <text:s/># <text:s text:c="4"/># <text:s/>## <text:s text:c="2"/>##</text:span></text:span></text:p>
      <text:p text:style-name="P70"><text:span text:style-name="Drop_20_Caps"><text:span text:style-name="T43"># <text:s text:c="4"/># <text:s/># # # # <text:s/># <text:s text:c="7"/># <text:s text:c="7"/># # <text:s text:c="2"/># <text:s text:c="8"/># <text:s text:c="7"/># <text:s text:c="4"/># <text:s/># # # #</text:span></text:span></text:p>
      <text:p text:style-name="P70"><text:span text:style-name="Drop_20_Caps"><text:span text:style-name="T43">###### <text:s text:c="2"/># <text:s/># <text:s/># <text:s/># <text:s/>#### <text:s/>##### <text:s text:c="3"/># <text:s/># <text:s/># <text:s text:c="8"/># <text:s text:c="7"/># <text:s text:c="4"/># <text:s/># <text:s/># <text:s/>#</text:span></text:span></text:p>
      <text:p text:style-name="P70"><text:span text:style-name="Drop_20_Caps"><text:span text:style-name="T43"># <text:s text:c="4"/># <text:s/># <text:s text:c="4"/># <text:s/># <text:s text:c="4"/># <text:s/># <text:s text:c="7"/># <text:s text:c="2"/># # <text:s text:c="8"/># <text:s text:c="7"/># <text:s text:c="4"/># <text:s/># <text:s text:c="4"/>#</text:span></text:span></text:p>
      <text:p text:style-name="P70"><text:span text:style-name="Drop_20_Caps"><text:span text:style-name="T43"># <text:s text:c="4"/># <text:s/># <text:s text:c="4"/># <text:s/># <text:s text:c="4"/># <text:s/># <text:s text:c="7"/># <text:s text:c="3"/>## <text:s text:c="2"/>### <text:s text:c="2"/># <text:s text:c="4"/># <text:s/># <text:s text:c="4"/># <text:s/># <text:s text:c="4"/>#</text:span></text:span></text:p>
      <text:p text:style-name="P70"><text:span text:style-name="Drop_20_Caps"><text:span text:style-name="T43">###### <text:s text:c="2"/># <text:s text:c="4"/># <text:s text:c="2"/>##### <text:s text:c="2"/>####### <text:s/># <text:s text:c="4"/># <text:s text:c="2"/>### <text:s text:c="3"/>##### <text:s text:c="2"/>####### <text:s/># <text:s text:c="4"/>#</text:span></text:span></text:p>
      <text:p text:style-name="P70"><text:span text:style-name="Drop_20_Caps"><text:span text:style-name="T43"/></text:span></text:p>
      <text:p text:style-name="P71"><text:span text:style-name="Drop_20_Caps"/></text:p>
      <text:p text:style-name="P71"><text:span text:style-name="Drop_20_Caps"/></text:p>
      <text:p text:style-name="P71"><text:span text:style-name="Drop_20_Caps"/></text:p>
      <text:p text:style-name="P71"><text:span text:style-name="Drop_20_Caps"><text:span text:style-name="T44">Transcribed from original documents by Brent R. Brian &amp; Martha M. Brian.</text:span></text:span></text:p>
      <text:p text:style-name="P71"><text:span text:style-name="Drop_20_Caps"/></text:p>
      <text:p text:style-name="P71"><text:span text:style-name="Drop_20_Caps"><text:span text:style-name="T44">This document and others can be found on our website:</text:span></text:span></text:p>
      <text:p text:style-name="P71"><text:span text:style-name="Drop_20_Caps"/></text:p>
      <text:p text:style-name="P71"><text:a xlink:type="simple" xlink:href="http://www.bmgen.com/" text:style-name="Internet_20_link" text:visited-style-name="Visited_20_Internet_20_Link"><text:span text:style-name="Drop_20_Caps"><text:span text:style-name="T42">BMGEN</text:span></text:span></text:a></text:p>
      <text:p text:style-name="P71"><text:span text:style-name="Drop_20_Caps"/></text:p>
      <text:p text:style-name="P71"><text:span text:style-name="Drop_20_Caps"><text:span text:style-name="T42">We claim </text:span></text:span><text:span text:style-name="CAPS_20_BOLD"><text:span text:style-name="T44">COPYLEFT </text:span></text:span><text:span text:style-name="Drop_20_Caps"><text:span text:style-name="T44">on the documents that we publish that are our original work.</text:span></text:span></text:p>
      <text:p text:style-name="P71"><text:span text:style-name="Drop_20_Caps"/></text:p>
      <text:p text:style-name="P71"><text:span text:style-name="Drop_20_Caps">COPYLEFT “rules” can be reviewed on the web site:</text:span></text:p>
      <text:p text:style-name="P71"><text:span text:style-name="Drop_20_Caps"/></text:p>
      <text:p text:style-name="P71"><text:a xlink:type="simple" xlink:href="https://www.gnu.org/licenses/fdl.html" text:style-name="Internet_20_link" text:visited-style-name="Visited_20_Internet_20_Link"><text:span text:style-name="Drop_20_Caps">GNU Free Documentation License</text:span></text:a></text:p>
      <text:p text:style-name="P71"><text:span text:style-name="Drop_20_Caps"/></text:p>
      <text:p text:style-name="P71"><text:span text:style-name="Drop_20_Caps"><text:span text:style-name="T42">In short, use what you like. <text:s/>But if you use our stuff, mention us as the source.</text:span></text:span></text:p>
      <text:p text:style-name="P71"><text:span text:style-name="Drop_20_Caps"/></text:p>
      <text:p text:style-name="P71"><text:span text:style-name="Drop_20_Caps"><text:span text:style-name="T42">Brent R. Brian</text:span></text:span></text:p>
      <text:p text:style-name="P71"><text:span text:style-name="Drop_20_Caps"><text:span text:style-name="T42">Martha M. Brian</text:span></text:span></text:p>
      <text:p text:style-name="P69"><text:a xlink:type="simple" xlink:href="mailto:BrianMitchellGenealogy@gmail.com" text:style-name="Internet_20_link" text:visited-style-name="Visited_20_Internet_20_Link"><text:span text:style-name="Drop_20_Caps"><text:span text:style-name="T42">BrianMitchellGenealogy@gmail.com</text:span></text:span></text:a></text:p>
      <text:p text:style-name="P5"><text:span text:style-name="Drop_20_Caps"/></text:p>
      <text:p text:style-name="P20"><text:span text:style-name="Drop_20_Caps"/></text:p>
      <text:p text:style-name="P18"><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weight="bold" officeooo:rsid="00134da8" officeooo:paragraph-rsid="00134da8" style:font-weight-asian="bold" style:font-weight-complex="bold"/>
    </style:style>
    <style:style style:name="MP2" style:family="paragraph" style:parent-style-name="Footer">
      <style:paragraph-properties fo:text-align="center" style:justify-single-word="false"/>
      <style:text-properties style:font-name="Liberation Mono1" officeooo:rsid="001126ad" officeooo:paragraph-rsid="001126ad"/>
    </style:style>
    <style:style style:name="MT1" style:family="text">
      <style:text-properties fo:text-transform="uppercase" fo:color="#000000"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Fairfield, <text:span text:style-name="MT1">William Thornton</text:span> 1825</text:p>
      </style:header>
      <style:footer>
        <text:p text:style-name="MP2">Page <text:page-number text:select-page="current">30</text:page-number><text:s/>of <text:page-count>3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0:49:13.452182927</dc:date>
    <dc:creator>brent </dc:creator>
    <meta:editing-duration>PT1H41M43S</meta:editing-duration>
    <meta:editing-cycles>13</meta:editing-cycles>
    <meta:document-statistic meta:table-count="0" meta:image-count="0" meta:object-count="0" meta:page-count="32" meta:paragraph-count="319" meta:word-count="3179" meta:character-count="18475" meta:non-whitespace-character-count="15289"/>
  </office:meta>
</office:document-meta>
</file>