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fb6b4"/>
    </style:style>
    <style:style style:name="P2" style:family="paragraph" style:parent-style-name="Standard">
      <style:text-properties style:font-name="Courier 10 Pitch1" officeooo:paragraph-rsid="00102338"/>
    </style:style>
    <style:style style:name="P3" style:family="paragraph" style:parent-style-name="Standard">
      <style:paragraph-properties fo:text-align="center" style:justify-single-word="false"/>
      <style:text-properties style:font-name="Courier 10 Pitch1" officeooo:paragraph-rsid="000fb6b4"/>
    </style:style>
    <style:style style:name="P4" style:family="paragraph" style:parent-style-name="Standard">
      <style:paragraph-properties fo:text-align="center" style:justify-single-word="false"/>
      <style:text-properties style:font-name="Courier 10 Pitch1" officeooo:paragraph-rsid="0010ccfd"/>
    </style:style>
    <style:style style:name="P5" style:family="paragraph" style:parent-style-name="Standard">
      <style:text-properties style:font-name="Courier 10 Pitch1" officeooo:paragraph-rsid="00103bb6"/>
    </style:style>
    <style:style style:name="P6" style:family="paragraph" style:parent-style-name="Standard">
      <style:text-properties style:font-name="Courier 10 Pitch1" officeooo:paragraph-rsid="0010ccfd"/>
    </style:style>
    <style:style style:name="P7" style:family="paragraph" style:parent-style-name="Standard">
      <style:paragraph-properties fo:text-align="start" style:justify-single-word="false"/>
      <style:text-properties style:font-name="Courier 10 Pitch1" officeooo:paragraph-rsid="0010ccfd"/>
    </style:style>
    <style:style style:name="P8" style:family="paragraph" style:parent-style-name="Standard">
      <style:text-properties style:font-name="Courier 10 Pitch1" officeooo:paragraph-rsid="00116512"/>
    </style:style>
    <style:style style:name="P9" style:family="paragraph" style:parent-style-name="Standard">
      <style:text-properties style:font-name="Courier 10 Pitch1" officeooo:paragraph-rsid="001324de"/>
    </style:style>
    <style:style style:name="P10" style:family="paragraph" style:parent-style-name="Standard">
      <style:text-properties officeooo:paragraph-rsid="000fb6b4"/>
    </style:style>
    <style:style style:name="P11" style:family="paragraph" style:parent-style-name="Standard">
      <style:paragraph-properties fo:text-align="center" style:justify-single-word="false"/>
      <style:text-properties officeooo:paragraph-rsid="000fb6b4"/>
    </style:style>
    <style:style style:name="P12" style:family="paragraph" style:parent-style-name="Standard">
      <style:text-properties officeooo:paragraph-rsid="00102338"/>
    </style:style>
    <style:style style:name="P13" style:family="paragraph" style:parent-style-name="Standard">
      <style:text-properties officeooo:paragraph-rsid="00103bb6"/>
    </style:style>
    <style:style style:name="P14" style:family="paragraph" style:parent-style-name="Standard">
      <style:text-properties officeooo:paragraph-rsid="0010ccfd"/>
    </style:style>
    <style:style style:name="P15" style:family="paragraph" style:parent-style-name="Standard">
      <style:paragraph-properties fo:text-align="center" style:justify-single-word="false" fo:break-before="page"/>
      <style:text-properties style:font-name="Courier 10 Pitch1" officeooo:paragraph-rsid="000fb6b4"/>
    </style:style>
    <style:style style:name="P16" style:family="paragraph" style:parent-style-name="Standard">
      <style:paragraph-properties fo:text-align="center" style:justify-single-word="false" fo:break-before="page"/>
      <style:text-properties style:font-name="Courier 10 Pitch1" officeooo:paragraph-rsid="0010ccfd"/>
    </style:style>
    <style:style style:name="P17" style:family="paragraph" style:parent-style-name="Standard" style:master-page-name="Standard">
      <style:paragraph-properties style:page-number="auto"/>
      <style:text-properties officeooo:paragraph-rsid="000fb6b4"/>
    </style:style>
    <style:style style:name="P18" style:family="paragraph" style:parent-style-name="Standard">
      <style:text-properties style:font-name="Courier 10 Pitch1" officeooo:paragraph-rsid="0014dbe7"/>
    </style:style>
    <style:style style:name="P19" style:family="paragraph" style:parent-style-name="Standard">
      <style:paragraph-properties fo:text-align="center" style:justify-single-word="false"/>
      <style:text-properties officeooo:paragraph-rsid="0014dbe7"/>
    </style:style>
    <style:style style:name="P20" style:family="paragraph" style:parent-style-name="Standard">
      <style:text-properties officeooo:paragraph-rsid="0014dbe7"/>
    </style:style>
    <style:style style:name="P21" style:family="paragraph" style:parent-style-name="Standard">
      <style:text-properties style:font-name="Liberation Mono2"/>
    </style:style>
    <style:style style:name="P22" style:family="paragraph" style:parent-style-name="Standard">
      <style:text-properties style:font-name="Liberation Mono2" officeooo:paragraph-rsid="000fb6b4"/>
    </style:style>
    <style:style style:name="P23" style:family="paragraph" style:parent-style-name="Standard">
      <style:text-properties style:font-name="Liberation Mono2" officeooo:paragraph-rsid="00116512"/>
    </style:style>
    <style:style style:name="P24" style:family="paragraph" style:parent-style-name="Standard">
      <style:text-properties style:font-name="Liberation Mono2" officeooo:paragraph-rsid="00102338"/>
    </style:style>
    <style:style style:name="P25" style:family="paragraph" style:parent-style-name="Standard">
      <style:text-properties style:font-name="Liberation Mono2" officeooo:paragraph-rsid="00103bb6"/>
    </style:style>
    <style:style style:name="P26" style:family="paragraph" style:parent-style-name="Standard">
      <style:text-properties style:font-name="Liberation Mono2" officeooo:paragraph-rsid="001324de"/>
    </style:style>
    <style:style style:name="P27" style:family="paragraph" style:parent-style-name="Standard">
      <style:text-properties style:font-name="Liberation Mono2" officeooo:paragraph-rsid="0010ccfd"/>
    </style:style>
    <style:style style:name="P28" style:family="paragraph" style:parent-style-name="Standard">
      <style:paragraph-properties fo:break-before="page"/>
      <style:text-properties officeooo:paragraph-rsid="0014dbe7"/>
    </style:style>
    <style:style style:name="P2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bd27" officeooo:paragraph-rsid="000dbd27" style:font-size-asian="10pt" style:font-weight-asian="bold" style:font-size-complex="10pt" style:font-weight-complex="bold"/>
    </style:style>
    <style:style style:name="P3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fb6b4"/>
    </style:style>
    <style:style style:name="T5" style:family="text">
      <style:text-properties fo:text-transform="uppercase" fo:color="#000000" fo:font-size="10pt" fo:font-weight="bold"/>
    </style:style>
    <style:style style:name="T6" style:family="text">
      <style:text-properties fo:text-transform="uppercase" fo:color="#000000" fo:font-size="10pt" fo:font-weight="bold" officeooo:rsid="000fb6b4"/>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officeooo:rsid="000fb6b4"/>
    </style:style>
    <style:style style:name="T9" style:family="text">
      <style:text-properties officeooo:rsid="001eb52f"/>
    </style:style>
    <style:style style:name="T10" style:family="text">
      <style:text-properties style:font-name="Courier 10 Pitch1"/>
    </style:style>
    <style:style style:name="T11" style:family="text">
      <style:text-properties style:font-name="Courier 10 Pitch1" officeooo:rsid="000fb6b4"/>
    </style:style>
    <style:style style:name="T12" style:family="text">
      <style:text-properties style:font-name="Courier 10 Pitch1" officeooo:rsid="00116512"/>
    </style:style>
    <style:style style:name="T13" style:family="text">
      <style:text-properties officeooo:rsid="000fb6b4"/>
    </style:style>
    <style:style style:name="T14" style:family="text">
      <style:text-properties officeooo:rsid="00102338"/>
    </style:style>
    <style:style style:name="T15" style:family="text">
      <style:text-properties officeooo:rsid="00103bb6"/>
    </style:style>
    <style:style style:name="T16" style:family="text">
      <style:text-properties officeooo:rsid="0010ccfd"/>
    </style:style>
    <style:style style:name="T17" style:family="text">
      <style:text-properties officeooo:rsid="00116512"/>
    </style:style>
    <style:style style:name="T18" style:family="text">
      <style:text-properties officeooo:rsid="001324de"/>
    </style:style>
    <style:style style:name="T19" style:family="text">
      <style:text-properties officeooo:rsid="0018fea3"/>
    </style:style>
    <style:style style:name="T20" style:family="text">
      <style:text-properties fo:font-weight="bold" style:font-weight-asian="bold" style:font-weight-complex="bold"/>
    </style:style>
    <style:style style:name="T21" style:family="text">
      <style:text-properties officeooo:rsid="00188a04"/>
    </style:style>
    <style:style style:name="T22" style:family="text">
      <style:text-properties style:font-name="Liberation Mono2"/>
    </style:style>
    <style:style style:name="T23" style:family="text">
      <style:text-properties style:font-name="Liberation Mono2" officeooo:rsid="000fb6b4"/>
    </style:style>
    <style:style style:name="T24" style:family="text">
      <style:text-properties style:font-name="Liberation Mono2" officeooo:rsid="00116512"/>
    </style:style>
    <style:style style:name="T25" style:family="text">
      <style:text-properties style:font-name="Liberation Mono2" officeooo:rsid="00102338"/>
    </style:style>
    <style:style style:name="T26" style:family="text">
      <style:text-properties style:font-name="Liberation Mono2" officeooo:rsid="00103bb6"/>
    </style:style>
    <style:style style:name="T27" style:family="text">
      <style:text-properties style:font-name="Liberation Mono2" officeooo:rsid="001324de"/>
    </style:style>
    <style:style style:name="T28" style:family="text">
      <style:text-properties style:font-name="Liberation Mono2" officeooo:rsid="0010ccfd"/>
    </style:style>
    <style:style style:name="T29" style:family="text">
      <style:text-properties style:font-name="Liberation Mono2" fo:font-weight="bold" style:font-weight-asian="bold" style:font-weight-complex="bold"/>
    </style:style>
    <style:style style:name="T30" style:family="text">
      <style:text-properties style:font-name="Liberation Mono2" officeooo:rsid="00188a04"/>
    </style:style>
    <style:style style:name="T3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CAPS_20__2b__20_bold"><text:span text:style-name="T7">Michael Moore</text:span></text:span><text:span text:style-name="Normal"><text:span text:style-name="T22"> deceased</text:span></text:span></text:p>
      <text:p text:style-name="P10"><text:span text:style-name="Normal"><text:span text:style-name="T22"/></text:span></text:p>
      <text:p text:style-name="P11"><text:span text:style-name="CAPS"><text:span text:style-name="T22">letters of administration</text:span></text:span></text:p>
      <text:p text:style-name="P10"><text:span text:style-name="Normal"><text:span text:style-name="T22">South Carolina <text:s text:c="4"/></text:span></text:span><text:span text:style-name="Normal"><text:span text:style-name="T23">]</text:span></text:span></text:p>
      <text:p text:style-name="P10"><text:span text:style-name="Normal"><text:span text:style-name="T22">Fairfield District </text:span></text:span><text:span text:style-name="Normal"><text:span text:style-name="T23">]</text:span></text:span></text:p>
      <text:p text:style-name="P10"><text:span text:style-name="Normal"><text:span text:style-name="T22"/></text:span></text:p>
      <text:p text:style-name="P10"><text:span text:style-name="Normal"><text:span text:style-name="T23">B</text:span></text:span><text:span text:style-name="Normal"><text:span text:style-name="T22">y </text:span></text:span><text:span text:style-name="Normal"><text:span text:style-name="T7">John Buchanan</text:span></text:span><text:span text:style-name="Normal"><text:span text:style-name="T22"> </text:span></text:span><text:span text:style-name="Normal"><text:span text:style-name="T23">Ordinary</text:span></text:span><text:span text:style-name="Normal"><text:span text:style-name="T22"> of Fairfield District</text:span></text:span></text:p>
      <text:p text:style-name="P10"><text:span text:style-name="Normal"><text:span text:style-name="T23">To </text:span></text:span><text:span text:style-name="Normal"><text:span text:style-name="T8">James F. Wade</text:span></text:span></text:p>
      <text:p text:style-name="P10"><text:span text:style-name="Normal"><text:span text:style-name="T22"/></text:span></text:p>
      <text:p text:style-name="P10"><text:span text:style-name="Normal"><text:span text:style-name="T23">W</text:span></text:span><text:span text:style-name="Normal"><text:span text:style-name="T22">hereas </text:span></text:span><text:span text:style-name="Normal"><text:span text:style-name="T7">Michael Moore</text:span></text:span><text:span text:style-name="Normal"><text:span text:style-name="T22"> late of Fairfield District, deceased, lately died intestate having whilst he lived and at the time of his death divers, </text:span></text:span><text:span text:style-name="Normal"><text:span text:style-name="T24">g</text:span></text:span><text:span text:style-name="Normal"><text:span text:style-name="T22">oods rights, and credits within the district </text:span></text:span><text:span text:style-name="Normal"><text:span text:style-name="T24">afore</text:span></text:span><text:span text:style-name="Normal"><text:span text:style-name="T22">said, by means where</text:span></text:span><text:span text:style-name="Normal"><text:span text:style-name="T24">of</text:span></text:span><text:span text:style-name="Normal"><text:span text:style-name="T22"> the full disposition and power of granting the administration of all and singular the goods rights and credits of the said deceased and also auditing the accounts, calculations, and reckonings of the said </text:span></text:span><text:span text:style-name="Normal"><text:span text:style-name="T24">a</text:span></text:span><text:span text:style-name="Normal"><text:span text:style-name="T22">dministration and a final disposition of the same to me </text:span></text:span><text:span text:style-name="Normal"><text:span text:style-name="T24">i</text:span></text:span><text:span text:style-name="Normal"><text:span text:style-name="T22">s manifestly known to belong.</text:span></text:span></text:p>
      <text:p text:style-name="P10"><text:span text:style-name="Normal"><text:span text:style-name="T22"/></text:span></text:p>
      <text:p text:style-name="P10"><text:span text:style-name="Normal"><text:span text:style-name="T23">I d</text:span></text:span><text:span text:style-name="Normal"><text:span text:style-name="T22">esiring that the goods, rights, and credits of the said deceased </text:span></text:span><text:span text:style-name="Normal"><text:span text:style-name="T24">m</text:span></text:span><text:span text:style-name="Normal"><text:span text:style-name="T22">ay be well and truly administered, converted, and disposed of do hereby </text:span></text:span><text:span text:style-name="Normal"><text:span text:style-name="T24">g</text:span></text:span><text:span text:style-name="Normal"><text:span text:style-name="T22">rant unto the said </text:span></text:span><text:span text:style-name="Normal"><text:span text:style-name="T7">James F. Wade,</text:span></text:span><text:span text:style-name="Normal"><text:span text:style-name="T22"> in whose </text:span></text:span><text:span text:style-name="Normal"><text:span text:style-name="T24">f</text:span></text:span><text:span text:style-name="Normal"><text:span text:style-name="T22">idelity in this behalf I very much confidence, full power </text:span></text:span><text:span text:style-name="Normal"><text:span text:style-name="T24">b</text:span></text:span><text:span text:style-name="Normal"><text:span text:style-name="T22">y the tenor of these presents to administer the goods, rights, and credits of the said deceased which to him in his lifetime and at the time of his death did belong, to ask, </text:span></text:span><text:span text:style-name="Normal"><text:span text:style-name="T24">l</text:span></text:span><text:span text:style-name="Normal"><text:span text:style-name="T22">evy, recover, and receive the same and to pay the debts in which the deceased stood obliged, so far forth as his </text:span></text:span><text:span text:style-name="Normal"><text:span text:style-name="T24">g</text:span></text:span><text:span text:style-name="Normal"><text:span text:style-name="T22">oods, rights, and credits will extend according </text:span></text:span><text:span text:style-name="Normal"><text:span text:style-name="T24">to</text:span></text:span><text:span text:style-name="Normal"><text:span text:style-name="T22"> this </text:span></text:span><text:span text:style-name="Normal"><text:span text:style-name="T24">writ</text:span></text:span><text:span text:style-name="Normal"><text:span text:style-name="T22"> and </text:span></text:span><text:span text:style-name="Normal"><text:span text:style-name="T24">o</text:span></text:span><text:span text:style-name="Normal"><text:span text:style-name="T22">rder of law, being first sworn on the holy evangelist of the almighty God to make a true and perfect inventory thereof and to exhibit the same into the ordinary's office in Winnsboro in order to be recorded on or before the 15th day of February now next </text:span></text:span><text:span text:style-name="Normal"><text:span text:style-name="T24">en</text:span></text:span><text:span text:style-name="Normal"><text:span text:style-name="T22">suing and to render a just and true account, calculation, and Reckoning of this </text:span></text:span><text:span text:style-name="Normal"><text:span text:style-name="T24">a</text:span></text:span><text:span text:style-name="Normal"><text:span text:style-name="T22">dministration when the</text:span></text:span><text:span text:style-name="Normal"><text:span text:style-name="T24">reunto</text:span></text:span><text:span text:style-name="Normal"><text:span text:style-name="T22"> required.</text:span></text:span></text:p>
      <text:p text:style-name="P10"><text:span text:style-name="Normal"><text:span text:style-name="T22"/></text:span></text:p>
      <text:p text:style-name="P22">And I ordain, <text:span text:style-name="T17">depute,</text:span> and constitute you, the said <text:span text:style-name="T5">James F. Wade,</text:span> administrator of all and singular the goods, rights, and credits of the said deceased.</text:p>
      <text:p text:style-name="P22"><text:s/></text:p>
      <text:p text:style-name="P22">In testimony whereof I have here<text:span text:style-name="T13">unto</text:span> set my hand and seal the fifteenth day of December <text:span text:style-name="T13">A</text:span>nno <text:span text:style-name="T13">D</text:span>omini 1817 and in the 42nd year of American independence.</text:p>
      <text:p text:style-name="P22"/>
      <text:p text:style-name="P1"><text:span text:style-name="CAPS_20__2b__20_bold"><text:span text:style-name="T22">Jo</text:span></text:span><text:span text:style-name="CAPS_20__2b__20_bold"><text:span text:style-name="T23">hn</text:span></text:span><text:span text:style-name="T22"> </text:span><text:span text:style-name="CAPS_20__2b__20_bold"><text:span text:style-name="T22">Buchanan</text:span></text:span><text:span text:style-name="T22"> </text:span><text:span text:style-name="T23">{seal}</text:span></text:p>
      <text:p text:style-name="P22"><text:span text:style-name="T13">O</text:span>rdinary Fairfield District</text:p>
      <text:p text:style-name="P15"><text:span text:style-name="CAPS"><text:span text:style-name="T22">Administration Bond</text:span></text:span></text:p>
      <text:p text:style-name="P3"><text:span text:style-name="CAPS"><text:span text:style-name="T22"/></text:span></text:p>
      <text:p text:style-name="P12"><text:span text:style-name="Normal"><text:span text:style-name="T22">South Carolina <text:s text:c="4"/></text:span></text:span><text:span text:style-name="Normal"><text:span text:style-name="T23">]</text:span></text:span></text:p>
      <text:p text:style-name="P2"><text:span text:style-name="Normal"><text:span text:style-name="T22">Fairfield District </text:span></text:span><text:span text:style-name="Normal"><text:span text:style-name="T23">]</text:span></text:span></text:p>
      <text:p text:style-name="P2"><text:span text:style-name="Normal"><text:span text:style-name="T22"/></text:span></text:p>
      <text:p text:style-name="P8"><text:span text:style-name="T25">K</text:span><text:span text:style-name="T22">now all men by these presents that we </text:span><text:span text:style-name="T7">James F. Wade,</text:span><text:span text:style-name="T22"> </text:span><text:span text:style-name="CAPS_20__2b__20_bold"><text:span text:style-name="T7">George</text:span></text:span><text:span text:style-name="T22"> </text:span><text:span text:style-name="CAPS_20__2b__20_bold"><text:span text:style-name="T7">Wade</text:span></text:span><text:span text:style-name="T22"> and </text:span><text:span text:style-name="T7">Timothy</text:span><text:span text:style-name="T22"> </text:span><text:span text:style-name="T7">Rives</text:span><text:span text:style-name="T22"> are Holden and firmly bound unto </text:span><text:span text:style-name="T7">John Buchanan</text:span><text:span text:style-name="T22"> Esquire ordinary for the District of Fairfield in the full and just sum of </text:span><text:span text:style-name="T25">forty thousand dollars</text:span><text:span text:style-name="T22"> lawful money of the state to be paid to the said </text:span><text:span text:style-name="T7">John Buchanan</text:span><text:span text:style-name="T22"> or his successors, ordinaries of this District, </text:span><text:span text:style-name="T24">or their</text:span><text:span text:style-name="T22"> certain attorney or a</text:span><text:span text:style-name="T24">s</text:span><text:span text:style-name="T22">signs. To which payment well and truly be made we find ourselves and every of us our and every other heirs, </text:span><text:span text:style-name="T24">e</text:span><text:span text:style-name="T22">xecutives and administrators for the </text:span><text:span text:style-name="T24">w</text:span><text:span text:style-name="T22">hole and in the </text:span><text:span text:style-name="T24">w</text:span><text:span text:style-name="T22">hole, jointly and severally, firmly by these presents. </text:span></text:p>
      <text:p text:style-name="P23"/>
      <text:p text:style-name="P23">Sealed with our seals and dated the 15th day of December in the year of Our Lord one thousand <text:span text:style-name="T14">eight hundred and seventeen</text:span>. </text:p>
      <text:p text:style-name="P24"/>
      <text:p text:style-name="P23">The condition of the above obligation is such that if the above found <text:span text:style-name="T5">James F. Wade</text:span> administrator of the goods chattels and credits of <text:span text:style-name="T5">Michael Moore</text:span> deceased to make a true and perfect inventory of all and singular the goods <text:span text:style-name="T17">chattels</text:span> <text:span text:style-name="T17">a</text:span>nd credits of the said deceased, which have or sh<text:span text:style-name="T14">a</text:span>ll come to the hands possession or knowledge of the same <text:span text:style-name="T5">James F. Wade</text:span> or onto the hands or possession of any other person or persons for him and the same so made to exhibit into the said Court of ordinary when he shall be t<text:span text:style-name="T17">hereunto</text:span> required and such goods, chattels, and credits do well and truly <text:span text:style-name="T17">a</text:span>dministration recording <text:span text:style-name="T14">to</text:span> law and do make a just and true account of his <text:span text:style-name="T17">actings</text:span> and doings therein when required by the said Court and all the rest of the said goods, chattels, and credits which should be found remaining up on the account of the said <text:span text:style-name="T17">a</text:span>dministration the same being first allowed by the said Court shall deliver and pay on to such persons respectively as are entitled to the <text:span text:style-name="T17">s</text:span>ame by law. <text:s/></text:p>
      <text:p text:style-name="P23"/>
      <text:p text:style-name="P23"><text:span text:style-name="T17">A</text:span>nd if it shall Hereafter appear that any last will and testament was made by the said deceased and the same be proved in court and the executor obtain a certificate of the probate thereof and the said <text:span text:style-name="T5">James F. Wade,</text:span> do in such case if required, render and deliver up the said letters of administration then this obligation to be void or else to remain in full <text:span text:style-name="T14">force.</text:span></text:p>
      <text:p text:style-name="P24"/>
      <text:p text:style-name="P2"><text:span text:style-name="CAPS_20__2b__20_bold"><text:span text:style-name="T22">James F. Wade </text:span></text:span></text:p>
      <text:p text:style-name="P2"><text:span text:style-name="CAPS_20__2b__20_bold"><text:span text:style-name="T25">GEORGE</text:span></text:span><text:span text:style-name="CAPS_20__2b__20_bold"><text:span text:style-name="T22"> Wade </text:span></text:span></text:p>
      <text:p text:style-name="P2"><text:span text:style-name="CAPS_20__2b__20_bold"><text:span text:style-name="T22">Tim Rives</text:span></text:span></text:p>
      <text:p text:style-name="P24"/>
      <text:p text:style-name="P24"><text:span text:style-name="T14">S</text:span>ealed and delivered in the presence of </text:p>
      <text:p text:style-name="P24"/>
      <text:p text:style-name="P2"><text:span text:style-name="CAPS_20__2b__20_bold"><text:span text:style-name="T22">Eli </text:span></text:span><text:span text:style-name="CAPS_20__2b__20_bold"><text:span text:style-name="T25">Biggars</text:span></text:span></text:p>
      <text:p text:style-name="P2"><text:span text:style-name="CAPS_20__2b__20_bold"><text:span text:style-name="T22">Jo</text:span></text:span><text:span text:style-name="CAPS_20__2b__20_bold"><text:span text:style-name="T26">H</text:span></text:span><text:span text:style-name="CAPS_20__2b__20_bold"><text:span text:style-name="T22">n </text:span></text:span><text:span text:style-name="CAPS_20__2b__20_bold"><text:span text:style-name="T25">M. </text:span></text:span><text:span text:style-name="CAPS_20__2b__20_bold"><text:span text:style-name="T22">Bullard </text:span></text:span></text:p>
      <text:p text:style-name="P2"><text:span text:style-name="CAPS_20__2b__20_bold"><text:span text:style-name="T22">James Rives </text:span></text:span></text:p>
      <text:p text:style-name="P2"><text:span text:style-name="CAPS_20__2b__20_bold"><text:span text:style-name="T22">Sarah Buchanan </text:span></text:span></text:p>
      <text:p text:style-name="P21"/>
      <text:p text:style-name="P21"/>
      <text:p text:style-name="P21"/>
      <text:p text:style-name="P3"><text:soft-page-break/><text:span text:style-name="CAPS"><text:span text:style-name="T22">Warrant of appraisement</text:span></text:span></text:p>
      <text:p text:style-name="P13"><text:span text:style-name="Normal"><text:span text:style-name="T22"/></text:span></text:p>
      <text:p text:style-name="P13"><text:span text:style-name="Normal"><text:span text:style-name="T22">South Carolina <text:s text:c="4"/></text:span></text:span><text:span text:style-name="Normal"><text:span text:style-name="T23">]</text:span></text:span></text:p>
      <text:p text:style-name="P5"><text:span text:style-name="Normal"><text:span text:style-name="T22">Fairfield District </text:span></text:span><text:span text:style-name="Normal"><text:span text:style-name="T23">]</text:span></text:span></text:p>
      <text:p text:style-name="P5"><text:span text:style-name="Normal"><text:span text:style-name="T22"/></text:span></text:p>
      <text:p text:style-name="P22"><text:span text:style-name="T15">B</text:span>y <text:span text:style-name="T5">John Buchanan</text:span> ordinary of Fairfield District </text:p>
      <text:p text:style-name="P22"/>
      <text:p text:style-name="P25">These are to authorize and <text:span text:style-name="T15">e</text:span>mpower you or any three or four of you whose names are here under written to repair to all such parts and places within the state as you shall be directed onto by <text:span text:style-name="T5">James F. Wade</text:span> administrator of the goods and chattels rights of <text:span text:style-name="T5">Michael Moore</text:span> deceased wheresoever any of the said goods and chattels are or to remain within the sad parts and places and which shall be shown unto you by said <text:span text:style-name="T5">James F. Wade</text:span> and their you <text:span text:style-name="T15">appraise</text:span> all and every the said goods and chattels being first duly sworn on the holy evangelists of almighty God to make a true and perfect inventory and appraisement thereof and to cause the same to be returned under your hand or any three or four of you unto the said <text:span text:style-name="T5">James F. Wade</text:span> on or before the 15th day of February next.</text:p>
      <text:p text:style-name="P25"/>
      <text:p text:style-name="P25">Witness <text:span text:style-name="T5">John Buchanan</text:span> Esquire ordinary of the said District the 15th day of December in the year of Our Lord one thousand eight hundred and Seventeen and in the 42nd year of American independence.</text:p>
      <text:p text:style-name="P25"><text:s/></text:p>
      <text:p text:style-name="P22"><text:span text:style-name="T5">John Buchanan</text:span> ordinary</text:p>
      <text:p text:style-name="P22"/>
      <text:p text:style-name="P25"><text:span text:style-name="T15">To</text:span> <text:span text:style-name="T15">Messrs. </text:span></text:p>
      <text:p text:style-name="P5"><text:span text:style-name="CAPS_20__2b__20_bold"><text:span text:style-name="T22">John</text:span></text:span><text:span text:style-name="T22"> </text:span><text:span text:style-name="CAPS_20__2b__20_bold"><text:span text:style-name="T22">Johnston</text:span></text:span><text:span text:style-name="T22"> <text:s text:c="4"/></text:span><text:span text:style-name="T26">]</text:span></text:p>
      <text:p text:style-name="P5"><text:span text:style-name="CAPS_20__2b__20_bold"><text:span text:style-name="T22">James</text:span></text:span><text:span text:style-name="T22"> </text:span><text:span text:style-name="CAPS_20__2b__20_bold"><text:span text:style-name="T22">McCauley</text:span></text:span><text:span text:style-name="T22"> <text:s text:c="3"/></text:span><text:span text:style-name="T26">]</text:span><text:span text:style-name="T22"> </text:span></text:p>
      <text:p text:style-name="P5"><text:span text:style-name="CAPS_20__2b__20_bold"><text:span text:style-name="T22">Thomas</text:span></text:span><text:span text:style-name="T22"> </text:span><text:span text:style-name="CAPS_20__2b__20_bold"><text:span text:style-name="T26">mccullough</text:span></text:span><text:span text:style-name="T26"> ]</text:span><text:span text:style-name="T22"> or any </text:span><text:span text:style-name="T26">three</text:span></text:p>
      <text:p text:style-name="P5"><text:span text:style-name="CAPS_20__2b__20_bold"><text:span text:style-name="T22">John</text:span></text:span><text:span text:style-name="T22"> </text:span><text:span text:style-name="CAPS_20__2b__20_bold"><text:span text:style-name="T22">McMill</text:span></text:span><text:span text:style-name="CAPS_20__2b__20_bold"><text:span text:style-name="T26">e</text:span></text:span><text:span text:style-name="CAPS_20__2b__20_bold"><text:span text:style-name="T22">n</text:span></text:span><text:span text:style-name="T22"> <text:s text:c="4"/></text:span><text:span text:style-name="T26">]</text:span></text:p>
      <text:p text:style-name="P5"><text:span text:style-name="CAPS_20__2b__20_bold"><text:span text:style-name="T22">Mar</text:span></text:span><text:span text:style-name="CAPS_20__2b__20_bold"><text:span text:style-name="T26">quis</text:span></text:span><text:span text:style-name="T22"> </text:span><text:span text:style-name="CAPS_20__2b__20_bold"><text:span text:style-name="T26">CALMES</text:span></text:span><text:span text:style-name="T22"> <text:s text:c="3"/></text:span><text:span text:style-name="T26">]</text:span></text:p>
      <text:p text:style-name="P21"/>
      <text:p text:style-name="P21"/>
      <text:p text:style-name="P16"><text:span text:style-name="CAPS"><text:span text:style-name="T22">Memorandum</text:span></text:span></text:p>
      <text:p text:style-name="P4"><text:span text:style-name="CAPS"><text:span text:style-name="T22"/></text:span></text:p>
      <text:p text:style-name="P14"><text:span text:style-name="Normal"><text:span text:style-name="T22">South Carolina <text:s text:c="4"/></text:span></text:span><text:span text:style-name="Normal"><text:span text:style-name="T23">]</text:span></text:span></text:p>
      <text:p text:style-name="P7"><text:span text:style-name="Normal"><text:span text:style-name="T22">Fairfield District </text:span></text:span><text:span text:style-name="Normal"><text:span text:style-name="T23">]</text:span></text:span><text:span text:style-name="T22"> </text:span></text:p>
      <text:p text:style-name="P25"/>
      <text:p text:style-name="P9"><text:span text:style-name="T26">T</text:span><text:span text:style-name="T22">hat on the 12th day of January in the year of Our Lord one thousand eight hundred and eighteen personally appeared before me </text:span><text:span text:style-name="CAPS_20__2b__20_bold"><text:span text:style-name="T26">Hilliard</text:span></text:span><text:span text:style-name="T22"> </text:span><text:span text:style-name="CAPS_20__2b__20_bold"><text:span text:style-name="T26">J</text:span></text:span><text:span text:style-name="CAPS_20__2b__20_bold"><text:span text:style-name="T22">udge</text:span></text:span><text:span text:style-name="T22"> one of the justices assigned to keep the peace in Fairfield District </text:span><text:span text:style-name="CAPS_20__2b__20_bold"><text:span text:style-name="T22">John</text:span></text:span><text:span text:style-name="T22"> </text:span><text:span text:style-name="CAPS_20__2b__20_bold"><text:span text:style-name="T22">Johnson,</text:span></text:span><text:span text:style-name="T22"> </text:span><text:span text:style-name="CAPS_20__2b__20_bold"><text:span text:style-name="T22">John</text:span></text:span><text:span text:style-name="T22"> </text:span><text:span text:style-name="CAPS_20__2b__20_bold"><text:span text:style-name="T22">McMill</text:span></text:span><text:span text:style-name="CAPS_20__2b__20_bold"><text:span text:style-name="T26">i</text:span></text:span><text:span text:style-name="CAPS_20__2b__20_bold"><text:span text:style-name="T22">n</text:span></text:span><text:span text:style-name="T22"> &amp; </text:span><text:span text:style-name="CAPS_20__2b__20_bold"><text:span text:style-name="T26">MARQUIS</text:span></text:span><text:span text:style-name="T26"> </text:span><text:span text:style-name="CAPS_20__2b__20_bold"><text:span text:style-name="T26">CALMES</text:span></text:span><text:span text:style-name="T22"> being three of the appraisers appointed to appraise the goods and chattels of </text:span><text:span text:style-name="T7">Michael Moore</text:span><text:span text:style-name="T22"> late of Chester District, deceased, who being duly sworn made of that they would make a just and true appraisement of all and singular the goods, and chattels of said </text:span><text:span text:style-name="T7">Michael Moore,</text:span><text:span text:style-name="T22"> deceased, and </text:span><text:span text:style-name="T27">shall be</text:span><text:span text:style-name="T22"> produced by </text:span><text:span text:style-name="T7">James F. Wade</text:span><text:span text:style-name="T22"> administrator of the estate of the said deceased and that they would return the same certified under there </text:span><text:span text:style-name="T27">h</text:span><text:span text:style-name="T22">ands </text:span><text:span text:style-name="T28">unto</text:span><text:span text:style-name="T22"> the said </text:span><text:span text:style-name="T7">James F. Wade</text:span><text:span text:style-name="T22"> on </text:span><text:span text:style-name="T27">or</text:span><text:span text:style-name="T22"> before the 15th day of February next.</text:span></text:p>
      <text:p text:style-name="P26"/>
      <text:p text:style-name="P26"><text:span text:style-name="T18">S</text:span>worn the day and year above written before me</text:p>
      <text:p text:style-name="P26"/>
      <text:p text:style-name="P9"><text:span text:style-name="CAPS_20__2b__20_bold"><text:span text:style-name="T22">Hilliard</text:span></text:span><text:span text:style-name="T22"> </text:span><text:span text:style-name="CAPS_20__2b__20_bold"><text:span text:style-name="T22">judge.</text:span></text:span></text:p>
      <text:p text:style-name="P6"><text:span text:style-name="CAPS_20__2b__20_bold"><text:span text:style-name="T22"/></text:span></text:p>
      <text:p text:style-name="P16"><text:span text:style-name="CAPS"><text:span text:style-name="T22">order of </text:span></text:span><text:span text:style-name="CAPS"><text:span text:style-name="T28">sale</text:span></text:span></text:p>
      <text:p text:style-name="P21"/>
      <text:p text:style-name="P14"><text:span text:style-name="Normal"><text:span text:style-name="T22">South Carolina <text:s text:c="4"/></text:span></text:span><text:span text:style-name="Normal"><text:span text:style-name="T23">]</text:span></text:span></text:p>
      <text:p text:style-name="P6"><text:span text:style-name="Normal"><text:span text:style-name="T22">Fairfield District </text:span></text:span><text:span text:style-name="Normal"><text:span text:style-name="T23">]</text:span></text:span></text:p>
      <text:p text:style-name="P22"/>
      <text:p text:style-name="P27">by <text:span text:style-name="T5">John Buchanan</text:span> Esquire ordinary for the District <text:span text:style-name="T16">afores</text:span>aid</text:p>
      <text:p text:style-name="P27"/>
      <text:p text:style-name="P27"><text:span text:style-name="T16">W</text:span>here<text:span text:style-name="T16">a</text:span>s <text:span text:style-name="T5">James F. Wade,</text:span> administrator of the goods and chattels of <text:span text:style-name="T5">Michael Moore,</text:span> deceased, petition<text:span text:style-name="T16">ed</text:span> the court for Liberty to sell the personal property of the set of state and it appearing proper upon the investigation to Grant the prayer of the said petitioner these are therefor<text:span text:style-name="T14">e</text:span> <text:span text:style-name="T14">to</text:span> permit and empower the said <text:span text:style-name="T5">James F. Wade</text:span> to expose to sale at public outcry the property of the said estate which may have come into <text:span text:style-name="T16">h</text:span>is <text:span text:style-name="T16">h</text:span>ands to the highest bidder on a credit of <text:span text:style-name="T16">twelve</text:span> months for all sums above <text:span text:style-name="T16">one dollar,</text:span> taking bond with sufficient security for <text:span text:style-name="T16">one dollar,</text:span> and all <text:span text:style-name="T16">sums</text:span> under cash on delivery, <text:span text:style-name="T16">fifteen</text:span> days previous notice to be given by public advertisement, and a return of the proceedings of the said sale to be by him made to the ordinary's office aforesaid within the time prescribed by law.</text:p>
      <text:p text:style-name="P27"/>
      <text:p text:style-name="P27"><text:span text:style-name="T16">G</text:span>iven under my hand and seal this 15th day of December <text:span text:style-name="T16">Anno</text:span> Domino 1817 and of American independence of the 42nd year.</text:p>
      <text:p text:style-name="P27"/>
      <text:p text:style-name="P27"><text:span text:style-name="T5">John Buchanan,</text:span> ordinary of Fairfield District</text:p>
      <text:p text:style-name="P28"><text:span text:style-name="Drop_20_Caps"><text:span text:style-name="T22"/></text:span></text:p>
      <text:p text:style-name="P20"><text:span text:style-name="Drop_20_Caps"><text:span text:style-name="T22"/></text:span></text:p>
      <text:p text:style-name="P20"><text:span text:style-name="Drop_20_Caps"><text:span text:style-name="T22"/></text:span></text:p>
      <text:p text:style-name="P20"><text:span text:style-name="Drop_20_Caps"><text:span text:style-name="T22"/></text:span></text:p>
      <text:p text:style-name="P19"><text:span text:style-name="Drop_20_Caps"><text:span text:style-name="T29">###### <text:s text:c="2"/># <text:s text:c="4"/># <text:s text:c="2"/>##### <text:s text:c="2"/>####### <text:s/># <text:s text:c="4"/># <text:s text:c="9"/>##### <text:s text:c="2"/>####### <text:s/># <text:s text:c="4"/>#</text:span></text:span></text:p>
      <text:p text:style-name="P19"><text:span text:style-name="Drop_20_Caps"><text:span text:style-name="T29"># <text:s text:c="4"/># <text:s/>## <text:s text:c="2"/>## <text:s/># <text:s text:c="4"/># <text:s/># <text:s text:c="7"/>## <text:s text:c="3"/># <text:s text:c="8"/># <text:s text:c="4"/># <text:s/># <text:s text:c="4"/># <text:s/>## <text:s text:c="2"/>##</text:span></text:span></text:p>
      <text:p text:style-name="P19"><text:span text:style-name="Drop_20_Caps"><text:span text:style-name="T29"># <text:s text:c="4"/># <text:s/># # # # <text:s/># <text:s text:c="7"/># <text:s text:c="7"/># # <text:s text:c="2"/># <text:s text:c="8"/># <text:s text:c="7"/># <text:s text:c="4"/># <text:s/># # # #</text:span></text:span></text:p>
      <text:p text:style-name="P19"><text:span text:style-name="Drop_20_Caps"><text:span text:style-name="T29">###### <text:s text:c="2"/># <text:s/># <text:s/># <text:s/># <text:s/>#### <text:s/>##### <text:s text:c="3"/># <text:s/># <text:s/># <text:s text:c="8"/># <text:s text:c="7"/># <text:s text:c="4"/># <text:s/># <text:s/># <text:s/>#</text:span></text:span></text:p>
      <text:p text:style-name="P19"><text:span text:style-name="Drop_20_Caps"><text:span text:style-name="T29"># <text:s text:c="4"/># <text:s/># <text:s text:c="4"/># <text:s/># <text:s text:c="4"/># <text:s/># <text:s text:c="7"/># <text:s text:c="2"/># # <text:s text:c="8"/># <text:s text:c="7"/># <text:s text:c="4"/># <text:s/># <text:s text:c="4"/>#</text:span></text:span></text:p>
      <text:p text:style-name="P19"><text:span text:style-name="Drop_20_Caps"><text:span text:style-name="T29"># <text:s text:c="4"/># <text:s/># <text:s text:c="4"/># <text:s/># <text:s text:c="4"/># <text:s/># <text:s text:c="7"/># <text:s text:c="3"/>## <text:s text:c="2"/>### <text:s text:c="2"/># <text:s text:c="4"/># <text:s/># <text:s text:c="4"/># <text:s/># <text:s text:c="4"/>#</text:span></text:span></text:p>
      <text:p text:style-name="P19"><text:span text:style-name="Drop_20_Caps"><text:span text:style-name="T29">###### <text:s text:c="2"/># <text:s text:c="4"/># <text:s text:c="2"/>##### <text:s text:c="2"/>####### <text:s/># <text:s text:c="4"/># <text:s text:c="2"/>### <text:s text:c="3"/>##### <text:s text:c="2"/>####### <text:s/># <text:s text:c="4"/>#</text:span></text:span></text:p>
      <text:p text:style-name="P19"><text:span text:style-name="Drop_20_Caps"><text:span text:style-name="T29"/></text:span></text:p>
      <text:p text:style-name="P20"><text:span text:style-name="Drop_20_Caps"><text:span text:style-name="T22"/></text:span></text:p>
      <text:p text:style-name="P20"><text:span text:style-name="Drop_20_Caps"><text:span text:style-name="T22"/></text:span></text:p>
      <text:p text:style-name="P20"><text:span text:style-name="Drop_20_Caps"><text:span text:style-name="T22"/></text:span></text:p>
      <text:p text:style-name="P20"><text:span text:style-name="Drop_20_Caps"><text:span text:style-name="T30">Transcribed from original documents by Brent R. Brian &amp; Martha M. Brian.</text:span></text:span></text:p>
      <text:p text:style-name="P20"><text:span text:style-name="Drop_20_Caps"><text:span text:style-name="T22"/></text:span></text:p>
      <text:p text:style-name="P20"><text:span text:style-name="Drop_20_Caps"><text:span text:style-name="T30">This document and others can be found on our website:</text:span></text:span></text:p>
      <text:p text:style-name="P20"><text:span text:style-name="Drop_20_Caps"><text:span text:style-name="T22"/></text:span></text:p>
      <text:p text:style-name="P20"><text:a xlink:type="simple" xlink:href="http://www.bmgen.com/" text:style-name="Internet_20_link" text:visited-style-name="Visited_20_Internet_20_Link"><text:span text:style-name="Drop_20_Caps"><text:span text:style-name="T31">BMGEN</text:span></text:span></text:a></text:p>
      <text:p text:style-name="P20"><text:span text:style-name="Drop_20_Caps"><text:span text:style-name="T22"/></text:span></text:p>
      <text:p text:style-name="P20"><text:span text:style-name="Drop_20_Caps"><text:span text:style-name="T31">We claim </text:span></text:span><text:span text:style-name="CAPS_20_BOLD"><text:span text:style-name="T30">COPYLEFT </text:span></text:span><text:span text:style-name="Drop_20_Caps"><text:span text:style-name="T30">on the documents that we publish that are our original work.</text:span></text:span></text:p>
      <text:p text:style-name="P20"><text:span text:style-name="Drop_20_Caps"><text:span text:style-name="T22"/></text:span></text:p>
      <text:p text:style-name="P20"><text:span text:style-name="Drop_20_Caps"><text:span text:style-name="T22">COPYLEFT “rules” can be reviewed on the web site:</text:span></text:span></text:p>
      <text:p text:style-name="P20"><text:span text:style-name="Drop_20_Caps"><text:span text:style-name="T22"/></text:span></text:p>
      <text:p text:style-name="P20"><text:a xlink:type="simple" xlink:href="https://www.gnu.org/licenses/fdl.html" text:style-name="Internet_20_link" text:visited-style-name="Visited_20_Internet_20_Link"><text:span text:style-name="Drop_20_Caps"><text:span text:style-name="T22">GNU Free Documentation License</text:span></text:span></text:a></text:p>
      <text:p text:style-name="P20"><text:span text:style-name="Drop_20_Caps"><text:span text:style-name="T22"/></text:span></text:p>
      <text:p text:style-name="P20"><text:span text:style-name="Drop_20_Caps"><text:span text:style-name="T31">In short, use what you like. <text:s/>But if you use our stuff, mention us as the source.</text:span></text:span></text:p>
      <text:p text:style-name="P20"><text:span text:style-name="Drop_20_Caps"><text:span text:style-name="T22"/></text:span></text:p>
      <text:p text:style-name="P20"><text:span text:style-name="Drop_20_Caps"><text:span text:style-name="T31">Brent R. Brian</text:span></text:span></text:p>
      <text:p text:style-name="P20"><text:span text:style-name="Drop_20_Caps"><text:span text:style-name="T31">Martha M. Brian</text:span></text:span></text:p>
      <text:p text:style-name="P18"><text:a xlink:type="simple" xlink:href="mailto:BrianMitchellGenealogy@gmail.com" text:style-name="Internet_20_link" text:visited-style-name="Visited_20_Internet_20_Link"><text:span text:style-name="Drop_20_Caps"><text:span text:style-name="T31">BrianMitchellGenealogy@gmail.com</text:span></text:span></text:a></text:p>
      <text:p text:style-name="P2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bd27" officeooo:paragraph-rsid="000dbd2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Fairfield, <text:span text:style-name="MT1">Michael Moore</text:span> Sr. 1817</text:p>
      </style:header>
      <style:footer>
        <text:p text:style-name="MP2">Page <text:page-number text:select-page="current">5</text:page-number><text:s/><text:span text:style-name="MT2">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7M56S</meta:editing-duration>
    <meta:generator>LibreOffice/6.1.5.2$Linux_X86_64 LibreOffice_project/10$Build-2</meta:generator>
    <meta:initial-creator>brent </meta:initial-creator>
    <dc:date>2019-06-01T20:48:40.471252080</dc:date>
    <dc:creator>brent </dc:creator>
    <meta:document-statistic meta:table-count="0" meta:image-count="0" meta:object-count="0" meta:page-count="6" meta:paragraph-count="75" meta:word-count="1498" meta:character-count="8445" meta:non-whitespace-character-count="6699"/>
    <meta:template xlink:type="simple" xlink:actuate="onRequest" xlink:title="Genealogy" xlink:href="../genealogy.odt" meta:date="2016-04-20T20:59:34.879196291"/>
  </office:meta>
</office:document-meta>
</file>