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20968" officeooo:paragraph-rsid="00120968"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20968"/>
    </style:style>
    <style:style style:name="P5" style:family="paragraph" style:parent-style-name="Standard">
      <style:paragraph-properties fo:text-align="center" style:justify-single-word="false"/>
      <style:text-properties officeooo:paragraph-rsid="0012f63a"/>
    </style:style>
    <style:style style:name="P6" style:family="paragraph" style:parent-style-name="Standard">
      <style:paragraph-properties fo:text-align="start" style:justify-single-word="false"/>
      <style:text-properties officeooo:paragraph-rsid="00149ba0"/>
    </style:style>
    <style:style style:name="P7" style:family="paragraph" style:parent-style-name="Standard">
      <style:paragraph-properties fo:text-align="start" style:justify-single-word="false"/>
      <style:text-properties officeooo:paragraph-rsid="0015bf7a"/>
    </style:style>
    <style:style style:name="P8" style:family="paragraph" style:parent-style-name="Standard">
      <style:paragraph-properties fo:text-align="start" style:justify-single-word="false"/>
      <style:text-properties officeooo:paragraph-rsid="00174b81"/>
    </style:style>
    <style:style style:name="P9" style:family="paragraph" style:parent-style-name="Standard">
      <style:paragraph-properties fo:text-align="start" style:justify-single-word="false"/>
      <style:text-properties officeooo:paragraph-rsid="00185b32"/>
    </style:style>
    <style:style style:name="P10" style:family="paragraph" style:parent-style-name="Standard">
      <style:paragraph-properties fo:text-align="start" style:justify-single-word="false"/>
      <style:text-properties officeooo:paragraph-rsid="0019e478"/>
    </style:style>
    <style:style style:name="P11" style:family="paragraph" style:parent-style-name="Standard">
      <style:paragraph-properties fo:text-align="start" style:justify-single-word="false"/>
      <style:text-properties officeooo:paragraph-rsid="001be3a9"/>
    </style:style>
    <style:style style:name="P12" style:family="paragraph" style:parent-style-name="Standard">
      <style:paragraph-properties fo:text-align="start" style:justify-single-word="false"/>
      <style:text-properties officeooo:paragraph-rsid="001ce663"/>
    </style:style>
    <style:style style:name="P13" style:family="paragraph" style:parent-style-name="Standard">
      <style:paragraph-properties fo:text-align="start" style:justify-single-word="false"/>
      <style:text-properties officeooo:paragraph-rsid="001ce821"/>
    </style:style>
    <style:style style:name="P14" style:family="paragraph" style:parent-style-name="Standard">
      <style:paragraph-properties fo:text-align="start" style:justify-single-word="false" fo:break-before="page"/>
      <style:text-properties officeooo:paragraph-rsid="00149ba0"/>
    </style:style>
    <style:style style:name="P15" style:family="paragraph" style:parent-style-name="Standard">
      <style:paragraph-properties fo:text-align="start" style:justify-single-word="false" fo:break-before="page"/>
      <style:text-properties officeooo:paragraph-rsid="00174b81"/>
    </style:style>
    <style:style style:name="P16" style:family="paragraph" style:parent-style-name="Standard">
      <style:paragraph-properties fo:text-align="start" style:justify-single-word="false" fo:break-before="page"/>
      <style:text-properties officeooo:paragraph-rsid="001be3a9"/>
    </style:style>
    <style:style style:name="P17" style:family="paragraph" style:parent-style-name="Standard">
      <style:paragraph-properties fo:text-align="start" style:justify-single-word="false" fo:break-before="page"/>
      <style:text-properties officeooo:paragraph-rsid="001ce821"/>
    </style:style>
    <style:style style:name="P18" style:family="paragraph" style:parent-style-name="Standard">
      <style:paragraph-properties fo:text-align="start" style:justify-single-word="false"/>
      <style:text-properties officeooo:paragraph-rsid="001e6e7e"/>
    </style:style>
    <style:style style:name="P19" style:family="paragraph" style:parent-style-name="Standard">
      <style:paragraph-properties fo:text-align="center" style:justify-single-word="false"/>
      <style:text-properties officeooo:paragraph-rsid="001e6e7e"/>
    </style:style>
    <style:style style:name="P20" style:family="paragraph" style:parent-style-name="Standard">
      <style:text-properties officeooo:paragraph-rsid="001e6e7e"/>
    </style:style>
    <style:style style:name="P21" style:family="paragraph" style:parent-style-name="Standard">
      <style:paragraph-properties fo:break-before="page"/>
      <style:text-properties officeooo:paragraph-rsid="001e6e7e"/>
    </style:style>
    <style:style style:name="T1" style:family="text">
      <style:text-properties officeooo:rsid="00120968"/>
    </style:style>
    <style:style style:name="T2" style:family="text">
      <style:text-properties officeooo:rsid="0012f63a"/>
    </style:style>
    <style:style style:name="T3" style:family="text">
      <style:text-properties officeooo:rsid="00149ba0"/>
    </style:style>
    <style:style style:name="T4" style:family="text">
      <style:text-properties officeooo:rsid="0015bf7a"/>
    </style:style>
    <style:style style:name="T5" style:family="text">
      <style:text-properties officeooo:rsid="00174b81"/>
    </style:style>
    <style:style style:name="T6" style:family="text">
      <style:text-properties officeooo:rsid="00185b32"/>
    </style:style>
    <style:style style:name="T7" style:family="text">
      <style:text-properties officeooo:rsid="0019e478"/>
    </style:style>
    <style:style style:name="T8" style:family="text">
      <style:text-properties style:text-position="super 58%" officeooo:rsid="00185b32"/>
    </style:style>
    <style:style style:name="T9" style:family="text">
      <style:text-properties style:text-position="super 58%" officeooo:rsid="001ce821"/>
    </style:style>
    <style:style style:name="T10" style:family="text">
      <style:text-properties style:text-position="super 58%" style:font-name="Liberation Mono1" officeooo:rsid="00185b32"/>
    </style:style>
    <style:style style:name="T11" style:family="text">
      <style:text-properties style:text-position="super 58%" style:font-name="Liberation Mono1" officeooo:rsid="001ce821"/>
    </style:style>
    <style:style style:name="T12" style:family="text">
      <style:text-properties officeooo:rsid="001be3a9"/>
    </style:style>
    <style:style style:name="T13" style:family="text">
      <style:text-properties officeooo:rsid="001ce663"/>
    </style:style>
    <style:style style:name="T14" style:family="text">
      <style:text-properties officeooo:rsid="001ce821"/>
    </style:style>
    <style:style style:name="T15" style:family="text">
      <style:text-properties officeooo:rsid="001de08d"/>
    </style:style>
    <style:style style:name="T16" style:family="text">
      <style:text-properties officeooo:rsid="0018fea3"/>
    </style:style>
    <style:style style:name="T17" style:family="text">
      <style:text-properties fo:font-weight="bold" style:font-weight-asian="bold" style:font-weight-complex="bold"/>
    </style:style>
    <style:style style:name="T18" style:family="text">
      <style:text-properties officeooo:rsid="00188a04"/>
    </style:style>
    <style:style style:name="T19" style:family="text">
      <style:text-properties style:font-name="Liberation Mono1"/>
    </style:style>
    <style:style style:name="T20" style:family="text">
      <style:text-properties style:font-name="Liberation Mono1" officeooo:rsid="00120968"/>
    </style:style>
    <style:style style:name="T21" style:family="text">
      <style:text-properties style:font-name="Liberation Mono1" officeooo:rsid="0012f63a"/>
    </style:style>
    <style:style style:name="T22" style:family="text">
      <style:text-properties style:font-name="Liberation Mono1" officeooo:rsid="00149ba0"/>
    </style:style>
    <style:style style:name="T23" style:family="text">
      <style:text-properties style:font-name="Liberation Mono1" officeooo:rsid="0015bf7a"/>
    </style:style>
    <style:style style:name="T24" style:family="text">
      <style:text-properties style:font-name="Liberation Mono1" officeooo:rsid="00174b81"/>
    </style:style>
    <style:style style:name="T25" style:family="text">
      <style:text-properties style:font-name="Liberation Mono1" officeooo:rsid="001be3a9"/>
    </style:style>
    <style:style style:name="T26" style:family="text">
      <style:text-properties style:font-name="Liberation Mono1" officeooo:rsid="00185b32"/>
    </style:style>
    <style:style style:name="T27" style:family="text">
      <style:text-properties style:font-name="Liberation Mono1" officeooo:rsid="0019e478"/>
    </style:style>
    <style:style style:name="T28" style:family="text">
      <style:text-properties style:font-name="Liberation Mono1" officeooo:rsid="001ce663"/>
    </style:style>
    <style:style style:name="T29" style:family="text">
      <style:text-properties style:font-name="Liberation Mono1" officeooo:rsid="001ce821"/>
    </style:style>
    <style:style style:name="T30" style:family="text">
      <style:text-properties style:font-name="Liberation Mono1" officeooo:rsid="001de08d"/>
    </style:style>
    <style:style style:name="T31" style:family="text">
      <style:text-properties style:font-name="Liberation Mono1" fo:font-weight="bold" style:font-weight-asian="bold" style:font-weight-complex="bold"/>
    </style:style>
    <style:style style:name="T32" style:family="text">
      <style:text-properties style:font-name="Liberation Mono1" officeooo:rsid="00188a04"/>
    </style:style>
    <style:style style:name="T33" style:family="text">
      <style:text-properties style:font-name="Liberation Mono1"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19"/></text:span></text:p>
      <text:p text:style-name="P3"><text:span text:style-name="Drop_20_Caps"><text:span text:style-name="T19"/></text:span></text:p>
      <text:p text:style-name="P3"><text:span text:style-name="Drop_20_Caps"><text:span text:style-name="T19"/></text:span></text:p>
      <text:p text:style-name="P3"><text:span text:style-name="Drop_20_Caps"><text:span text:style-name="T19"/></text:span></text:p>
      <text:p text:style-name="P3"><text:span text:style-name="Drop_20_Caps"><text:span text:style-name="T19"/></text:span></text:p>
      <text:p text:style-name="P4"><text:span text:style-name="Drop_20_Caps"><text:span text:style-name="T20">State of South Carolina</text:span></text:span></text:p>
      <text:p text:style-name="P4"><text:span text:style-name="Drop_20_Caps"><text:span text:style-name="T20">County of Chester</text:span></text:span></text:p>
      <text:p text:style-name="P4"><text:span text:style-name="Drop_20_Caps"><text:span text:style-name="T19"/></text:span></text:p>
      <text:p text:style-name="P4"><text:span text:style-name="Drop_20_Caps"><text:span text:style-name="T20">In Probate Court</text:span></text:span></text:p>
      <text:p text:style-name="P4"><text:span text:style-name="Drop_20_Caps"><text:span text:style-name="T19"/></text:span></text:p>
      <text:p text:style-name="P5"><text:span text:style-name="Drop_20_Caps"><text:span text:style-name="T21">EX-PARTE</text:span></text:span></text:p>
      <text:p text:style-name="P5"><text:span text:style-name="Drop_20_Caps"><text:span text:style-name="T19"/></text:span></text:p>
      <text:p text:style-name="P5"><text:span text:style-name="CAPS_20_BOLD"><text:span text:style-name="T21">Thomas Hall</text:span></text:span></text:p>
      <text:p text:style-name="P5"><text:span text:style-name="Drop_20_Caps"><text:span text:style-name="T21">Administrator</text:span></text:span></text:p>
      <text:p text:style-name="P5"><text:span text:style-name="Drop_20_Caps"><text:span text:style-name="T19"/></text:span></text:p>
      <text:p text:style-name="P5"><text:span text:style-name="Drop_20_Caps"><text:span text:style-name="T21">March 4, 1817</text:span></text:span></text:p>
      <text:p text:style-name="P5"><text:span text:style-name="Drop_20_Caps"><text:span text:style-name="T19"/></text:span></text:p>
      <text:p text:style-name="P5"><text:span text:style-name="Drop_20_Caps"><text:span text:style-name="T21">IN RE</text:span></text:span></text:p>
      <text:p text:style-name="P5"><text:span text:style-name="Drop_20_Caps"><text:span text:style-name="T19"/></text:span></text:p>
      <text:p text:style-name="P5"><text:span text:style-name="Drop_20_Caps"><text:span text:style-name="T21">Estate of </text:span></text:span><text:span text:style-name="CAPS_20_BOLD"><text:span text:style-name="T21">Emelia Sitgreaves</text:span></text:span></text:p>
      <text:p text:style-name="P5"><text:span text:style-name="Drop_20_Caps"><text:span text:style-name="T21">Deceased</text:span></text:span></text:p>
      <text:p text:style-name="P5"><text:span text:style-name="Drop_20_Caps"><text:span text:style-name="T19"/></text:span></text:p>
      <text:p text:style-name="P5"><text:span text:style-name="Drop_20_Caps"><text:span text:style-name="T21">Apartment No. 63</text:span></text:span></text:p>
      <text:p text:style-name="P5"><text:span text:style-name="Drop_20_Caps"><text:span text:style-name="T21">Package No. 953</text:span></text:span></text:p>
      <text:p text:style-name="P14"><text:span text:style-name="Drop_20_Caps"><text:span text:style-name="T22">State of South Carolina</text:span></text:span></text:p>
      <text:p text:style-name="P6"><text:span text:style-name="Drop_20_Caps"><text:span text:style-name="T22">Chester District</text:span></text:span></text:p>
      <text:p text:style-name="P6"><text:span text:style-name="Drop_20_Caps"><text:span text:style-name="T19"/></text:span></text:p>
      <text:p text:style-name="P6"><text:span text:style-name="Drop_20_Caps"><text:span text:style-name="T22">Inventory and appraisement of the Estate of </text:span></text:span><text:span text:style-name="CAPS_20_BOLD"><text:span text:style-name="T22">Emily</text:span></text:span><text:span text:style-name="Drop_20_Caps"><text:span text:style-name="T22"> </text:span></text:span><text:span text:style-name="CAPS_20_BOLD"><text:span text:style-name="T22">Sitgreaves</text:span></text:span><text:span text:style-name="Drop_20_Caps"><text:span text:style-name="T22">, deceased.</text:span></text:span></text:p>
      <text:p text:style-name="P6"><text:span text:style-name="Drop_20_Caps"><text:span text:style-name="T19"/></text:span></text:p>
      <text:p text:style-name="P6"><text:span text:style-name="Drop_20_Caps"><text:span text:style-name="T22">Negroes: </text:span></text:span><text:span text:style-name="CAPS"><text:span text:style-name="T22">Nancy</text:span></text:span><text:span text:style-name="Drop_20_Caps"><text:span text:style-name="T22">, </text:span></text:span><text:span text:style-name="CAPS"><text:span text:style-name="T22">kizzy</text:span></text:span><text:span text:style-name="Drop_20_Caps"><text:span text:style-name="T22">, </text:span></text:span><text:span text:style-name="CAPS"><text:span text:style-name="T22">harriOt</text:span></text:span><text:span text:style-name="Drop_20_Caps"><text:span text:style-name="T22">, </text:span></text:span><text:span text:style-name="CAPS"><text:span text:style-name="T22">ALbert</text:span></text:span><text:span text:style-name="Drop_20_Caps"><text:span text:style-name="T22">, </text:span></text:span><text:span text:style-name="CAPS"><text:span text:style-name="T22">Frank</text:span></text:span></text:p>
      <text:p text:style-name="P6"><text:span text:style-name="Drop_20_Caps"><text:span text:style-name="T19"/></text:span></text:p>
      <text:p text:style-name="P6"><text:span text:style-name="Drop_20_Caps"><text:span text:style-name="T22">We certify the above to be a true inventory and appraisement of the property shown <text:s/>to us by </text:span></text:span><text:span text:style-name="CAPS_20_BOLD"><text:span text:style-name="T22">Thomas</text:span></text:span><text:span text:style-name="Drop_20_Caps"><text:span text:style-name="T22"> </text:span></text:span><text:span text:style-name="CAPS_20_BOLD"><text:span text:style-name="T22">Hall</text:span></text:span><text:span text:style-name="Drop_20_Caps"><text:span text:style-name="T22">, administrator of the estate of </text:span></text:span><text:span text:style-name="CAPS_20_BOLD"><text:span text:style-name="T22">Emily</text:span></text:span><text:span text:style-name="Drop_20_Caps"><text:span text:style-name="T22"> </text:span></text:span><text:span text:style-name="CAPS_20_BOLD"><text:span text:style-name="T22">Sitgreaves</text:span></text:span><text:span text:style-name="Drop_20_Caps"><text:span text:style-name="T22">, deceased.</text:span></text:span></text:p>
      <text:p text:style-name="P6"><text:span text:style-name="Drop_20_Caps"><text:span text:style-name="T19"/></text:span></text:p>
      <text:p text:style-name="P6"><text:span text:style-name="Drop_20_Caps"><text:span text:style-name="T22">Given under our hands this thirteenth day of March 1817, agreeably to a warrant issued by </text:span></text:span><text:span text:style-name="CAPS_20_BOLD"><text:span text:style-name="T22">E</text:span></text:span><text:span text:style-name="Drop_20_Caps"><text:span text:style-name="T22">. </text:span></text:span><text:span text:style-name="CAPS_20_BOLD"><text:span text:style-name="T22">Lyles</text:span></text:span><text:span text:style-name="Drop_20_Caps"><text:span text:style-name="T22">, ordinary of the district aforesaid.</text:span></text:span></text:p>
      <text:p text:style-name="P6"><text:span text:style-name="Drop_20_Caps"><text:span text:style-name="T19"/></text:span></text:p>
      <text:p text:style-name="P6"><text:span text:style-name="CAPS_20_BOLD"><text:span text:style-name="T22">W. R. Davie</text:span></text:span></text:p>
      <text:p text:style-name="P6"><text:span text:style-name="CAPS_20_BOLD"><text:span text:style-name="T22">Isaac McFadden</text:span></text:span></text:p>
      <text:p text:style-name="P6"><text:span text:style-name="CAPS_20_BOLD"><text:span text:style-name="T22">Hy A. Davie</text:span></text:span></text:p>
      <text:p text:style-name="P14"><text:span text:style-name="Drop_20_Caps"><text:span text:style-name="T22">South Carolina</text:span></text:span></text:p>
      <text:p text:style-name="P6"><text:span text:style-name="Drop_20_Caps"><text:span text:style-name="T22">Chester District</text:span></text:span></text:p>
      <text:p text:style-name="P6"><text:span text:style-name="Drop_20_Caps"><text:span text:style-name="T19"/></text:span></text:p>
      <text:p text:style-name="P6"><text:span text:style-name="Drop_20_Caps"><text:span text:style-name="T22">By </text:span></text:span><text:span text:style-name="CAPS_20_BOLD"><text:span text:style-name="T22">E</text:span></text:span><text:span text:style-name="Drop_20_Caps"><text:span text:style-name="T22">. </text:span></text:span><text:span text:style-name="CAPS_20_BOLD"><text:span text:style-name="T22">Lyles</text:span></text:span><text:span text:style-name="Drop_20_Caps"><text:span text:style-name="T22">, ordinary for Chester District</text:span></text:span></text:p>
      <text:p text:style-name="P6"><text:span text:style-name="Drop_20_Caps"><text:span text:style-name="T19"/></text:span></text:p>
      <text:p text:style-name="P6"><text:span text:style-name="Drop_20_Caps"><text:span text:style-name="T22">Whereas Doctor </text:span></text:span><text:span text:style-name="CAPS_20_BOLD"><text:span text:style-name="T22">Thomas</text:span></text:span><text:span text:style-name="Drop_20_Caps"><text:span text:style-name="T22"> </text:span></text:span><text:span text:style-name="CAPS_20_BOLD"><text:span text:style-name="T22">Hall</text:span></text:span><text:span text:style-name="Drop_20_Caps"><text:span text:style-name="T22">, administrator of the goods &amp; chattles, rights &amp; credits of </text:span></text:span><text:span text:style-name="CAPS_20_BOLD"><text:span text:style-name="T22">Emily</text:span></text:span><text:span text:style-name="Drop_20_Caps"><text:span text:style-name="T22"> </text:span></text:span><text:span text:style-name="CAPS_20_BOLD"><text:span text:style-name="T22">Sitgreaves</text:span></text:span><text:span text:style-name="Drop_20_Caps"><text:span text:style-name="T22">, late of said district, deceased, hath applied to me for writ of division of the personal estate of said deceased, these are therefore to nominate and appoint you gentlemen, </text:span></text:span><text:span text:style-name="CAPS_20_BOLD"><text:span text:style-name="T22">William</text:span></text:span><text:span text:style-name="Drop_20_Caps"><text:span text:style-name="T22"> </text:span></text:span><text:span text:style-name="CAPS_20_BOLD"><text:span text:style-name="T22">R</text:span></text:span><text:span text:style-name="Drop_20_Caps"><text:span text:style-name="T22">. </text:span></text:span><text:span text:style-name="CAPS_20_BOLD"><text:span text:style-name="T22">David</text:span></text:span><text:span text:style-name="Drop_20_Caps"><text:span text:style-name="T22">, </text:span></text:span><text:span text:style-name="CAPS_20_BOLD"><text:span text:style-name="T22">H</text:span></text:span><text:span text:style-name="Drop_20_Caps"><text:span text:style-name="T22">. </text:span></text:span><text:span text:style-name="CAPS_20_BOLD"><text:span text:style-name="T22">A</text:span></text:span><text:span text:style-name="Drop_20_Caps"><text:span text:style-name="T22">. </text:span></text:span><text:span text:style-name="CAPS_20_BOLD"><text:span text:style-name="T22">Davie</text:span></text:span><text:span text:style-name="Drop_20_Caps"><text:span text:style-name="T22"> [</text:span></text:span><text:span text:style-name="CAPS_20_BOLD"><text:span text:style-name="T22">Hyder</text:span></text:span><text:span text:style-name="Drop_20_Caps"><text:span text:style-name="T22"> </text:span></text:span><text:span text:style-name="CAPS_20_BOLD"><text:span text:style-name="T22">A</text:span></text:span><text:span text:style-name="Drop_20_Caps"><text:span text:style-name="T22">. </text:span></text:span><text:span text:style-name="CAPS_20_BOLD"><text:span text:style-name="T22">Davie</text:span></text:span><text:span text:style-name="Drop_20_Caps"><text:span text:style-name="T22">], </text:span></text:span><text:span text:style-name="CAPS_20_BOLD"><text:span text:style-name="T22">John</text:span></text:span><text:span text:style-name="Drop_20_Caps"><text:span text:style-name="T22"> </text:span></text:span><text:span text:style-name="CAPS_20_BOLD"><text:span text:style-name="T22">McClennahan</text:span></text:span><text:span text:style-name="Drop_20_Caps"><text:span text:style-name="T22"> Esq., </text:span></text:span><text:span text:style-name="CAPS_20_BOLD"><text:span text:style-name="T22">Ralph</text:span></text:span><text:span text:style-name="Drop_20_Caps"><text:span text:style-name="T22"> </text:span></text:span><text:span text:style-name="CAPS_20_BOLD"><text:span text:style-name="T22">McFadden</text:span></text:span><text:span text:style-name="Drop_20_Caps"><text:span text:style-name="T22"> Esq., </text:span></text:span><text:span text:style-name="CAPS_20_BOLD"><text:span text:style-name="T22">Robert</text:span></text:span><text:span text:style-name="Drop_20_Caps"><text:span text:style-name="T22"> </text:span></text:span><text:span text:style-name="CAPS_20_BOLD"><text:span text:style-name="T22">Robinson</text:span></text:span><text:span text:style-name="Drop_20_Caps"><text:span text:style-name="T22"> or any three or four of you to make said division and return the same under your hands and seals to Doctor </text:span></text:span><text:span text:style-name="CAPS_20_BOLD"><text:span text:style-name="T22">Hall</text:span></text:span><text:span text:style-name="Drop_20_Caps"><text:span text:style-name="T22"> on or before the first monday of June now next ensuing in order that he may make a return to this court.</text:span></text:span></text:p>
      <text:p text:style-name="P6"><text:span text:style-name="Drop_20_Caps"><text:span text:style-name="T19"/></text:span></text:p>
      <text:p text:style-name="P6"><text:span text:style-name="Drop_20_Caps"><text:span text:style-name="T22">Given under my hand and seal the fourth day May A. D. 1818 &amp; the forty second year of American Independence.</text:span></text:span></text:p>
      <text:p text:style-name="P6"><text:span text:style-name="Drop_20_Caps"><text:span text:style-name="T19"/></text:span></text:p>
      <text:p text:style-name="P7"><text:span text:style-name="CAPS_20_BOLD"><text:span text:style-name="T23">E</text:span></text:span><text:span text:style-name="Drop_20_Caps"><text:span text:style-name="T23">. </text:span></text:span><text:span text:style-name="CAPS_20_BOLD"><text:span text:style-name="T23">Lyles</text:span></text:span><text:span text:style-name="Drop_20_Caps"><text:span text:style-name="T23">, Ordinary</text:span></text:span></text:p>
      <text:p text:style-name="P15"><text:span text:style-name="Drop_20_Caps"><text:span text:style-name="T24">State of South Carolina</text:span></text:span></text:p>
      <text:p text:style-name="P8"><text:span text:style-name="Drop_20_Caps"><text:span text:style-name="T24">Chester District</text:span></text:span></text:p>
      <text:p text:style-name="P8"><text:span text:style-name="Drop_20_Caps"><text:span text:style-name="T19"/></text:span></text:p>
      <text:p text:style-name="P8"><text:span text:style-name="Drop_20_Caps"><text:span text:style-name="T24">We the subscribers being three of the persons name in the annexed commission issued by </text:span></text:span><text:span text:style-name="CAPS_20_BOLD"><text:span text:style-name="T24">Ephraim</text:span></text:span><text:span text:style-name="Drop_20_Caps"><text:span text:style-name="T24"> </text:span></text:span><text:span text:style-name="CAPS_20_BOLD"><text:span text:style-name="T24">Lyles</text:span></text:span><text:span text:style-name="Drop_20_Caps"><text:span text:style-name="T24">, Judge of the Court of Ordinary for the district of Chester, aforesaid, have divided the following Negroes to wit: <text:s/></text:span></text:span><text:span text:style-name="CAPS"><text:span text:style-name="T24">KIZZY</text:span></text:span><text:span text:style-name="Drop_20_Caps"><text:span text:style-name="T24">, </text:span></text:span><text:span text:style-name="CAPS"><text:span text:style-name="T24">HARRIOT</text:span></text:span><text:span text:style-name="Drop_20_Caps"><text:span text:style-name="T24"> and </text:span></text:span><text:span text:style-name="CAPS"><text:span text:style-name="T24">ALBERT</text:span></text:span><text:span text:style-name="Drop_20_Caps"><text:span text:style-name="T24"> being a part of the personal estate of the late </text:span></text:span><text:span text:style-name="CAPS_20_BOLD"><text:span text:style-name="T24">Emily</text:span></text:span><text:span text:style-name="Drop_20_Caps"><text:span text:style-name="T24"> </text:span></text:span><text:span text:style-name="CAPS_20_BOLD"><text:span text:style-name="T24">Sitgreaves</text:span></text:span><text:span text:style-name="Drop_20_Caps"><text:span text:style-name="T24">, deceased, shown to us by </text:span></text:span><text:span text:style-name="CAPS_20_BOLD"><text:span text:style-name="T24">THOMAS</text:span></text:span><text:span text:style-name="Drop_20_Caps"><text:span text:style-name="T24"> </text:span></text:span><text:span text:style-name="CAPS_20_BOLD"><text:span text:style-name="T24">HALL</text:span></text:span><text:span text:style-name="Drop_20_Caps"><text:span text:style-name="T24">, administrator of said </text:span></text:span><text:span text:style-name="CAPS_20_BOLD"><text:span text:style-name="T24">Emily</text:span></text:span><text:span text:style-name="Drop_20_Caps"><text:span text:style-name="T24"> </text:span></text:span><text:span text:style-name="CAPS_20_BOLD"><text:span text:style-name="T24">Sitgreaves</text:span></text:span><text:span text:style-name="Drop_20_Caps"><text:span text:style-name="T24"> in manner following to wit: a negro boy called </text:span></text:span><text:span text:style-name="CAPS"><text:span text:style-name="T24">Albert</text:span></text:span><text:span text:style-name="Drop_20_Caps"><text:span text:style-name="T24">, with the sum of one hundred and eighty three dollars and thirty three cents 1/3 to be paid by </text:span></text:span><text:span text:style-name="CAPS_20_BOLD"><text:span text:style-name="T24">Fredrick</text:span></text:span><text:span text:style-name="Drop_20_Caps"><text:span text:style-name="T24"> </text:span></text:span><text:span text:style-name="CAPS_20_BOLD"><text:span text:style-name="T24">L</text:span></text:span><text:span text:style-name="Drop_20_Caps"><text:span text:style-name="T24">. </text:span></text:span><text:span text:style-name="CAPS_20_BOLD"><text:span text:style-name="T24">J</text:span></text:span><text:span text:style-name="Drop_20_Caps"><text:span text:style-name="T24">. </text:span></text:span><text:span text:style-name="CAPS_20_BOLD"><text:span text:style-name="T24">Pride</text:span></text:span><text:span text:style-name="Drop_20_Caps"><text:span text:style-name="T24"> and </text:span></text:span><text:span text:style-name="CAPS_20_BOLD"><text:span text:style-name="T24">John</text:span></text:span><text:span text:style-name="Drop_20_Caps"><text:span text:style-name="T24"> </text:span></text:span><text:span text:style-name="CAPS_20_BOLD"><text:span text:style-name="T24">S</text:span></text:span><text:span text:style-name="Drop_20_Caps"><text:span text:style-name="T24">. </text:span></text:span><text:span text:style-name="CAPS_20_BOLD"><text:span text:style-name="T24">Sitgreaves</text:span></text:span><text:span text:style-name="Drop_20_Caps"><text:span text:style-name="T24"> to the said Doctor </text:span></text:span><text:span text:style-name="CAPS_20_BOLD"><text:span text:style-name="T24">Thomas</text:span></text:span><text:span text:style-name="Drop_20_Caps"><text:span text:style-name="T24"> </text:span></text:span><text:span text:style-name="CAPS_20_BOLD"><text:span text:style-name="T24">Hall</text:span></text:span><text:span text:style-name="Drop_20_Caps"><text:span text:style-name="T24"> in right of his wife </text:span></text:span><text:span text:style-name="CAPS_20_BOLD"><text:span text:style-name="T24">Martha</text:span></text:span><text:span text:style-name="Drop_20_Caps"><text:span text:style-name="T24"> </text:span></text:span><text:span text:style-name="CAPS_20_BOLD"><text:span text:style-name="T24">C</text:span></text:span><text:span text:style-name="Drop_20_Caps"><text:span text:style-name="T24">. </text:span></text:span><text:span text:style-name="CAPS_20_BOLD"><text:span text:style-name="T24">Hall</text:span></text:span><text:span text:style-name="Drop_20_Caps"><text:span text:style-name="T24"> and to be retained by him as distributive share of the said property in manner aforesaid to </text:span></text:span><text:span text:style-name="CAPS_20_BOLD"><text:span text:style-name="T24">Fredrick</text:span></text:span><text:span text:style-name="Drop_20_Caps"><text:span text:style-name="T24"> </text:span></text:span><text:span text:style-name="CAPS_20_BOLD"><text:span text:style-name="T24">L</text:span></text:span><text:span text:style-name="Drop_20_Caps"><text:span text:style-name="T24">. </text:span></text:span><text:span text:style-name="CAPS_20_BOLD"><text:span text:style-name="T24">J</text:span></text:span><text:span text:style-name="Drop_20_Caps"><text:span text:style-name="T24">. </text:span></text:span><text:span text:style-name="CAPS_20_BOLD"><text:span text:style-name="T24">Pride</text:span></text:span><text:span text:style-name="Drop_20_Caps"><text:span text:style-name="T24"> in right of his wife </text:span></text:span><text:span text:style-name="CAPS_20_BOLD"><text:span text:style-name="T25">AMARYLLIS</text:span></text:span><text:span text:style-name="Drop_20_Caps"><text:span text:style-name="T24"> </text:span></text:span><text:span text:style-name="CAPS_20_BOLD"><text:span text:style-name="T24">J</text:span></text:span><text:span text:style-name="Drop_20_Caps"><text:span text:style-name="T24">. </text:span></text:span><text:span text:style-name="CAPS_20_BOLD"><text:span text:style-name="T24">Pride</text:span></text:span><text:span text:style-name="Drop_20_Caps"><text:span text:style-name="T24"> a negro girl called </text:span></text:span><text:span text:style-name="CAPS"><text:span text:style-name="T24">KIZZY</text:span></text:span><text:span text:style-name="Drop_20_Caps"><text:span text:style-name="T24"> by paying the sum of one hundred and sixteen dollars 66 2/3 cents to </text:span></text:span><text:span text:style-name="CAPS_20_BOLD"><text:span text:style-name="T24">Thomas</text:span></text:span><text:span text:style-name="Drop_20_Caps"><text:span text:style-name="T24"> </text:span></text:span><text:span text:style-name="CAPS_20_BOLD"><text:span text:style-name="T24">Hall</text:span></text:span><text:span text:style-name="Drop_20_Caps"><text:span text:style-name="T24"> the said negro girl to be delivered to him as his distributive share of said estate on the payment being made or appearing as aforesaid to </text:span></text:span><text:span text:style-name="CAPS_20_BOLD"><text:span text:style-name="T24">John</text:span></text:span><text:span text:style-name="Drop_20_Caps"><text:span text:style-name="T24"> </text:span></text:span><text:span text:style-name="CAPS_20_BOLD"><text:span text:style-name="T24">S</text:span></text:span><text:span text:style-name="Drop_20_Caps"><text:span text:style-name="T24">. </text:span></text:span><text:span text:style-name="CAPS_20_BOLD"><text:span text:style-name="T24">Sitgreaves</text:span></text:span><text:span text:style-name="Drop_20_Caps"><text:span text:style-name="T24"> a negro girl named </text:span></text:span><text:span text:style-name="CAPS"><text:span text:style-name="T24">Harriot</text:span></text:span><text:span text:style-name="Drop_20_Caps"><text:span text:style-name="T24"> pay the sum of sixty six dollars and 66 2/3 cents to Dr. </text:span></text:span><text:span text:style-name="CAPS_20_BOLD"><text:span text:style-name="T24">Thomas</text:span></text:span><text:span text:style-name="Drop_20_Caps"><text:span text:style-name="T24"> </text:span></text:span><text:span text:style-name="CAPS_20_BOLD"><text:span text:style-name="T24">Hall</text:span></text:span><text:span text:style-name="Drop_20_Caps"><text:span text:style-name="T24"> as above and the said girl to be delivered to the said </text:span></text:span><text:span text:style-name="CAPS_20_BOLD"><text:span text:style-name="T24">John</text:span></text:span><text:span text:style-name="Drop_20_Caps"><text:span text:style-name="T24"> </text:span></text:span><text:span text:style-name="CAPS_20_BOLD"><text:span text:style-name="T24">S</text:span></text:span><text:span text:style-name="Drop_20_Caps"><text:span text:style-name="T24">. </text:span></text:span><text:span text:style-name="CAPS_20_BOLD"><text:span text:style-name="T24">Sitgreaves</text:span></text:span><text:span text:style-name="Drop_20_Caps"><text:span text:style-name="T24"> as his distributive share of said estate on his paying or appearing to be paid the said sum in manner above set forth.</text:span></text:span></text:p>
      <text:p text:style-name="P8"><text:span text:style-name="Drop_20_Caps"><text:span text:style-name="T19"/></text:span></text:p>
      <text:p text:style-name="P9"><text:span text:style-name="Drop_20_Caps"><text:span text:style-name="T26">In witness whereof we have hereunto set our hands and seals this 13</text:span></text:span><text:span text:style-name="Drop_20_Caps"><text:span text:style-name="T10">th</text:span></text:span><text:span text:style-name="Drop_20_Caps"><text:span text:style-name="T26"> day of May A. D. 1818.</text:span></text:span></text:p>
      <text:p text:style-name="P9"><text:span text:style-name="Drop_20_Caps"><text:span text:style-name="T19"/></text:span></text:p>
      <text:p text:style-name="P10"><text:span text:style-name="CAPS_20_BOLD"><text:span text:style-name="T27">W. R. Davie</text:span></text:span></text:p>
      <text:p text:style-name="P10"><text:span text:style-name="CAPS_20_BOLD"><text:span text:style-name="T27">Robert Robinson</text:span></text:span></text:p>
      <text:p text:style-name="P10"><text:span text:style-name="CAPS_20_BOLD"><text:span text:style-name="T27">Hy. A. Davie</text:span></text:span></text:p>
      <text:p text:style-name="P7"><text:span text:style-name="Drop_20_Caps"><text:span text:style-name="T19"/></text:span></text:p>
      <text:p text:style-name="P16"><text:span text:style-name="Drop_20_Caps"><text:span text:style-name="T25">State of South Carolina</text:span></text:span></text:p>
      <text:p text:style-name="P11"><text:span text:style-name="Drop_20_Caps"><text:span text:style-name="T25">Chester District</text:span></text:span></text:p>
      <text:p text:style-name="P11"><text:span text:style-name="Drop_20_Caps"><text:span text:style-name="T19"/></text:span></text:p>
      <text:p text:style-name="P11"><text:span text:style-name="Drop_20_Caps"><text:span text:style-name="T25">KNOW ALL MEN BY THESE PRESENTS, THAT WE </text:span></text:span><text:span text:style-name="CAPS_20_BOLD"><text:span text:style-name="T25">Thomas</text:span></text:span><text:span text:style-name="Drop_20_Caps"><text:span text:style-name="T25"> </text:span></text:span><text:span text:style-name="CAPS_20_BOLD"><text:span text:style-name="T25">Hall</text:span></text:span><text:span text:style-name="Drop_20_Caps"><text:span text:style-name="T25">, </text:span></text:span><text:span text:style-name="CAPS_20_BOLD"><text:span text:style-name="T25">Robert</text:span></text:span><text:span text:style-name="Drop_20_Caps"><text:span text:style-name="T25"> </text:span></text:span><text:span text:style-name="CAPS_20_BOLD"><text:span text:style-name="T25">Robinson</text:span></text:span><text:span text:style-name="Drop_20_Caps"><text:span text:style-name="T25"> are holden and firmly bound unto </text:span></text:span><text:span text:style-name="CAPS_20_BOLD"><text:span text:style-name="T25">E</text:span></text:span><text:span text:style-name="Drop_20_Caps"><text:span text:style-name="T25">. </text:span></text:span><text:span text:style-name="CAPS_20_BOLD"><text:span text:style-name="T25">Lyles</text:span></text:span><text:span text:style-name="Drop_20_Caps"><text:span text:style-name="T25">, esquire, ordinary for the district of Chester in the full and just sum of two thousand dollars lawful money of this state, to be paid to the said </text:span></text:span><text:span text:style-name="CAPS_20_BOLD"><text:span text:style-name="T25">E</text:span></text:span><text:span text:style-name="Drop_20_Caps"><text:span text:style-name="T25">. </text:span></text:span><text:span text:style-name="CAPS_20_BOLD"><text:span text:style-name="T25">Lyles</text:span></text:span><text:span text:style-name="Drop_20_Caps"><text:span text:style-name="T25"> or his successors, ordinaries of this district, or their certain attorneys or assigns. <text:s/>To which payment well and truly to be made, we bind ourselves, and every of us, our and every of our heirs, executors and administrators, for the whole, and in the whole, jointly and severally, firmly by these presents. <text:s/>Sealed with our seals, and dated the fourth day of March in the year of our Lord, one thousand eight hundred and seventeen and the forty fourth year of American Independence.</text:span></text:span></text:p>
      <text:p text:style-name="P11"><text:span text:style-name="Drop_20_Caps"><text:span text:style-name="T19"/></text:span></text:p>
      <text:p text:style-name="P11"><text:span text:style-name="Drop_20_Caps"><text:span text:style-name="T25">THE CONDITION OF THE ABOVE OBLIGATION IS SUCH, that the above </text:span></text:span><text:span text:style-name="CAPS_20_BOLD"><text:span text:style-name="T25">Thomas</text:span></text:span><text:span text:style-name="Drop_20_Caps"><text:span text:style-name="T25"> </text:span></text:span><text:span text:style-name="CAPS_20_BOLD"><text:span text:style-name="T25">Hall</text:span></text:span><text:span text:style-name="Drop_20_Caps"><text:span text:style-name="T25">, administrator of the goods, chattels and credits of </text:span></text:span><text:span text:style-name="CAPS_20_BOLD"><text:span text:style-name="T25">Emelia</text:span></text:span><text:span text:style-name="Drop_20_Caps"><text:span text:style-name="T25"> </text:span></text:span><text:span text:style-name="CAPS_20_BOLD"><text:span text:style-name="T25">Sitgreaves</text:span></text:span><text:span text:style-name="Drop_20_Caps"><text:span text:style-name="T25"> deceased, do make a true and perfect inventory of all and singular the goods, chattels and credits of the said deceased, which have or shall come to the hands, possession or knowledge of the said </text:span></text:span><text:span text:style-name="CAPS_20_BOLD"><text:span text:style-name="T25">THOMAS</text:span></text:span><text:span text:style-name="Drop_20_Caps"><text:span text:style-name="T25"> </text:span></text:span><text:span text:style-name="CAPS_20_BOLD"><text:span text:style-name="T25">HALL</text:span></text:span><text:span text:style-name="Drop_20_Caps"><text:span text:style-name="T25">, Esq. Or into the hands or possession of any other person or persons for him and the same so made, do exhibit into the said court of ordinary, when he shall be thereunto required, and such goods, chattels and credits do well and truly administer according to law, and do make a just and true account of his actings and doings therein when required by the said court, and all the rest of the said goods, chattels and credits which shall be found remaining upon the account of the said administration, the same being first allowed by the said court, shall deliver and pay unto such persons respectively as are entitled to the same by law, and if it shall hereafter appear that any last will and testament was made by the said deceased, and the same be proved in court, and the executors obtain a certificate of the probate thereof, and the said </text:span></text:span><text:span text:style-name="CAPS_20_BOLD"><text:span text:style-name="T25">THOMAS</text:span></text:span><text:span text:style-name="Drop_20_Caps"><text:span text:style-name="T25"> </text:span></text:span><text:span text:style-name="CAPS_20_BOLD"><text:span text:style-name="T25">HALL</text:span></text:span><text:span text:style-name="Drop_20_Caps"><text:span text:style-name="T25">, Esquire do in such case, if required, render and deliver up the said letters of administration, then this obligation to be void, or else to remain in full force.</text:span></text:span></text:p>
      <text:p text:style-name="P11"><text:span text:style-name="Drop_20_Caps"><text:span text:style-name="T19"/></text:span></text:p>
      <text:p text:style-name="P12"><text:span text:style-name="CAPS_20_BOLD"><text:span text:style-name="T28">Thomas Hall</text:span></text:span></text:p>
      <text:p text:style-name="P12"><text:span text:style-name="CAPS_20_BOLD"><text:span text:style-name="T28">Robert Robinson</text:span></text:span></text:p>
      <text:p text:style-name="P12"><text:span text:style-name="Drop_20_Caps"><text:span text:style-name="T19"/></text:span></text:p>
      <text:p text:style-name="P12"><text:span text:style-name="Drop_20_Caps"><text:span text:style-name="T28">Sealed and delivered in the presence of</text:span></text:span></text:p>
      <text:p text:style-name="P12"><text:span text:style-name="Drop_20_Caps"><text:span text:style-name="T19"/></text:span></text:p>
      <text:p text:style-name="P12"><text:span text:style-name="CAPS_20_BOLD"><text:span text:style-name="T28">E</text:span></text:span><text:span text:style-name="Drop_20_Caps"><text:span text:style-name="T28">. </text:span></text:span><text:span text:style-name="CAPS_20_BOLD"><text:span text:style-name="T28">Lyles</text:span></text:span><text:span text:style-name="Drop_20_Caps"><text:span text:style-name="T28">, OCD</text:span></text:span></text:p>
      <text:p text:style-name="P17"><text:span text:style-name="Drop_20_Caps"><text:span text:style-name="T29">State of South Carolina</text:span></text:span></text:p>
      <text:p text:style-name="P13"><text:span text:style-name="Drop_20_Caps"><text:span text:style-name="T29">Chester District</text:span></text:span></text:p>
      <text:p text:style-name="P13"><text:span text:style-name="Drop_20_Caps"><text:span text:style-name="T19"/></text:span></text:p>
      <text:p text:style-name="P13"><text:span text:style-name="Drop_20_Caps"><text:span text:style-name="T29">BY </text:span></text:span><text:span text:style-name="CAPS_20_BOLD"><text:span text:style-name="T29">E</text:span></text:span><text:span text:style-name="Drop_20_Caps"><text:span text:style-name="T29">. </text:span></text:span><text:span text:style-name="CAPS_20_BOLD"><text:span text:style-name="T29">Lyles</text:span></text:span><text:span text:style-name="Drop_20_Caps"><text:span text:style-name="T29">, ordinary of Chester District.</text:span></text:span></text:p>
      <text:p text:style-name="P13"><text:span text:style-name="Drop_20_Caps"><text:span text:style-name="T19"/></text:span></text:p>
      <text:p text:style-name="P13"><text:span text:style-name="Drop_20_Caps"><text:span text:style-name="T29">These are to authorize and empower you, or any three or four of you, whose names are hereunder written, to repair to all such parts and places within this state, as you shall be directed unto by </text:span></text:span><text:span text:style-name="CAPS_20_BOLD"><text:span text:style-name="T29">THOMAS</text:span></text:span><text:span text:style-name="Drop_20_Caps"><text:span text:style-name="T29"> </text:span></text:span><text:span text:style-name="CAPS_20_BOLD"><text:span text:style-name="T29">HALL</text:span></text:span><text:span text:style-name="Drop_20_Caps"><text:span text:style-name="T29">, administrator of the goods and chattels, rights and credits of </text:span></text:span><text:span text:style-name="CAPS_20_BOLD"><text:span text:style-name="T29">Emily</text:span></text:span><text:span text:style-name="Drop_20_Caps"><text:span text:style-name="T29"> </text:span></text:span><text:span text:style-name="CAPS_20_BOLD"><text:span text:style-name="T29">Sitgreaves</text:span></text:span><text:span text:style-name="Drop_20_Caps"><text:span text:style-name="T29">, deceased, wheresoever any of the said goods and chattels are or do remain within the said parts and places, and which shall be shewn unto you by the said </text:span></text:span><text:span text:style-name="CAPS_20_BOLD"><text:span text:style-name="T29">THOMAS</text:span></text:span><text:span text:style-name="Drop_20_Caps"><text:span text:style-name="T29"> </text:span></text:span><text:span text:style-name="CAPS_20_BOLD"><text:span text:style-name="T29">HALL</text:span></text:span><text:span text:style-name="Drop_20_Caps"><text:span text:style-name="T29">, Esq., and there view and appraise all and every the said goods and chattels, being first duly sworn on the Holy Evangelists of Almighty God, to make a true and perfect inventory and appraisement thereof, and to cause the same to be returned under your hands, or any three or four of you, unto the said </text:span></text:span><text:span text:style-name="CAPS_20_BOLD"><text:span text:style-name="T29">THOMAS</text:span></text:span><text:span text:style-name="Drop_20_Caps"><text:span text:style-name="T29"> </text:span></text:span><text:span text:style-name="CAPS_20_BOLD"><text:span text:style-name="T29">HALL</text:span></text:span><text:span text:style-name="Drop_20_Caps"><text:span text:style-name="T29">, Esq. on or before the first Monday of May next.</text:span></text:span></text:p>
      <text:p text:style-name="P13"><text:span text:style-name="Drop_20_Caps"><text:span text:style-name="T19"/></text:span></text:p>
      <text:p text:style-name="P13"><text:span text:style-name="Drop_20_Caps"><text:span text:style-name="T29">Witness </text:span></text:span><text:span text:style-name="CAPS_20_BOLD"><text:span text:style-name="T29">E</text:span></text:span><text:span text:style-name="Drop_20_Caps"><text:span text:style-name="T29">. </text:span></text:span><text:span text:style-name="CAPS_20_BOLD"><text:span text:style-name="T29">Lyles</text:span></text:span><text:span text:style-name="Drop_20_Caps"><text:span text:style-name="T29"> esq. Ordinary of the said district, the fourth day of March in the year of our Lord one thousand eight hundred and seventeen and in the forty first year of American Independence.</text:span></text:span></text:p>
      <text:p text:style-name="P13"><text:span text:style-name="Drop_20_Caps"><text:span text:style-name="T19"/></text:span></text:p>
      <text:p text:style-name="P13"><text:span text:style-name="Drop_20_Caps"><text:span text:style-name="T29">To Messrs. General </text:span></text:span><text:span text:style-name="CAPS_20_BOLD"><text:span text:style-name="T29">W</text:span></text:span><text:span text:style-name="Drop_20_Caps"><text:span text:style-name="T29">. </text:span></text:span><text:span text:style-name="CAPS_20_BOLD"><text:span text:style-name="T29">R</text:span></text:span><text:span text:style-name="Drop_20_Caps"><text:span text:style-name="T29">. </text:span></text:span><text:span text:style-name="CAPS_20_BOLD"><text:span text:style-name="T29">Davie</text:span></text:span><text:span text:style-name="Drop_20_Caps"><text:span text:style-name="T29">, </text:span></text:span><text:span text:style-name="CAPS_20_BOLD"><text:span text:style-name="T29">H</text:span></text:span><text:span text:style-name="Drop_20_Caps"><text:span text:style-name="T29">. </text:span></text:span><text:span text:style-name="CAPS_20_BOLD"><text:span text:style-name="T29">A</text:span></text:span><text:span text:style-name="Drop_20_Caps"><text:span text:style-name="T29">. </text:span></text:span><text:span text:style-name="CAPS_20_BOLD"><text:span text:style-name="T29">Davie</text:span></text:span><text:span text:style-name="Drop_20_Caps"><text:span text:style-name="T29">, </text:span></text:span><text:span text:style-name="CAPS_20_BOLD"><text:span text:style-name="T29">Robert</text:span></text:span><text:span text:style-name="Drop_20_Caps"><text:span text:style-name="T29"> </text:span></text:span><text:span text:style-name="CAPS_20_BOLD"><text:span text:style-name="T29">Robinson</text:span></text:span><text:span text:style-name="Drop_20_Caps"><text:span text:style-name="T29">, Major </text:span></text:span><text:span text:style-name="CAPS_20_BOLD"><text:span text:style-name="T29">McFadden</text:span></text:span><text:span text:style-name="Drop_20_Caps"><text:span text:style-name="T29"> and Major </text:span></text:span><text:span text:style-name="CAPS_20_BOLD"><text:span text:style-name="T29">Green</text:span></text:span><text:span text:style-name="Drop_20_Caps"><text:span text:style-name="T29">.</text:span></text:span></text:p>
      <text:p text:style-name="P13"><text:span text:style-name="Drop_20_Caps"><text:span text:style-name="T19"/></text:span></text:p>
      <text:p text:style-name="P13"><text:span text:style-name="Drop_20_Caps"><text:span text:style-name="T29">Memorandum that on the 13</text:span></text:span><text:span text:style-name="Drop_20_Caps"><text:span text:style-name="T11">th</text:span></text:span><text:span text:style-name="Drop_20_Caps"><text:span text:style-name="T29"> day of March in the year of our Lord, one thousand eight hundred and seventeen personally appeared before me David Patton on of the justices of the peace in the district of Chester </text:span></text:span><text:span text:style-name="CAPS_20_BOLD"><text:span text:style-name="T29">William</text:span></text:span><text:span text:style-name="Drop_20_Caps"><text:span text:style-name="T29"> </text:span></text:span><text:span text:style-name="CAPS_20_BOLD"><text:span text:style-name="T29">R</text:span></text:span><text:span text:style-name="Drop_20_Caps"><text:span text:style-name="T29">. </text:span></text:span><text:span text:style-name="CAPS_20_BOLD"><text:span text:style-name="T29">Davie</text:span></text:span><text:span text:style-name="Drop_20_Caps"><text:span text:style-name="T29">, </text:span></text:span><text:span text:style-name="CAPS_20_BOLD"><text:span text:style-name="T29">Isaac</text:span></text:span><text:span text:style-name="Drop_20_Caps"><text:span text:style-name="T29"> </text:span></text:span><text:span text:style-name="CAPS_20_BOLD"><text:span text:style-name="T29">McFaddin</text:span></text:span><text:span text:style-name="Drop_20_Caps"><text:span text:style-name="T29"> Junr, and </text:span></text:span><text:span text:style-name="CAPS_20_BOLD"><text:span text:style-name="T29">Hyder</text:span></text:span><text:span text:style-name="Drop_20_Caps"><text:span text:style-name="T29"> </text:span></text:span><text:span text:style-name="CAPS_20_BOLD"><text:span text:style-name="T29">Alli</text:span></text:span><text:span text:style-name="Drop_20_Caps"><text:span text:style-name="T29"> </text:span></text:span><text:span text:style-name="CAPS_20_BOLD"><text:span text:style-name="T29">Davie</text:span></text:span><text:span text:style-name="Drop_20_Caps"><text:span text:style-name="T29"> being of the appraisers appointed to appraise the goods and chattels of </text:span></text:span><text:span text:style-name="CAPS_20_BOLD"><text:span text:style-name="T29">Emily</text:span></text:span><text:span text:style-name="Drop_20_Caps"><text:span text:style-name="T29"> </text:span></text:span><text:span text:style-name="CAPS_20_BOLD"><text:span text:style-name="T29">Sitgreaves</text:span></text:span><text:span text:style-name="Drop_20_Caps"><text:span text:style-name="T29"> late of the district of Chester deceased, who being duly sworn, made oath, that they would make a just and true appraisement of all and singular, the goods and chattels of the said </text:span></text:span><text:span text:style-name="CAPS_20_BOLD"><text:span text:style-name="T29">Emily</text:span></text:span><text:span text:style-name="Drop_20_Caps"><text:span text:style-name="T29"> </text:span></text:span><text:span text:style-name="CAPS_20_BOLD"><text:span text:style-name="T29">Sitgreaves</text:span></text:span><text:span text:style-name="Drop_20_Caps"><text:span text:style-name="T29"> deceased, as shall be produced by the administrator of the estate of the said deceased, and they would return the same, certified under their hands, unto the said </text:span></text:span><text:span text:style-name="CAPS_20_BOLD"><text:span text:style-name="T29">Thomas</text:span></text:span><text:span text:style-name="Drop_20_Caps"><text:span text:style-name="T29"> </text:span></text:span><text:span text:style-name="CAPS_20_BOLD"><text:span text:style-name="T29">Hall</text:span></text:span><text:span text:style-name="Drop_20_Caps"><text:span text:style-name="T29">, administrator, on or before the third day of May next.</text:span></text:span></text:p>
      <text:p text:style-name="P13"><text:span text:style-name="Drop_20_Caps"><text:span text:style-name="T19"/></text:span></text:p>
      <text:p text:style-name="P18"><text:span text:style-name="Drop_20_Caps"><text:span text:style-name="T30">Sworn the day and year above written, before me, </text:span></text:span></text:p>
      <text:p text:style-name="P18"><text:span text:style-name="Drop_20_Caps"><text:span text:style-name="T19"/></text:span></text:p>
      <text:p text:style-name="P18"><text:span text:style-name="CAPS_20_BOLD"><text:span text:style-name="T30">David</text:span></text:span><text:span text:style-name="Drop_20_Caps"><text:span text:style-name="T30"> </text:span></text:span><text:span text:style-name="CAPS_20_BOLD"><text:span text:style-name="T30">Patton</text:span></text:span><text:span text:style-name="Drop_20_Caps"><text:span text:style-name="T30">, JP</text:span></text:span></text:p>
      <text:p text:style-name="P21"><text:span text:style-name="Drop_20_Caps"><text:span text:style-name="T19"/></text:span></text:p>
      <text:p text:style-name="P20"><text:span text:style-name="Drop_20_Caps"><text:span text:style-name="T19"/></text:span></text:p>
      <text:p text:style-name="P20"><text:span text:style-name="Drop_20_Caps"><text:span text:style-name="T19"/></text:span></text:p>
      <text:p text:style-name="P20"><text:span text:style-name="Drop_20_Caps"><text:span text:style-name="T19"/></text:span></text:p>
      <text:p text:style-name="P19"><text:span text:style-name="Drop_20_Caps"><text:span text:style-name="T31">###### <text:s text:c="2"/># <text:s text:c="4"/># <text:s text:c="2"/>##### <text:s text:c="2"/>####### <text:s/># <text:s text:c="4"/># <text:s text:c="9"/>##### <text:s text:c="2"/>####### <text:s/># <text:s text:c="4"/>#</text:span></text:span></text:p>
      <text:p text:style-name="P19"><text:span text:style-name="Drop_20_Caps"><text:span text:style-name="T31"># <text:s text:c="4"/># <text:s/>## <text:s text:c="2"/>## <text:s/># <text:s text:c="4"/># <text:s/># <text:s text:c="7"/>## <text:s text:c="3"/># <text:s text:c="8"/># <text:s text:c="4"/># <text:s/># <text:s text:c="4"/># <text:s/>## <text:s text:c="2"/>##</text:span></text:span></text:p>
      <text:p text:style-name="P19"><text:span text:style-name="Drop_20_Caps"><text:span text:style-name="T31"># <text:s text:c="4"/># <text:s/># # # # <text:s/># <text:s text:c="7"/># <text:s text:c="7"/># # <text:s text:c="2"/># <text:s text:c="8"/># <text:s text:c="7"/># <text:s text:c="4"/># <text:s/># # # #</text:span></text:span></text:p>
      <text:p text:style-name="P19"><text:span text:style-name="Drop_20_Caps"><text:span text:style-name="T31">###### <text:s text:c="2"/># <text:s/># <text:s/># <text:s/># <text:s/>#### <text:s/>##### <text:s text:c="3"/># <text:s/># <text:s/># <text:s text:c="8"/># <text:s text:c="7"/># <text:s text:c="4"/># <text:s/># <text:s/># <text:s/>#</text:span></text:span></text:p>
      <text:p text:style-name="P19"><text:span text:style-name="Drop_20_Caps"><text:span text:style-name="T31"># <text:s text:c="4"/># <text:s/># <text:s text:c="4"/># <text:s/># <text:s text:c="4"/># <text:s/># <text:s text:c="7"/># <text:s text:c="2"/># # <text:s text:c="8"/># <text:s text:c="7"/># <text:s text:c="4"/># <text:s/># <text:s text:c="4"/>#</text:span></text:span></text:p>
      <text:p text:style-name="P19"><text:span text:style-name="Drop_20_Caps"><text:span text:style-name="T31"># <text:s text:c="4"/># <text:s/># <text:s text:c="4"/># <text:s/># <text:s text:c="4"/># <text:s/># <text:s text:c="7"/># <text:s text:c="3"/>## <text:s text:c="2"/>### <text:s text:c="2"/># <text:s text:c="4"/># <text:s/># <text:s text:c="4"/># <text:s/># <text:s text:c="4"/>#</text:span></text:span></text:p>
      <text:p text:style-name="P19"><text:span text:style-name="Drop_20_Caps"><text:span text:style-name="T31">###### <text:s text:c="2"/># <text:s text:c="4"/># <text:s text:c="2"/>##### <text:s text:c="2"/>####### <text:s/># <text:s text:c="4"/># <text:s text:c="2"/>### <text:s text:c="3"/>##### <text:s text:c="2"/>####### <text:s/># <text:s text:c="4"/>#</text:span></text:span></text:p>
      <text:p text:style-name="P19"><text:span text:style-name="Drop_20_Caps"><text:span text:style-name="T31"/></text:span></text:p>
      <text:p text:style-name="P20"><text:span text:style-name="Drop_20_Caps"><text:span text:style-name="T19"/></text:span></text:p>
      <text:p text:style-name="P20"><text:span text:style-name="Drop_20_Caps"><text:span text:style-name="T19"/></text:span></text:p>
      <text:p text:style-name="P20"><text:span text:style-name="Drop_20_Caps"><text:span text:style-name="T19"/></text:span></text:p>
      <text:p text:style-name="P20"><text:span text:style-name="Drop_20_Caps"><text:span text:style-name="T32">Transcribed from original documents by Brent R. Brian &amp; Martha M. Brian.</text:span></text:span></text:p>
      <text:p text:style-name="P20"><text:span text:style-name="Drop_20_Caps"><text:span text:style-name="T19"/></text:span></text:p>
      <text:p text:style-name="P20"><text:span text:style-name="Drop_20_Caps"><text:span text:style-name="T32">This document and others can be found on our website:</text:span></text:span></text:p>
      <text:p text:style-name="P20"><text:span text:style-name="Drop_20_Caps"><text:span text:style-name="T19"/></text:span></text:p>
      <text:p text:style-name="P20"><text:a xlink:type="simple" xlink:href="http://www.bmgen.com/" text:style-name="Internet_20_link" text:visited-style-name="Visited_20_Internet_20_Link"><text:span text:style-name="Drop_20_Caps"><text:span text:style-name="T33">BMGEN</text:span></text:span></text:a></text:p>
      <text:p text:style-name="P20"><text:span text:style-name="Drop_20_Caps"><text:span text:style-name="T19"/></text:span></text:p>
      <text:p text:style-name="P20"><text:span text:style-name="Drop_20_Caps"><text:span text:style-name="T33">We claim </text:span></text:span><text:span text:style-name="CAPS_20_BOLD"><text:span text:style-name="T32">COPYLEFT </text:span></text:span><text:span text:style-name="Drop_20_Caps"><text:span text:style-name="T32">on the documents that we publish that are our original work.</text:span></text:span></text:p>
      <text:p text:style-name="P20"><text:span text:style-name="Drop_20_Caps"><text:span text:style-name="T19"/></text:span></text:p>
      <text:p text:style-name="P20"><text:span text:style-name="Drop_20_Caps"><text:span text:style-name="T19">COPYLEFT “rules” can be reviewed on the web site:</text:span></text:span></text:p>
      <text:p text:style-name="P20"><text:span text:style-name="Drop_20_Caps"><text:span text:style-name="T19"/></text:span></text:p>
      <text:p text:style-name="P20"><text:a xlink:type="simple" xlink:href="https://www.gnu.org/licenses/fdl.html" text:style-name="Internet_20_link" text:visited-style-name="Visited_20_Internet_20_Link"><text:span text:style-name="Drop_20_Caps"><text:span text:style-name="T19">GNU Free Documentation License</text:span></text:span></text:a></text:p>
      <text:p text:style-name="P20"><text:span text:style-name="Drop_20_Caps"><text:span text:style-name="T19"/></text:span></text:p>
      <text:p text:style-name="P20"><text:span text:style-name="Drop_20_Caps"><text:span text:style-name="T33">In short, use what you like. <text:s/>But if you use our stuff, mention us as the source.</text:span></text:span></text:p>
      <text:p text:style-name="P20"><text:span text:style-name="Drop_20_Caps"><text:span text:style-name="T19"/></text:span></text:p>
      <text:p text:style-name="P20"><text:span text:style-name="Drop_20_Caps"><text:span text:style-name="T33">Brent R. Brian</text:span></text:span></text:p>
      <text:p text:style-name="P20"><text:span text:style-name="Drop_20_Caps"><text:span text:style-name="T33">Martha M. Brian</text:span></text:span></text:p>
      <text:p text:style-name="P18"><text:a xlink:type="simple" xlink:href="mailto:BrianMitchellGenealogy@gmail.com" text:style-name="Internet_20_link" text:visited-style-name="Visited_20_Internet_20_Link"><text:span text:style-name="Drop_20_Caps"><text:span text:style-name="T33">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20968" officeooo:paragraph-rsid="00120968"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SC, Chester, Emelia Sitgreaves 1817</text:p>
      </style:header>
      <style:footer>
        <text:p text:style-name="MP2">Page <text:page-number text:select-page="current">5</text:page-number><text:s/>of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6-01T20:47:25.406747567</dc:date>
    <dc:creator>brent </dc:creator>
    <meta:editing-duration>PT33M14S</meta:editing-duration>
    <meta:editing-cycles>7</meta:editing-cycles>
    <meta:document-statistic meta:table-count="0" meta:image-count="0" meta:object-count="0" meta:page-count="7" meta:paragraph-count="70" meta:word-count="1486" meta:character-count="8281" meta:non-whitespace-character-count="6591"/>
  </office:meta>
</office:document-meta>
</file>