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style:font-name="Liberation Mono1" fo:font-size="10pt" fo:font-weight="bold" officeooo:rsid="001126ad" officeooo:paragraph-rsid="00191b39" style:font-size-asian="10.5pt" style:font-weight-asian="bold" style:font-weight-complex="bold"/>
    </style:style>
    <style:style style:name="P6" style:family="paragraph" style:parent-style-name="Quotations">
      <style:text-properties officeooo:paragraph-rsid="0028d912"/>
    </style:style>
    <style:style style:name="P7" style:family="paragraph" style:parent-style-name="Standard">
      <style:text-properties officeooo:paragraph-rsid="0011597c"/>
    </style:style>
    <style:style style:name="P8" style:family="paragraph" style:parent-style-name="Standard">
      <style:text-properties officeooo:paragraph-rsid="00191b39"/>
    </style:style>
    <style:style style:name="P9" style:family="paragraph" style:parent-style-name="Standard">
      <style:text-properties officeooo:paragraph-rsid="001b00f3"/>
    </style:style>
    <style:style style:name="P10" style:family="paragraph" style:parent-style-name="Standard">
      <style:text-properties officeooo:rsid="001e6aa4" officeooo:paragraph-rsid="001e6aa4"/>
    </style:style>
    <style:style style:name="P11" style:family="paragraph" style:parent-style-name="Standard">
      <style:text-properties officeooo:rsid="001e6aa4" officeooo:paragraph-rsid="002fd8f3"/>
    </style:style>
    <style:style style:name="P12" style:family="paragraph" style:parent-style-name="Standard">
      <style:text-properties officeooo:paragraph-rsid="001e6aa4"/>
    </style:style>
    <style:style style:name="P13" style:family="paragraph" style:parent-style-name="Standard">
      <style:text-properties officeooo:paragraph-rsid="001fd99c"/>
    </style:style>
    <style:style style:name="P14" style:family="paragraph" style:parent-style-name="Standard">
      <style:text-properties officeooo:rsid="0020e52f" officeooo:paragraph-rsid="0020e52f"/>
    </style:style>
    <style:style style:name="P15" style:family="paragraph" style:parent-style-name="Standard">
      <style:text-properties officeooo:rsid="0022e106" officeooo:paragraph-rsid="0022e106"/>
    </style:style>
    <style:style style:name="P16" style:family="paragraph" style:parent-style-name="Standard">
      <style:text-properties officeooo:rsid="0022e106" officeooo:paragraph-rsid="00246861"/>
    </style:style>
    <style:style style:name="P17" style:family="paragraph" style:parent-style-name="Standard">
      <style:text-properties officeooo:rsid="0022e106" officeooo:paragraph-rsid="0028d912"/>
    </style:style>
    <style:style style:name="P18" style:family="paragraph" style:parent-style-name="Standard">
      <style:text-properties officeooo:rsid="0022e106" officeooo:paragraph-rsid="002e95ae"/>
    </style:style>
    <style:style style:name="P19" style:family="paragraph" style:parent-style-name="Standard">
      <style:text-properties officeooo:rsid="0022e106" officeooo:paragraph-rsid="0031d7fc"/>
    </style:style>
    <style:style style:name="P20" style:family="paragraph" style:parent-style-name="Standard">
      <style:text-properties officeooo:rsid="0022e106" officeooo:paragraph-rsid="00387878"/>
    </style:style>
    <style:style style:name="P21" style:family="paragraph" style:parent-style-name="Standard">
      <style:text-properties officeooo:rsid="0022e106" officeooo:paragraph-rsid="003b333a"/>
    </style:style>
    <style:style style:name="P22" style:family="paragraph" style:parent-style-name="Standard">
      <style:paragraph-properties fo:text-align="center" style:justify-single-word="false"/>
      <style:text-properties officeooo:rsid="0022e106" officeooo:paragraph-rsid="0022e106"/>
    </style:style>
    <style:style style:name="P23" style:family="paragraph" style:parent-style-name="Standard">
      <style:text-properties officeooo:rsid="0022e106" officeooo:paragraph-rsid="003c585d"/>
    </style:style>
    <style:style style:name="P24" style:family="paragraph" style:parent-style-name="Standard">
      <style:text-properties officeooo:rsid="0022e106" officeooo:paragraph-rsid="00405f6f"/>
    </style:style>
    <style:style style:name="P25" style:family="paragraph" style:parent-style-name="Standard">
      <style:text-properties officeooo:paragraph-rsid="0022e106"/>
    </style:style>
    <style:style style:name="P26" style:family="paragraph" style:parent-style-name="Standard">
      <style:text-properties officeooo:paragraph-rsid="0028d912"/>
    </style:style>
    <style:style style:name="P27" style:family="paragraph" style:parent-style-name="Standard">
      <style:text-properties style:font-name="Liberation Mono1" fo:font-size="10pt" officeooo:rsid="0022e106" officeooo:paragraph-rsid="002e95ae" style:font-size-asian="10.5pt"/>
    </style:style>
    <style:style style:name="P28" style:family="paragraph" style:parent-style-name="Standard">
      <style:text-properties style:font-name="Liberation Mono1" fo:font-size="10pt" officeooo:rsid="0022e106" officeooo:paragraph-rsid="00353e7e" style:font-size-asian="10.5pt"/>
    </style:style>
    <style:style style:name="P29" style:family="paragraph" style:parent-style-name="Standard">
      <style:paragraph-properties fo:text-align="center" style:justify-single-word="false"/>
      <style:text-properties style:font-name="Liberation Mono1" fo:font-size="10pt" officeooo:rsid="0022e106" officeooo:paragraph-rsid="002e95ae" style:font-size-asian="10.5pt"/>
    </style:style>
    <style:style style:name="P30" style:family="paragraph" style:parent-style-name="Standard">
      <style:text-properties fo:text-transform="uppercase" fo:color="#000000" style:font-name="Liberation Mono2" fo:font-size="10pt" fo:font-weight="bold" officeooo:rsid="0022e106" officeooo:paragraph-rsid="0022e106"/>
    </style:style>
    <style:style style:name="P31" style:family="paragraph" style:parent-style-name="Standard">
      <style:text-properties fo:text-transform="uppercase" fo:color="#000000" style:font-name="Liberation Mono2" fo:font-size="10pt" fo:font-weight="bold" officeooo:rsid="0031c4c6" officeooo:paragraph-rsid="0031c4c6" style:font-size-asian="10.5pt"/>
    </style:style>
    <style:style style:name="P32" style:family="paragraph" style:parent-style-name="Standard">
      <style:text-properties officeooo:paragraph-rsid="002e95ae"/>
    </style:style>
    <style:style style:name="P33" style:family="paragraph" style:parent-style-name="Standard">
      <style:text-properties officeooo:paragraph-rsid="002fd8f3"/>
    </style:style>
    <style:style style:name="P34" style:family="paragraph" style:parent-style-name="Standard">
      <style:text-properties officeooo:paragraph-rsid="003087f0"/>
    </style:style>
    <style:style style:name="P35" style:family="paragraph" style:parent-style-name="Standard">
      <style:text-properties officeooo:paragraph-rsid="0031d7fc"/>
    </style:style>
    <style:style style:name="P36" style:family="paragraph" style:parent-style-name="Standard">
      <style:text-properties officeooo:paragraph-rsid="00334582"/>
    </style:style>
    <style:style style:name="P37" style:family="paragraph" style:parent-style-name="Standard">
      <style:text-properties officeooo:rsid="00353e7e" officeooo:paragraph-rsid="00353e7e"/>
    </style:style>
    <style:style style:name="P38" style:family="paragraph" style:parent-style-name="Standard">
      <style:text-properties officeooo:paragraph-rsid="003692cd"/>
    </style:style>
    <style:style style:name="P39" style:family="paragraph" style:parent-style-name="Standard">
      <style:text-properties officeooo:paragraph-rsid="00387878"/>
    </style:style>
    <style:style style:name="P40" style:family="paragraph" style:parent-style-name="Standard">
      <style:text-properties officeooo:paragraph-rsid="003b333a"/>
    </style:style>
    <style:style style:name="P41" style:family="paragraph" style:parent-style-name="Standard">
      <style:paragraph-properties fo:text-align="center" style:justify-single-word="false"/>
      <style:text-properties officeooo:paragraph-rsid="0022e106"/>
    </style:style>
    <style:style style:name="P42" style:family="paragraph" style:parent-style-name="Standard">
      <style:text-properties officeooo:rsid="003b333a" officeooo:paragraph-rsid="003b333a"/>
    </style:style>
    <style:style style:name="P43" style:family="paragraph" style:parent-style-name="Standard">
      <style:text-properties officeooo:paragraph-rsid="003fc7b2"/>
    </style:style>
    <style:style style:name="P44" style:family="paragraph" style:parent-style-name="Standard">
      <style:text-properties officeooo:paragraph-rsid="00405f6f"/>
    </style:style>
    <style:style style:name="P45" style:family="paragraph" style:parent-style-name="Standard">
      <style:paragraph-properties fo:break-before="page"/>
      <style:text-properties officeooo:rsid="001e6aa4" officeooo:paragraph-rsid="001e6aa4"/>
    </style:style>
    <style:style style:name="P46" style:family="paragraph" style:parent-style-name="Standard">
      <style:paragraph-properties fo:break-before="page"/>
      <style:text-properties officeooo:rsid="001e6aa4" officeooo:paragraph-rsid="002fd8f3"/>
    </style:style>
    <style:style style:name="P47" style:family="paragraph" style:parent-style-name="Standard">
      <style:paragraph-properties fo:break-before="page"/>
      <style:text-properties officeooo:paragraph-rsid="001fd99c"/>
    </style:style>
    <style:style style:name="P48" style:family="paragraph" style:parent-style-name="Standard">
      <style:paragraph-properties fo:break-before="page"/>
      <style:text-properties officeooo:rsid="0020e52f" officeooo:paragraph-rsid="0020e52f"/>
    </style:style>
    <style:style style:name="P49" style:family="paragraph" style:parent-style-name="Standard">
      <style:paragraph-properties fo:break-before="page"/>
      <style:text-properties officeooo:rsid="0022e106" officeooo:paragraph-rsid="0022e106"/>
    </style:style>
    <style:style style:name="P50" style:family="paragraph" style:parent-style-name="Standard">
      <style:paragraph-properties fo:break-before="page"/>
      <style:text-properties officeooo:rsid="0022e106" officeooo:paragraph-rsid="00387878"/>
    </style:style>
    <style:style style:name="P51" style:family="paragraph" style:parent-style-name="Standard">
      <style:paragraph-properties fo:break-before="page"/>
      <style:text-properties officeooo:paragraph-rsid="0022e106"/>
    </style:style>
    <style:style style:name="P52" style:family="paragraph" style:parent-style-name="Standard">
      <style:paragraph-properties fo:break-before="page"/>
      <style:text-properties officeooo:paragraph-rsid="00246861"/>
    </style:style>
    <style:style style:name="P53" style:family="paragraph" style:parent-style-name="Standard">
      <style:paragraph-properties fo:margin-left="0.4925in" fo:margin-right="0in" fo:text-indent="0in" style:auto-text-indent="false"/>
      <style:text-properties officeooo:paragraph-rsid="001fd99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1b39"/>
    </style:style>
    <style:style style:name="T5" style:family="text">
      <style:text-properties officeooo:rsid="001b00f3"/>
    </style:style>
    <style:style style:name="T6" style:family="text">
      <style:text-properties officeooo:rsid="001e6aa4"/>
    </style:style>
    <style:style style:name="T7" style:family="text">
      <style:text-properties officeooo:rsid="001fd99c"/>
    </style:style>
    <style:style style:name="T8" style:family="text">
      <style:text-properties style:font-name="Liberation Mono1" fo:font-size="10pt" officeooo:rsid="001e6aa4" style:font-size-asian="10.5pt"/>
    </style:style>
    <style:style style:name="T9" style:family="text">
      <style:text-properties style:font-name="Liberation Mono1" fo:font-size="10pt" officeooo:rsid="001fd99c" style:font-size-asian="10.5pt"/>
    </style:style>
    <style:style style:name="T10" style:family="text">
      <style:text-properties style:font-name="Liberation Mono1" fo:font-size="10pt" officeooo:rsid="0026f6a8" style:font-size-asian="10.5pt"/>
    </style:style>
    <style:style style:name="T11" style:family="text">
      <style:text-properties style:font-name="Liberation Mono1" fo:font-size="10pt" officeooo:rsid="0022e106" style:font-size-asian="10.5pt"/>
    </style:style>
    <style:style style:name="T12" style:family="text">
      <style:text-properties style:font-name="Liberation Mono1" fo:font-size="10pt" officeooo:rsid="0028d912" style:font-size-asian="10.5pt"/>
    </style:style>
    <style:style style:name="T13" style:family="text">
      <style:text-properties style:font-name="Liberation Mono1" fo:font-size="10pt" officeooo:rsid="002b796d" style:font-size-asian="10.5pt"/>
    </style:style>
    <style:style style:name="T14" style:family="text">
      <style:text-properties style:font-name="Liberation Mono1" fo:font-size="10pt" officeooo:rsid="002e8660" style:font-size-asian="10.5pt"/>
    </style:style>
    <style:style style:name="T15" style:family="text">
      <style:text-properties style:font-name="Liberation Mono1" fo:font-size="10pt" officeooo:rsid="002e95ae" style:font-size-asian="10.5pt"/>
    </style:style>
    <style:style style:name="T16" style:family="text">
      <style:text-properties style:font-name="Liberation Mono1" fo:font-size="10pt" officeooo:rsid="002fd8f3" style:font-size-asian="10.5pt"/>
    </style:style>
    <style:style style:name="T17" style:family="text">
      <style:text-properties style:font-name="Liberation Mono1" fo:font-size="10pt" officeooo:rsid="003087f0" style:font-size-asian="10.5pt"/>
    </style:style>
    <style:style style:name="T18" style:family="text">
      <style:text-properties style:font-name="Liberation Mono1" fo:font-size="10pt" officeooo:rsid="0031d7fc" style:font-size-asian="10.5pt"/>
    </style:style>
    <style:style style:name="T19" style:family="text">
      <style:text-properties style:font-name="Liberation Mono1" fo:font-size="10pt" officeooo:rsid="00334582" style:font-size-asian="10.5pt"/>
    </style:style>
    <style:style style:name="T20" style:family="text">
      <style:text-properties style:font-name="Liberation Mono1" fo:font-size="10pt" officeooo:rsid="00353e7e" style:font-size-asian="10.5pt"/>
    </style:style>
    <style:style style:name="T21" style:family="text">
      <style:text-properties style:font-name="Liberation Mono1" fo:font-size="10pt" officeooo:rsid="0036f2df" style:font-size-asian="10.5pt"/>
    </style:style>
    <style:style style:name="T22" style:family="text">
      <style:text-properties style:font-name="Liberation Mono1" fo:font-size="10pt" officeooo:rsid="00387878" style:font-size-asian="10.5pt"/>
    </style:style>
    <style:style style:name="T23" style:family="text">
      <style:text-properties style:font-name="Liberation Mono1" fo:font-size="10pt" officeooo:rsid="003b333a" style:font-size-asian="10.5pt"/>
    </style:style>
    <style:style style:name="T24" style:family="text">
      <style:text-properties style:font-name="Liberation Mono1" fo:font-size="10pt" officeooo:rsid="003e1061" style:font-size-asian="10.5pt"/>
    </style:style>
    <style:style style:name="T25" style:family="text">
      <style:text-properties style:font-name="Liberation Mono1" fo:font-size="10pt" officeooo:rsid="003fc7b2" style:font-size-asian="10.5pt"/>
    </style:style>
    <style:style style:name="T26" style:family="text">
      <style:text-properties style:font-name="Liberation Mono1" fo:font-size="10pt" officeooo:rsid="00405f6f" style:font-size-asian="10.5pt"/>
    </style:style>
    <style:style style:name="T27" style:family="text">
      <style:text-properties officeooo:rsid="0022e106"/>
    </style:style>
    <style:style style:name="T28" style:family="text">
      <style:text-properties officeooo:rsid="0026f6a8"/>
    </style:style>
    <style:style style:name="T29" style:family="text">
      <style:text-properties fo:text-transform="uppercase" fo:color="#000000" style:font-name="Liberation Mono2" fo:font-size="10pt" fo:font-weight="bold"/>
    </style:style>
    <style:style style:name="T30" style:family="text">
      <style:text-properties fo:text-transform="uppercase" fo:color="#000000" style:font-name="Liberation Mono2" fo:font-size="10pt" fo:font-weight="bold" officeooo:rsid="00191b39"/>
    </style:style>
    <style:style style:name="T31" style:family="text">
      <style:text-properties fo:text-transform="uppercase" fo:color="#000000" style:font-name="Liberation Mono2" fo:font-size="10pt" fo:font-weight="bold" officeooo:rsid="001b00f3"/>
    </style:style>
    <style:style style:name="T32" style:family="text">
      <style:text-properties fo:text-transform="uppercase" fo:color="#000000" style:font-name="Liberation Mono2" fo:font-size="10pt" fo:font-weight="bold" officeooo:rsid="001e6aa4"/>
    </style:style>
    <style:style style:name="T33" style:family="text">
      <style:text-properties fo:text-transform="uppercase" fo:color="#000000" style:font-name="Liberation Mono2" fo:font-size="10pt" fo:font-weight="bold" officeooo:rsid="00188a04"/>
    </style:style>
    <style:style style:name="T34" style:family="text">
      <style:text-properties fo:text-transform="uppercase" fo:color="#000000" style:font-name="Liberation Mono2" fo:font-size="10pt" fo:font-weight="bold" officeooo:rsid="0018fea3"/>
    </style:style>
    <style:style style:name="T35" style:family="text">
      <style:text-properties fo:text-transform="uppercase" fo:color="#000000" style:font-name="Liberation Mono2" fo:font-size="10pt" fo:font-weight="bold" officeooo:rsid="0026f6a8"/>
    </style:style>
    <style:style style:name="T36" style:family="text">
      <style:text-properties fo:text-transform="uppercase" fo:color="#000000" style:font-name="Liberation Mono2" fo:font-size="10pt" fo:font-weight="bold" officeooo:rsid="002b796d"/>
    </style:style>
    <style:style style:name="T37" style:family="text">
      <style:text-properties fo:text-transform="uppercase" fo:color="#000000" style:font-name="Liberation Mono2" fo:font-size="10pt" fo:font-weight="bold" officeooo:rsid="0022e106"/>
    </style:style>
    <style:style style:name="T38" style:family="text">
      <style:text-properties fo:text-transform="uppercase" fo:color="#000000" style:font-name="Liberation Mono2" fo:font-size="10pt" fo:font-weight="bold" officeooo:rsid="0028d912"/>
    </style:style>
    <style:style style:name="T39" style:family="text">
      <style:text-properties fo:text-transform="uppercase" fo:color="#000000" style:font-name="Liberation Mono2" fo:font-size="10pt" fo:font-weight="bold" officeooo:rsid="0022e106" style:font-size-asian="10.5pt"/>
    </style:style>
    <style:style style:name="T40" style:family="text">
      <style:text-properties fo:text-transform="uppercase" fo:color="#000000" style:font-name="Liberation Mono2" fo:font-size="10pt" fo:font-weight="bold" officeooo:rsid="002e95ae" style:font-size-asian="10.5pt"/>
    </style:style>
    <style:style style:name="T41" style:family="text">
      <style:text-properties fo:text-transform="uppercase" fo:color="#000000" style:font-name="Liberation Mono2" fo:font-size="10pt" fo:font-weight="bold" officeooo:rsid="003087f0" style:font-size-asian="10.5pt"/>
    </style:style>
    <style:style style:name="T42" style:family="text">
      <style:text-properties fo:text-transform="uppercase" fo:color="#000000" style:font-name="Liberation Mono2" fo:font-size="10pt" fo:font-weight="bold" officeooo:rsid="003087f0"/>
    </style:style>
    <style:style style:name="T43" style:family="text">
      <style:text-properties fo:text-transform="uppercase" fo:color="#000000" style:font-name="Liberation Mono2" fo:font-size="10pt" fo:font-weight="bold" officeooo:rsid="00334582"/>
    </style:style>
    <style:style style:name="T44" style:family="text">
      <style:text-properties fo:text-transform="uppercase" fo:color="#000000" style:font-name="Liberation Mono2" fo:font-size="10pt" fo:font-weight="bold" officeooo:rsid="003fc7b2"/>
    </style:style>
    <style:style style:name="T45" style:family="text">
      <style:text-properties fo:text-transform="uppercase" fo:color="#000000" style:font-name="Liberation Mono2" officeooo:rsid="00191b39"/>
    </style:style>
    <style:style style:name="T46" style:family="text">
      <style:text-properties fo:text-transform="uppercase" fo:color="#000000" style:font-name="Liberation Mono2" fo:font-size="10pt" fo:font-weight="bold" officeooo:rsid="0022e106" style:font-size-asian="10.5pt"/>
    </style:style>
    <style:style style:name="T47" style:family="text">
      <style:text-properties officeooo:rsid="0028d912"/>
    </style:style>
    <style:style style:name="T48" style:family="text">
      <style:text-properties officeooo:rsid="002b796d"/>
    </style:style>
    <style:style style:name="T49" style:family="text">
      <style:text-properties officeooo:rsid="002e95ae"/>
    </style:style>
    <style:style style:name="T50" style:family="text">
      <style:text-properties officeooo:rsid="002fd8f3"/>
    </style:style>
    <style:style style:name="T51" style:family="text">
      <style:text-properties fo:font-weight="normal" style:font-weight-asian="normal" style:font-weight-complex="normal"/>
    </style:style>
    <style:style style:name="T52" style:family="text">
      <style:text-properties officeooo:rsid="003087f0"/>
    </style:style>
    <style:style style:name="T53" style:family="text">
      <style:text-properties officeooo:rsid="00334582"/>
    </style:style>
    <style:style style:name="T54" style:family="text">
      <style:text-properties officeooo:rsid="00353e7e"/>
    </style:style>
    <style:style style:name="T55" style:family="text">
      <style:text-properties officeooo:rsid="00387878"/>
    </style:style>
    <style:style style:name="T56" style:family="text">
      <style:text-properties officeooo:rsid="003b333a"/>
    </style:style>
    <style:style style:name="T57" style:family="text">
      <style:text-properties officeooo:rsid="003c585d"/>
    </style:style>
    <style:style style:name="T58" style:family="text">
      <style:text-properties officeooo:rsid="003fc7b2"/>
    </style:style>
    <style:style style:name="T59" style:family="text">
      <style:text-properties officeooo:rsid="00405f6f"/>
    </style:style>
    <style:style style:name="Sect1" style:family="section">
      <style:section-properties text:dont-balance-text-columns="false" style:editable="false">
        <style:columns fo:column-count="2" fo:column-gap="0.2in">
          <style:column style:rel-width="4986*" fo:start-indent="0in" fo:end-indent="0.1in"/>
          <style:column style:rel-width="4986*" fo:start-indent="0.1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Drop_20_Caps">Account of sale of the property of </text:span><text:span text:style-name="CAPS_20_BOLD"><text:span text:style-name="T29">Robert</text:span></text:span><text:span text:style-name="Drop_20_Caps"> </text:span><text:span text:style-name="CAPS_20_BOLD"><text:span text:style-name="T29">Bryan</text:span></text:span><text:span text:style-name="Drop_20_Caps"> deceased sold 9th of September 1824</text:span></text:p>
      <text:p text:style-name="P7"><text:span text:style-name="Drop_20_Caps"/></text:p>
      <text:section text:style-name="Sect1" text:name="SaleList">
        <text:p text:style-name="P8"><text:span text:style-name="CAPS_20_BOLD"><text:span text:style-name="T4">Elisha Applewhite</text:span></text:span></text:p>
        <text:p text:style-name="P8"><text:span text:style-name="CAPS_20_BOLD"><text:span text:style-name="T4">Ephraim Barden</text:span></text:span></text:p>
        <text:p text:style-name="P8"><text:span text:style-name="CAPS_20_BOLD"><text:span text:style-name="T4">Major Barden</text:span></text:span></text:p>
        <text:p text:style-name="P8"><text:span text:style-name="CAPS_20_BOLD"><text:span text:style-name="T4">Woodard Barden</text:span></text:span></text:p>
        <text:p text:style-name="P8"><text:span text:style-name="CAPS_20_BOLD"><text:span text:style-name="T4">Henry Bell</text:span></text:span></text:p>
        <text:p text:style-name="P8"><text:span text:style-name="CAPS_20_BOLD"><text:span text:style-name="T4">Bennet </text:span></text:span><text:span text:style-name="CAPS_20_BOLD"><text:span text:style-name="T30">Bryan</text:span></text:span></text:p>
        <text:p text:style-name="P8"><text:span text:style-name="CAPS_20_BOLD"><text:span text:style-name="T4">Council </text:span></text:span><text:span text:style-name="CAPS_20_BOLD"><text:span text:style-name="T30">Bryan</text:span></text:span></text:p>
        <text:p text:style-name="P8"><text:span text:style-name="CAPS_20_BOLD"><text:span text:style-name="T30">Elizabeth</text:span></text:span><text:span text:style-name="CAPS_20_BOLD"><text:span text:style-name="T4"> </text:span></text:span><text:span text:style-name="CAPS_20_BOLD"><text:span text:style-name="T30">Bryan</text:span></text:span></text:p>
        <text:p text:style-name="P8"><text:span text:style-name="CAPS_20_BOLD"><text:span text:style-name="T30">Margaret</text:span></text:span><text:span text:style-name="CAPS_20_BOLD"><text:span text:style-name="T4"> </text:span></text:span><text:span text:style-name="CAPS_20_BOLD"><text:span text:style-name="T30">Bryan</text:span></text:span></text:p>
        <text:p text:style-name="P8"><text:span text:style-name="CAPS_20_BOLD"><text:span text:style-name="T30">James</text:span></text:span><text:span text:style-name="CAPS_20_BOLD"><text:span text:style-name="T4"> Caraway</text:span></text:span></text:p>
        <text:p text:style-name="P13"><text:span text:style-name="CAPS_20_BOLD"><text:span text:style-name="T9">READEN [</text:span></text:span><text:span text:style-name="CAPS_20_BOLD"><text:span text:style-name="T8">R</text:span></text:span><text:span text:style-name="CAPS_20_BOLD"><text:span text:style-name="T9">eadin]</text:span></text:span><text:span text:style-name="CAPS_20_BOLD"><text:span text:style-name="T4"> Coley</text:span></text:span></text:p>
        <text:p text:style-name="P8"><text:span text:style-name="CAPS_20_BOLD"><text:span text:style-name="T4">Elias Colman [Coleman]</text:span></text:span></text:p>
        <text:p text:style-name="P8"><text:span text:style-name="CAPS_20_BOLD"><text:span text:style-name="T4">Jesse Colman [Coleman]</text:span></text:span></text:p>
        <text:p text:style-name="P8"><text:span text:style-name="CAPS_20_BOLD"><text:span text:style-name="T4">Curtis Daniel</text:span></text:span></text:p>
        <text:p text:style-name="P8"><text:span text:style-name="CAPS_20_BOLD"><text:span text:style-name="T30">William</text:span></text:span><text:span text:style-name="CAPS_20_BOLD"><text:span text:style-name="T4"> Durden</text:span></text:span></text:p>
        <text:p text:style-name="P8"><text:span text:style-name="CAPS_20_BOLD"><text:span text:style-name="T4">Thophilus Edmunson</text:span></text:span></text:p>
        <text:p text:style-name="P8"><text:span text:style-name="CAPS_20_BOLD"><text:span text:style-name="T30">Benjamin</text:span></text:span><text:span text:style-name="CAPS_20_BOLD"><text:span text:style-name="T4"> Ellis</text:span></text:span></text:p>
        <text:p text:style-name="P8"><text:span text:style-name="CAPS_20_BOLD"><text:span text:style-name="T4">Willie Ellis</text:span></text:span></text:p>
        <text:p text:style-name="P8"><text:span text:style-name="CAPS_20_BOLD"><text:span text:style-name="T4">John </text:span></text:span><text:span text:style-name="CAPS_20_BOLD"><text:span text:style-name="T30">Exum</text:span></text:span></text:p>
        <text:p text:style-name="P8"><text:span text:style-name="CAPS_20_BOLD"><text:span text:style-name="T4">Timothy Jones</text:span></text:span></text:p>
        <text:p text:style-name="P8"><text:span text:style-name="CAPS_20_BOLD"><text:span text:style-name="T4">Cullen Lane</text:span></text:span></text:p>
        <text:p text:style-name="P8"><text:span text:style-name="CAPS_20_BOLD"><text:span text:style-name="T30">James</text:span></text:span><text:span text:style-name="CAPS_20_BOLD"><text:span text:style-name="T4"> McClorey</text:span></text:span></text:p>
        <text:p text:style-name="P8"><text:span text:style-name="CAPS_20_BOLD"><text:span text:style-name="T30">William</text:span></text:span><text:span text:style-name="CAPS_20_BOLD"><text:span text:style-name="T4"> Medlen</text:span></text:span></text:p>
        <text:p text:style-name="P8"><text:span text:style-name="CAPS_20_BOLD"><text:span text:style-name="T4">Abraham Morat</text:span></text:span></text:p>
        <text:p text:style-name="P8"><text:span text:style-name="CAPS_20_BOLD"><text:span text:style-name="T4">Wiatt Moye</text:span></text:span></text:p>
        <text:p text:style-name="P31"><text:span text:style-name="CAPS_20_BOLD">OUTLANDS NED</text:span></text:p>
        <text:p text:style-name="P8"><text:span text:style-name="CAPS_20_BOLD"><text:span text:style-name="T4">Joab Newsom [Newsome]</text:span></text:span></text:p>
        <text:p text:style-name="P32"><text:span text:style-name="CAPS_20_BOLD"><text:span text:style-name="T30">miles</text:span></text:span><text:span text:style-name="CAPS_20_BOLD"><text:span text:style-name="T4"> Peacock </text:span></text:span></text:p>
        <text:p text:style-name="P32"><text:span text:style-name="CAPS_20_BOLD"><text:span text:style-name="T30">miles</text:span></text:span><text:span text:style-name="CAPS_20_BOLD"><text:span text:style-name="T4"> </text:span></text:span><text:span text:style-name="CAPS_20_BOLD"><text:span text:style-name="T30">Radford</text:span></text:span></text:p>
        <text:p text:style-name="P8"><text:span text:style-name="CAPS_20_BOLD"><text:span text:style-name="T4">John Sauls</text:span></text:span></text:p>
        <text:p text:style-name="P8"><text:span text:style-name="CAPS_20_BOLD"><text:span text:style-name="T4">John </text:span></text:span><text:span text:style-name="CAPS_20_BOLD"><text:span text:style-name="T30">Sherrard</text:span></text:span></text:p>
        <text:p text:style-name="P8"><text:span text:style-name="CAPS_20_BOLD"><text:span text:style-name="T30">William</text:span></text:span><text:span text:style-name="CAPS_20_BOLD"><text:span text:style-name="T4"> </text:span></text:span><text:span text:style-name="CAPS_20_BOLD"><text:span text:style-name="T30">Sherrard</text:span></text:span></text:p>
        <text:p text:style-name="P8"><text:span text:style-name="CAPS_20_BOLD"><text:span text:style-name="T30">Bryan</text:span></text:span><text:span text:style-name="CAPS_20_BOLD"><text:span text:style-name="T4"> </text:span></text:span><text:span text:style-name="CAPS_20_BOLD"><text:span text:style-name="T30">Thompson</text:span></text:span></text:p>
        <text:p text:style-name="P8"><text:span text:style-name="CAPS_20_BOLD"><text:span text:style-name="T4">Zadock </text:span></text:span><text:span text:style-name="CAPS_20_BOLD"><text:span text:style-name="T30">Thompson</text:span></text:span></text:p>
        <text:p text:style-name="P8"><text:span text:style-name="CAPS_20_BOLD"><text:span text:style-name="T4">Spias Ward</text:span></text:span></text:p>
        <text:p text:style-name="P8"><text:span text:style-name="CAPS_20_BOLD"><text:span text:style-name="T4">Edward </text:span></text:span><text:span text:style-name="CAPS_20_BOLD"><text:span text:style-name="T30">William</text:span></text:span><text:span text:style-name="CAPS_20_BOLD"><text:span text:style-name="T4">son</text:span></text:span></text:p>
      </text:section>
      <text:p text:style-name="P8"><text:span text:style-name="Drop_20_Caps"><text:span text:style-name="T4"><text:s/></text:span></text:span></text:p>
      <text:p text:style-name="P9"><text:span text:style-name="CAPS_20_BOLD"><text:span text:style-name="T31"/></text:span></text:p>
      <text:p text:style-name="P9"><text:span text:style-name="CAPS_20_BOLD"><text:span text:style-name="T31">James</text:span></text:span><text:span text:style-name="CAPS_20_BOLD"><text:span text:style-name="T5"> </text:span></text:span><text:span text:style-name="CAPS_20_BOLD"><text:span text:style-name="T31">Bryan</text:span></text:span></text:p>
      <text:p text:style-name="P9"/>
      <text:p text:style-name="P46">One on <text:span text:style-name="CAPS_20_BOLD">Mase</text:span> <text:span text:style-name="CAPS_20_BOLD">Gin</text:span> on demand the 8th of June 1822 to the amount of $6.75</text:p>
      <text:p text:style-name="P11"/>
      <text:p text:style-name="P11"><text:span text:style-name="T50">D</text:span>esperate account </text:p>
      <text:p text:style-name="P11"/>
      <text:p text:style-name="P11"><text:span text:style-name="T50">O</text:span>ne on <text:span text:style-name="CAPS_20_BOLD">Cato</text:span> <text:span text:style-name="CAPS_20_BOLD">Savo</text:span> to the amount $12.80</text:p>
      <text:p text:style-name="P10"/>
      <text:p text:style-name="P10"><text:span text:style-name="CAPS_20_BOLD"><text:span text:style-name="T29">James</text:span></text:span> <text:span text:style-name="CAPS_20_BOLD"><text:span text:style-name="T29">Bryan</text:span></text:span></text:p>
      <text:p text:style-name="P45">An inventory of the property of <text:span text:style-name="CAPS_20_BOLD"><text:span text:style-name="T29">Robert</text:span></text:span> <text:span text:style-name="CAPS_20_BOLD"><text:span text:style-name="T29">Bryan</text:span></text:span>, deceased, taken the 8th day of September 1824</text:p>
      <text:p text:style-name="P10"/>
      <text:p text:style-name="P10">Desperate notes on <text:span text:style-name="CAPS_20_BOLD">Little</text:span> &amp; <text:span text:style-name="CAPS_20_BOLD">Miller</text:span></text:p>
      <text:p text:style-name="P10">Desperate judgment on <text:span text:style-name="CAPS_20_BOLD">Theophilus</text:span> <text:span text:style-name="CAPS_20_BOLD">Edmunson</text:span>, <text:span text:style-name="CAPS_20_BOLD">John</text:span> <text:span text:style-name="CAPS_20_BOLD">Padgett</text:span></text:p>
      <text:p text:style-name="P10"/>
      <text:p text:style-name="P10">Negro boy named <text:span text:style-name="CAPS_20_BOLD"><text:span text:style-name="T51">Levy</text:span></text:span></text:p>
      <text:p text:style-name="P47"><text:span text:style-name="T6">In obedience to an order of Court issued August term 1824 we the undersigned have met and allotted off to the </text:span><text:span text:style-name="T8">w</text:span><text:span text:style-name="T6">idow of </text:span><text:span text:style-name="CAPS_20_BOLD"><text:span text:style-name="T32">Robert</text:span></text:span><text:span text:style-name="T6"> </text:span><text:span text:style-name="CAPS_20_BOLD"><text:span text:style-name="T32">Bryan</text:span></text:span><text:span text:style-name="T6"> her years provision viz:</text:span></text:p>
      <text:p text:style-name="P13"/>
      <text:p text:style-name="P53"><text:span text:style-name="T6">1200 </text:span><text:span text:style-name="T8">w</text:span><text:span text:style-name="T9">t.</text:span><text:span text:style-name="T6"> of pork </text:span></text:p>
      <text:p text:style-name="P53"><text:span text:style-name="T52"><text:s/>200 </text:span><text:span text:style-name="T8">w</text:span><text:span text:style-name="T9">t.</text:span><text:span text:style-name="T6"> of bacon </text:span></text:p>
      <text:p text:style-name="P53"><text:span text:style-name="T52"><text:s/>200 </text:span><text:span text:style-name="T8">w</text:span><text:span text:style-name="T9">t.</text:span><text:span text:style-name="T6"> of beef </text:span></text:p>
      <text:p text:style-name="P53"><text:span text:style-name="T52"><text:s/>100 </text:span><text:span text:style-name="T8">w</text:span><text:span text:style-name="T9">t.</text:span><text:span text:style-name="T6"> of lard </text:span></text:p>
      <text:p text:style-name="P53"><text:span text:style-name="T52"><text:s text:c="2"/>18 bushels of wheat </text:span></text:p>
      <text:p text:style-name="P53"><text:span text:style-name="T52"><text:s text:c="2"/>40 barrels of corn </text:span></text:p>
      <text:p text:style-name="P53"><text:span text:style-name="T52"><text:s text:c="5"/>all the potatoes there is on hand </text:span></text:p>
      <text:p text:style-name="P53"><text:span text:style-name="T17"><text:s text:c="3"/></text:span><text:span text:style-name="T8">3</text:span><text:span text:style-name="T7"> bushels of salt </text:span></text:p>
      <text:p text:style-name="P53"><text:span text:style-name="T52"><text:s/>300 </text:span><text:span text:style-name="T8">w</text:span><text:span text:style-name="T9">t.</text:span><text:span text:style-name="T6"> of cotton and all the flax and wood there is on hand </text:span></text:p>
      <text:p text:style-name="P53"><text:span text:style-name="T52"><text:s/>125 lb. of sugar </text:span></text:p>
      <text:p text:style-name="P53"><text:span text:style-name="T52"><text:s text:c="2"/>24 lb. of coffee </text:span></text:p>
      <text:p text:style-name="P53"><text:span text:style-name="T52"><text:s text:c="3"/>2 gal. of molasses </text:span></text:p>
      <text:p text:style-name="P53"><text:span text:style-name="T17"><text:s text:c="3"/></text:span><text:span text:style-name="T8">1</text:span><text:span text:style-name="T7"> lb. of pepper </text:span></text:p>
      <text:p text:style-name="P53"><text:span text:style-name="T52"><text:s text:c="3"/>1 lb. spice </text:span></text:p>
      <text:p text:style-name="P53"><text:span text:style-name="T52"><text:s text:c="3"/>6 gal. Brandy</text:span></text:p>
      <text:p text:style-name="P12"/>
      <text:p text:style-name="P10">September 8th 1824</text:p>
      <text:p text:style-name="P12"/>
      <text:p text:style-name="P10"><text:span text:style-name="CAPS_20_BOLD"><text:span text:style-name="T29">Gabriel</text:span></text:span><text:span text:style-name="CAPS_20_BOLD"> </text:span><text:span text:style-name="CAPS_20_BOLD"><text:span text:style-name="T29">Sherrard</text:span></text:span></text:p>
      <text:p text:style-name="P12"><text:span text:style-name="CAPS_20_BOLD"><text:span text:style-name="T6">Levi Lancaster</text:span></text:span></text:p>
      <text:p text:style-name="P12"><text:span text:style-name="CAPS_20_BOLD"><text:span text:style-name="T6">Readin Coley</text:span></text:span></text:p>
      <text:p text:style-name="P10"/>
      <text:p text:style-name="P48">Account of sale of the property of <text:span text:style-name="CAPS_20_BOLD"><text:span text:style-name="T29">Robert</text:span></text:span> <text:span text:style-name="CAPS_20_BOLD"><text:span text:style-name="T29">Bryan</text:span></text:span>, deceased, sold the 19th of March 1825.</text:p>
      <text:p text:style-name="P14"/>
      <text:p text:style-name="P14">1 Negro boy <text:span text:style-name="CAPS">Levi</text:span> to <text:span text:style-name="CAPS_20_BOLD"><text:span text:style-name="T29">James</text:span></text:span> <text:span text:style-name="CAPS_20_BOLD"><text:span text:style-name="T27">Shadden</text:span></text:span></text:p>
      <text:p text:style-name="P14"/>
      <text:p text:style-name="P15"><text:span text:style-name="CAPS_20_BOLD"><text:span text:style-name="T29">James</text:span></text:span> <text:span text:style-name="CAPS_20_BOLD"><text:span text:style-name="T29">Bryan</text:span></text:span>, Administrator</text:p>
      <text:p text:style-name="P49">State of North Carolina</text:p>
      <text:p text:style-name="P15">Wayne County</text:p>
      <text:p text:style-name="P15"/>
      <text:p text:style-name="P25"><text:span text:style-name="T27">In obedience to an order of the Court issued November term 1824, we, the jurors have been summoned and qualified by </text:span><text:span text:style-name="T37">William</text:span><text:span text:style-name="T27"> </text:span><text:span text:style-name="CAPS_20_BOLD"><text:span text:style-name="T27">Smith</text:span></text:span><text:span text:style-name="T27">, sheriff for the said County, to set off and allot to </text:span><text:span text:style-name="T37">Elizabeth</text:span><text:span text:style-name="T27"> </text:span><text:span text:style-name="T37">Bryan</text:span><text:span text:style-name="T27"> </text:span><text:span text:style-name="T11">w</text:span><text:span text:style-name="T27">idow of </text:span><text:span text:style-name="T37">Robert</text:span><text:span text:style-name="T27"> </text:span><text:span text:style-name="T37">Bryan</text:span><text:span text:style-name="T35">,</text:span><text:span text:style-name="T27"> deceased, her dower in the lands of the said deceased.</text:span></text:p>
      <text:p text:style-name="P15"/>
      <text:p text:style-name="P25"><text:span text:style-name="T27">We have, agreeable there</text:span><text:span text:style-name="T11">t</text:span><text:span text:style-name="T10">o</text:span><text:span text:style-name="T27">, as the above plan represents, to wit:</text:span></text:p>
      <text:p text:style-name="P15"/>
      <text:p text:style-name="P25"><text:span text:style-name="T27">Lying on the south side of Naughuntea [</text:span><text:span text:style-name="T11">N</text:span><text:span text:style-name="T12">ahunta]</text:span><text:span text:style-name="T27"> </text:span><text:span text:style-name="T11">S</text:span><text:span text:style-name="T27">wamp</text:span></text:p>
      <text:p text:style-name="P15"/>
      <text:p text:style-name="P6">Beginning at a small black gum on the Run of <text:span text:style-name="CAPS_20_BOLD"><text:span text:style-name="T47">D</text:span></text:span><text:span text:style-name="CAPS_20_BOLD">urden</text:span>'s Branch and runs <text:span text:style-name="T12">N</text:span> 77 <text:span text:style-name="T12">E</text:span> 146 pol<text:span text:style-name="T12">e</text:span>s to a <text:span text:style-name="T12">S</text:span>assafras steak in the <text:span text:style-name="CAPS_20_BOLD"><text:span text:style-name="T38">Sherrod</text:span></text:span>'s line<text:span text:style-name="T12">;</text:span> then <text:span text:style-name="T12">S</text:span> 302 pol<text:span text:style-name="T12">e</text:span>s to a small <text:span text:style-name="T12">dogwood;</text:span> then <text:span text:style-name="T12">N</text:span> 89 <text:span text:style-name="T12">W</text:span> 132 pol<text:span text:style-name="T12">e</text:span>s to a post oak<text:span text:style-name="T47">;</text:span> then <text:span text:style-name="T12">N</text:span> <text:span text:style-name="T12">2</text:span>24 pol<text:span text:style-name="T12">e</text:span>s to a poplar <text:span text:style-name="T12">o</text:span>n The <text:span text:style-name="T12">r</text:span>un of <text:span text:style-name="CAPS_20_BOLD"><text:span text:style-name="T28">D</text:span></text:span><text:span text:style-name="CAPS_20_BOLD">urden</text:span>'s <text:span text:style-name="T12">B</text:span>ranch<text:span text:style-name="T47">;</text:span> <text:span text:style-name="T12">then</text:span> down the Run of said branch has it meanders to the first station<text:span text:style-name="T28">.</text:span></text:p>
      <text:p text:style-name="P17">Containing 236 3/4 acres it being one third part of the land the said <text:span text:style-name="T29">Robert</text:span> <text:span text:style-name="T29">Bryan</text:span> died seized and possessed of all of which we, the jurors, have set off to her thus said <text:span text:style-name="T29">Elizabeth</text:span> <text:span text:style-name="T29">Bryan</text:span> during her natural lifetime.</text:p>
      <text:p text:style-name="P15"/>
      <text:p text:style-name="P15">And testimony whereof we have set our hands and seals this 16th day of December 1824.</text:p>
      <text:p text:style-name="P15"/>
      <text:p text:style-name="P26"><text:span text:style-name="CAPS_20_BOLD"><text:span text:style-name="T27">Re</text:span></text:span><text:span text:style-name="CAPS_20_BOLD"><text:span text:style-name="T39">A</text:span></text:span><text:span text:style-name="CAPS_20_BOLD"><text:span text:style-name="T27">din Coley</text:span></text:span></text:p>
      <text:p text:style-name="P17"><text:span text:style-name="CAPS_20_BOLD">Charles Croome</text:span></text:p>
      <text:p text:style-name="P17"><text:span text:style-name="CAPS_20_BOLD">William Dickinson</text:span></text:p>
      <text:p text:style-name="P26"><text:span text:style-name="CAPS_20_BOLD"><text:span text:style-name="T27">Josiah Gardner</text:span></text:span></text:p>
      <text:p text:style-name="P17"><text:span text:style-name="CAPS_20_BOLD">Jesse Jones</text:span></text:p>
      <text:p text:style-name="P26"><text:span text:style-name="CAPS_20_BOLD"><text:span text:style-name="T27">Raiford Peacock</text:span></text:span></text:p>
      <text:p text:style-name="P26"><text:span text:style-name="CAPS_20_BOLD"><text:span text:style-name="T27">Wiley Peacock</text:span></text:span></text:p>
      <text:p text:style-name="P26"><text:span text:style-name="CAPS_20_BOLD"><text:span text:style-name="T37">James</text:span></text:span><text:span text:style-name="CAPS_20_BOLD"><text:span text:style-name="T27"> Shadding</text:span></text:span></text:p>
      <text:p text:style-name="P17"><text:span text:style-name="CAPS_20_BOLD">Taylor Smith</text:span></text:p>
      <text:p text:style-name="P17"><text:span text:style-name="CAPS_20_BOLD">Spias Ward</text:span></text:p>
      <text:p text:style-name="P26"><text:span text:style-name="CAPS_20_BOLD"><text:span text:style-name="T27">David Wasden<text:tab/></text:span></text:span></text:p>
      <text:p text:style-name="P17"><text:span text:style-name="CAPS_20_BOLD">John Williams</text:span></text:p>
      <text:p text:style-name="P15"/>
      <text:p text:style-name="P15">Witness</text:p>
      <text:p text:style-name="P15"/>
      <text:p text:style-name="P15"><text:span text:style-name="T29">William</text:span> <text:span text:style-name="CAPS_20_BOLD">Smith</text:span><text:span text:style-name="CAPS_20_BOLD"><text:span text:style-name="T48">,</text:span></text:span> Sheriff</text:p>
      <text:p text:style-name="P15"/>
      <text:p text:style-name="P15"/>
      <text:p text:style-name="P15"/>
      <text:p text:style-name="P15"/>
      <text:p text:style-name="P15"/>
      <text:p text:style-name="P16"/>
      <text:p text:style-name="P52"><text:span text:style-name="T27">The </text:span><text:span text:style-name="T11">S</text:span><text:span text:style-name="T27">tate of North Carolina</text:span></text:p>
      <text:p text:style-name="P15">Wayne County</text:p>
      <text:p text:style-name="P15"/>
      <text:p text:style-name="P15">Court of pleas and quarter sessions November term 1824</text:p>
      <text:p text:style-name="P15"/>
      <text:p text:style-name="P34"><text:span text:style-name="T27">The petition of </text:span><text:span text:style-name="T37">Bennet</text:span><text:span text:style-name="T36">T</text:span><text:span text:style-name="T27"> </text:span><text:span text:style-name="T37">Bryan</text:span><text:span text:style-name="T27">, </text:span><text:span text:style-name="T37">miles</text:span><text:span text:style-name="T27"> </text:span><text:span text:style-name="CAPS_20_BOLD"><text:span text:style-name="T37">Radford</text:span></text:span><text:span text:style-name="T27"> and </text:span><text:span text:style-name="T37">Margaret</text:span><text:span text:style-name="T27"> his wife, </text:span><text:span text:style-name="T37">Simpson</text:span><text:span text:style-name="T27"> </text:span><text:span text:style-name="T37">Bryan</text:span><text:span text:style-name="T27">, a minor and </text:span><text:span text:style-name="CAPS_20_BOLD"><text:span text:style-name="T27">Hepzey</text:span></text:span><text:span text:style-name="T13"> [</text:span><text:span text:style-name="T11">Hephzibah</text:span><text:span text:style-name="T13">]</text:span><text:span text:style-name="T27"> </text:span><text:span text:style-name="T37">Bryan</text:span><text:span text:style-name="T36">,</text:span><text:span text:style-name="T27"> </text:span><text:span text:style-name="CAPS_20_BOLD"><text:span text:style-name="T27">Sally</text:span></text:span><text:span text:style-name="T27"> </text:span><text:span text:style-name="T37">Bryan</text:span><text:span text:style-name="T36">, </text:span><text:span text:style-name="CAPS_20_BOLD"><text:span text:style-name="T27">Zilpha</text:span></text:span><text:span text:style-name="T48"> </text:span><text:span text:style-name="T37">Bryan</text:span><text:span text:style-name="T27"> and </text:span><text:span text:style-name="T37">William</text:span><text:span text:style-name="T27"> </text:span><text:span text:style-name="T37">Bryan</text:span><text:span text:style-name="T27"> all minors </text:span><text:span text:style-name="T11">t</text:span><text:span text:style-name="T13">heir</text:span><text:span text:style-name="T27"> next friend and guardian </text:span><text:span text:style-name="T37">Bennet</text:span><text:span text:style-name="T36">T</text:span><text:span text:style-name="T27"> </text:span><text:span text:style-name="T37">Bryan</text:span><text:span text:style-name="T27"> show to your worships that </text:span><text:span text:style-name="T37">Robert</text:span><text:span text:style-name="T27"> </text:span><text:span text:style-name="T37">Bryan</text:span><text:span text:style-name="T27">, late of the county aforesaid, departed this life in the year 1824 intestate being seized at the time of his death of a tract or parcel of land lying and being an the county for said adjoining lands of </text:span><text:span text:style-name="T37">Benjamin</text:span><text:span text:style-name="T27"> </text:span><text:span text:style-name="T37">Sherrard</text:span><text:span text:style-name="T42">,</text:span><text:span text:style-name="T27"> </text:span><text:span text:style-name="T39">E</text:span><text:span text:style-name="T41">XPER</text:span><text:span text:style-name="T27"> </text:span><text:span text:style-name="T37">Lewis</text:span><text:span text:style-name="T27"> and fathers containing 800 acres or thereabouts.</text:span></text:p>
      <text:p text:style-name="P15"/>
      <text:p text:style-name="P15">Your petitioners for the show that they are next of Ken and heirs at law of the said <text:span text:style-name="T29">Robert</text:span> <text:span text:style-name="T29">Bryan</text:span> deceased and are entitled to equal shares in the said land.</text:p>
      <text:p text:style-name="P15"/>
      <text:p text:style-name="P35"><text:span text:style-name="T27">They therefore pray that your worships will appoint five </text:span><text:span text:style-name="T11">c</text:span><text:span text:style-name="T27">ommissioners to divide and set apart to your petitioners there proportionate </text:span><text:span text:style-name="T11">p</text:span><text:span text:style-name="T27">arts in land </text:span><text:span text:style-name="T11">a</text:span><text:span text:style-name="T18">foresaid</text:span><text:span text:style-name="T27"> according to the act of assembly in such case made and provided and </text:span><text:span text:style-name="T11">r</text:span><text:span text:style-name="T18">eport</text:span><text:span text:style-name="T27"> to the next court.</text:span></text:p>
      <text:p text:style-name="P35"><text:span text:style-name="T27"><text:line-break/>And your petitioners </text:span><text:span text:style-name="T11">a</text:span><text:span text:style-name="T18">s</text:span><text:span text:style-name="T27"> in </text:span><text:span text:style-name="T11">d</text:span><text:span text:style-name="T27">uty bound will ever pray</text:span></text:p>
      <text:p text:style-name="P35"/>
      <text:p text:style-name="P35"/>
      <text:p text:style-name="P37"><text:span text:style-name="CAPS_20_BOLD">Gabriel</text:span> <text:span text:style-name="CAPS_20_BOLD">Sherard</text:span>, Special Guardian</text:p>
      <text:p text:style-name="P49">State of North Carolina</text:p>
      <text:p text:style-name="P15"/>
      <text:p text:style-name="P15">To the sheriff of Wayne County Greeting</text:p>
      <text:p text:style-name="P15"/>
      <text:p text:style-name="P25"><text:span text:style-name="T27">You are hereby commanded to summon </text:span><text:span text:style-name="T37">Gabriel</text:span><text:span text:style-name="T27"> </text:span><text:span text:style-name="T37">Sherard</text:span><text:span text:style-name="T27">, </text:span><text:span text:style-name="CAPS_20_BOLD"><text:span text:style-name="T27">John</text:span></text:span><text:span text:style-name="T27"> </text:span><text:span text:style-name="CAPS_20_BOLD"><text:span text:style-name="T27">H</text:span></text:span><text:span text:style-name="T49">. </text:span><text:span text:style-name="T37">Sherard</text:span><text:span text:style-name="T27">, </text:span><text:span text:style-name="CAPS_20_BOLD"><text:span text:style-name="T27">Thomas</text:span></text:span><text:span text:style-name="T27"> </text:span><text:span text:style-name="CAPS_20_BOLD"><text:span text:style-name="T27">person</text:span></text:span><text:span text:style-name="T27">, </text:span><text:span text:style-name="CAPS_20_BOLD"><text:span text:style-name="T27">John</text:span></text:span><text:span text:style-name="T27"> </text:span><text:span text:style-name="CAPS_20_BOLD"><text:span text:style-name="T27">Williams</text:span></text:span><text:span text:style-name="T27">, and </text:span><text:span text:style-name="CAPS_20_BOLD"><text:span text:style-name="T27">John</text:span></text:span><text:span text:style-name="T27"> </text:span><text:span text:style-name="CAPS_20_BOLD"><text:span text:style-name="T27">Davis</text:span></text:span><text:span text:style-name="T27"> to divide the lands of </text:span><text:span text:style-name="T37">Robert</text:span><text:span text:style-name="T27"> </text:span><text:span text:style-name="T37">Bryan</text:span><text:span text:style-name="T27"> deceased among the lawful representatives and you're proceeding return to our next County Court of police and quarter sessions to be held for the county Wayne at the courthouse in </text:span><text:span text:style-name="T11">W</text:span><text:span text:style-name="T15">aynesboro</text:span><text:span text:style-name="T27"> on the third Monday of February next.</text:span></text:p>
      <text:p text:style-name="P15"/>
      <text:p text:style-name="P15">Herein fail not.</text:p>
      <text:p text:style-name="P15"/>
      <text:p text:style-name="P19">Witness </text:p>
      <text:p text:style-name="P19"><text:span text:style-name="T29"/></text:p>
      <text:p text:style-name="P19"><text:span text:style-name="T29">Philip hooks</text:span>, Clerk of our said court at office the third Monday of November 1824</text:p>
      <text:p text:style-name="P15"/>
      <text:p text:style-name="P15"><text:span text:style-name="CAPS_20_BOLD">P. hooks</text:span><text:span text:style-name="CAPS_20_BOLD"><text:span text:style-name="T49">,</text:span></text:span> Clerk</text:p>
      <text:p text:style-name="P49">To the worshipful the justices of the court of pleas and quarter sessions for the county of Wayne.</text:p>
      <text:p text:style-name="P15"/>
      <text:p text:style-name="P25"><text:span text:style-name="T27">The petition of </text:span><text:span text:style-name="T37">Elizabeth</text:span><text:span text:style-name="T27"> </text:span><text:span text:style-name="T37">Bryan</text:span><text:span text:style-name="T27">, </text:span><text:span text:style-name="T37">Bennet</text:span><text:span text:style-name="T27"> </text:span><text:span text:style-name="T37">Bryan</text:span><text:span text:style-name="T27">, </text:span><text:span text:style-name="T37">Margaret</text:span><text:span text:style-name="T27"> now the wife of </text:span><text:span text:style-name="T39">M</text:span><text:span text:style-name="T40">ILES</text:span><text:span text:style-name="T27"> </text:span><text:span text:style-name="T37">Radford</text:span><text:span text:style-name="T27">.</text:span></text:p>
      <text:p text:style-name="P15"/>
      <text:p text:style-name="P36"><text:span text:style-name="T27">Humbly show unto your worships:</text:span></text:p>
      <text:p text:style-name="P36"/>
      <text:p text:style-name="P36"><text:span text:style-name="T53">That your petitioners the said </text:span><text:span text:style-name="T37">Elizabeth</text:span><text:span text:style-name="T43"> BRYAN,</text:span><text:span text:style-name="T27"> </text:span><text:span text:style-name="T37">Bennet</text:span><text:span text:style-name="T27"> </text:span><text:span text:style-name="T37">Bryan</text:span><text:span text:style-name="T27"> and </text:span><text:span text:style-name="T39">M</text:span><text:span text:style-name="T40">ILES</text:span><text:span text:style-name="T27"> </text:span><text:span text:style-name="T37">Radford</text:span><text:span text:style-name="T27"> and his wife </text:span><text:span text:style-name="T37">Margaret</text:span><text:span text:style-name="T27">. That </text:span><text:span text:style-name="T37">Robert</text:span><text:span text:style-name="T27"> </text:span><text:span text:style-name="T37">Bryan</text:span><text:span text:style-name="T27"> late of the county of Wayne departed this life sometime in the month of June last past possessed among other personal property of a </text:span><text:span text:style-name="T11">N</text:span><text:span text:style-name="T27">egro man named </text:span><text:span text:style-name="CAPS"><text:span text:style-name="T27">Levi</text:span></text:span><text:span text:style-name="T27"> and that Administration on his </text:span><text:span text:style-name="T11">e</text:span><text:span text:style-name="T19">state</text:span><text:span text:style-name="T27"> was at August term 1824 granted to </text:span><text:span text:style-name="T37">James</text:span><text:span text:style-name="T27"> </text:span><text:span text:style-name="T37">Bryan</text:span><text:span text:style-name="T27">, and leaving your petitioners the said </text:span><text:span text:style-name="T37">Elizabeth</text:span><text:span text:style-name="T27"> </text:span><text:span text:style-name="T37">Bryan</text:span><text:span text:style-name="T27"> his widow and the following children to </text:span><text:span text:style-name="T11">w</text:span><text:span text:style-name="T16">it</text:span><text:span text:style-name="T19">: </text:span><text:span text:style-name="T37">Bennet</text:span><text:span text:style-name="T27"> </text:span><text:span text:style-name="T37">Bryan</text:span><text:span text:style-name="T27">, </text:span><text:span text:style-name="T37">Margaret</text:span><text:span text:style-name="T27"> now the wife of </text:span><text:span text:style-name="T37">Miles</text:span><text:span text:style-name="T27"> </text:span><text:span text:style-name="T37">Radford</text:span><text:span text:style-name="T27">, </text:span><text:span text:style-name="T37">Simpson</text:span><text:span text:style-name="T27">, </text:span><text:span text:style-name="CAPS_20_BOLD"><text:span text:style-name="T27">HEPZEY</text:span></text:span><text:span text:style-name="T19">, </text:span><text:span text:style-name="CAPS_20_BOLD"><text:span text:style-name="T27">zilpha</text:span></text:span><text:span text:style-name="T27">, </text:span><text:span text:style-name="T37">William</text:span><text:span text:style-name="T27"> and </text:span><text:span text:style-name="CAPS_20_BOLD"><text:span text:style-name="T27">Sarah</text:span></text:span><text:span text:style-name="T27"> </text:span><text:span text:style-name="T37">Bryan</text:span><text:span text:style-name="T27"> who are entitled to distribution of his estate. </text:span></text:p>
      <text:p text:style-name="P36"/>
      <text:p text:style-name="P36"><text:span text:style-name="T27">That the said </text:span><text:span text:style-name="T37">James</text:span><text:span text:style-name="T27"> </text:span><text:span text:style-name="T37">Bryan</text:span><text:span text:style-name="T27"> has settled the estate of his intestate and is willing to make distribution among those entitled but owing to the situation of the said estate </text:span><text:span text:style-name="T11">t</text:span><text:span text:style-name="T19">here</text:span><text:span text:style-name="T27"> being but one negro and several distribute</text:span><text:span text:style-name="T11">e</text:span><text:span text:style-name="T27">s your petitioner prays that the said </text:span><text:span text:style-name="T37">James</text:span><text:span text:style-name="T27"> </text:span><text:span text:style-name="T37">Bryan</text:span><text:span text:style-name="T43">,</text:span><text:span text:style-name="T27"> administrator as aforesaid, be </text:span><text:span text:style-name="T11">d</text:span><text:span text:style-name="T19">ecreed</text:span><text:span text:style-name="T27"> to make sale of the </text:span><text:span text:style-name="T11">s</text:span><text:span text:style-name="T19">aid negro</text:span><text:span text:style-name="T27"> on a credit of six months for the purpose of making distribution among those entitle and,</text:span></text:p>
      <text:p text:style-name="P36"/>
      <text:p text:style-name="P36"><text:span text:style-name="T53">That the said </text:span><text:span text:style-name="T37">James</text:span><text:span text:style-name="T27"> </text:span><text:span text:style-name="T37">Bryan</text:span><text:span text:style-name="T43">,</text:span><text:span text:style-name="T27"> administrator of </text:span><text:span text:style-name="T37">Robert</text:span><text:span text:style-name="T27"> </text:span><text:span text:style-name="T37">Bryan</text:span><text:span text:style-name="T43">,</text:span><text:span text:style-name="T27"> the said </text:span><text:span text:style-name="T37">Simpson</text:span><text:span text:style-name="T27">, </text:span><text:span text:style-name="CAPS_20_BOLD"><text:span text:style-name="T27">HEPSEY</text:span></text:span><text:span text:style-name="T27">, </text:span><text:span text:style-name="CAPS_20_BOLD"><text:span text:style-name="T27">zilpha</text:span></text:span><text:span text:style-name="T27">, </text:span><text:span text:style-name="T37">William</text:span><text:span text:style-name="T27"> and </text:span><text:span text:style-name="CAPS_20_BOLD"><text:span text:style-name="T27">Sarah</text:span></text:span><text:span text:style-name="T27"> </text:span><text:span text:style-name="T37">Bryan</text:span><text:span text:style-name="T27"> who are infants, </text:span><text:span text:style-name="T11">o</text:span><text:span text:style-name="T19">f</text:span><text:span text:style-name="T27"> </text:span><text:span text:style-name="T11">t</text:span><text:span text:style-name="T27">ender years, by some person to be appointed Guardian by this worshipful Court be made </text:span><text:span text:style-name="T11">p</text:span><text:span text:style-name="T20">arties</text:span><text:span text:style-name="T27"> defendant to this petition and your petitioner was in duty-bound will ever pray </text:span></text:p>
      <text:p text:style-name="P33"/>
      <text:p text:style-name="P28"><text:span text:style-name="CAPS_20_BOLD">G</text:span><text:span text:style-name="CAPS_20_BOLD"><text:span text:style-name="T54">eorge W. Mordecai</text:span></text:span></text:p>
      <text:p text:style-name="P15"/>
      <text:p text:style-name="P15"><text:span text:style-name="T29"/></text:p>
      <text:p text:style-name="P49"><text:span text:style-name="T29"/></text:p>
      <text:p text:style-name="P15"><text:span text:style-name="T29"/></text:p>
      <text:p text:style-name="P15"><text:span text:style-name="T29"/></text:p>
      <text:p text:style-name="P15"><text:span text:style-name="T29"/></text:p>
      <text:p text:style-name="P15"><text:span text:style-name="T29"/></text:p>
      <text:p text:style-name="P15"><text:span text:style-name="T29">Elizabeth</text:span> <text:span text:style-name="T29">Bryan</text:span> and others</text:p>
      <text:p text:style-name="P27">v<text:span text:style-name="T49">s</text:span></text:p>
      <text:p text:style-name="P15"><text:span text:style-name="T29">James</text:span> <text:span text:style-name="T29">Bryan</text:span> administrator of the distribute he's of <text:span text:style-name="T29">Robert</text:span> <text:span text:style-name="T29">Bryan</text:span> deceased</text:p>
      <text:p text:style-name="P15"/>
      <text:p text:style-name="P25"><text:span text:style-name="T27">Petition for sale and distribution of </text:span><text:span text:style-name="T11">N</text:span><text:span text:style-name="T27">egro </text:span><text:span text:style-name="CAPS"><text:span text:style-name="T27">Levi</text:span></text:span></text:p>
      <text:p text:style-name="P15"/>
      <text:p text:style-name="P15">Service accepted by the administrator and <text:span text:style-name="T29">James</text:span> <text:span text:style-name="T29">Bryan</text:span></text:p>
      <text:p text:style-name="P15"/>
      <text:p text:style-name="P15">Gake <text:span text:style-name="T29">Sherrard</text:span></text:p>
      <text:p text:style-name="P15">Special Guardian</text:p>
      <text:p text:style-name="P15"/>
      <text:p text:style-name="P15"/>
      <text:p text:style-name="P15"/>
      <text:p text:style-name="P15"/>
      <text:p text:style-name="P15"/>
      <text:p text:style-name="P15"/>
      <text:p text:style-name="P15"/>
      <text:p text:style-name="P49">State of North Carolina</text:p>
      <text:p text:style-name="P15">Wayne County</text:p>
      <text:p text:style-name="P15"/>
      <text:p text:style-name="P38"><text:span text:style-name="CAPS"><text:span text:style-name="T27">Know all men by these presents</text:span></text:span><text:span text:style-name="T27">, that we </text:span><text:span text:style-name="T37">James</text:span><text:span text:style-name="T27"> </text:span><text:span text:style-name="T37">Bryan</text:span><text:span text:style-name="T27">, </text:span><text:span text:style-name="T37">Exum</text:span><text:span text:style-name="T27"> </text:span><text:span text:style-name="CAPS_20_BOLD"><text:span text:style-name="T27">Outland</text:span></text:span><text:span text:style-name="T27"> and </text:span><text:span text:style-name="CAPS_20_BOLD"><text:span text:style-name="T27">Re</text:span></text:span><text:span text:style-name="CAPS_20_BOLD"><text:span text:style-name="T39">A</text:span></text:span><text:span text:style-name="CAPS_20_BOLD"><text:span text:style-name="T27">din</text:span></text:span><text:span text:style-name="T27"> </text:span><text:span text:style-name="CAPS_20_BOLD"><text:span text:style-name="T27">Coley</text:span></text:span><text:span text:style-name="T27"> are held and firmly bound unto </text:span><text:span text:style-name="CAPS_20_BOLD"><text:span text:style-name="T27">Ezekiel</text:span></text:span><text:span text:style-name="T27"> </text:span><text:span text:style-name="CAPS_20_BOLD"><text:span text:style-name="T27">Slocumb,</text:span></text:span><text:span text:style-name="T27"> Esquire, chairman of the court of pleas and quarter sessions of the county aforesaid, in the sum of $5,000 current money to be paid to said chairman, his successors or assigns. Which payment well and truly to be made, we bind ourselves, our heirs, executors and administrators, jointly and severally firmly by these presents. </text:span></text:p>
      <text:p text:style-name="P38"/>
      <text:p text:style-name="P38"><text:span text:style-name="T27">Sealed with are seals and dated the 17th day of August </text:span><text:span text:style-name="T11">A</text:span><text:span text:style-name="T27">. D. 1824</text:span></text:p>
      <text:p text:style-name="P15"/>
      <text:p text:style-name="P25"><text:span text:style-name="CAPS"><text:span text:style-name="T27">The condition of the above obligation</text:span></text:span><text:span text:style-name="T27"> is such that if the above bounden </text:span><text:span text:style-name="T37">James</text:span><text:span text:style-name="T27"> </text:span><text:span text:style-name="T37">Bryan</text:span><text:span text:style-name="T27"> administrator of all and singular the goods and chattels, rights and credits of </text:span><text:span text:style-name="T37">Robert</text:span><text:span text:style-name="T27"> </text:span><text:span text:style-name="T37">Bryan</text:span><text:span text:style-name="T27"> deceased, do make, or cause to be made, a true and perfect inventory of all and singular the goods, chattels, rights and credits of the deceased, which have or shall come to the hands, knowledge or possession of the said </text:span><text:span text:style-name="T37">James</text:span><text:span text:style-name="T27"> </text:span><text:span text:style-name="T37">Bryan</text:span><text:span text:style-name="T27"> unto the hands or possession of any person or persons, for him and the same </text:span><text:span text:style-name="T11">s</text:span><text:span text:style-name="T21">o</text:span><text:span text:style-name="T27"> made, </text:span><text:span text:style-name="T11">d</text:span><text:span text:style-name="T21">o</text:span><text:span text:style-name="T27"> exhibit, or cause to be exhibited, to the court of the county aforesaid, within 90 days from the date of these presents, and the same goods, chattels and credits, and all the other goods, chattels and credits of the deceased, at the time of his death, </text:span><text:span text:style-name="T11">o</text:span><text:span text:style-name="T21">r</text:span><text:span text:style-name="T27"> which at any time Hereafter shall come into the hands or possession of the </text:span><text:span text:style-name="T37">James</text:span><text:span text:style-name="T27"> </text:span><text:span text:style-name="T37">Bryan</text:span><text:span text:style-name="T27"> or into the hands or possession of any person, or persons, for him do well and truly administer according to law, and further do make or cause to be made a true and just account of all said Administration within two years after the date of these presents, and all the rest and residue of the said Goods, chattel and credits which shall be found remaining upon the said administrator account, the same being first examined and </text:span><text:span text:style-name="T11">a</text:span><text:span text:style-name="T27">llowed by the court of the said County, sh</text:span><text:span text:style-name="T11">a</text:span><text:span text:style-name="T27">ll deliver and pay on to such person or persons, respectively, to which the same </text:span><text:span text:style-name="T11">s</text:span><text:span text:style-name="T21">hall</text:span><text:span text:style-name="T27"> do, pursuant to the true intent and meaning of the act and that case made and provided, and if it shall appear that any will or Testament was made by the said deceased, and the executor there in named do exhibit the same and Court, making request to have the same allowed and approved accordingly, if the saint said </text:span><text:span text:style-name="T37">James</text:span><text:span text:style-name="T27"> </text:span><text:span text:style-name="T37">Bryan</text:span><text:span text:style-name="T27"> above bounden, being the</text:span><text:span text:style-name="T11">r</text:span><text:span text:style-name="T21">eu</text:span><text:span text:style-name="T27">nto required, do render the set letters of administration, ( approbation of such Testament, being first had and made in the said Court) <text:s/>send this obligation to be void and of no effect, otherwise to remain in full force and virtue.</text:span></text:p>
      <text:p text:style-name="P15"/>
      <text:p text:style-name="P15"><text:span text:style-name="CAPS_20_BOLD"><text:span text:style-name="T29">James</text:span></text:span><text:span text:style-name="CAPS_20_BOLD"> Bryan</text:span></text:p>
      <text:p text:style-name="P15"><text:span text:style-name="CAPS_20_BOLD">Readin Coley</text:span></text:p>
      <text:p text:style-name="P15"><text:span text:style-name="CAPS_20_BOLD">Exum Outland</text:span></text:p>
      <text:p text:style-name="P15"/>
      <text:p text:style-name="P15">Signed sealed and delivered in the presence of</text:p>
      <text:p text:style-name="P15"/>
      <text:p text:style-name="P30">P. Hooks</text:p>
      <text:p text:style-name="P15"/>
      <text:p text:style-name="P15"/>
      <text:p text:style-name="P49">The state of North Carolina</text:p>
      <text:p text:style-name="P15">Wayne County</text:p>
      <text:p text:style-name="P15"/>
      <text:p text:style-name="P15">Court of pleas and quarter sessions</text:p>
      <text:p text:style-name="P15"/>
      <text:p text:style-name="P15">November term 1824</text:p>
      <text:p text:style-name="P15"/>
      <text:p text:style-name="P25"><text:span text:style-name="T27">The petition of </text:span><text:span text:style-name="T37">Elizabeth</text:span><text:span text:style-name="T27"> </text:span><text:span text:style-name="T37">Bryan</text:span><text:span text:style-name="T42">,</text:span><text:span text:style-name="T27"> </text:span><text:span text:style-name="T14">w</text:span><text:span text:style-name="T27">idow of </text:span><text:span text:style-name="T37">Robert</text:span><text:span text:style-name="T27"> </text:span><text:span text:style-name="T37">Bryan</text:span><text:span text:style-name="T27"> deceased, of the county aforesaid show that the said </text:span><text:span text:style-name="T37">Robert</text:span><text:span text:style-name="T27"> </text:span><text:span text:style-name="T37">Bryan</text:span><text:span text:style-name="T27"> </text:span><text:span text:style-name="T11">d</text:span><text:span text:style-name="T17">eparted</text:span><text:span text:style-name="T27"> this life sometime in the year of Our Lord 1824 intestate, being seized at the time of his death of a tract or parcel of land lying and being in the county aforesaid and adjoining the lands of </text:span><text:span text:style-name="T37">Benjamin</text:span><text:span text:style-name="T27"> </text:span><text:span text:style-name="T37">Sherrod</text:span><text:span text:style-name="T27"> and </text:span><text:span text:style-name="T39">E</text:span><text:span text:style-name="T41">XPER</text:span><text:span text:style-name="T27"> </text:span><text:span text:style-name="T37">Lewis</text:span><text:span text:style-name="T27"> and others containing 800 acres or thereabouts.</text:span></text:p>
      <text:p text:style-name="P15"/>
      <text:p text:style-name="P39"><text:span text:style-name="T27">Your petitioner further shows to your worships that </text:span><text:span text:style-name="CAPS_20_BOLD"><text:span text:style-name="T27">BENNETT</text:span></text:span><text:span text:style-name="T27"> </text:span><text:span text:style-name="T37">Bryan</text:span><text:span text:style-name="T27">, </text:span><text:span text:style-name="T37">miles</text:span><text:span text:style-name="T27"> </text:span><text:span text:style-name="CAPS_20_BOLD"><text:span text:style-name="T37">Radford</text:span></text:span><text:span text:style-name="T27"> in right of his wife </text:span><text:span text:style-name="T37">Margaret</text:span><text:span text:style-name="T36"> [BRYAN]</text:span><text:span text:style-name="T27">, and </text:span><text:span text:style-name="T37">Simpson</text:span><text:span text:style-name="T27"> </text:span><text:span text:style-name="T37">Bryan</text:span><text:span text:style-name="T27"> a minor and </text:span><text:span text:style-name="CAPS_20_BOLD"><text:span text:style-name="T27">Hepzey </text:span></text:span><text:span text:style-name="CAPS_20_BOLD"><text:span text:style-name="T13">[</text:span></text:span><text:span text:style-name="CAPS_20_BOLD"><text:span text:style-name="T11">Hephzibah</text:span></text:span><text:span text:style-name="CAPS_20_BOLD"><text:span text:style-name="T13">]</text:span></text:span><text:span text:style-name="T27"> </text:span><text:span text:style-name="T37">Bryan</text:span><text:span text:style-name="T27"> and </text:span><text:span text:style-name="CAPS_20_BOLD"><text:span text:style-name="T27">zilpha</text:span></text:span><text:span text:style-name="T27"> </text:span><text:span text:style-name="T37">Bryan</text:span><text:span text:style-name="T27"> and </text:span><text:span text:style-name="T37">William</text:span><text:span text:style-name="T27"> </text:span><text:span text:style-name="T37">Bryan</text:span><text:span text:style-name="T27"> and </text:span><text:span text:style-name="CAPS_20_BOLD"><text:span text:style-name="T27">Sally</text:span></text:span><text:span text:style-name="T27"> </text:span><text:span text:style-name="T37">Bryan</text:span><text:span text:style-name="T27"> also </text:span><text:span text:style-name="T11">m</text:span><text:span text:style-name="T17">inors</text:span><text:span text:style-name="T27"> are </text:span><text:span text:style-name="T11">t</text:span><text:span text:style-name="T27">he </text:span><text:span text:style-name="T11">h</text:span><text:span text:style-name="T27">eirs at law of the said </text:span><text:span text:style-name="T37">Robert</text:span><text:span text:style-name="T27"> </text:span><text:span text:style-name="T37">Bryan</text:span><text:span text:style-name="T27"> that your petitioners give them do notice of your petitioners intention to apply to your worships at this time for her dower and the lands of her deceased husband and and serve them with a copy of this petition.</text:span></text:p>
      <text:p text:style-name="P39"/>
      <text:p text:style-name="P39"><text:span text:style-name="T55">Your petitioner therefore </text:span><text:span text:style-name="T22">prays</text:span><text:span text:style-name="T55"> your worships will order the sheriff to summon a jury of lawful men </text:span><text:span text:style-name="T22">to lay</text:span><text:span text:style-name="T55"> off and set apart your petitioner </text:span><text:span text:style-name="T22">her dower</text:span><text:span text:style-name="T55"> in the said lands of her deceased husband, </text:span><text:span text:style-name="T37">Robert</text:span><text:span text:style-name="T27"> </text:span><text:span text:style-name="T37">Bryan</text:span><text:span text:style-name="T27">, and that they report to the next term of this court according to the act of assembly in such case made and provided and your petitioner </text:span><text:span text:style-name="T11">a</text:span><text:span text:style-name="T22">s</text:span><text:span text:style-name="T27"> in </text:span><text:span text:style-name="T11">d</text:span><text:span text:style-name="T27">uty bound will ever pray.</text:span></text:p>
      <text:p text:style-name="P15"/>
      <text:p text:style-name="P15"/>
      <text:p text:style-name="P15"/>
      <text:p text:style-name="P15"/>
      <text:p text:style-name="P49">State of North Carolina</text:p>
      <text:p text:style-name="P15">The sheriff of Wayne County<text:span text:style-name="T55">, greeting.</text:span></text:p>
      <text:p text:style-name="P15"/>
      <text:p text:style-name="P25"><text:span text:style-name="T27">You are hereby commanded to take the body of </text:span><text:span text:style-name="T37">miles</text:span><text:span text:style-name="T27"> </text:span><text:span text:style-name="CAPS_20_BOLD"><text:span text:style-name="T37">Radford</text:span></text:span><text:span text:style-name="T27"> if to be found in your county and him safely keep and summon </text:span><text:span text:style-name="CAPS_20_BOLD"><text:span text:style-name="T27">John</text:span></text:span><text:span text:style-name="T27"> </text:span><text:span text:style-name="CAPS_20_BOLD"><text:span text:style-name="T27">b</text:span></text:span><text:span text:style-name="T55">. </text:span><text:span text:style-name="CAPS_20_BOLD"><text:span text:style-name="T27">jones</text:span></text:span><text:span text:style-name="T27"> administrator of </text:span><text:span text:style-name="CAPS_20_BOLD"><text:span text:style-name="T27">John</text:span></text:span><text:span text:style-name="T27"> </text:span><text:span text:style-name="CAPS_20_BOLD"><text:span text:style-name="T27">Wasden,</text:span></text:span><text:span text:style-name="T27"> deceased, if to be found in your county so that you have them before our court of pleas and quarter sessions to be held for the county of Wayne at the courthouse in Waynesboro on the third Monday of May next, then and there to answer </text:span><text:span text:style-name="T37">Gabriel</text:span><text:span text:style-name="T27"> </text:span><text:span text:style-name="T37">Sherard</text:span><text:span text:style-name="T27">, Guardian to </text:span><text:span text:style-name="T11">t</text:span><text:span text:style-name="T27">he </text:span><text:span text:style-name="T11">h</text:span><text:span text:style-name="T27">eirs of </text:span><text:span text:style-name="T37">Robert</text:span><text:span text:style-name="T27"> </text:span><text:span text:style-name="T37">Bryan</text:span><text:span text:style-name="T27">, of a plea that they render unto him the sum of $405.49 which said </text:span><text:span text:style-name="CAPS_20_BOLD"><text:span text:style-name="T27">Jones</text:span></text:span><text:span text:style-name="T27">' damage $100</text:span></text:p>
      <text:p text:style-name="P15"/>
      <text:p text:style-name="P15">Herein fail not and have you been in there this writ.</text:p>
      <text:p text:style-name="P15"/>
      <text:p text:style-name="P20">Witness </text:p>
      <text:p text:style-name="P20"><text:span text:style-name="T29"/></text:p>
      <text:p text:style-name="P20"><text:span text:style-name="T29">P. Hooks</text:span> Clerk of our said court at office the third Monday of February in the year of <text:span text:style-name="T55">our</text:span> Independence <text:span text:style-name="T55">A. D.</text:span> 1832</text:p>
      <text:p text:style-name="P15"/>
      <text:p text:style-name="P15"><text:span text:style-name="T55">Issued</text:span> the 22nd day of February <text:span text:style-name="T55">A. D.</text:span> 1832</text:p>
      <text:p text:style-name="P15"/>
      <text:p text:style-name="P20"><text:span text:style-name="T29">P. Hooks</text:span> Clerk</text:p>
      <text:p text:style-name="P50">State of North Carolina</text:p>
      <text:p text:style-name="P20"/>
      <text:p text:style-name="P25"><text:span text:style-name="T11">T</text:span><text:span text:style-name="T22">o</text:span><text:span text:style-name="T55"> the sheriff of Wayne County, greeting.</text:span></text:p>
      <text:p text:style-name="P15"/>
      <text:p text:style-name="P25"><text:span text:style-name="T27">You are hereby commanded to take the bodies of </text:span><text:span text:style-name="T37">James</text:span><text:span text:style-name="T27"> </text:span><text:span text:style-name="CAPS_20_BOLD"><text:span text:style-name="T27">Martin</text:span></text:span><text:span text:style-name="T27">, </text:span><text:span text:style-name="CAPS_20_BOLD"><text:span text:style-name="T27">SimEon</text:span></text:span><text:span text:style-name="T27"> </text:span><text:span text:style-name="CAPS_20_BOLD"><text:span text:style-name="T27">Hooks</text:span></text:span><text:span text:style-name="T27"> and </text:span><text:span text:style-name="CAPS_20_BOLD"><text:span text:style-name="T27">John</text:span></text:span><text:span text:style-name="T27"> </text:span><text:span text:style-name="CAPS_20_BOLD"><text:span text:style-name="T27">hooks</text:span></text:span><text:span text:style-name="T27"> if to be found in your county, and then safely keep, so that you have them before the justices of our court of pleas and quarter sessions, to be held for the county of Wayne at the courthouse in Waynesboro on the third Monday in July next, then in there to answer </text:span><text:span text:style-name="T37">Gabriel</text:span><text:span text:style-name="T27"> </text:span><text:span text:style-name="CAPS_20_BOLD"><text:span text:style-name="T27">Sherard</text:span></text:span><text:span text:style-name="T27">, Guardian to The Heirs of </text:span><text:span text:style-name="T37">Robert</text:span><text:span text:style-name="T27"> </text:span><text:span text:style-name="T37">Bryan</text:span><text:span text:style-name="T27"> of </text:span><text:span text:style-name="T11">a</text:span><text:span text:style-name="T22"> plea</text:span><text:span text:style-name="T27"> that they Render unto him the sum of $111.35 </text:span><text:span text:style-name="T11">w</text:span><text:span text:style-name="T22">hich</text:span><text:span text:style-name="T27"> and damages $50.</text:span></text:p>
      <text:p text:style-name="P15"/>
      <text:p text:style-name="P15">Herein fail not, and have you been in there this writ.</text:p>
      <text:p text:style-name="P15"/>
      <text:p text:style-name="P20">Witness </text:p>
      <text:p text:style-name="P20"><text:span text:style-name="CAPS_20_BOLD"/></text:p>
      <text:p text:style-name="P20"><text:span text:style-name="CAPS_20_BOLD">John a</text:span><text:span text:style-name="CAPS_20_BOLD"><text:span text:style-name="T55">.</text:span></text:span><text:span text:style-name="CAPS_20_BOLD"> green</text:span> Clerk of our said court at office on the third Monday in November in the 68 year of independence of the said State, anno domini 1843</text:p>
      <text:p text:style-name="P15"/>
      <text:p text:style-name="P15">Issued the 27th day of January 1844</text:p>
      <text:p text:style-name="P15"/>
      <text:p text:style-name="P20"><text:span text:style-name="CAPS_20_BOLD">John a</text:span><text:span text:style-name="CAPS_20_BOLD"><text:span text:style-name="T55">.</text:span></text:span><text:span text:style-name="CAPS_20_BOLD"> green</text:span> <text:s/>Clerk</text:p>
      <text:p text:style-name="P15"/>
      <text:p text:style-name="P15"/>
      <text:p text:style-name="P15"/>
      <text:p text:style-name="P49">State of North Carolina</text:p>
      <text:p text:style-name="P15"/>
      <text:p text:style-name="P15"><text:span text:style-name="T55">To the </text:span>Sheriff of Wayne County<text:span text:style-name="T55">,</text:span> greeting</text:p>
      <text:p text:style-name="P15"/>
      <text:p text:style-name="P25"><text:span text:style-name="T27">You are hereby commanded to take the bodies of </text:span><text:span text:style-name="CAPS_20_BOLD"><text:span text:style-name="T27">John</text:span></text:span><text:span text:style-name="T27"> </text:span><text:span text:style-name="CAPS_20_BOLD"><text:span text:style-name="T27">hooks</text:span></text:span><text:span text:style-name="T27">, </text:span><text:span text:style-name="T37">Benjamin</text:span><text:span text:style-name="T27"> </text:span><text:span text:style-name="CAPS_20_BOLD"><text:span text:style-name="T27">Barnes</text:span></text:span><text:span text:style-name="T27"> and </text:span><text:span text:style-name="T37">Robert</text:span><text:span text:style-name="T27"> </text:span><text:span text:style-name="CAPS_20_BOLD"><text:span text:style-name="T27">hooks</text:span></text:span><text:span text:style-name="T27"> if to be found in your county, and them safely keep, so that you have them before the justices of our court of pleas and quarter sessions, to be held for the county of Wayne at the courthouse in Waynesboro on the third Monday in May next, then and there to answer </text:span><text:span text:style-name="T37">Gabriel</text:span><text:span text:style-name="T27"> </text:span><text:span text:style-name="T37">Sherard</text:span><text:span text:style-name="T27"> Guardian to </text:span><text:span text:style-name="T11">t</text:span><text:span text:style-name="T27">he </text:span><text:span text:style-name="T11">h</text:span><text:span text:style-name="T27">eirs of </text:span><text:span text:style-name="T37">Robert</text:span><text:span text:style-name="T27"> </text:span><text:span text:style-name="T37">Bryan</text:span><text:span text:style-name="T27"> of a plea that they Render unto him the sum of $553</text:span><text:span text:style-name="T11">.</text:span><text:span text:style-name="T27">23 and three quarters </text:span><text:span text:style-name="T11">c</text:span><text:span text:style-name="T23">ents</text:span><text:span text:style-name="T27"> which &amp; c. damage $100</text:span></text:p>
      <text:p text:style-name="P15"/>
      <text:p text:style-name="P15">Herein fail not, and have you been in there this writ.</text:p>
      <text:p text:style-name="P15"/>
      <text:p text:style-name="P21">Witness</text:p>
      <text:p text:style-name="P21"><text:span text:style-name="CAPS_20_BOLD"/></text:p>
      <text:p text:style-name="P40"><text:span text:style-name="CAPS_20_BOLD"><text:span text:style-name="T27">John a. green</text:span></text:span><text:span text:style-name="T27"> Clerk of our said Court had office on the third Monday in July in the 67th year of independence of the said State, an odometer 1843 issue the 28</text:span><text:span text:style-name="T11">t</text:span><text:span text:style-name="T23">h </text:span><text:span text:style-name="T27">day of April 1843</text:span></text:p>
      <text:p text:style-name="P40"/>
      <text:p text:style-name="P40"><text:span text:style-name="CAPS_20_BOLD"><text:span text:style-name="T27">John a. green, </text:span></text:span><text:span text:style-name="T27">Clerk</text:span></text:p>
      <text:p text:style-name="P49"><text:span text:style-name="T29"/></text:p>
      <text:p text:style-name="P15"><text:span text:style-name="T29"/></text:p>
      <text:p text:style-name="P15"><text:span text:style-name="T29"/></text:p>
      <text:p text:style-name="P15"><text:span text:style-name="T29"/></text:p>
      <text:p text:style-name="P15"><text:span text:style-name="T29"/></text:p>
      <text:p text:style-name="P22"><text:span text:style-name="T29">Gabriel</text:span> <text:span text:style-name="T29">Sherrard</text:span> Guardian</text:p>
      <text:p text:style-name="P29">v<text:span text:style-name="T49">s</text:span></text:p>
      <text:p text:style-name="P22"><text:span text:style-name="CAPS_20_BOLD">John hooks</text:span></text:p>
      <text:p text:style-name="P22"><text:span text:style-name="CAPS_20_BOLD">Benjamin Barnes</text:span></text:p>
      <text:p text:style-name="P22"><text:span text:style-name="CAPS_20_BOLD">Robert hooks</text:span></text:p>
      <text:p text:style-name="P22"/>
      <text:p text:style-name="P22">Debt</text:p>
      <text:p text:style-name="P22"/>
      <text:p text:style-name="P22">To may term 1843</text:p>
      <text:p text:style-name="P22"/>
      <text:p text:style-name="P41"><text:span text:style-name="T27">Executed by </text:span><text:span text:style-name="CAPS_20_BOLD"><text:span text:style-name="T27">Calvin</text:span></text:span><text:span text:style-name="T27"> </text:span><text:span text:style-name="CAPS_20_BOLD"><text:span text:style-name="T27">Coor</text:span></text:span><text:span text:style-name="T27">, <text:s/>Sheriff</text:span></text:p>
      <text:p text:style-name="P41"><text:span text:style-name="T27">By </text:span><text:span text:style-name="CAPS_20_BOLD"><text:span text:style-name="T27">W. G. Briggs</text:span></text:span><text:span text:style-name="T27"> deputy sheriff</text:span></text:p>
      <text:p text:style-name="P15"/>
      <text:p text:style-name="P15"/>
      <text:p text:style-name="P49">With interest from the date we promise to pay <text:span text:style-name="T29">Gabriel</text:span> <text:span text:style-name="T29">Sherard</text:span> Guardian to The Heirs of <text:span text:style-name="T29">Robert</text:span> <text:span text:style-name="T29">Bryan</text:span> the just some of $405.49 value received the 19th of October 1827</text:p>
      <text:p text:style-name="P15"/>
      <text:p text:style-name="P15"><text:span text:style-name="CAPS_20_BOLD">miles </text:span><text:span text:style-name="CAPS_20_BOLD"><text:span text:style-name="T29">Radford</text:span></text:span></text:p>
      <text:p text:style-name="P15"><text:span text:style-name="CAPS_20_BOLD">John Warden</text:span></text:p>
      <text:p text:style-name="P15"/>
      <text:p text:style-name="P42">~~~~~~~~~~</text:p>
      <text:p text:style-name="P15"/>
      <text:p text:style-name="P15">Received January 11th 1840 $17.50 in part of the within note</text:p>
      <text:p text:style-name="P15"/>
      <text:p text:style-name="P42">~~~~~~~~~~</text:p>
      <text:p text:style-name="P15"/>
      <text:p text:style-name="P15">With interest from the date we or either of us promise to pay <text:span text:style-name="T29">Gabriel</text:span> <text:span text:style-name="T29">Sherard</text:span> Guardian to The Heirs of <text:span text:style-name="T29">Robert</text:span> <text:span text:style-name="T29">Bryan</text:span> adjust sum of $111.35 for the value received.</text:p>
      <text:p text:style-name="P15"/>
      <text:p text:style-name="P15">As witness our hand and seals March 9th 1842</text:p>
      <text:p text:style-name="P15"/>
      <text:p text:style-name="P15"><text:span text:style-name="CAPS_20_BOLD">James Martin</text:span></text:p>
      <text:p text:style-name="P15"><text:span text:style-name="CAPS_20_BOLD">Simeon hooks</text:span></text:p>
      <text:p text:style-name="P15"><text:span text:style-name="CAPS_20_BOLD">John hooks</text:span></text:p>
      <text:p text:style-name="P15"/>
      <text:p text:style-name="P15"/>
      <text:p text:style-name="P15"><text:span text:style-name="CAPS_20_BOLD">Burket</text:span> <text:span text:style-name="CAPS_20_BOLD">Barnes</text:span></text:p>
      <text:p text:style-name="P15"/>
      <text:p text:style-name="P42">~~~~~~~~~~</text:p>
      <text:p text:style-name="P42"/>
      <text:p text:style-name="P15">April 7th 1843 received $38</text:p>
      <text:p text:style-name="P15"/>
      <text:p text:style-name="P15"/>
      <text:p text:style-name="P15"/>
      <text:p text:style-name="P15"/>
      <text:p text:style-name="P49">State of North Carolina</text:p>
      <text:p text:style-name="P15"/>
      <text:p text:style-name="P15">The sheriff of Wayne County greeting</text:p>
      <text:p text:style-name="P15"/>
      <text:p text:style-name="P15">We command you that of the goods and chattels, lands and tenements of <text:span text:style-name="T29">Elizabeth</text:span> <text:span text:style-name="T29">Bryan</text:span> you cause to be made, the sum of $10.87<text:span text:style-name="T57">,</text:span> which the heirs of <text:span text:style-name="T29">Robert</text:span> <text:span text:style-name="T29">Bryan</text:span> lately in our court of pleas and quarter sessions, for the county of Wayne, recovered against her for the cost and charges in said suit expended, where of C sheriff is convinced as appears to us a record and have you the said monies before our said Court, to be held for the county of Wayne at the courthouse in Waynesboro on the third Monday of May next, then in there to render the said debt, damages, costs and charges aforesaid.</text:p>
      <text:p text:style-name="P15"/>
      <text:p text:style-name="P15">Herein fail not and have you been in there this writ</text:p>
      <text:p text:style-name="P15"/>
      <text:p text:style-name="P23">Witness</text:p>
      <text:p text:style-name="P23"><text:span text:style-name="T29"/></text:p>
      <text:p text:style-name="P23"><text:span text:style-name="T29">Philip hooks</text:span> Clerk of our said court at office the third Monday of February in the XLV year of our independence ad 1825 </text:p>
      <text:p text:style-name="P23"/>
      <text:p text:style-name="P23"/>
      <text:p text:style-name="P15"/>
      <text:p text:style-name="P15"/>
      <text:p text:style-name="P49">State of North Carolina</text:p>
      <text:p text:style-name="P15"/>
      <text:p text:style-name="P15">The sheriff of Wayne County <text:s/>greeting</text:p>
      <text:p text:style-name="P15"/>
      <text:p text:style-name="P25"><text:span text:style-name="T27">You are hereby commanded to summon a jury of good and lawful men of your county. To lay off unto the </text:span><text:span text:style-name="T11">w</text:span><text:span text:style-name="T27">idow of </text:span><text:span text:style-name="T37">Robert</text:span><text:span text:style-name="T27"> </text:span><text:span text:style-name="T37">Bryan</text:span><text:span text:style-name="T27">, deceased, one third part of the lands he, the said </text:span><text:span text:style-name="T37">Robert</text:span><text:span text:style-name="T27">, died </text:span><text:span text:style-name="T11">s</text:span><text:span text:style-name="T15">eized</text:span><text:span text:style-name="T27"> of and possessed of at the time of his death. And return the same </text:span><text:span text:style-name="T11">t</text:span><text:span text:style-name="T24">o our</text:span><text:span text:style-name="T27"> next County Court of pleas and quarter sessions to be held for the county of Wayne aforesaid at the courthouse in Waynesboro on the third Monday of February next.</text:span></text:p>
      <text:p text:style-name="P15"/>
      <text:p text:style-name="P15">Herein fail not.</text:p>
      <text:p text:style-name="P15"/>
      <text:p text:style-name="P18">Witness </text:p>
      <text:p text:style-name="P18"><text:span text:style-name="T29"/></text:p>
      <text:p text:style-name="P18"><text:span text:style-name="T29">Philip hooks</text:span> Clerk of our said court at office the third Monday of November 1824</text:p>
      <text:p text:style-name="P15"/>
      <text:p text:style-name="P15"><text:span text:style-name="T29">P. Hooks</text:span>, Clerk</text:p>
      <text:p text:style-name="P15"/>
      <text:p text:style-name="P49">State of North Carolina</text:p>
      <text:p text:style-name="P15">Wayne County</text:p>
      <text:p text:style-name="P15"/>
      <text:p text:style-name="P43"><text:span text:style-name="CAPS"><text:span text:style-name="T27">Know all men by these presents</text:span></text:span><text:span text:style-name="T27">, that we </text:span><text:span text:style-name="T37">miles</text:span><text:span text:style-name="T27"> </text:span><text:span text:style-name="T37">Radford</text:span><text:span text:style-name="T27"> and </text:span><text:span text:style-name="CAPS_20_BOLD"><text:span text:style-name="T27">Jesse</text:span></text:span><text:span text:style-name="T27"> </text:span><text:span text:style-name="CAPS_20_BOLD"><text:span text:style-name="T27">Coleman</text:span></text:span><text:span text:style-name="T27"> are held and firmly bound unto </text:span><text:span text:style-name="T37">William</text:span><text:span text:style-name="T27"> </text:span><text:span text:style-name="T37">Thompson</text:span><text:span text:style-name="T27"> Esquire, High Sheriff of the county of force, his heirs, executive orders and as signs, and the sum of $811 to which payment well and truly to be made, we </text:span><text:span text:style-name="T11">b</text:span><text:span text:style-name="T27">ind ourselves, our heirs, executors and administrator, jointly and severally, firmly by these presents. </text:span></text:p>
      <text:p text:style-name="P43"/>
      <text:p text:style-name="P43"><text:span text:style-name="T58">Sealed with are seals and dated the 2nd day of March </text:span><text:span text:style-name="T25">A. D.</text:span><text:span text:style-name="T58"> 1832</text:span></text:p>
      <text:p text:style-name="P15"/>
      <text:p text:style-name="P25"><text:span text:style-name="CAPS"><text:span text:style-name="T27">The condition of the above obligation is such</text:span></text:span><text:span text:style-name="T27">, that if the above bounden </text:span><text:span text:style-name="T37">miles</text:span><text:span text:style-name="T27"> </text:span><text:span text:style-name="T37">Radford</text:span><text:span text:style-name="T27"> do and shall make his personal appearance before the justices of the court of pleas and quarter sessions at the court to be held for the county aforesaid, at the courthouse in Waynesboro on the third Monday in May next, then and there to answer </text:span><text:span text:style-name="T37">Gabriel</text:span><text:span text:style-name="T27"> </text:span><text:span text:style-name="T37">Sher</text:span><text:span text:style-name="T39">A</text:span><text:span text:style-name="T37">rd</text:span><text:span text:style-name="T27"> Guardian for the heirs of </text:span><text:span text:style-name="T37">Robert</text:span><text:span text:style-name="T27"> </text:span><text:span text:style-name="T37">Bryan</text:span><text:span text:style-name="T27"> of a plea that they </text:span><text:span text:style-name="T11">r</text:span><text:span text:style-name="T27">ender unto him the sum of $405.49 damage $100 and then stand to, and abide by, the Judgment of the said court, and not depart the same without license had and obtained, that then the above obligation to be void and of no effect, otherwise to remain in full force and virtue.</text:span></text:p>
      <text:p text:style-name="P15"/>
      <text:p text:style-name="P15"><text:span text:style-name="T29">miles</text:span> <text:span text:style-name="T29">Radford</text:span></text:p>
      <text:p text:style-name="P15"><text:span text:style-name="CAPS_20_BOLD">Jesse Coleman</text:span></text:p>
      <text:p text:style-name="P15"/>
      <text:p text:style-name="P15">Signed sealed and delivered in the presence of </text:p>
      <text:p text:style-name="P15"/>
      <text:p text:style-name="P15"><text:span text:style-name="CAPS_20_BOLD">John Mayo</text:span></text:p>
      <text:p text:style-name="P15"/>
      <text:p text:style-name="P25"><text:span text:style-name="T11"/></text:p>
      <text:p text:style-name="P51"><text:span text:style-name="T11">I</text:span><text:span text:style-name="T25">,</text:span><text:span text:style-name="T49"> </text:span><text:span text:style-name="T37">William</text:span><text:span text:style-name="T27"> </text:span><text:span text:style-name="T37">Thompson</text:span><text:span text:style-name="T44">,</text:span><text:span text:style-name="T27"> High Sheriff of the county aforesaid, do assign the above obligation and condition to </text:span><text:span text:style-name="T37">Gabriel</text:span><text:span text:style-name="T27"> </text:span><text:span text:style-name="T37">Sherard</text:span><text:span text:style-name="T27"> the plaintiff there in named, his heirs, executors, administrators or assigns, to be sued for according to the statute in such case made and provided.</text:span></text:p>
      <text:p text:style-name="P15"/>
      <text:p text:style-name="P25"><text:span text:style-name="T27">And </text:span><text:span text:style-name="T25">witness</text:span><text:span text:style-name="T27"> whereof, I have hereunto set my hand and seal the second day of March 1832</text:span></text:p>
      <text:p text:style-name="P15"/>
      <text:p text:style-name="P15"><text:span text:style-name="T29">William</text:span> <text:span text:style-name="T29">Thompson</text:span> Sheriff</text:p>
      <text:p text:style-name="P15"/>
      <text:p text:style-name="P49">State of North Carolina</text:p>
      <text:p text:style-name="P15">Wayne County</text:p>
      <text:p text:style-name="P15"/>
      <text:p text:style-name="P15">Court of pleas and quarter sessions</text:p>
      <text:p text:style-name="P15"/>
      <text:p text:style-name="P15">To <text:span text:style-name="CAPS_20_BOLD">Jo</text:span><text:span text:style-name="CAPS_20_BOLD"><text:span text:style-name="T59">h</text:span></text:span><text:span text:style-name="CAPS_20_BOLD">n B</text:span><text:span text:style-name="CAPS_20_BOLD"><text:span text:style-name="T59">.</text:span></text:span><text:span text:style-name="CAPS_20_BOLD"> Jones</text:span><text:span text:style-name="T59">,</text:span> greeting</text:p>
      <text:p text:style-name="P15"/>
      <text:p text:style-name="P44"><text:span text:style-name="T27">Whereas, at the court of pleas and quarter sessions held for the county of Wayne, on the third Monday of November ad 1847 you were appointed Guardian to </text:span><text:span text:style-name="T37">William</text:span><text:span text:style-name="T27">, </text:span><text:span text:style-name="CAPS_20_BOLD"><text:span text:style-name="T27">Mary</text:span></text:span><text:span text:style-name="T27">, </text:span><text:span text:style-name="CAPS_20_BOLD"><text:span text:style-name="T27">Sarky</text:span></text:span><text:span text:style-name="T26"> [Larky]</text:span><text:span text:style-name="T27"> </text:span><text:span text:style-name="T37">Bryan</text:span><text:span text:style-name="T27"> and have failed to appear and exhibit your account as required by the provision of the act of the assembly. We command and </text:span><text:span text:style-name="T11">e</text:span><text:span text:style-name="T26">njoin</text:span><text:span text:style-name="T27"> you said </text:span><text:span text:style-name="CAPS_20_BOLD"><text:span text:style-name="T27">John B. Jones</text:span></text:span><text:span text:style-name="T27"> that laying all their matters aside, and notwithstanding any excuse, you personally appear before the worshipful justices of our said court, at the court to be held for the county of Wayne, and the courthouse in Waynesboro on the third Monday of February next, to do and receive what are Court sh</text:span><text:span text:style-name="T11">a</text:span><text:span text:style-name="T27">ll consider in this behalf, and this you shall in no wise omit, as in case of your failing to appear, you will subject yourself to an attachment for such contempt.</text:span></text:p>
      <text:p text:style-name="P15"/>
      <text:p text:style-name="P24">Witness</text:p>
      <text:p text:style-name="P24"/>
      <text:p text:style-name="P24"><text:span text:style-name="CAPS_20_BOLD">John a</text:span><text:span text:style-name="CAPS_20_BOLD"><text:span text:style-name="T59">.</text:span></text:span><text:span text:style-name="CAPS_20_BOLD"> green</text:span>, Clerk of our said court at office the third Monday of November ad 1849</text:p>
      <text:p text:style-name="P24"/>
      <text:p text:style-name="P24"/>
      <text:p text:style-name="P24"><text:span text:style-name="CAPS_20_BOLD">John a</text:span><text:span text:style-name="CAPS_20_BOLD"><text:span text:style-name="T59">.</text:span></text:span><text:span text:style-name="CAPS_20_BOLD"> green</text:span> Clerk</text:p>
      <text:p text:style-name="P15"/>
      <text:p text:style-name="P15"/>
      <text:p text:style-name="P15"/>
      <text:p text:style-name="P15"/>
      <text:p text:style-name="P15"/>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text:span></text:span><text:span text:style-name="Drop_20_Caps"><text:span text:style-name="T33">Bryan</text:span></text:span><text:span text:style-name="Drop_20_Caps"><text:span text:style-name="T3"> &amp; Martha M. </text:span></text:span><text:span text:style-name="Drop_20_Caps"><text:span text:style-name="T33">Bryan</text:span></text:span><text:span text:style-name="Drop_20_Caps"><text:span text:style-name="T3">.</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text:span></text:span><text:span text:style-name="Drop_20_Caps"><text:span text:style-name="T34">Bryan</text:span></text:span></text:p>
      <text:p text:style-name="P3"><text:span text:style-name="Drop_20_Caps"><text:span text:style-name="T1">Martha M. </text:span></text:span><text:span text:style-name="Drop_20_Caps"><text:span text:style-name="T34">Bryan</text:span></text:span></text:p>
      <text:p text:style-name="P3"><text:a xlink:type="simple" xlink:href="mailto:BrianMitchellGenealogy@gmail.com" text:style-name="Internet_20_link" text:visited-style-name="Visited_20_Internet_20_Link"><text:span text:style-name="Drop_20_Caps"><text:span text:style-name="T34">Bryan</text:span></text:span></text:a><text:a xlink:type="simple" xlink:href="mailto:BrianMitchellGenealogy@gmail.com" text:style-name="Internet_20_link" text:visited-style-name="Visited_20_Internet_20_Link"><text:span text:style-name="Drop_20_Caps"><text:span text:style-name="T1">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1"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1"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1" fo:font-size="10pt" fo:font-weight="bold" officeooo:rsid="001126ad" officeooo:paragraph-rsid="00191b39"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91b39"/>
    </style:style>
    <style:style style:name="MT2" style:family="text">
      <style:text-properties fo:text-transform="uppercase" fo:color="#000000" style:font-name="Liberation Mono2" officeooo:rsid="00191b39"/>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text:span text:style-name="MT1">robate, NC, Wayne, </text:span><text:span text:style-name="MT2">Robert</text:span><text:span text:style-name="MT1"> </text:span><text:span text:style-name="MT2">Bryan</text:span><text:span text:style-name="MT1"> 1823</text:span></text:p>
      </style:header>
      <style:footer>
        <text:p text:style-name="MP2">Page <text:page-number text:select-page="current">23</text:page-number><text:s/>of <text:page-count>23</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3.2.0$Linux_X86_64 LibreOffice_project/30$Build-2</meta:generator>
    <dc:date>2019-12-26T20:47:33.137197595</dc:date>
    <dc:creator>brent </dc:creator>
    <meta:editing-duration>PT2H24M28S</meta:editing-duration>
    <meta:editing-cycles>28</meta:editing-cycles>
    <meta:document-statistic meta:table-count="0" meta:image-count="0" meta:object-count="0" meta:page-count="23" meta:paragraph-count="236" meta:word-count="3365" meta:character-count="18661" meta:non-whitespace-character-count="15198"/>
  </office:meta>
</office:document-meta>
</file>