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6b84" officeooo:paragraph-rsid="001b6b8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a13ce"/>
    </style:style>
    <style:style style:name="P7" style:family="paragraph" style:parent-style-name="Standard">
      <style:text-properties officeooo:paragraph-rsid="001d17e2"/>
    </style:style>
    <style:style style:name="P8" style:family="paragraph" style:parent-style-name="Standard">
      <style:text-properties officeooo:paragraph-rsid="001e023e"/>
    </style:style>
    <style:style style:name="P9" style:family="paragraph" style:parent-style-name="Standard">
      <style:text-properties officeooo:paragraph-rsid="00227864"/>
    </style:style>
    <style:style style:name="P10" style:family="paragraph" style:parent-style-name="Standard">
      <style:text-properties officeooo:paragraph-rsid="0022bca9"/>
    </style:style>
    <style:style style:name="P11" style:family="paragraph" style:parent-style-name="Standard">
      <style:text-properties officeooo:paragraph-rsid="00248db5"/>
    </style:style>
    <style:style style:name="P12" style:family="paragraph" style:parent-style-name="Standard">
      <style:text-properties officeooo:paragraph-rsid="002524ee"/>
    </style:style>
    <style:style style:name="P13" style:family="paragraph" style:parent-style-name="Standard">
      <style:text-properties officeooo:paragraph-rsid="00254b19"/>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paragraph-rsid="0011597c"/>
    </style:style>
    <style:style style:name="P16" style:family="paragraph" style:parent-style-name="Standard">
      <style:paragraph-properties fo:break-before="page"/>
      <style:text-properties officeooo:paragraph-rsid="001a13ce"/>
    </style:style>
    <style:style style:name="P17" style:family="paragraph" style:parent-style-name="Standard">
      <style:paragraph-properties fo:break-before="page"/>
      <style:text-properties officeooo:paragraph-rsid="00248db5"/>
    </style:style>
    <style:style style:name="P18" style:family="paragraph" style:parent-style-name="Standard">
      <style:text-properties officeooo:paragraph-rsid="002c15c7"/>
    </style:style>
    <style:style style:name="P19" style:family="paragraph" style:parent-style-name="Standard">
      <style:text-properties officeooo:paragraph-rsid="002f192e"/>
    </style:style>
    <style:style style:name="P20" style:family="paragraph" style:parent-style-name="Standard">
      <style:text-properties officeooo:paragraph-rsid="0030f39f"/>
    </style:style>
    <style:style style:name="P21" style:family="paragraph" style:parent-style-name="Standard">
      <style:text-properties officeooo:paragraph-rsid="0032de32"/>
    </style:style>
    <style:style style:name="P22" style:family="paragraph" style:parent-style-name="Standard">
      <style:text-properties officeooo:paragraph-rsid="0011597c"/>
    </style:style>
    <style:style style:name="P23" style:family="paragraph" style:parent-style-name="Standard">
      <style:text-properties officeooo:paragraph-rsid="0034cdc5"/>
    </style:style>
    <style:style style:name="P24" style:family="paragraph" style:parent-style-name="Standard">
      <style:text-properties officeooo:paragraph-rsid="003764fd"/>
    </style:style>
    <style:style style:name="P25" style:family="paragraph" style:parent-style-name="Standard">
      <style:text-properties officeooo:paragraph-rsid="00376e19"/>
    </style:style>
    <style:style style:name="P26" style:family="paragraph" style:parent-style-name="Standard">
      <style:text-properties officeooo:paragraph-rsid="00394388"/>
    </style:style>
    <style:style style:name="P27" style:family="paragraph" style:parent-style-name="Standard">
      <style:paragraph-properties fo:break-before="page"/>
      <style:text-properties officeooo:paragraph-rsid="0032de32"/>
    </style:style>
    <style:style style:name="P28" style:family="paragraph" style:parent-style-name="Standard">
      <style:paragraph-properties fo:break-before="page"/>
      <style:text-properties officeooo:paragraph-rsid="00376e19"/>
    </style:style>
    <style:style style:name="P29" style:family="paragraph" style:parent-style-name="Quotations">
      <style:text-properties officeooo:paragraph-rsid="00286785"/>
    </style:style>
    <style:style style:name="P30" style:family="paragraph" style:parent-style-name="Quotations">
      <style:text-properties officeooo:paragraph-rsid="0030f39f"/>
    </style:style>
    <style:style style:name="P31" style:family="paragraph" style:parent-style-name="Quotations">
      <style:text-properties officeooo:paragraph-rsid="00317ab6"/>
    </style:style>
    <style:style style:name="P32" style:family="paragraph" style:parent-style-name="Quotations">
      <style:text-properties officeooo:paragraph-rsid="0034cdc5"/>
    </style:style>
    <style:style style:name="P33" style:family="paragraph" style:parent-style-name="Quotations">
      <style:text-properties officeooo:paragraph-rsid="003764fd"/>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286785"/>
    </style:style>
    <style:style style:name="T4" style:family="text">
      <style:text-properties fo:text-transform="uppercase" fo:color="#000000" style:font-name="Liberation Mono1" fo:font-size="10pt" fo:font-weight="bold" officeooo:rsid="003764fd"/>
    </style:style>
    <style:style style:name="T5" style:family="text">
      <style:text-properties fo:text-transform="uppercase" fo:color="#000000" style:font-name="Liberation Mono1" fo:font-size="10pt" fo:font-weight="bold" officeooo:rsid="00394388"/>
    </style:style>
    <style:style style:name="T6" style:family="text">
      <style:text-properties fo:text-transform="uppercase" fo:color="#000000" style:font-name="Liberation Mono1" fo:font-size="10pt" fo:font-weight="normal" style:font-weight-asian="normal" style:font-weight-complex="normal"/>
    </style:style>
    <style:style style:name="T7" style:family="text">
      <style:text-properties fo:text-transform="uppercase" fo:color="#000000" style:font-name="Liberation Mono1" fo:font-size="10pt" fo:font-weight="normal" officeooo:rsid="00227864" style:font-weight-asian="normal" style:font-weight-complex="normal"/>
    </style:style>
    <style:style style:name="T8" style:family="text">
      <style:text-properties fo:text-transform="uppercase" fo:color="#000000" style:font-name="Liberation Mono1" fo:font-size="10pt" fo:font-weight="bold"/>
    </style:style>
    <style:style style:name="T9" style:family="text">
      <style:text-properties fo:text-transform="uppercase" fo:color="#000000" style:font-name="Liberation Mono1" fo:font-size="10pt" fo:font-weight="bold" officeooo:rsid="002d3f8a"/>
    </style:style>
    <style:style style:name="T10" style:family="text">
      <style:text-properties fo:text-transform="uppercase" fo:color="#000000" style:font-name="Liberation Mono1" fo:font-size="10pt" fo:font-weight="bold" officeooo:rsid="003764fd"/>
    </style:style>
    <style:style style:name="T11" style:family="text">
      <style:text-properties fo:text-transform="uppercase" fo:color="#000000" style:font-name="Liberation Mono1" fo:font-size="10pt" fo:font-weight="normal" officeooo:rsid="003764fd" style:font-weight-asian="normal" style:font-weight-complex="normal"/>
    </style:style>
    <style:style style:name="T12" style:family="text">
      <style:text-properties fo:text-transform="uppercase" fo:font-weight="bold"/>
    </style:style>
    <style:style style:name="T13" style:family="text">
      <style:text-properties fo:text-transform="uppercase" fo:font-weight="bold" officeooo:rsid="00394388"/>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style:style style:name="T17" style:family="text">
      <style:text-properties officeooo:rsid="001d17e2"/>
    </style:style>
    <style:style style:name="T18" style:family="text">
      <style:text-properties officeooo:rsid="001e023e"/>
    </style:style>
    <style:style style:name="T19" style:family="text">
      <style:text-properties officeooo:rsid="001e2d3f"/>
    </style:style>
    <style:style style:name="T20" style:family="text">
      <style:text-properties officeooo:rsid="00227864"/>
    </style:style>
    <style:style style:name="T21" style:family="text">
      <style:text-properties fo:font-weight="normal" style:font-weight-asian="normal" style:font-weight-complex="normal"/>
    </style:style>
    <style:style style:name="T22" style:family="text">
      <style:text-properties fo:font-weight="normal" officeooo:rsid="0032de32" style:font-weight-asian="normal" style:font-weight-complex="normal"/>
    </style:style>
    <style:style style:name="T23" style:family="text">
      <style:text-properties officeooo:rsid="0022bca9"/>
    </style:style>
    <style:style style:name="T24" style:family="text">
      <style:text-properties officeooo:rsid="00248db5"/>
    </style:style>
    <style:style style:name="T25" style:family="text">
      <style:text-properties style:text-position="super 58%"/>
    </style:style>
    <style:style style:name="T26" style:family="text">
      <style:text-properties style:text-position="super 58%" officeooo:rsid="002524ee"/>
    </style:style>
    <style:style style:name="T27" style:family="text">
      <style:text-properties officeooo:rsid="002524ee"/>
    </style:style>
    <style:style style:name="T28" style:family="text">
      <style:text-properties officeooo:rsid="00254b19"/>
    </style:style>
    <style:style style:name="T29" style:family="text">
      <style:text-properties officeooo:rsid="00257b72"/>
    </style:style>
    <style:style style:name="T30" style:family="text">
      <style:text-properties officeooo:rsid="00286785"/>
    </style:style>
    <style:style style:name="T31" style:family="text">
      <style:text-properties officeooo:rsid="002c15c7"/>
    </style:style>
    <style:style style:name="T32" style:family="text">
      <style:text-properties officeooo:rsid="002f192e"/>
    </style:style>
    <style:style style:name="T33" style:family="text">
      <style:text-properties officeooo:rsid="0030f39f"/>
    </style:style>
    <style:style style:name="T34" style:family="text">
      <style:text-properties officeooo:rsid="00317ab6"/>
    </style:style>
    <style:style style:name="T35" style:family="text">
      <style:text-properties officeooo:rsid="0032de32"/>
    </style:style>
    <style:style style:name="T36" style:family="text">
      <style:text-properties officeooo:rsid="0034cdc5"/>
    </style:style>
    <style:style style:name="T37" style:family="text">
      <style:text-properties officeooo:rsid="003764fd"/>
    </style:style>
    <style:style style:name="T38" style:family="text">
      <style:text-properties officeooo:rsid="00376e19"/>
    </style:style>
    <style:style style:name="T39" style:family="text">
      <style:text-properties officeooo:rsid="003943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North Carolina</text:span></text:p>
      <text:p text:style-name="P5"><text:span text:style-name="Drop_20_Caps">Lincoln County</text:span></text:p>
      <text:p text:style-name="P5"><text:span text:style-name="Drop_20_Caps"/></text:p>
      <text:p text:style-name="P5"><text:span text:style-name="CAPS_20_BOLD"><text:span text:style-name="T2">Joshua</text:span></text:span><text:span text:style-name="Drop_20_Caps"> </text:span><text:span text:style-name="CAPS_20_BOLD"><text:span text:style-name="T2">Burnet</text:span></text:span></text:p>
      <text:p text:style-name="P7"><text:span text:style-name="Drop_20_Caps"><text:span text:style-name="T17"><text:s text:c="5"/>vs</text:span></text:span></text:p>
      <text:p text:style-name="P5"><text:span text:style-name="CAPS_20_BOLD"><text:span text:style-name="T2">John</text:span></text:span><text:span text:style-name="Drop_20_Caps"> </text:span><text:span text:style-name="CAPS_20_BOLD"><text:span text:style-name="T2">Roberts</text:span></text:span></text:p>
      <text:p text:style-name="P5"><text:span text:style-name="Drop_20_Caps"/></text:p>
      <text:p text:style-name="P7"><text:span text:style-name="Drop_20_Caps">This was an action of </text:span><text:span text:style-name="Drop_20_Caps"><text:span text:style-name="T17">trover</text:span></text:span><text:span text:style-name="Drop_20_Caps"> brought to recover the value of </text:span><text:span text:style-name="Drop_20_Caps"><text:span text:style-name="T17">seven</text:span></text:span><text:span text:style-name="Drop_20_Caps"> Negroes. </text:span></text:p>
      <text:p text:style-name="P7"><text:span text:style-name="Drop_20_Caps"/></text:p>
      <text:p text:style-name="P9"><text:span text:style-name="Drop_20_Caps">The plaintiff claimed </text:span><text:span text:style-name="Drop_20_Caps"><text:span text:style-name="T17">title</text:span></text:span><text:span text:style-name="Drop_20_Caps"> to the Negroes, then </text:span><text:span text:style-name="Drop_20_Caps"><text:span text:style-name="T2">Walter</text:span></text:span><text:span text:style-name="Drop_20_Caps"> </text:span><text:span text:style-name="Drop_20_Caps"><text:span text:style-name="T2">Pollard</text:span></text:span><text:span text:style-name="Drop_20_Caps"> by his will dated 1768, beque</text:span><text:span text:style-name="Drop_20_Caps"><text:span text:style-name="T20">athed </text:span></text:span><text:span text:style-name="Drop_20_Caps">t</text:span><text:span text:style-name="Drop_20_Caps"><text:span text:style-name="T20">w</text:span></text:span><text:span text:style-name="Drop_20_Caps">o negro women and a man to </text:span><text:span text:style-name="Drop_20_Caps"><text:span text:style-name="T2">Morris</text:span></text:span><text:span text:style-name="Drop_20_Caps"> </text:span><text:span text:style-name="Drop_20_Caps"><text:span text:style-name="T2">Roberts</text:span></text:span><text:span text:style-name="Drop_20_Caps"> and his wife during this their natural lives lives and after their death</text:span><text:span text:style-name="Drop_20_Caps"><text:span text:style-name="T20">s</text:span></text:span><text:span text:style-name="Drop_20_Caps"> to </text:span><text:span text:style-name="Drop_20_Caps"><text:span text:style-name="T2">Joshua</text:span></text:span><text:span text:style-name="Drop_20_Caps"> </text:span><text:span text:style-name="Drop_20_Caps"><text:span text:style-name="T2">Roberts</text:span></text:span><text:span text:style-name="Drop_20_Caps">, </text:span><text:span text:style-name="Drop_20_Caps"><text:span text:style-name="T2">Martin</text:span></text:span><text:span text:style-name="Drop_20_Caps"> </text:span><text:span text:style-name="Drop_20_Caps"><text:span text:style-name="T2">Roberts</text:span></text:span><text:span text:style-name="Drop_20_Caps">, </text:span><text:span text:style-name="Drop_20_Caps"><text:span text:style-name="T2">John</text:span></text:span><text:span text:style-name="Drop_20_Caps"> </text:span><text:span text:style-name="Drop_20_Caps"><text:span text:style-name="T2">Roberts</text:span></text:span><text:span text:style-name="Drop_20_Caps">, </text:span><text:span text:style-name="Drop_20_Caps"><text:span text:style-name="T2">Mary</text:span></text:span><text:span text:style-name="Drop_20_Caps"> </text:span><text:span text:style-name="Drop_20_Caps"><text:span text:style-name="T2">Roberts</text:span></text:span><text:span text:style-name="Drop_20_Caps">, </text:span><text:span text:style-name="Drop_20_Caps"><text:span text:style-name="T2">Susannah</text:span></text:span><text:span text:style-name="Drop_20_Caps"> </text:span><text:span text:style-name="Drop_20_Caps"><text:span text:style-name="T2">Roberts</text:span></text:span><text:span text:style-name="Drop_20_Caps"> and </text:span><text:span text:style-name="Drop_20_Caps"><text:span text:style-name="T2">Jane</text:span></text:span><text:span text:style-name="Drop_20_Caps"> </text:span><text:span text:style-name="Drop_20_Caps"><text:span text:style-name="T2">Roberts.</text:span></text:span></text:p>
      <text:p text:style-name="P9"><text:span text:style-name="Drop_20_Caps"><text:span text:style-name="T2"/></text:span></text:p>
      <text:p text:style-name="P9"><text:span text:style-name="Drop_20_Caps"><text:span text:style-name="Drop_20_Caps"><text:span text:style-name="T7">T</text:span></text:span></text:span><text:span text:style-name="Drop_20_Caps"><text:span text:style-name="T21">he</text:span></text:span><text:span text:style-name="Drop_20_Caps"> wife of </text:span><text:span text:style-name="Drop_20_Caps"><text:span text:style-name="T2">Morris</text:span></text:span><text:span text:style-name="Drop_20_Caps"> </text:span><text:span text:style-name="Drop_20_Caps"><text:span text:style-name="T2">Roberts</text:span></text:span><text:span text:style-name="Drop_20_Caps"> died </text:span><text:span text:style-name="Drop_20_Caps"><text:span text:style-name="T18">may years ago</text:span></text:span><text:span text:style-name="Drop_20_Caps"> and </text:span><text:span text:style-name="Drop_20_Caps"><text:span text:style-name="T2">Morris</text:span></text:span><text:span text:style-name="Drop_20_Caps"> died in October 1828 after being possessed of said Negroes</text:span><text:span text:style-name="Drop_20_Caps"><text:span text:style-name="T18"> and increase</text:span></text:span><text:span text:style-name="Drop_20_Caps"> many years. </text:span></text:p>
      <text:p text:style-name="P8"><text:span text:style-name="Drop_20_Caps"><text:span text:style-name="T12"/></text:span></text:p>
      <text:p text:style-name="P10"><text:span text:style-name="Drop_20_Caps"><text:span text:style-name="T2">Joshua</text:span></text:span><text:span text:style-name="Drop_20_Caps"> </text:span><text:span text:style-name="Drop_20_Caps"><text:span text:style-name="T2">Burnet,</text:span></text:span><text:span text:style-name="Drop_20_Caps"> the plaintiff, married </text:span><text:span text:style-name="Drop_20_Caps"><text:span text:style-name="T2">Mary</text:span></text:span><text:span text:style-name="Drop_20_Caps"> </text:span><text:span text:style-name="Drop_20_Caps"><text:span text:style-name="T2">Roberts</text:span></text:span><text:span text:style-name="Drop_20_Caps"> before the death of </text:span><text:span text:style-name="Drop_20_Caps"><text:span text:style-name="T2">Morris.</text:span></text:span><text:span text:style-name="Drop_20_Caps"> </text:span><text:span text:style-name="Drop_20_Caps"><text:span text:style-name="T20">A</text:span></text:span><text:span text:style-name="Drop_20_Caps">fter the death of said </text:span><text:span text:style-name="Drop_20_Caps"><text:span text:style-name="T2">Morris</text:span></text:span><text:span text:style-name="Drop_20_Caps"> </text:span><text:span text:style-name="Drop_20_Caps"><text:span text:style-name="T2">Roberts,</text:span></text:span><text:span text:style-name="Drop_20_Caps"> to </text:span><text:span text:style-name="Drop_20_Caps"><text:span text:style-name="T17">wit,</text:span></text:span><text:span text:style-name="Drop_20_Caps"> in March 1829 all of the said parties entitled to the remainder met, except </text:span><text:span text:style-name="Drop_20_Caps"><text:span text:style-name="T2">Joshua</text:span></text:span><text:span text:style-name="Drop_20_Caps"> </text:span><text:span text:style-name="Drop_20_Caps"><text:span text:style-name="T2">Burnet,</text:span></text:span><text:span text:style-name="Drop_20_Caps"> who then did, and still does, reside in the state of Indiana, </text:span><text:span text:style-name="Drop_20_Caps"><text:span text:style-name="T18">f</text:span></text:span><text:span text:style-name="Drop_20_Caps">or the purpose of dividing said Negroes, when the defendant for himself, and as agent for </text:span><text:span text:style-name="Drop_20_Caps"><text:span text:style-name="T2">Joshua</text:span></text:span><text:span text:style-name="Drop_20_Caps"> </text:span><text:span text:style-name="Drop_20_Caps"><text:span text:style-name="T2">Burnet</text:span></text:span><text:span text:style-name="Drop_20_Caps"> and wife, entered into an agreement </text:span><text:span text:style-name="Drop_20_Caps"><text:span text:style-name="T19">under seal</text:span></text:span><text:span text:style-name="Drop_20_Caps"> to abide by the division of said Negroes, to </text:span><text:span text:style-name="Drop_20_Caps"><text:span text:style-name="T19">be made by three persons chosen for that purpose, and who did divide </text:span></text:span><text:span text:style-name="Drop_20_Caps">them and allotted the Negroes </text:span><text:span text:style-name="Drop_20_Caps"><text:span text:style-name="T23">sued</text:span></text:span><text:span text:style-name="Drop_20_Caps"> </text:span><text:span text:style-name="Drop_20_Caps"><text:span text:style-name="T23">for to</text:span></text:span><text:span text:style-name="Drop_20_Caps"> </text:span><text:span text:style-name="Drop_20_Caps"><text:span text:style-name="T2">Joshua</text:span></text:span><text:span text:style-name="Drop_20_Caps"> </text:span><text:span text:style-name="Drop_20_Caps"><text:span text:style-name="T2">Burnet</text:span></text:span><text:span text:style-name="Drop_20_Caps"> and wife, </text:span><text:span text:style-name="Drop_20_Caps"><text:span text:style-name="T23">w</text:span></text:span><text:span text:style-name="Drop_20_Caps">hen the defendant took them into possession or their agent. </text:span></text:p>
      <text:p text:style-name="P10"><text:span text:style-name="Drop_20_Caps"/></text:p>
      <text:p text:style-name="P10"><text:span text:style-name="Drop_20_Caps">In a short time after the division of said Negroes, the defendant hired them out alleg</text:span><text:span text:style-name="Drop_20_Caps"><text:span text:style-name="T23">ing</text:span></text:span><text:span text:style-name="Drop_20_Caps"> that he did not well </text:span><text:span text:style-name="Drop_20_Caps"><text:span text:style-name="T23">know</text:span></text:span><text:span text:style-name="Drop_20_Caps"> whether they belong</text:span><text:span text:style-name="Drop_20_Caps"><text:span text:style-name="T23">ed</text:span></text:span><text:span text:style-name="Drop_20_Caps"> to </text:span><text:span text:style-name="Drop_20_Caps"><text:span text:style-name="T2">Burnet</text:span></text:span><text:span text:style-name="Drop_20_Caps"> or </text:span><text:span text:style-name="Drop_20_Caps"><text:span text:style-name="T2">Magness</text:span></text:span><text:span text:style-name="Drop_20_Caps"> as neither the bill of sale or registered copy could then be found. </text:span></text:p>
      <text:p text:style-name="P10"><text:span text:style-name="Drop_20_Caps"/></text:p>
      <text:p text:style-name="P10"><text:span text:style-name="Drop_20_Caps">Descendant proved that at the time </text:span><text:span text:style-name="Drop_20_Caps"><text:span text:style-name="T23">of</text:span></text:span><text:span text:style-name="Drop_20_Caps"> the division of said Negroes he asserted that said </text:span><text:span text:style-name="Drop_20_Caps"><text:span text:style-name="T2">Burnet</text:span></text:span><text:span text:style-name="Drop_20_Caps"> and wife had given a bill of sale for their right </text:span><text:span text:style-name="Drop_20_Caps"><text:span text:style-name="T23">in</text:span></text:span><text:span text:style-name="Drop_20_Caps"> said Negroes many years before to </text:span><text:span text:style-name="Drop_20_Caps"><text:span text:style-name="T2">William</text:span></text:span><text:span text:style-name="Drop_20_Caps"> </text:span><text:span text:style-name="Drop_20_Caps"><text:span text:style-name="T2">Magness</text:span></text:span><text:span text:style-name="Drop_20_Caps"> and that he was present when the bill of sale was executed but it was then lost and he could not find it nor could he find that it had been registered and it was proved on the trial that neither the original or copy could be found.</text:span></text:p>
      <text:p text:style-name="P10"><text:span text:style-name="Drop_20_Caps"/></text:p>
      <text:p text:style-name="P10"><text:span text:style-name="Drop_20_Caps"><text:span text:style-name="T23">A</text:span></text:span><text:span text:style-name="Drop_20_Caps">t the time the division took place he </text:span><text:span text:style-name="Drop_20_Caps"><text:span text:style-name="T23">then</text:span></text:span><text:span text:style-name="Drop_20_Caps"> proved that </text:span><text:span text:style-name="Drop_20_Caps"><text:span text:style-name="T2">William</text:span></text:span><text:span text:style-name="Drop_20_Caps"> </text:span><text:span text:style-name="Drop_20_Caps"><text:span text:style-name="T2">Magness</text:span></text:span><text:span text:style-name="Drop_20_Caps"> died in May 1816 that in a short time afterward, and before he administered, a particular examination was made of the papers of said </text:span><text:span text:style-name="Drop_20_Caps"><text:span text:style-name="T2">William</text:span></text:span><text:span text:style-name="Drop_20_Caps"> </text:span><text:span text:style-name="Drop_20_Caps"><text:span text:style-name="T2">Magness,</text:span></text:span><text:span text:style-name="Drop_20_Caps"> deceased, and that the will bill of sale could not be found among his papers. </text:span></text:p>
      <text:p text:style-name="P10"><text:span text:style-name="Drop_20_Caps"/></text:p>
      <text:p text:style-name="P10"><text:span text:style-name="Drop_20_Caps">The defendant swore that he had not the bill of sale in his possession and that he had not seen it since it was proven in court for the purpose of registration. </text:span></text:p>
      <text:p text:style-name="P10"><text:span text:style-name="Drop_20_Caps"/></text:p>
      <text:p text:style-name="P11"><text:span text:style-name="Drop_20_Caps">It was proven by the register of the county, that a bill of sale was not in his office. That frequent search had been made for the registration of it which could not be found </text:span><text:span text:style-name="Drop_20_Caps"><text:span text:style-name="T23">until</text:span></text:span><text:span text:style-name="Drop_20_Caps"> after the commencement of this suit because he had </text:span><text:span text:style-name="Drop_20_Caps"><text:span text:style-name="T24">neglected to index </text:span></text:span><text:span text:style-name="Drop_20_Caps">it, that the copy </text:span><text:span text:style-name="Drop_20_Caps"><text:span text:style-name="T24">as</text:span></text:span><text:span text:style-name="Drop_20_Caps"> registered upon the register books was a true copy of the original entered by himself there on on the day of the 18</text:span><text:span text:style-name="Drop_20_Caps"><text:span text:style-name="T25">th</text:span></text:span><text:span text:style-name="Drop_20_Caps">.</text:span></text:p>
      <text:p text:style-name="P17"><text:span text:style-name="Drop_20_Caps"><text:span text:style-name="T24">I</text:span></text:span><text:span text:style-name="Drop_20_Caps">t was further proven by </text:span><text:span text:style-name="Drop_20_Caps"><text:span text:style-name="T2">Martin</text:span></text:span><text:span text:style-name="Drop_20_Caps"> </text:span><text:span text:style-name="Drop_20_Caps"><text:span text:style-name="T2">Roberts,</text:span></text:span><text:span text:style-name="Drop_20_Caps"> in behalf of the defendant, that he drew the original bill of sale from </text:span><text:span text:style-name="Drop_20_Caps"><text:span text:style-name="T2">Joshua</text:span></text:span><text:span text:style-name="Drop_20_Caps"> </text:span><text:span text:style-name="Drop_20_Caps"><text:span text:style-name="T2">Burnet</text:span></text:span><text:span text:style-name="Drop_20_Caps"> and wife to </text:span><text:span text:style-name="Drop_20_Caps"><text:span text:style-name="T2">William</text:span></text:span><text:span text:style-name="Drop_20_Caps"> </text:span><text:span text:style-name="Drop_20_Caps"><text:span text:style-name="T2">Magness</text:span></text:span><text:span text:style-name="Drop_20_Caps"> and that he saw them sign it. That he witnessed the same in presence of </text:span><text:span text:style-name="Drop_20_Caps"><text:span text:style-name="T2">Joshua</text:span></text:span><text:span text:style-name="Drop_20_Caps"> </text:span><text:span text:style-name="Drop_20_Caps"><text:span text:style-name="T2">Burnet</text:span></text:span><text:span text:style-name="Drop_20_Caps"> and his wife with </text:span><text:span text:style-name="Drop_20_Caps"><text:span text:style-name="T2">John</text:span></text:span><text:span text:style-name="Drop_20_Caps"> </text:span><text:span text:style-name="Drop_20_Caps"><text:span text:style-name="T2">Roberts</text:span></text:span><text:span text:style-name="Drop_20_Caps"> the defendant and it was delivered to the </text:span><text:span text:style-name="Drop_20_Caps"><text:span text:style-name="T24">said</text:span></text:span><text:span text:style-name="Drop_20_Caps"> </text:span><text:span text:style-name="Drop_20_Caps"><text:span text:style-name="T2">William</text:span></text:span><text:span text:style-name="Drop_20_Caps"> </text:span><text:span text:style-name="Drop_20_Caps"><text:span text:style-name="T2">Magness,</text:span></text:span><text:span text:style-name="Drop_20_Caps"> and that said </text:span><text:span text:style-name="Drop_20_Caps"><text:span text:style-name="T2">Magness</text:span></text:span><text:span text:style-name="Drop_20_Caps"> paid said </text:span><text:span text:style-name="Drop_20_Caps"><text:span text:style-name="T2">Burnet</text:span></text:span><text:span text:style-name="Drop_20_Caps"> a horse, a bed, and some money </text:span><text:span text:style-name="Drop_20_Caps"><text:span text:style-name="T24">in</text:span></text:span><text:span text:style-name="Drop_20_Caps"> silver amounting to $150, the price they had agreed upon for his claim to </text:span><text:span text:style-name="Drop_20_Caps"><text:span text:style-name="T24">said</text:span></text:span><text:span text:style-name="Drop_20_Caps"> Negroes. </text:span></text:p>
      <text:p text:style-name="P11"><text:span text:style-name="Drop_20_Caps"/></text:p>
      <text:p text:style-name="P11"><text:span text:style-name="Drop_20_Caps">The copy of this bill of sale upon the register books was read to the jury, to the reading of which copy plaintiff's counsel objected. </text:span><text:span text:style-name="Drop_20_Caps"><text:span text:style-name="T24">I</text:span></text:span><text:span text:style-name="Drop_20_Caps">t was proven that the defendant and one </text:span><text:span text:style-name="CAPS_20_BOLD"><text:span text:style-name="T24">BEN</text:span></text:span><text:span text:style-name="Drop_20_Caps"> </text:span><text:span text:style-name="Drop_20_Caps"><text:span text:style-name="T2">Magness</text:span></text:span><text:span text:style-name="Drop_20_Caps"> administered upon the estate of said </text:span><text:span text:style-name="Drop_20_Caps"><text:span text:style-name="T2">William</text:span></text:span><text:span text:style-name="Drop_20_Caps"> </text:span><text:span text:style-name="Drop_20_Caps"><text:span text:style-name="T2">Magness</text:span></text:span><text:span text:style-name="Drop_20_Caps"> in Lincoln County Court July sessions 1816 and produced the letters of administration and that said </text:span><text:span text:style-name="Drop_20_Caps"><text:span text:style-name="T2">Ben</text:span></text:span><text:span text:style-name="Drop_20_Caps"> </text:span><text:span text:style-name="Drop_20_Caps"><text:span text:style-name="T2">Magness</text:span></text:span><text:span text:style-name="Drop_20_Caps"> died before said </text:span><text:span text:style-name="Drop_20_Caps"><text:span text:style-name="T2">Morris</text:span></text:span><text:span text:style-name="Drop_20_Caps"> </text:span><text:span text:style-name="Drop_20_Caps"><text:span text:style-name="T2">Roberts</text:span></text:span><text:span text:style-name="Drop_20_Caps">.</text:span></text:p>
      <text:p text:style-name="P17"><text:span text:style-name="Drop_20_Caps">The court was of opinion that the defendant had sufficient accounted for the loss of the original deed to </text:span><text:span text:style-name="Drop_20_Caps"><text:span text:style-name="T2">Magness</text:span></text:span><text:span text:style-name="Drop_20_Caps"> by the evidence given in independent of the original oath of the defendant yet the court in ??? to the practice of the Courts of this state took th</text:span><text:span text:style-name="Drop_20_Caps"><text:span text:style-name="T27">e defendants oath. The</text:span></text:span><text:span text:style-name="Drop_20_Caps"> sworn copy of the deed to </text:span><text:span text:style-name="Drop_20_Caps"><text:span text:style-name="T2">Magness</text:span></text:span><text:span text:style-name="Drop_20_Caps"> was admitted to be read to the jury. </text:span></text:p>
      <text:p text:style-name="P11"><text:span text:style-name="Drop_20_Caps"/></text:p>
      <text:p text:style-name="P12"><text:span text:style-name="Drop_20_Caps">The court charged the jury that if </text:span><text:span text:style-name="Drop_20_Caps"><text:span text:style-name="T2">Burnet</text:span></text:span><text:span text:style-name="Drop_20_Caps"> had bona fide, and for a valuable consideration conveyed all the interest he and his wife had in the Negroes to </text:span><text:span text:style-name="Drop_20_Caps"><text:span text:style-name="T2">Magness,</text:span></text:span><text:span text:style-name="Drop_20_Caps"> <text:s/>he had no title to the Negroes now and therefore was not entitled to recover on this </text:span><text:span text:style-name="Drop_20_Caps"><text:span text:style-name="T27">action. That</text:span></text:span><text:span text:style-name="Drop_20_Caps"> the jury were not estopped to find the truth and say who had the title to the Negroes, nor was the defendant in this case under </text:span><text:span text:style-name="Drop_20_Caps"><text:span text:style-name="T27">the </text:span></text:span><text:span text:style-name="Drop_20_Caps">evidence given in </text:span><text:span text:style-name="Drop_20_Caps"><text:span text:style-name="T27">es</text:span></text:span><text:span text:style-name="Drop_20_Caps">topped to show that he, </text:span><text:span text:style-name="Drop_20_Caps"><text:span text:style-name="T27">as</text:span></text:span><text:span text:style-name="Drop_20_Caps"> the administrator of </text:span><text:span text:style-name="Drop_20_Caps"><text:span text:style-name="T2">Magness,</text:span></text:span><text:span text:style-name="Drop_20_Caps"> was entitled to the Negroes.</text:span></text:p>
      <text:p text:style-name="P12"><text:span text:style-name="Drop_20_Caps"/></text:p>
      <text:p text:style-name="P12"><text:span text:style-name="Drop_20_Caps"><text:span text:style-name="T27">T</text:span></text:span><text:span text:style-name="Drop_20_Caps">he jury found </text:span><text:span text:style-name="Drop_20_Caps"><text:span text:style-name="T27">a</text:span></text:span><text:span text:style-name="Drop_20_Caps"> verdict for the defendant.</text:span></text:p>
      <text:p text:style-name="P12"><text:span text:style-name="Drop_20_Caps"/></text:p>
      <text:p text:style-name="P12"><text:span text:style-name="Drop_20_Caps"><text:span text:style-name="T27">P</text:span></text:span><text:span text:style-name="Drop_20_Caps">laintiff moved for a new trial.</text:span></text:p>
      <text:p text:style-name="P12"><text:span text:style-name="Drop_20_Caps"/></text:p>
      <text:p text:style-name="P12"><text:span text:style-name="Drop_20_Caps"><text:span text:style-name="T27">1</text:span></text:span><text:span text:style-name="Drop_20_Caps"><text:span text:style-name="T26">st</text:span></text:span><text:span text:style-name="Drop_20_Caps"><text:span text:style-name="T27"> </text:span></text:span><text:span text:style-name="Drop_20_Caps">known the court permitted in proper evidence to be given to the jury.</text:span></text:p>
      <text:p text:style-name="P12"><text:span text:style-name="Drop_20_Caps"/></text:p>
      <text:p text:style-name="P12"><text:span text:style-name="Drop_20_Caps"><text:span text:style-name="T27">2</text:span></text:span><text:span text:style-name="Drop_20_Caps"><text:span text:style-name="T26">nd</text:span></text:span><text:span text:style-name="Drop_20_Caps"><text:span text:style-name="T27"> for ??? </text:span></text:span><text:span text:style-name="Drop_20_Caps">point of law. motion overturned and judgment for the defendant plaintiff appealed </text:span><text:span text:style-name="Drop_20_Caps"><text:span text:style-name="T27">&amp; c.</text:span></text:span></text:p>
      <text:p text:style-name="P12"><text:span text:style-name="Drop_20_Caps"/></text:p>
      <text:p text:style-name="P13"><text:span text:style-name="Drop_20_Caps"><text:span text:style-name="T27">A</text:span></text:span><text:span text:style-name="Drop_20_Caps"> copy of </text:span><text:span text:style-name="Drop_20_Caps"><text:span text:style-name="T2">Walter</text:span></text:span><text:span text:style-name="Drop_20_Caps"> </text:span><text:span text:style-name="CAPS_20_BOLD"><text:span text:style-name="T2">Pollard</text:span></text:span><text:span text:style-name="Drop_20_Caps">'s will </text:span></text:p>
      <text:p text:style-name="P13"><text:span text:style-name="Drop_20_Caps"/></text:p>
      <text:p text:style-name="P13"><text:span text:style-name="Drop_20_Caps"><text:span text:style-name="T28">A</text:span></text:span><text:span text:style-name="Drop_20_Caps"> copy of the deed from </text:span><text:span text:style-name="Drop_20_Caps"><text:span text:style-name="T2">Burnet</text:span></text:span><text:span text:style-name="Drop_20_Caps"> and wife to </text:span><text:span text:style-name="Drop_20_Caps"><text:span text:style-name="T2">Magness</text:span></text:span><text:span text:style-name="Drop_20_Caps"> and </text:span></text:p>
      <text:p text:style-name="P13"><text:span text:style-name="Drop_20_Caps"/></text:p>
      <text:p text:style-name="P13"><text:span text:style-name="Drop_20_Caps"><text:span text:style-name="T28">A</text:span></text:span><text:span text:style-name="Drop_20_Caps"> copy of the deed of submission to arbitrators or </text:span><text:span text:style-name="Drop_20_Caps"><text:span text:style-name="T28">commission</text:span></text:span><text:span text:style-name="Drop_20_Caps"> to divide the Negroes and </text:span></text:p>
      <text:p text:style-name="P13"><text:span text:style-name="Drop_20_Caps"/></text:p>
      <text:p text:style-name="P13"><text:span text:style-name="Drop_20_Caps"><text:span text:style-name="T28">A</text:span></text:span><text:span text:style-name="Drop_20_Caps"> copy of the division made by the Commissioners or arbitrators </text:span></text:p>
      <text:p text:style-name="P13"><text:span text:style-name="Drop_20_Caps"/></text:p>
      <text:p text:style-name="P13"><text:span text:style-name="Drop_20_Caps"><text:span text:style-name="T28">A</text:span></text:span><text:span text:style-name="Drop_20_Caps"> copy of the receipt given by defendant for balance of the money to make up may Barnett's share equal to the others</text:span></text:p>
      <text:p text:style-name="P13"><text:span text:style-name="Drop_20_Caps"/></text:p>
      <text:p text:style-name="P13"><text:span text:style-name="Drop_20_Caps"><text:span text:style-name="T28">A</text:span></text:span><text:span text:style-name="Drop_20_Caps">nd all to be made a part of this case and sent to the Supreme Court. </text:span></text:p>
      <text:p text:style-name="P13"><text:span text:style-name="Drop_20_Caps"/></text:p>
      <text:p text:style-name="P13"><text:span text:style-name="Drop_20_Caps"><text:span text:style-name="T28">I</text:span></text:span><text:span text:style-name="Drop_20_Caps">t appeared in evidence that the defendant </text:span><text:span text:style-name="Drop_20_Caps"><text:span text:style-name="T2">John</text:span></text:span><text:span text:style-name="Drop_20_Caps"> </text:span><text:span text:style-name="Drop_20_Caps"><text:span text:style-name="T2">Roberts</text:span></text:span><text:span text:style-name="Drop_20_Caps"> had intermarried with the sister of </text:span><text:span text:style-name="Drop_20_Caps"><text:span text:style-name="T2">Magness.</text:span></text:span><text:span text:style-name="Drop_20_Caps"> </text:span><text:span text:style-name="Drop_20_Caps"><text:span text:style-name="T28">T</text:span></text:span><text:span text:style-name="Drop_20_Caps">hat </text:span><text:span text:style-name="Drop_20_Caps"><text:span text:style-name="T2">Magness</text:span></text:span><text:span text:style-name="Drop_20_Caps"> died without children and defendants wife is one of his </text:span><text:span text:style-name="Drop_20_Caps"><text:span text:style-name="T29">distributees.</text:span></text:span><text:span text:style-name="Drop_20_Caps"> </text:span></text:p>
      <text:p text:style-name="P13"><text:span text:style-name="Drop_20_Caps"/></text:p>
      <text:p text:style-name="P13"><text:span text:style-name="Drop_20_Caps">It was proved that at the time of the sale by </text:span><text:span text:style-name="Drop_20_Caps"><text:span text:style-name="T2">Burnet</text:span></text:span><text:span text:style-name="Drop_20_Caps"> to </text:span><text:span text:style-name="Drop_20_Caps"><text:span text:style-name="T2">Magness</text:span></text:span><text:span text:style-name="Drop_20_Caps"> the Negroes had increased to about the number of </text:span><text:span text:style-name="Drop_20_Caps"><text:span text:style-name="T28">twenty,</text:span></text:span><text:span text:style-name="Drop_20_Caps"> and that </text:span><text:span text:style-name="Drop_20_Caps"><text:span text:style-name="T2">Morris</text:span></text:span><text:span text:style-name="Drop_20_Caps"> </text:span><text:span text:style-name="Drop_20_Caps"><text:span text:style-name="T2">Roberts,</text:span></text:span><text:span text:style-name="Drop_20_Caps"> tenant for life, was about 70 or 72 years of age but a very hearty, healthy, old man and with a good </text:span><text:span text:style-name="Drop_20_Caps"><text:span text:style-name="T28">c</text:span></text:span><text:span text:style-name="Drop_20_Caps">onstitution and lived until he was ninety six or seven years of age.</text:span></text:p>
      <text:p text:style-name="P7"><text:span text:style-name="Drop_20_Caps"/></text:p>
      <text:p text:style-name="P7"><text:span text:style-name="CAPS_20_BOLD">J</text:span><text:span text:style-name="Drop_20_Caps">. </text:span><text:span text:style-name="CAPS_20_BOLD">J</text:span><text:span text:style-name="Drop_20_Caps">. </text:span><text:span text:style-name="CAPS_20_BOLD">Daniels</text:span><text:span text:style-name="Drop_20_Caps">.</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15"><text:span text:style-name="Drop_20_Caps">State of North Carolina</text:span></text:p>
      <text:p text:style-name="P5"><text:span text:style-name="Drop_20_Caps">Lincoln County</text:span></text:p>
      <text:p text:style-name="P5"><text:span text:style-name="Drop_20_Caps"/></text:p>
      <text:p text:style-name="P5"><text:span text:style-name="Drop_20_Caps">To All To whom these presents shall come, greeting.</text:span></text:p>
      <text:p text:style-name="P5"><text:span text:style-name="Drop_20_Caps"/></text:p>
      <text:p text:style-name="P5"><text:span text:style-name="Drop_20_Caps">Know ye that whereas </text:span><text:span text:style-name="Drop_20_Caps"><text:span text:style-name="T2">Walter</text:span></text:span><text:span text:style-name="Drop_20_Caps"> </text:span><text:span text:style-name="CAPS_20_BOLD"><text:span text:style-name="T2">Pollard</text:span></text:span><text:span text:style-name="Drop_20_Caps"> of the county of Chesterfield in the state of Virginia by his last will and testament did devise and bequeath to </text:span><text:span text:style-name="Drop_20_Caps"><text:span text:style-name="T2">Morris</text:span></text:span><text:span text:style-name="Drop_20_Caps"> </text:span><text:span text:style-name="Drop_20_Caps"><text:span text:style-name="T2">Roberts</text:span></text:span><text:span text:style-name="Drop_20_Caps"> and his wife </text:span><text:span text:style-name="CAPS_20_BOLD"><text:span text:style-name="T2">Unity </text:span></text:span><text:span text:style-name="CAPS_20_BOLD"><text:span text:style-name="T9">[MARTIN]</text:span></text:span><text:span text:style-name="CAPS_20_BOLD">,</text:span><text:span text:style-name="Drop_20_Caps"> then of the same county, the following Negroes, viz. </text:span></text:p>
      <text:p text:style-name="P5"><text:span text:style-name="Drop_20_Caps"/></text:p>
      <text:p text:style-name="Quotations"><text:span text:style-name="Drop_20_Caps">One negro woman named </text:span><text:span text:style-name="CAPS">BETT</text:span></text:p>
      <text:p text:style-name="Quotations"><text:span text:style-name="Drop_20_Caps">A negro girl named </text:span><text:span text:style-name="CAPS">M</text:span><text:span text:style-name="CAPS"><text:span text:style-name="T30">O</text:span></text:span><text:span text:style-name="CAPS">ll</text:span></text:p>
      <text:p text:style-name="Quotations"><text:span text:style-name="Drop_20_Caps">And a negro boy named </text:span><text:span text:style-name="CAPS">Peter</text:span></text:p>
      <text:p text:style-name="P5"><text:span text:style-name="Drop_20_Caps">To them during the term of their natural life and after their deceased directed that the same </text:span><text:span text:style-name="Drop_20_Caps"><text:span text:style-name="T30">Negroes</text:span></text:span><text:span text:style-name="Drop_20_Caps"> with their increase should be equally divided between their six children viz.</text:span></text:p>
      <text:p text:style-name="P5"><text:span text:style-name="Drop_20_Caps"/></text:p>
      <text:p text:style-name="P29"><text:span text:style-name="Drop_20_Caps"><text:span text:style-name="T2">Susannah</text:span></text:span><text:span text:style-name="Drop_20_Caps"> </text:span><text:span text:style-name="Drop_20_Caps"><text:span text:style-name="T30">[</text:span></text:span><text:span text:style-name="Drop_20_Caps"><text:span text:style-name="T3">Roberts</text:span></text:span><text:span text:style-name="Drop_20_Caps"><text:span text:style-name="T30">] </text:span></text:span><text:span text:style-name="Drop_20_Caps">now the wife of </text:span><text:span text:style-name="CAPS_20_BOLD"><text:span text:style-name="T2">Abraham</text:span></text:span><text:span text:style-name="Drop_20_Caps"> </text:span><text:span text:style-name="CAPS_20_BOLD"><text:span text:style-name="T2">Collins</text:span></text:span></text:p>
      <text:p text:style-name="Quotations"><text:span text:style-name="Drop_20_Caps"><text:span text:style-name="T2">Martin</text:span></text:span><text:span text:style-name="Drop_20_Caps"> </text:span><text:span text:style-name="Drop_20_Caps"><text:span text:style-name="T2">Roberts</text:span></text:span></text:p>
      <text:p text:style-name="Quotations"><text:span text:style-name="Drop_20_Caps"><text:span text:style-name="T2">Joshua</text:span></text:span><text:span text:style-name="Drop_20_Caps"> </text:span><text:span text:style-name="Drop_20_Caps"><text:span text:style-name="T2">Roberts</text:span></text:span></text:p>
      <text:p text:style-name="P29"><text:span text:style-name="Drop_20_Caps"><text:span text:style-name="T2">Mary</text:span></text:span><text:span text:style-name="Drop_20_Caps"> </text:span><text:span text:style-name="Drop_20_Caps"><text:span text:style-name="T30">[</text:span></text:span><text:span text:style-name="Drop_20_Caps"><text:span text:style-name="T3">Roberts</text:span></text:span><text:span text:style-name="Drop_20_Caps"><text:span text:style-name="T30">] </text:span></text:span><text:span text:style-name="Drop_20_Caps">now the wife of </text:span><text:span text:style-name="Drop_20_Caps"><text:span text:style-name="T2">Joshua</text:span></text:span><text:span text:style-name="Drop_20_Caps"> </text:span><text:span text:style-name="Drop_20_Caps"><text:span text:style-name="T2">Burnet</text:span></text:span></text:p>
      <text:p text:style-name="P29"><text:span text:style-name="Drop_20_Caps"><text:span text:style-name="T2">Jane</text:span></text:span><text:span text:style-name="Drop_20_Caps"> </text:span><text:span text:style-name="Drop_20_Caps"><text:span text:style-name="T30">[</text:span></text:span><text:span text:style-name="Drop_20_Caps"><text:span text:style-name="T3">Roberts</text:span></text:span><text:span text:style-name="Drop_20_Caps"><text:span text:style-name="T30">] </text:span></text:span><text:span text:style-name="Drop_20_Caps">now the wife of </text:span><text:span text:style-name="CAPS_20_BOLD"><text:span text:style-name="T2">Hugh</text:span></text:span><text:span text:style-name="Drop_20_Caps"> </text:span><text:span text:style-name="CAPS_20_BOLD"><text:span text:style-name="T2">Quinn</text:span></text:span><text:span text:style-name="Drop_20_Caps"> and </text:span></text:p>
      <text:p text:style-name="P29"><text:span text:style-name="Drop_20_Caps"><text:span text:style-name="T2">John</text:span></text:span><text:span text:style-name="Drop_20_Caps"> </text:span><text:span text:style-name="Drop_20_Caps"><text:span text:style-name="T2">Roberts</text:span></text:span></text:p>
      <text:p text:style-name="P19"><text:span text:style-name="Drop_20_Caps">And the said </text:span><text:span text:style-name="CAPS_20_BOLD"><text:span text:style-name="T2">Unity</text:span></text:span><text:span text:style-name="Drop_20_Caps"> having died in the state of Virginia and said </text:span><text:span text:style-name="Drop_20_Caps"><text:span text:style-name="T2">Morris</text:span></text:span><text:span text:style-name="Drop_20_Caps"> </text:span><text:span text:style-name="Drop_20_Caps"><text:span text:style-name="T2">Roberts,</text:span></text:span><text:span text:style-name="Drop_20_Caps"> having removed to the county of Rutherford in the state of North Carolina, and who then departed this life sometime in the month of October last and the said Negroes now having increased to the number of </text:span><text:span text:style-name="Drop_20_Caps"><text:span text:style-name="T30">forty one,</text:span></text:span><text:span text:style-name="Drop_20_Caps"> now living, and some controversy having </text:span><text:span text:style-name="Drop_20_Caps"><text:span text:style-name="T30">a</text:span></text:span><text:span text:style-name="Drop_20_Caps">risen between the said </text:span><text:span text:style-name="CAPS_20_BOLD"><text:span text:style-name="T2">Abraham</text:span></text:span><text:span text:style-name="Drop_20_Caps"> </text:span><text:span text:style-name="CAPS_20_BOLD"><text:span text:style-name="T2">Collins</text:span></text:span><text:span text:style-name="Drop_20_Caps"> in right of his wife </text:span><text:span text:style-name="Drop_20_Caps"><text:span text:style-name="T2">Susannah</text:span></text:span><text:span text:style-name="Drop_20_Caps"> </text:span><text:span text:style-name="Drop_20_Caps"><text:span text:style-name="T2">Martin</text:span></text:span><text:span text:style-name="Drop_20_Caps"> </text:span><text:span text:style-name="Drop_20_Caps"><text:span text:style-name="T2">Roberts,</text:span></text:span><text:span text:style-name="Drop_20_Caps"> </text:span><text:span text:style-name="Drop_20_Caps"><text:span text:style-name="T2">Joshua</text:span></text:span><text:span text:style-name="Drop_20_Caps"> </text:span><text:span text:style-name="Drop_20_Caps"><text:span text:style-name="T2">Roberts,</text:span></text:span><text:span text:style-name="Drop_20_Caps"> </text:span><text:span text:style-name="Drop_20_Caps"><text:span text:style-name="T2">Joshua</text:span></text:span><text:span text:style-name="Drop_20_Caps"> </text:span><text:span text:style-name="Drop_20_Caps"><text:span text:style-name="T2">Burnet,</text:span></text:span><text:span text:style-name="Drop_20_Caps"> </text:span><text:span text:style-name="Drop_20_Caps"><text:span text:style-name="T30">in</text:span></text:span><text:span text:style-name="Drop_20_Caps"> right of his wife </text:span><text:span text:style-name="Drop_20_Caps"><text:span text:style-name="T2">Mary</text:span></text:span><text:span text:style-name="Drop_20_Caps"> by their agent, and attorney in fact </text:span><text:span text:style-name="Drop_20_Caps"><text:span text:style-name="T2">John</text:span></text:span><text:span text:style-name="Drop_20_Caps"> </text:span><text:span text:style-name="Drop_20_Caps"><text:span text:style-name="T2">Roberts,</text:span></text:span><text:span text:style-name="Drop_20_Caps"> </text:span><text:span text:style-name="CAPS_20_BOLD"><text:span text:style-name="T32">HUGH</text:span></text:span><text:span text:style-name="Drop_20_Caps"> </text:span><text:span text:style-name="Drop_20_Caps"><text:span text:style-name="T2">Quinn</text:span></text:span><text:span text:style-name="Drop_20_Caps"> in right of his wife </text:span><text:span text:style-name="Drop_20_Caps"><text:span text:style-name="T2">Jane,</text:span></text:span><text:span text:style-name="Drop_20_Caps"> and </text:span><text:span text:style-name="Drop_20_Caps"><text:span text:style-name="T2">John</text:span></text:span><text:span text:style-name="Drop_20_Caps"> </text:span><text:span text:style-name="Drop_20_Caps"><text:span text:style-name="T2">Roberts</text:span></text:span><text:span text:style-name="Drop_20_Caps"> respecting the division of said Negroes and with respect to the </text:span><text:span text:style-name="Drop_20_Caps"><text:span text:style-name="T32">expense</text:span></text:span><text:span text:style-name="Drop_20_Caps"> of raising the increase their of which said controversy the said parties had agreed to submit to the arbitrament award and final determination of us </text:span><text:span text:style-name="Drop_20_Caps"><text:span text:style-name="T2">William</text:span></text:span><text:span text:style-name="Drop_20_Caps"> </text:span><text:span text:style-name="CAPS_20_BOLD">J</text:span><text:span text:style-name="Drop_20_Caps">. </text:span><text:span text:style-name="CAPS_20_BOLD">Wilson</text:span><text:span text:style-name="Drop_20_Caps">, </text:span><text:span text:style-name="CAPS_20_BOLD">Thomas</text:span><text:span text:style-name="Drop_20_Caps"> </text:span><text:span text:style-name="CAPS_20_BOLD">L</text:span><text:span text:style-name="Drop_20_Caps">. </text:span><text:span text:style-name="CAPS_20_BOLD">Slade</text:span><text:span text:style-name="Drop_20_Caps">, and </text:span><text:span text:style-name="CAPS_20_BOLD">Lawson</text:span><text:span text:style-name="Drop_20_Caps"> </text:span><text:span text:style-name="CAPS_20_BOLD">Henderson</text:span><text:span text:style-name="Drop_20_Caps">. <text:s/>We have taken upon ourselves the burden of set award and having heard the allegations of the parties, toward that the said Negroes be equally divided among the said parties without any allowance being made to any of them for raising any of the increased thereof.</text:span></text:p>
      <text:p text:style-name="P5"><text:span text:style-name="Drop_20_Caps"/></text:p>
      <text:p text:style-name="P5"><text:span text:style-name="Drop_20_Caps">And we do hereby award and direct that the said Negroes now surviving be divided in the following manner, to wit: </text:span></text:p>
      <text:p text:style-name="P5"><text:span text:style-name="Drop_20_Caps"/></text:p>
      <text:p text:style-name="P20"><text:span text:style-name="Drop_20_Caps">To </text:span><text:span text:style-name="Drop_20_Caps"><text:span text:style-name="T2">Abraham</text:span></text:span><text:span text:style-name="Drop_20_Caps"> </text:span><text:span text:style-name="Drop_20_Caps"><text:span text:style-name="T2">Collins,</text:span></text:span><text:span text:style-name="Drop_20_Caps"> </text:span><text:span text:style-name="Drop_20_Caps"><text:span text:style-name="T33">in</text:span></text:span><text:span text:style-name="Drop_20_Caps"> right of his wife </text:span><text:span text:style-name="Drop_20_Caps"><text:span text:style-name="T2">Susannah,</text:span></text:span><text:span text:style-name="Drop_20_Caps"> the following Negroes, viz:</text:span></text:p>
      <text:p text:style-name="P20"><text:span text:style-name="Drop_20_Caps"/></text:p>
      <text:p text:style-name="P30"><text:span text:style-name="CAPS">Rhoda</text:span><text:span text:style-name="Drop_20_Caps"> a woman 40 years of age valued at $200; </text:span><text:span text:style-name="Drop_20_Caps"><text:span text:style-name="T33">her</text:span></text:span><text:span text:style-name="Drop_20_Caps"> child </text:span><text:span text:style-name="CAPS">Philip</text:span><text:span text:style-name="Drop_20_Caps"> 4 months old at $75</text:span></text:p>
      <text:p text:style-name="P30"><text:span text:style-name="Drop_20_Caps"><text:span text:style-name="T21"/></text:span></text:p>
      <text:p text:style-name="P30"><text:span text:style-name="CAPS"><text:span text:style-name="T21">Mary</text:span></text:span><text:span text:style-name="Drop_20_Caps"> 4 years old at $125</text:span></text:p>
      <text:p text:style-name="P30"><text:span text:style-name="Drop_20_Caps"/></text:p>
      <text:p text:style-name="P30"><text:span text:style-name="CAPS">Dave</text:span><text:span text:style-name="Drop_20_Caps"> 15 years old at $400</text:span></text:p>
      <text:p text:style-name="P30"><text:span text:style-name="Drop_20_Caps"/></text:p>
      <text:p text:style-name="P30"><text:span text:style-name="CAPS">Betty</text:span><text:span text:style-name="Drop_20_Caps"> 24 years old at $275, </text:span><text:span text:style-name="Drop_20_Caps"><text:span text:style-name="T33">her</text:span></text:span><text:span text:style-name="Drop_20_Caps"> child </text:span><text:span text:style-name="CAPS">Lucinda</text:span><text:span text:style-name="Drop_20_Caps"> one-year-old at $125</text:span></text:p>
      <text:p text:style-name="P30"><text:span text:style-name="Drop_20_Caps"/></text:p>
      <text:p text:style-name="P30"><text:span text:style-name="CAPS">Lucinda</text:span><text:span text:style-name="Drop_20_Caps"> a girl 17 years old valued at $325 </text:span></text:p>
      <text:p text:style-name="P30"><text:soft-page-break/><text:span text:style-name="CAPS">Jake</text:span><text:span text:style-name="Drop_20_Caps"> 10 years old at </text:span><text:span text:style-name="Drop_20_Caps"><text:span text:style-name="T33">$</text:span></text:span><text:span text:style-name="Drop_20_Caps">250</text:span></text:p>
      <text:p text:style-name="P20"><text:span text:style-name="Drop_20_Caps">To </text:span><text:span text:style-name="Drop_20_Caps"><text:span text:style-name="T2">Hugh</text:span></text:span><text:span text:style-name="Drop_20_Caps"> </text:span><text:span text:style-name="Drop_20_Caps"><text:span text:style-name="T2">Martin</text:span></text:span><text:span text:style-name="Drop_20_Caps"> </text:span><text:span text:style-name="Drop_20_Caps"><text:span text:style-name="T2">Roberts:</text:span></text:span></text:p>
      <text:p text:style-name="P20"><text:span text:style-name="Drop_20_Caps"><text:span text:style-name="T2"/></text:span></text:p>
      <text:p text:style-name="Quotations"><text:span text:style-name="Drop_20_Caps"><text:span text:style-name="T33">A</text:span></text:span><text:span text:style-name="Drop_20_Caps"> negro man named </text:span><text:span text:style-name="CAPS_20_BOLD"><text:span text:style-name="T21">Ned</text:span></text:span><text:span text:style-name="Drop_20_Caps"> 50 years of age valued at $230</text:span></text:p>
      <text:p text:style-name="Quotations"><text:span text:style-name="Drop_20_Caps"/></text:p>
      <text:p text:style-name="Quotations"><text:span text:style-name="Drop_20_Caps"><text:span text:style-name="T33">O</text:span></text:span><text:span text:style-name="Drop_20_Caps">ne girl named </text:span><text:span text:style-name="CAPS_20_BOLD"><text:span text:style-name="T21">Mariah</text:span></text:span><text:span text:style-name="Drop_20_Caps"> 14 years old at $300 </text:span></text:p>
      <text:p text:style-name="Quotations"><text:span text:style-name="CAPS_20_BOLD"/></text:p>
      <text:p text:style-name="Quotations"><text:span text:style-name="CAPS_20_BOLD"><text:span text:style-name="T21">Peter</text:span></text:span><text:span text:style-name="Drop_20_Caps"> a man 31 years old at $375 </text:span></text:p>
      <text:p text:style-name="Quotations"><text:span text:style-name="CAPS_20_BOLD"/></text:p>
      <text:p text:style-name="Quotations"><text:span text:style-name="CAPS_20_BOLD"><text:span text:style-name="T21">Sam</text:span></text:span><text:span text:style-name="Drop_20_Caps"> 8 years old at $200 </text:span></text:p>
      <text:p text:style-name="Quotations"><text:span text:style-name="CAPS_20_BOLD"/></text:p>
      <text:p text:style-name="Quotations"><text:span text:style-name="CAPS_20_BOLD"><text:span text:style-name="T21">Frank</text:span></text:span><text:span text:style-name="Drop_20_Caps"> 5 years old at $150 </text:span></text:p>
      <text:p text:style-name="Quotations"><text:span text:style-name="CAPS_20_BOLD"/></text:p>
      <text:p text:style-name="Quotations"><text:span text:style-name="CAPS_20_BOLD"><text:span text:style-name="T21">Lodi</text:span></text:span><text:span text:style-name="Drop_20_Caps"> a woman 33 years old at $325 </text:span></text:p>
      <text:p text:style-name="Quotations"><text:span text:style-name="CAPS_20_BOLD"/></text:p>
      <text:p text:style-name="Quotations"><text:span text:style-name="CAPS_20_BOLD"><text:span text:style-name="T21">Randall</text:span></text:span><text:span text:style-name="Drop_20_Caps"> 5 years old at $150</text:span></text:p>
      <text:p text:style-name="P20"><text:span text:style-name="Drop_20_Caps">To </text:span><text:span text:style-name="Drop_20_Caps"><text:span text:style-name="T2">Joshua</text:span></text:span><text:span text:style-name="Drop_20_Caps"> </text:span><text:span text:style-name="Drop_20_Caps"><text:span text:style-name="T2">Roberts:</text:span></text:span></text:p>
      <text:p text:style-name="P20"><text:span text:style-name="Drop_20_Caps"><text:span text:style-name="T2"/></text:span></text:p>
      <text:p text:style-name="Quotations"><text:span text:style-name="CAPS"><text:span text:style-name="T34">PHILIS</text:span></text:span><text:span text:style-name="Drop_20_Caps"> a woman 45 years old at $165 </text:span></text:p>
      <text:p text:style-name="Quotations"><text:span text:style-name="Drop_20_Caps"/></text:p>
      <text:p text:style-name="Quotations"><text:span text:style-name="CAPS">Peter</text:span><text:span text:style-name="Drop_20_Caps"> 30 years old at $440 </text:span></text:p>
      <text:p text:style-name="Quotations"><text:span text:style-name="Drop_20_Caps"/></text:p>
      <text:p text:style-name="Quotations"><text:span text:style-name="Drop_20_Caps"><text:span text:style-name="T33">DICY</text:span></text:span><text:span text:style-name="Drop_20_Caps"> a woman 26 years old at $280 </text:span></text:p>
      <text:p text:style-name="Quotations"><text:span text:style-name="Drop_20_Caps"/></text:p>
      <text:p text:style-name="Quotations"><text:span text:style-name="CAPS">Rich</text:span><text:span text:style-name="Drop_20_Caps"> a boy 12 years old at $335 </text:span></text:p>
      <text:p text:style-name="Quotations"><text:span text:style-name="Drop_20_Caps"/></text:p>
      <text:p text:style-name="P31"><text:span text:style-name="CAPS"><text:span text:style-name="T34">LOTTY</text:span></text:span><text:span text:style-name="Drop_20_Caps"> 6 years old at $150 </text:span></text:p>
      <text:p text:style-name="P31"><text:span text:style-name="Drop_20_Caps"/></text:p>
      <text:p text:style-name="P31"><text:span text:style-name="Drop_20_Caps"><text:span text:style-name="T34">BETT</text:span></text:span><text:span text:style-name="Drop_20_Caps"> 17 years old $325 </text:span></text:p>
      <text:p text:style-name="Quotations"><text:span text:style-name="Drop_20_Caps"/></text:p>
      <text:p text:style-name="Quotations"><text:span text:style-name="Drop_20_Caps">and </text:span><text:span text:style-name="CAPS"><text:span text:style-name="T34">NERO</text:span></text:span><text:span text:style-name="Drop_20_Caps"> 22 years old at $450</text:span></text:p>
      <text:p text:style-name="P21"><text:span text:style-name="Drop_20_Caps">To </text:span><text:span text:style-name="Drop_20_Caps"><text:span text:style-name="T2">Joshua</text:span></text:span><text:span text:style-name="Drop_20_Caps"> </text:span><text:span text:style-name="Drop_20_Caps"><text:span text:style-name="T2">Burnet</text:span></text:span><text:span text:style-name="Drop_20_Caps"> </text:span><text:span text:style-name="Drop_20_Caps"><text:span text:style-name="T35">in</text:span></text:span><text:span text:style-name="Drop_20_Caps"> right of his wife </text:span><text:span text:style-name="CAPS_20_BOLD"><text:span text:style-name="T35">MARY</text:span></text:span></text:p>
      <text:p text:style-name="P21"><text:span text:style-name="Drop_20_Caps"/></text:p>
      <text:p text:style-name="Quotations"><text:span text:style-name="CAPS"><text:span text:style-name="T35">MARY </text:span></text:span><text:span text:style-name="Drop_20_Caps">a woman 21 years old valued at $300 </text:span></text:p>
      <text:p text:style-name="Quotations"><text:span text:style-name="Drop_20_Caps"/></text:p>
      <text:p text:style-name="Quotations"><text:span text:style-name="CAPS_20_BOLD"><text:span text:style-name="T21">Julia</text:span></text:span><text:span text:style-name="Drop_20_Caps"><text:span text:style-name="T21"> six years old at $130 </text:span></text:span></text:p>
      <text:p text:style-name="Quotations"><text:span text:style-name="Drop_20_Caps"/></text:p>
      <text:p text:style-name="Quotations"><text:span text:style-name="CAPS_20_BOLD"><text:span text:style-name="T21">York</text:span></text:span><text:span text:style-name="Drop_20_Caps"><text:span text:style-name="T21"> four years old at $10 </text:span></text:span></text:p>
      <text:p text:style-name="Quotations"><text:span text:style-name="Drop_20_Caps"/></text:p>
      <text:p text:style-name="Quotations"><text:span text:style-name="CAPS_20_BOLD"><text:span text:style-name="T21">M</text:span></text:span><text:span text:style-name="CAPS_20_BOLD"><text:span text:style-name="T22">o</text:span></text:span><text:span text:style-name="CAPS_20_BOLD"><text:span text:style-name="T21">ll</text:span></text:span><text:span text:style-name="Drop_20_Caps"><text:span text:style-name="T21"> one-year-old at $100 </text:span></text:span></text:p>
      <text:p text:style-name="Quotations"><text:span text:style-name="Drop_20_Caps"/></text:p>
      <text:p text:style-name="Quotations"><text:span text:style-name="Drop_20_Caps"><text:span text:style-name="T35">BETT</text:span></text:span><text:span text:style-name="Drop_20_Caps"> at 19 years old $325 </text:span></text:p>
      <text:p text:style-name="Quotations"><text:span text:style-name="Drop_20_Caps"/></text:p>
      <text:p text:style-name="Quotations"><text:span text:style-name="Drop_20_Caps"><text:span text:style-name="T35">BEN</text:span></text:span><text:span text:style-name="Drop_20_Caps"> 21 years old at $475 </text:span></text:p>
      <text:p text:style-name="Quotations"><text:span text:style-name="Drop_20_Caps"/></text:p>
      <text:p text:style-name="Quotations"><text:span text:style-name="CAPS">Campbell</text:span><text:span text:style-name="Drop_20_Caps"> 19 years old at $400</text:span></text:p>
      <text:p text:style-name="P5"><text:span text:style-name="Drop_20_Caps"/></text:p>
      <text:p text:style-name="P27"><text:span text:style-name="Drop_20_Caps">To </text:span><text:span text:style-name="Drop_20_Caps"><text:span text:style-name="T2">Hugh</text:span></text:span><text:span text:style-name="Drop_20_Caps"> </text:span><text:span text:style-name="Drop_20_Caps"><text:span text:style-name="T2">Quinn</text:span></text:span><text:span text:style-name="Drop_20_Caps"> in right of his wife </text:span><text:span text:style-name="Drop_20_Caps"><text:span text:style-name="T2">Jane</text:span></text:span><text:span text:style-name="Drop_20_Caps"> </text:span></text:p>
      <text:p text:style-name="P21"><text:span text:style-name="Drop_20_Caps"/></text:p>
      <text:p text:style-name="Quotations"><text:span text:style-name="CAPS">Jake</text:span><text:span text:style-name="Drop_20_Caps"> a man 38 years old valued at $600 </text:span></text:p>
      <text:p text:style-name="Quotations"><text:span text:style-name="Drop_20_Caps"/></text:p>
      <text:p text:style-name="Quotations"><text:span text:style-name="CAPS"><text:span text:style-name="T21">Mary</text:span></text:span><text:span text:style-name="Drop_20_Caps"> 28 years old at </text:span><text:span text:style-name="Drop_20_Caps"><text:span text:style-name="T35">$</text:span></text:span><text:span text:style-name="Drop_20_Caps">275 </text:span></text:p>
      <text:p text:style-name="Quotations"><text:span text:style-name="Drop_20_Caps"/></text:p>
      <text:p text:style-name="Quotations"><text:span text:style-name="CAPS">Peter</text:span><text:span text:style-name="Drop_20_Caps"> 13 years old $350 </text:span></text:p>
      <text:p text:style-name="Quotations"><text:span text:style-name="Drop_20_Caps"/></text:p>
      <text:p text:style-name="Quotations"><text:span text:style-name="CAPS">Minerva</text:span><text:span text:style-name="Drop_20_Caps"> 8 years old at $200 </text:span></text:p>
      <text:p text:style-name="Quotations"><text:span text:style-name="Drop_20_Caps"/></text:p>
      <text:p text:style-name="Quotations"><text:span text:style-name="CAPS">Mariah</text:span><text:span text:style-name="Drop_20_Caps"> 6 years old at $150 </text:span></text:p>
      <text:p text:style-name="Quotations"><text:span text:style-name="Drop_20_Caps"/></text:p>
      <text:p text:style-name="Quotations"><text:span text:style-name="CAPS">Peter</text:span><text:span text:style-name="Drop_20_Caps"> 62 years old at $100 </text:span></text:p>
      <text:p text:style-name="Quotations"><text:span text:style-name="Drop_20_Caps"/></text:p>
      <text:p text:style-name="Quotations"><text:span text:style-name="CAPS"><text:span text:style-name="T35">CREASE</text:span></text:span><text:span text:style-name="Drop_20_Caps"> 8 years old at $150</text:span></text:p>
      <text:p text:style-name="P21"><text:span text:style-name="Drop_20_Caps">To </text:span><text:span text:style-name="Drop_20_Caps"><text:span text:style-name="T2">John</text:span></text:span><text:span text:style-name="Drop_20_Caps"> </text:span><text:span text:style-name="Drop_20_Caps"><text:span text:style-name="T2">Roberts</text:span></text:span><text:span text:style-name="Drop_20_Caps"><text:span text:style-name="T6">:</text:span></text:span></text:p>
      <text:p text:style-name="P21"><text:span text:style-name="Drop_20_Caps"><text:span text:style-name="T2"/></text:span></text:p>
      <text:p text:style-name="Quotations"><text:span text:style-name="Drop_20_Caps">a negro man named </text:span><text:span text:style-name="Drop_20_Caps"><text:span text:style-name="T35">JAKE </text:span></text:span><text:span text:style-name="Drop_20_Caps">35 years old value today </text:span><text:span text:style-name="Drop_20_Caps"><text:span text:style-name="T35">$</text:span></text:span><text:span text:style-name="Drop_20_Caps">850 <text:s/></text:span></text:p>
      <text:p text:style-name="Quotations"><text:span text:style-name="Drop_20_Caps"/></text:p>
      <text:p text:style-name="Quotations"><text:span text:style-name="CAPS">Rhoda</text:span><text:span text:style-name="Drop_20_Caps"> 28 years old $260 </text:span></text:p>
      <text:p text:style-name="Quotations"><text:span text:style-name="Drop_20_Caps"/></text:p>
      <text:p text:style-name="Quotations"><text:span text:style-name="CAPS">nerva</text:span><text:span text:style-name="Drop_20_Caps"> 11 years old at $225 </text:span></text:p>
      <text:p text:style-name="Quotations"><text:span text:style-name="Drop_20_Caps"/></text:p>
      <text:p text:style-name="Quotations"><text:span text:style-name="CAPS">Charles</text:span><text:span text:style-name="Drop_20_Caps"> 8 years old at $200 </text:span></text:p>
      <text:p text:style-name="Quotations"><text:span text:style-name="Drop_20_Caps"/></text:p>
      <text:p text:style-name="Quotations"><text:span text:style-name="CAPS">Gabe</text:span><text:span text:style-name="Drop_20_Caps"> 10 years old at $250</text:span></text:p>
      <text:p text:style-name="P23"><text:span text:style-name="Drop_20_Caps">We do award </text:span><text:span text:style-name="Drop_20_Caps"><text:span text:style-name="T36">that</text:span></text:span><text:span text:style-name="Drop_20_Caps"> </text:span><text:span text:style-name="Drop_20_Caps"><text:span text:style-name="T2">Joshua</text:span></text:span><text:span text:style-name="Drop_20_Caps"> </text:span><text:span text:style-name="Drop_20_Caps"><text:span text:style-name="T2">Roberts:</text:span></text:span></text:p>
      <text:p text:style-name="P23"><text:span text:style-name="Drop_20_Caps"><text:span text:style-name="T2"/></text:span></text:p>
      <text:p text:style-name="Quotations"><text:span text:style-name="Drop_20_Caps"><text:span text:style-name="T36">Do</text:span></text:span><text:span text:style-name="Drop_20_Caps"> pay to </text:span><text:span text:style-name="Drop_20_Caps"><text:span text:style-name="T2">Abraham</text:span></text:span><text:span text:style-name="Drop_20_Caps"> </text:span><text:span text:style-name="Drop_20_Caps"><text:span text:style-name="T2">Collins,</text:span></text:span><text:span text:style-name="Drop_20_Caps"> in right of his wife </text:span><text:span text:style-name="Drop_20_Caps"><text:span text:style-name="T2">Susannah</text:span></text:span><text:span text:style-name="Drop_20_Caps">, $58.33 1/</text:span><text:span text:style-name="Drop_20_Caps"><text:span text:style-name="T36">3 </text:span></text:span><text:span text:style-name="Drop_20_Caps">making her share with the value of the Negroes aforesaid named to her to amount to $1,833.33 1/3 </text:span><text:span text:style-name="Drop_20_Caps"><text:span text:style-name="T36">c</text:span></text:span><text:span text:style-name="Drop_20_Caps">ent in full of her share in the Negroes aforesaid. </text:span></text:p>
      <text:p text:style-name="Quotations"><text:span text:style-name="Drop_20_Caps"/></text:p>
      <text:p text:style-name="P32"><text:span text:style-name="Drop_20_Caps"><text:span text:style-name="T36">T</text:span></text:span><text:span text:style-name="Drop_20_Caps">hat he also pay to </text:span><text:span text:style-name="Drop_20_Caps"><text:span text:style-name="T2">Martin</text:span></text:span><text:span text:style-name="Drop_20_Caps"> </text:span><text:span text:style-name="Drop_20_Caps"><text:span text:style-name="T2">Roberts</text:span></text:span><text:span text:style-name="Drop_20_Caps"> $103.33 1/3 cents which with the amount of the Negroes before named to him will make the sum of $1,833.33 1/3 </text:span><text:span text:style-name="Drop_20_Caps"><text:span text:style-name="T36">c</text:span></text:span><text:span text:style-name="Drop_20_Caps">ent in full</text:span><text:span text:style-name="Drop_20_Caps"> of his share. </text:span></text:p>
      <text:p text:style-name="Quotations"><text:span text:style-name="Drop_20_Caps"/></text:p>
      <text:p text:style-name="P32"><text:span text:style-name="Drop_20_Caps"><text:span text:style-name="T36">T</text:span></text:span><text:span text:style-name="Drop_20_Caps">hat he also pay to </text:span><text:span text:style-name="Drop_20_Caps"><text:span text:style-name="T2">Joshua</text:span></text:span><text:span text:style-name="Drop_20_Caps"> </text:span><text:span text:style-name="Drop_20_Caps"><text:span text:style-name="T2">Burnet</text:span></text:span><text:span text:style-name="Drop_20_Caps"> in right of his wife </text:span><text:span text:style-name="Drop_20_Caps"><text:span text:style-name="T2">Mary</text:span></text:span><text:span text:style-name="Drop_20_Caps"> $93 33 1/3 cents which with the amount of the Negroes before name to him will make the sum $1,833.33 1/3 </text:span><text:span text:style-name="Drop_20_Caps"><text:span text:style-name="T36">c</text:span></text:span><text:span text:style-name="Drop_20_Caps">ent in full amount of his </text:span><text:span text:style-name="Drop_20_Caps"><text:span text:style-name="T36">share.</text:span></text:span></text:p>
      <text:p text:style-name="Quotations"><text:span text:style-name="Drop_20_Caps"/></text:p>
      <text:p text:style-name="P32"><text:span text:style-name="Drop_20_Caps"><text:span text:style-name="T36">That he</text:span></text:span><text:span text:style-name="Drop_20_Caps"> pay to </text:span><text:span text:style-name="Drop_20_Caps"><text:span text:style-name="T2">Hugh</text:span></text:span><text:span text:style-name="Drop_20_Caps"> </text:span><text:span text:style-name="Drop_20_Caps"><text:span text:style-name="T2">Quinn</text:span></text:span><text:span text:style-name="Drop_20_Caps"> in right of his wife </text:span><text:span text:style-name="Drop_20_Caps"><text:span text:style-name="T2">Jane</text:span></text:span><text:span text:style-name="Drop_20_Caps"> the sum of $8.33 in 1/3 which with the amount of the Negroes named in his lot will make the sum $1,833.33 1/3 </text:span><text:span text:style-name="Drop_20_Caps"><text:span text:style-name="T36">c</text:span></text:span><text:span text:style-name="Drop_20_Caps">ent in full</text:span><text:span text:style-name="Drop_20_Caps"> amount of his share. </text:span></text:p>
      <text:p text:style-name="Quotations"><text:span text:style-name="Drop_20_Caps"/></text:p>
      <text:p text:style-name="P32"><text:span text:style-name="Drop_20_Caps">to </text:span><text:span text:style-name="Drop_20_Caps"><text:span text:style-name="T2">John</text:span></text:span><text:span text:style-name="Drop_20_Caps"> </text:span><text:span text:style-name="Drop_20_Caps"><text:span text:style-name="T2">Roberts</text:span></text:span><text:span text:style-name="Drop_20_Caps"> the sum of $48.33 1/3 which with the value of the slaves named to him in his lot </text:span><text:span text:style-name="Drop_20_Caps"><text:span text:style-name="T36">aforesaid</text:span></text:span><text:span text:style-name="Drop_20_Caps"> w</text:span><text:span text:style-name="Drop_20_Caps"><text:span text:style-name="T36">i</text:span></text:span><text:span text:style-name="Drop_20_Caps">ll make the sum of $1,833.33 1/3 </text:span><text:span text:style-name="Drop_20_Caps"><text:span text:style-name="T36">c</text:span></text:span><text:span text:style-name="Drop_20_Caps">ent in full</text:span><text:span text:style-name="Drop_20_Caps"> amount of his share.</text:span></text:p>
      <text:p text:style-name="P5"><text:span text:style-name="Drop_20_Caps"/></text:p>
      <text:p text:style-name="P5"><text:span text:style-name="Drop_20_Caps"/></text:p>
      <text:p text:style-name="P5"><text:span text:style-name="Drop_20_Caps"/></text:p>
      <text:p text:style-name="P5"><text:soft-page-break/><text:span text:style-name="Drop_20_Caps">And we do further award that all further controversy respecting the said premises shall cease and that the said parties at any time </text:span><text:span text:style-name="Drop_20_Caps"><text:span text:style-name="T36">h</text:span></text:span><text:span text:style-name="Drop_20_Caps">ereafter at the request of any of the said parties and at the proper cost of the party request in the same sh</text:span><text:span text:style-name="Drop_20_Caps"><text:span text:style-name="T36">a</text:span></text:span><text:span text:style-name="Drop_20_Caps">ll execute a </text:span><text:span text:style-name="Drop_20_Caps"><text:span text:style-name="T36">quit</text:span></text:span><text:span text:style-name="Drop_20_Caps"> claim for the Negroes named in </text:span><text:span text:style-name="Drop_20_Caps"><text:span text:style-name="T36">their said lots</text:span></text:span><text:span text:style-name="Drop_20_Caps">.</text:span></text:p>
      <text:p text:style-name="P5"><text:span text:style-name="Drop_20_Caps"/></text:p>
      <text:p text:style-name="P5"><text:span text:style-name="Drop_20_Caps">In witness whereof we have hereunto set our hands and seal this 24th day of March in the year of Our Lord 1829.</text:span></text:p>
      <text:p text:style-name="P5"><text:span text:style-name="Drop_20_Caps"/></text:p>
      <text:p text:style-name="P5"><text:span text:style-name="CAPS_20_BOLD">William Wilson</text:span></text:p>
      <text:p text:style-name="P5"><text:span text:style-name="CAPS_20_BOLD">Thomas L. Slade</text:span></text:p>
      <text:p text:style-name="P6"><text:span text:style-name="CAPS_20_BOLD">Lawson Henderson</text:span></text:p>
      <text:p text:style-name="P16"><text:span text:style-name="Drop_20_Caps">State of North Carolina</text:span></text:p>
      <text:p text:style-name="P6"><text:span text:style-name="Drop_20_Caps">Lincoln County</text:span></text:p>
      <text:p text:style-name="P6"><text:span text:style-name="Drop_20_Caps"/></text:p>
      <text:p text:style-name="P18"><text:span text:style-name="Drop_20_Caps">Whereas </text:span><text:span text:style-name="Drop_20_Caps"><text:span text:style-name="T2">Walter</text:span></text:span><text:span text:style-name="Drop_20_Caps"> </text:span><text:span text:style-name="Drop_20_Caps"><text:span text:style-name="T2">Pollard</text:span></text:span><text:span text:style-name="Drop_20_Caps"> of the county of Chesterfield in the state of Virginia by his last will and testament did devise and bequeath to </text:span><text:span text:style-name="Drop_20_Caps"><text:span text:style-name="T2">Morris</text:span></text:span><text:span text:style-name="Drop_20_Caps"> </text:span><text:span text:style-name="Drop_20_Caps"><text:span text:style-name="T2">Roberts</text:span></text:span><text:span text:style-name="Drop_20_Caps"> and his wife </text:span><text:span text:style-name="CAPS_20_BOLD"><text:span text:style-name="T2">Unity,</text:span></text:span><text:span text:style-name="Drop_20_Caps"> of in the same county and later of the county of Rutherfordton in the state of North Carolina, the following Negroes, viz:</text:span></text:p>
      <text:p text:style-name="P18"><text:span text:style-name="Drop_20_Caps"/></text:p>
      <text:p text:style-name="Quotations"><text:span text:style-name="Drop_20_Caps">negro woman named </text:span><text:span text:style-name="CAPS">BETT</text:span></text:p>
      <text:p text:style-name="Quotations"><text:span text:style-name="Drop_20_Caps">a negro girl named </text:span><text:span text:style-name="CAPS">M</text:span><text:span text:style-name="CAPS"><text:span text:style-name="T31">o</text:span></text:span><text:span text:style-name="CAPS">ll</text:span><text:span text:style-name="Drop_20_Caps"> and </text:span></text:p>
      <text:p text:style-name="Quotations"><text:span text:style-name="Drop_20_Caps">a negro boy named </text:span><text:span text:style-name="CAPS">Peter</text:span></text:p>
      <text:p text:style-name="P24"><text:span text:style-name="Drop_20_Caps">during the term of </text:span><text:span text:style-name="Drop_20_Caps"><text:span text:style-name="T37">her</text:span></text:span><text:span text:style-name="Drop_20_Caps"> natural life and after her death directed that the said </text:span><text:span text:style-name="Drop_20_Caps"><text:span text:style-name="T31">Negroes</text:span></text:span><text:span text:style-name="Drop_20_Caps"> with their increase should be equally divided between:</text:span></text:p>
      <text:p text:style-name="P24"><text:span text:style-name="Drop_20_Caps"/></text:p>
      <text:p text:style-name="P33"><text:span text:style-name="Drop_20_Caps"><text:span text:style-name="T4">Susannah</text:span></text:span><text:span text:style-name="Drop_20_Caps"><text:span text:style-name="T37"> [</text:span></text:span><text:span text:style-name="CAPS_20_BOLD"><text:span text:style-name="T37">ROBERTS]</text:span></text:span><text:span text:style-name="Drop_20_Caps"><text:span text:style-name="T37"> (</text:span></text:span><text:span text:style-name="Drop_20_Caps">the wife of </text:span><text:span text:style-name="Drop_20_Caps"><text:span text:style-name="T2">Abraham</text:span></text:span><text:span text:style-name="Drop_20_Caps"> </text:span><text:span text:style-name="Drop_20_Caps"><text:span text:style-name="T2">Collins</text:span></text:span><text:span text:style-name="Drop_20_Caps"><text:span text:style-name="T11">)</text:span></text:span><text:span text:style-name="Drop_20_Caps"> </text:span></text:p>
      <text:p text:style-name="Quotations"><text:span text:style-name="Drop_20_Caps"><text:span text:style-name="T2">Martin</text:span></text:span><text:span text:style-name="Drop_20_Caps"> </text:span><text:span text:style-name="Drop_20_Caps"><text:span text:style-name="T2">Roberts</text:span></text:span></text:p>
      <text:p text:style-name="Quotations"><text:span text:style-name="Drop_20_Caps"><text:span text:style-name="T2">Joshua</text:span></text:span><text:span text:style-name="Drop_20_Caps"> </text:span><text:span text:style-name="Drop_20_Caps"><text:span text:style-name="T2">Roberts</text:span></text:span></text:p>
      <text:p text:style-name="P33"><text:span text:style-name="Drop_20_Caps"><text:span text:style-name="T2">Mary</text:span></text:span><text:span text:style-name="Drop_20_Caps"> </text:span><text:span text:style-name="Drop_20_Caps"><text:span text:style-name="T37"><text:s/>[</text:span></text:span><text:span text:style-name="CAPS_20_BOLD"><text:span text:style-name="T37">ROBERTS] </text:span></text:span><text:span text:style-name="Drop_20_Caps"><text:span text:style-name="T37">(</text:span></text:span><text:span text:style-name="Drop_20_Caps">the wife of </text:span><text:span text:style-name="Drop_20_Caps"><text:span text:style-name="T2">Joshua</text:span></text:span><text:span text:style-name="Drop_20_Caps"> </text:span><text:span text:style-name="Drop_20_Caps"><text:span text:style-name="T2">Burnet</text:span></text:span><text:span text:style-name="Drop_20_Caps"><text:span text:style-name="T4">)</text:span></text:span></text:p>
      <text:p text:style-name="Quotations"><text:span text:style-name="Drop_20_Caps"><text:span text:style-name="T2">Jane</text:span></text:span><text:span text:style-name="Drop_20_Caps"> </text:span><text:span text:style-name="Drop_20_Caps"><text:span text:style-name="T2">Roberts</text:span></text:span><text:span text:style-name="Drop_20_Caps"> </text:span><text:span text:style-name="Drop_20_Caps"><text:span text:style-name="T37">(</text:span></text:span><text:span text:style-name="Drop_20_Caps">the wife of </text:span><text:span text:style-name="Drop_20_Caps"><text:span text:style-name="T2">Hugh</text:span></text:span><text:span text:style-name="Drop_20_Caps"> </text:span><text:span text:style-name="Drop_20_Caps"><text:span text:style-name="T2">Quinn</text:span></text:span><text:span text:style-name="Drop_20_Caps"><text:span text:style-name="T4">)</text:span></text:span></text:p>
      <text:p text:style-name="Quotations"><text:span text:style-name="Drop_20_Caps">and </text:span><text:span text:style-name="Drop_20_Caps"><text:span text:style-name="T2">John</text:span></text:span><text:span text:style-name="Drop_20_Caps"> </text:span><text:span text:style-name="Drop_20_Caps"><text:span text:style-name="T2">Roberts </text:span></text:span></text:p>
      <text:p text:style-name="P25"><text:span text:style-name="Drop_20_Caps"><text:span text:style-name="T37">c</text:span></text:span><text:span text:style-name="Drop_20_Caps">hildren of the </text:span><text:span text:style-name="Drop_20_Caps"><text:span text:style-name="T31">said</text:span></text:span><text:span text:style-name="Drop_20_Caps"> </text:span><text:span text:style-name="Drop_20_Caps"><text:span text:style-name="T2">Morris</text:span></text:span><text:span text:style-name="Drop_20_Caps"> </text:span><text:span text:style-name="Drop_20_Caps"><text:span text:style-name="T2">Roberts,</text:span></text:span><text:span text:style-name="Drop_20_Caps"> and she having departed this life some time in the month of October last, and said Negroes having now increased to the number of </text:span><text:span text:style-name="Drop_20_Caps"><text:span text:style-name="T37">forty one,</text:span></text:span><text:span text:style-name="Drop_20_Caps"> and some controversy have </text:span><text:span text:style-name="Drop_20_Caps"><text:span text:style-name="T37">arisen </text:span></text:span><text:span text:style-name="Drop_20_Caps">between the </text:span><text:span text:style-name="Drop_20_Caps"><text:span text:style-name="T31">said</text:span></text:span><text:span text:style-name="Drop_20_Caps"> </text:span><text:span text:style-name="Drop_20_Caps"><text:span text:style-name="T2">Abraham</text:span></text:span><text:span text:style-name="Drop_20_Caps"> </text:span><text:span text:style-name="Drop_20_Caps"><text:span text:style-name="T2">Collins,</text:span></text:span><text:span text:style-name="Drop_20_Caps"> in right of his wife </text:span><text:span text:style-name="Drop_20_Caps"><text:span text:style-name="T2">Susannah,</text:span></text:span><text:span text:style-name="Drop_20_Caps"> </text:span><text:span text:style-name="Drop_20_Caps"><text:span text:style-name="T2">Martin</text:span></text:span><text:span text:style-name="Drop_20_Caps"> </text:span><text:span text:style-name="Drop_20_Caps"><text:span text:style-name="T2">Roberts</text:span></text:span><text:span text:style-name="Drop_20_Caps">, </text:span><text:span text:style-name="Drop_20_Caps"><text:span text:style-name="T2">Joshua</text:span></text:span><text:span text:style-name="Drop_20_Caps"> </text:span><text:span text:style-name="Drop_20_Caps"><text:span text:style-name="T2">Roberts</text:span></text:span><text:span text:style-name="Drop_20_Caps">, </text:span><text:span text:style-name="Drop_20_Caps"><text:span text:style-name="T2">Joshua</text:span></text:span><text:span text:style-name="Drop_20_Caps"> </text:span><text:span text:style-name="Drop_20_Caps"><text:span text:style-name="T2">Burnet</text:span></text:span><text:span text:style-name="Drop_20_Caps"> </text:span><text:span text:style-name="Drop_20_Caps"><text:span text:style-name="T31">in</text:span></text:span><text:span text:style-name="Drop_20_Caps"> right of his wife </text:span><text:span text:style-name="Drop_20_Caps"><text:span text:style-name="T2">Mary</text:span></text:span><text:span text:style-name="Drop_20_Caps">, </text:span><text:span text:style-name="Drop_20_Caps"><text:span text:style-name="T2">Hugh</text:span></text:span><text:span text:style-name="Drop_20_Caps"> </text:span><text:span text:style-name="Drop_20_Caps"><text:span text:style-name="T2">Quinn</text:span></text:span><text:span text:style-name="Drop_20_Caps"> in right of his wife </text:span><text:span text:style-name="Drop_20_Caps"><text:span text:style-name="T2">Jane,</text:span></text:span><text:span text:style-name="Drop_20_Caps"> and </text:span><text:span text:style-name="Drop_20_Caps"><text:span text:style-name="T2">Joshua</text:span></text:span><text:span text:style-name="Drop_20_Caps"> </text:span><text:span text:style-name="Drop_20_Caps"><text:span text:style-name="T2">Roberts</text:span></text:span><text:span text:style-name="Drop_20_Caps"> respecting the division of the same and with regard to the expensive raising the said increase which said controversy the said parties have agreed and do hereby agree to submit to the arbitrament award and final determination of </text:span><text:span text:style-name="Drop_20_Caps"><text:span text:style-name="T2">William</text:span></text:span><text:span text:style-name="Drop_20_Caps"> </text:span><text:span text:style-name="CAPS_20_BOLD">Wilson,</text:span><text:span text:style-name="Drop_20_Caps"> </text:span><text:span text:style-name="CAPS_20_BOLD">Thomas</text:span><text:span text:style-name="Drop_20_Caps"> </text:span><text:span text:style-name="CAPS_20_BOLD">L.</text:span><text:span text:style-name="Drop_20_Caps"> </text:span><text:span text:style-name="CAPS_20_BOLD">Slater</text:span><text:span text:style-name="Drop_20_Caps"> and </text:span><text:span text:style-name="CAPS_20_BOLD">Lawson</text:span><text:span text:style-name="Drop_20_Caps"> </text:span><text:span text:style-name="CAPS_20_BOLD">Henry,</text:span><text:span text:style-name="Drop_20_Caps"> arbitrators, indifferently chosen to be decided by them upon the principles of equity and justice and the said </text:span><text:span text:style-name="Drop_20_Caps"><text:span text:style-name="T2">Abraham</text:span></text:span><text:span text:style-name="Drop_20_Caps"> </text:span><text:span text:style-name="Drop_20_Caps"><text:span text:style-name="T2">Collins</text:span></text:span><text:span text:style-name="Drop_20_Caps"> and his wife </text:span><text:span text:style-name="Drop_20_Caps"><text:span text:style-name="T2">Susannah,</text:span></text:span><text:span text:style-name="Drop_20_Caps"> </text:span><text:span text:style-name="Drop_20_Caps"><text:span text:style-name="T2">Martin</text:span></text:span><text:span text:style-name="Drop_20_Caps"> </text:span><text:span text:style-name="Drop_20_Caps"><text:span text:style-name="T2">Roberts,</text:span></text:span><text:span text:style-name="Drop_20_Caps"> </text:span><text:span text:style-name="Drop_20_Caps"><text:span text:style-name="T2">Joshua</text:span></text:span><text:span text:style-name="Drop_20_Caps"> </text:span><text:span text:style-name="Drop_20_Caps"><text:span text:style-name="T2">Roberts,</text:span></text:span><text:span text:style-name="Drop_20_Caps"> </text:span><text:span text:style-name="Drop_20_Caps"><text:span text:style-name="T2">John</text:span></text:span><text:span text:style-name="Drop_20_Caps"> </text:span><text:span text:style-name="Drop_20_Caps"><text:span text:style-name="T2">Roberts,</text:span></text:span><text:span text:style-name="Drop_20_Caps"> from </text:span><text:span text:style-name="Drop_20_Caps"><text:span text:style-name="T2">Joshua</text:span></text:span><text:span text:style-name="Drop_20_Caps"> </text:span><text:span text:style-name="Drop_20_Caps"><text:span text:style-name="T2">Burnet</text:span></text:span><text:span text:style-name="Drop_20_Caps"> and his wife </text:span><text:span text:style-name="Drop_20_Caps"><text:span text:style-name="T2">Mary,</text:span></text:span><text:span text:style-name="Drop_20_Caps"> </text:span><text:span text:style-name="Drop_20_Caps"><text:span text:style-name="T2">Hugh</text:span></text:span><text:span text:style-name="Drop_20_Caps"> </text:span><text:span text:style-name="Drop_20_Caps"><text:span text:style-name="T2">Quinn</text:span></text:span><text:span text:style-name="Drop_20_Caps"> and his wife </text:span><text:span text:style-name="Drop_20_Caps"><text:span text:style-name="T2">Jane,</text:span></text:span><text:span text:style-name="Drop_20_Caps"> and </text:span><text:span text:style-name="Drop_20_Caps"><text:span text:style-name="T2">John</text:span></text:span><text:span text:style-name="Drop_20_Caps"> </text:span><text:span text:style-name="Drop_20_Caps"><text:span text:style-name="T2">Roberts</text:span></text:span><text:span text:style-name="Drop_20_Caps"> </text:span><text:span text:style-name="Drop_20_Caps"><text:span text:style-name="T38">in his sister’s behalf, do</text:span></text:span><text:span text:style-name="Drop_20_Caps"> mutually </text:span><text:span text:style-name="Drop_20_Caps"><text:span text:style-name="T38">c</text:span></text:span><text:span text:style-name="Drop_20_Caps">ovenant and agree with each other that they will stand to abide by and perform the award of the said </text:span><text:span text:style-name="Drop_20_Caps"><text:span text:style-name="T2">William</text:span></text:span><text:span text:style-name="Drop_20_Caps"> </text:span><text:span text:style-name="CAPS_20_BOLD">J</text:span><text:span text:style-name="Drop_20_Caps">. </text:span><text:span text:style-name="CAPS_20_BOLD">Wilson,</text:span><text:span text:style-name="Drop_20_Caps"> </text:span><text:span text:style-name="CAPS_20_BOLD">Thomas</text:span><text:span text:style-name="Drop_20_Caps"> </text:span><text:span text:style-name="CAPS_20_BOLD">L.</text:span><text:span text:style-name="Drop_20_Caps"> </text:span><text:span text:style-name="CAPS_20_BOLD">Slade,</text:span><text:span text:style-name="Drop_20_Caps"> and </text:span><text:span text:style-name="CAPS_20_BOLD">Lawson</text:span><text:span text:style-name="Drop_20_Caps"> </text:span><text:span text:style-name="CAPS_20_BOLD">Henderson</text:span><text:span text:style-name="Drop_20_Caps"> as majority of them if made in writing within two months from the date hereof, the true and faithful performance of which they have, the said, </text:span><text:span text:style-name="Drop_20_Caps"><text:span text:style-name="T2">Abraham</text:span></text:span><text:span text:style-name="Drop_20_Caps"> </text:span><text:span text:style-name="Drop_20_Caps"><text:span text:style-name="T2">Collins</text:span></text:span><text:span text:style-name="Drop_20_Caps"> and his wife </text:span><text:span text:style-name="Drop_20_Caps"><text:span text:style-name="T2">Susannah,</text:span></text:span><text:span text:style-name="Drop_20_Caps"> </text:span><text:span text:style-name="CAPS_20_BOLD"><text:span text:style-name="T38">MARTIN</text:span></text:span><text:span text:style-name="Drop_20_Caps"> </text:span><text:span text:style-name="Drop_20_Caps"><text:span text:style-name="T2">Roberts,</text:span></text:span><text:span text:style-name="Drop_20_Caps"> </text:span><text:span text:style-name="Drop_20_Caps"><text:span text:style-name="T2">Joshua</text:span></text:span><text:span text:style-name="Drop_20_Caps"> </text:span><text:span text:style-name="Drop_20_Caps"><text:span text:style-name="T2">Roberts,</text:span></text:span><text:span text:style-name="Drop_20_Caps"> </text:span><text:span text:style-name="Drop_20_Caps"><text:span text:style-name="T2">John</text:span></text:span><text:span text:style-name="Drop_20_Caps"> </text:span><text:span text:style-name="Drop_20_Caps"><text:span text:style-name="T2">Roberts</text:span></text:span><text:span text:style-name="Drop_20_Caps"> for </text:span><text:span text:style-name="Drop_20_Caps"><text:span text:style-name="T2">Joshua</text:span></text:span><text:span text:style-name="Drop_20_Caps"> </text:span><text:span text:style-name="Drop_20_Caps"><text:span text:style-name="T2">Burnet</text:span></text:span><text:span text:style-name="Drop_20_Caps"> and his wife </text:span><text:span text:style-name="Drop_20_Caps"><text:span text:style-name="T2">Mary,</text:span></text:span><text:span text:style-name="Drop_20_Caps"> </text:span><text:span text:style-name="Drop_20_Caps"><text:span text:style-name="T2">Hugh</text:span></text:span><text:span text:style-name="Drop_20_Caps"> </text:span><text:span text:style-name="Drop_20_Caps"><text:span text:style-name="T2">Quinn</text:span></text:span><text:span text:style-name="Drop_20_Caps"> and his wife </text:span><text:span text:style-name="Drop_20_Caps"><text:span text:style-name="T2">Jane,</text:span></text:span><text:span text:style-name="Drop_20_Caps"> and </text:span><text:span text:style-name="Drop_20_Caps"><text:span text:style-name="T2">John</text:span></text:span><text:span text:style-name="Drop_20_Caps"> </text:span><text:span text:style-name="Drop_20_Caps"><text:span text:style-name="T2">Roberts</text:span></text:span><text:span text:style-name="Drop_20_Caps"> for himself, do </text:span><text:span text:style-name="Drop_20_Caps"><text:span text:style-name="T38">hereby bind</text:span></text:span><text:span text:style-name="Drop_20_Caps"> themselves their heirs, </text:span><text:span text:style-name="Drop_20_Caps"><text:span text:style-name="T38">executors</text:span></text:span><text:span text:style-name="Drop_20_Caps"> and administrators severally and to each other in the penal sum of $12,000. </text:span></text:p>
      <text:p text:style-name="P25"><text:span text:style-name="Drop_20_Caps"/></text:p>
      <text:p text:style-name="P25"><text:span text:style-name="Drop_20_Caps"/></text:p>
      <text:p text:style-name="P28"><text:span text:style-name="Drop_20_Caps">In witness whereof they have hereunto set their hand and seal this 23rd day of March 1829 and in the 53rd year of the independence of the United States.</text:span></text:p>
      <text:p text:style-name="P6"><text:span text:style-name="Drop_20_Caps"/></text:p>
      <text:p text:style-name="P25"><text:span text:style-name="Drop_20_Caps"><text:span text:style-name="T2">Susannah</text:span></text:span><text:span text:style-name="Drop_20_Caps"> </text:span><text:span text:style-name="Drop_20_Caps"><text:span text:style-name="T2">Collins</text:span></text:span><text:span text:style-name="Drop_20_Caps"> </text:span><text:span text:style-name="Drop_20_Caps"><text:span text:style-name="T38">{</text:span></text:span><text:span text:style-name="Drop_20_Caps">her mark</text:span><text:span text:style-name="Drop_20_Caps"><text:span text:style-name="T38">}</text:span></text:span><text:span text:style-name="Drop_20_Caps"> </text:span></text:p>
      <text:p text:style-name="P25"><text:span text:style-name="Drop_20_Caps"><text:span text:style-name="T2">Abraham</text:span></text:span><text:span text:style-name="Drop_20_Caps"> </text:span><text:span text:style-name="Drop_20_Caps"><text:span text:style-name="T2">Collins</text:span></text:span></text:p>
      <text:p text:style-name="P6"><text:span text:style-name="Drop_20_Caps"><text:span text:style-name="T2">John</text:span></text:span><text:span text:style-name="Drop_20_Caps"> </text:span><text:span text:style-name="Drop_20_Caps"><text:span text:style-name="T2">Roberts</text:span></text:span></text:p>
      <text:p text:style-name="P6"><text:span text:style-name="Drop_20_Caps"><text:span text:style-name="T2">Joshua</text:span></text:span><text:span text:style-name="Drop_20_Caps"> </text:span><text:span text:style-name="Drop_20_Caps"><text:span text:style-name="T2">Roberts</text:span></text:span><text:span text:style-name="Drop_20_Caps"> </text:span><text:span text:style-name="Drop_20_Caps"><text:span text:style-name="T38">{his mark}</text:span></text:span></text:p>
      <text:p text:style-name="P6"><text:span text:style-name="Drop_20_Caps"><text:span text:style-name="T2">John</text:span></text:span><text:span text:style-name="Drop_20_Caps"> </text:span><text:span text:style-name="Drop_20_Caps"><text:span text:style-name="T2">Roberts</text:span></text:span><text:span text:style-name="Drop_20_Caps"> </text:span><text:span text:style-name="Drop_20_Caps"><text:span text:style-name="T38">for</text:span></text:span><text:span text:style-name="Drop_20_Caps"> </text:span><text:span text:style-name="Drop_20_Caps"><text:span text:style-name="T2">Joshua</text:span></text:span><text:span text:style-name="Drop_20_Caps"> </text:span><text:span text:style-name="Drop_20_Caps"><text:span text:style-name="T2">Burnet</text:span></text:span><text:span text:style-name="Drop_20_Caps"> and wife </text:span><text:span text:style-name="Drop_20_Caps"><text:span text:style-name="T2">Mary</text:span></text:span></text:p>
      <text:p text:style-name="P26"><text:span text:style-name="CAPS_20_BOLD"><text:span text:style-name="T38">HUGH</text:span></text:span><text:span text:style-name="Drop_20_Caps"> </text:span><text:span text:style-name="Drop_20_Caps"><text:span text:style-name="T2">Quinn</text:span></text:span><text:span text:style-name="Drop_20_Caps"> </text:span><text:span text:style-name="Drop_20_Caps"><text:span text:style-name="T38">for himself &amp; his wife</text:span></text:span><text:span text:style-name="CAPS_20_BOLD"><text:span text:style-name="T38"> JANE</text:span></text:span></text:p>
      <text:p text:style-name="P6"><text:span text:style-name="Drop_20_Caps"><text:span text:style-name="T2">John</text:span></text:span><text:span text:style-name="Drop_20_Caps"> </text:span><text:span text:style-name="Drop_20_Caps"><text:span text:style-name="T2">Roberts</text:span></text:span></text:p>
      <text:p text:style-name="P6"><text:span text:style-name="Drop_20_Caps"/></text:p>
      <text:p text:style-name="P25"><text:span text:style-name="Drop_20_Caps">Signed sealed and acknowledged in the presence of </text:span></text:p>
      <text:p text:style-name="P25"><text:span text:style-name="Drop_20_Caps"/></text:p>
      <text:p text:style-name="P25"><text:span text:style-name="CAPS_20_BOLD">b. l. Johnson</text:span></text:p>
      <text:p text:style-name="P6"><text:span text:style-name="Drop_20_Caps"/></text:p>
      <text:p text:style-name="P6"><text:span text:style-name="Drop_20_Caps">And the above named parties to agree and desire that this there subscription be made a rule of Lincoln County superior court of law in the state </text:span><text:span text:style-name="Drop_20_Caps"><text:span text:style-name="T39">aforesaid</text:span></text:span><text:span text:style-name="Drop_20_Caps">.</text:span></text:p>
      <text:p text:style-name="P6"><text:span text:style-name="Drop_20_Caps"/></text:p>
      <text:p text:style-name="P26"><text:span text:style-name="Drop_20_Caps">In witness whereof they have urine to set their hands and seals the day in year before written:</text:span></text:p>
      <text:p text:style-name="P26"><text:span text:style-name="Drop_20_Caps"><text:span text:style-name="T5"/></text:span></text:p>
      <text:p text:style-name="P26"><text:span text:style-name="Drop_20_Caps"><text:span text:style-name="T2">Susannah</text:span></text:span><text:span text:style-name="Drop_20_Caps"> </text:span><text:span text:style-name="Drop_20_Caps"><text:span text:style-name="T2">Collins</text:span></text:span><text:span text:style-name="Drop_20_Caps"> </text:span><text:span text:style-name="Drop_20_Caps"><text:span text:style-name="T38">{</text:span></text:span><text:span text:style-name="Drop_20_Caps">her mark</text:span><text:span text:style-name="Drop_20_Caps"><text:span text:style-name="T38">}</text:span></text:span><text:span text:style-name="Drop_20_Caps"> </text:span></text:p>
      <text:p text:style-name="P26"><text:span text:style-name="Drop_20_Caps"><text:span text:style-name="T2">Abraham</text:span></text:span><text:span text:style-name="Drop_20_Caps"> </text:span><text:span text:style-name="Drop_20_Caps"><text:span text:style-name="T2">Collins</text:span></text:span></text:p>
      <text:p text:style-name="P26"><text:span text:style-name="Drop_20_Caps"><text:span text:style-name="T2">John</text:span></text:span><text:span text:style-name="Drop_20_Caps"> </text:span><text:span text:style-name="Drop_20_Caps"><text:span text:style-name="T2">Roberts</text:span></text:span></text:p>
      <text:p text:style-name="P26"><text:span text:style-name="Drop_20_Caps"><text:span text:style-name="T2">Joshua</text:span></text:span><text:span text:style-name="Drop_20_Caps"> </text:span><text:span text:style-name="Drop_20_Caps"><text:span text:style-name="T2">Roberts</text:span></text:span><text:span text:style-name="Drop_20_Caps"> </text:span><text:span text:style-name="Drop_20_Caps"><text:span text:style-name="T38">{his mark}</text:span></text:span></text:p>
      <text:p text:style-name="P26"><text:span text:style-name="Drop_20_Caps"><text:span text:style-name="T2">John</text:span></text:span><text:span text:style-name="Drop_20_Caps"> </text:span><text:span text:style-name="Drop_20_Caps"><text:span text:style-name="T2">Roberts</text:span></text:span><text:span text:style-name="Drop_20_Caps"> </text:span><text:span text:style-name="Drop_20_Caps"><text:span text:style-name="T38">for</text:span></text:span><text:span text:style-name="Drop_20_Caps"> </text:span><text:span text:style-name="Drop_20_Caps"><text:span text:style-name="T2">Joshua</text:span></text:span><text:span text:style-name="Drop_20_Caps"> </text:span><text:span text:style-name="Drop_20_Caps"><text:span text:style-name="T2">Burnet</text:span></text:span><text:span text:style-name="Drop_20_Caps"> and wife </text:span><text:span text:style-name="Drop_20_Caps"><text:span text:style-name="T2">Mary</text:span></text:span></text:p>
      <text:p text:style-name="P26"><text:span text:style-name="CAPS_20_BOLD"><text:span text:style-name="T38">HUGH</text:span></text:span><text:span text:style-name="Drop_20_Caps"> </text:span><text:span text:style-name="Drop_20_Caps"><text:span text:style-name="T2">Quinn</text:span></text:span><text:span text:style-name="Drop_20_Caps"> </text:span><text:span text:style-name="Drop_20_Caps"><text:span text:style-name="T38">for himself &amp; his wife</text:span></text:span><text:span text:style-name="CAPS_20_BOLD"><text:span text:style-name="T38"> JANE</text:span></text:span></text:p>
      <text:p text:style-name="P26"><text:span text:style-name="Drop_20_Caps"><text:span text:style-name="T2">John</text:span></text:span><text:span text:style-name="Drop_20_Caps"><text:span text:style-name="T12"> </text:span></text:span><text:span text:style-name="Drop_20_Caps"><text:span text:style-name="T2">Roberts</text:span></text:span></text:p>
      <text:p text:style-name="P6"><text:span text:style-name="Drop_20_Caps"/></text:p>
      <text:p text:style-name="P26"><text:span text:style-name="Drop_20_Caps">Acknowledge</text:span><text:span text:style-name="Drop_20_Caps"><text:span text:style-name="T39">d in the</text:span></text:span><text:span text:style-name="Drop_20_Caps"> presence of </text:span></text:p>
      <text:p text:style-name="P26"><text:span text:style-name="Drop_20_Caps"/></text:p>
      <text:p text:style-name="P26"><text:span text:style-name="CAPS_20_BOLD">b. l. Johnson</text:span></text:p>
      <text:p text:style-name="P1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5">###### <text:s text:c="2"/># <text:s text:c="4"/># <text:s text:c="2"/>##### <text:s text:c="2"/>####### <text:s/># <text:s text:c="4"/># <text:s text:c="9"/>##### <text:s text:c="2"/>####### <text:s/># <text:s text:c="4"/>#</text:span></text:span></text:p>
      <text:p text:style-name="P3"><text:span text:style-name="Drop_20_Caps"><text:span text:style-name="T15"># <text:s text:c="4"/># <text:s/>## <text:s text:c="2"/>## <text:s/># <text:s text:c="4"/># <text:s/># <text:s text:c="7"/>## <text:s text:c="3"/># <text:s text:c="8"/># <text:s text:c="4"/># <text:s/># <text:s text:c="4"/># <text:s/>## <text:s text:c="2"/>##</text:span></text:span></text:p>
      <text:p text:style-name="P3"><text:span text:style-name="Drop_20_Caps"><text:span text:style-name="T15"># <text:s text:c="4"/># <text:s/># # # # <text:s/># <text:s text:c="7"/># <text:s text:c="7"/># # <text:s text:c="2"/># <text:s text:c="8"/># <text:s text:c="7"/># <text:s text:c="4"/># <text:s/># # # #</text:span></text:span></text:p>
      <text:p text:style-name="P3"><text:span text:style-name="Drop_20_Caps"><text:span text:style-name="T15">###### <text:s text:c="2"/># <text:s/># <text:s/># <text:s/># <text:s/>#### <text:s/>##### <text:s text:c="3"/># <text:s/># <text:s/># <text:s text:c="8"/># <text:s text:c="7"/># <text:s text:c="4"/># <text:s/># <text:s/># <text:s/>#</text:span></text:span></text:p>
      <text:p text:style-name="P3"><text:span text:style-name="Drop_20_Caps"><text:span text:style-name="T15"># <text:s text:c="4"/># <text:s/># <text:s text:c="4"/># <text:s/># <text:s text:c="4"/># <text:s/># <text:s text:c="7"/># <text:s text:c="2"/># # <text:s text:c="8"/># <text:s text:c="7"/># <text:s text:c="4"/># <text:s/># <text:s text:c="4"/>#</text:span></text:span></text:p>
      <text:p text:style-name="P3"><text:span text:style-name="Drop_20_Caps"><text:span text:style-name="T15"># <text:s text:c="4"/># <text:s/># <text:s text:c="4"/># <text:s/># <text:s text:c="4"/># <text:s/># <text:s text:c="7"/># <text:s text:c="3"/>## <text:s text:c="2"/>### <text:s text:c="2"/># <text:s text:c="4"/># <text:s/># <text:s text:c="4"/># <text:s/># <text:s text:c="4"/>#</text:span></text:span></text:p>
      <text:p text:style-name="P3"><text:span text:style-name="Drop_20_Caps"><text:span text:style-name="T15">###### <text:s text:c="2"/># <text:s text:c="4"/># <text:s text:c="2"/>##### <text:s text:c="2"/>####### <text:s/># <text:s text:c="4"/># <text:s text:c="2"/>### <text:s text:c="3"/>##### <text:s text:c="2"/>####### <text:s/># <text:s text:c="4"/>#</text:span></text:span></text:p>
      <text:p text:style-name="P3"><text:span text:style-name="Drop_20_Caps"><text:span text:style-name="T15"/></text:span></text:p>
      <text:p text:style-name="P4"><text:span text:style-name="Drop_20_Caps"/></text:p>
      <text:p text:style-name="P4"><text:span text:style-name="Drop_20_Caps"/></text:p>
      <text:p text:style-name="P4"><text:span text:style-name="Drop_20_Caps"/></text:p>
      <text:p text:style-name="P4"><text:span text:style-name="Drop_20_Caps"><text:span text:style-name="T16">Transcribed from original documents by Brent R. Brian &amp; Martha M. Brian.</text:span></text:span></text:p>
      <text:p text:style-name="P4"><text:span text:style-name="Drop_20_Caps"/></text:p>
      <text:p text:style-name="P4"><text:span text:style-name="Drop_20_Caps"><text:span text:style-name="T16">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4">BMGEN</text:span></text:span></text:a></text:p>
      <text:p text:style-name="P4"><text:span text:style-name="Drop_20_Caps"/></text:p>
      <text:p text:style-name="P4"><text:span text:style-name="Drop_20_Caps"><text:span text:style-name="T14">We claim </text:span></text:span><text:span text:style-name="CAPS_20_BOLD"><text:span text:style-name="T16">COPYLEFT </text:span></text:span><text:span text:style-name="Drop_20_Caps"><text:span text:style-name="T16">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4">In short, use what you like. <text:s/>But if you use our stuff, mention us as the source.</text:span></text:span></text:p>
      <text:p text:style-name="P4"><text:span text:style-name="Drop_20_Caps"/></text:p>
      <text:p text:style-name="P4"><text:span text:style-name="Drop_20_Caps"><text:span text:style-name="T14">Brent R. Brian</text:span></text:span></text:p>
      <text:p text:style-name="P4"><text:span text:style-name="Drop_20_Caps"><text:span text:style-name="T14">Martha M. Brian</text:span></text:span></text:p>
      <text:p text:style-name="P4"><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6b84" officeooo:paragraph-rsid="001b6b8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Rutherford, <text:span text:style-name="MT1">Morris</text:span> <text:span text:style-name="MT1">Roberts</text:span> 1828</text:p>
      </style:header>
      <style:footer>
        <text:p text:style-name="MP2">Page <text:page-number text:select-page="current">10</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17T12:11:23.146938359</dc:date>
    <dc:creator>brent </dc:creator>
    <meta:editing-duration>PT1H22M14S</meta:editing-duration>
    <meta:editing-cycles>21</meta:editing-cycles>
    <meta:document-statistic meta:table-count="0" meta:image-count="0" meta:object-count="0" meta:page-count="10" meta:paragraph-count="157" meta:word-count="2754" meta:character-count="14852" meta:non-whitespace-character-count="11920"/>
  </office:meta>
</office:document-meta>
</file>