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officeooo:paragraph-rsid="000b2751"/>
    </style:style>
    <style:style style:name="P2" style:family="paragraph" style:parent-style-name="Standard">
      <style:text-properties style:font-name="Courier 10 Pitch1" officeooo:paragraph-rsid="000d6b98"/>
    </style:style>
    <style:style style:name="P3" style:family="paragraph" style:parent-style-name="Standard">
      <style:text-properties style:font-name="Courier 10 Pitch1" officeooo:paragraph-rsid="0016d2ac"/>
    </style:style>
    <style:style style:name="P4" style:family="paragraph" style:parent-style-name="Standard">
      <style:text-properties style:font-name="Courier 10 Pitch1" officeooo:paragraph-rsid="001811d4"/>
    </style:style>
    <style:style style:name="P5" style:family="paragraph" style:parent-style-name="Standard">
      <style:text-properties style:font-name="Courier 10 Pitch1" officeooo:paragraph-rsid="00236ee4"/>
    </style:style>
    <style:style style:name="P6" style:family="paragraph" style:parent-style-name="Standard">
      <style:paragraph-properties fo:break-before="page"/>
      <style:text-properties style:font-name="Courier 10 Pitch1" officeooo:paragraph-rsid="001c3af8"/>
    </style:style>
    <style:style style:name="P7" style:family="paragraph" style:parent-style-name="Quotations">
      <style:text-properties style:font-name="Courier 10 Pitch1"/>
    </style:style>
    <style:style style:name="P8" style:family="paragraph" style:parent-style-name="Standard" style:master-page-name="Standard">
      <style:paragraph-properties style:page-number="auto"/>
      <style:text-properties style:font-name="Courier 10 Pitch1" officeooo:paragraph-rsid="000b2751"/>
    </style:style>
    <style:style style:name="P9" style:family="paragraph" style:parent-style-name="Standard">
      <style:text-properties style:font-name="Courier 10 Pitch1" officeooo:paragraph-rsid="002694ec"/>
    </style:style>
    <style:style style:name="P10" style:family="paragraph" style:parent-style-name="Standard">
      <style:paragraph-properties fo:text-align="center" style:justify-single-word="false"/>
      <style:text-properties officeooo:paragraph-rsid="002694ec"/>
    </style:style>
    <style:style style:name="P11" style:family="paragraph" style:parent-style-name="Standard">
      <style:text-properties officeooo:paragraph-rsid="002694ec"/>
    </style:style>
    <style:style style:name="P12" style:family="paragraph" style:parent-style-name="Standard">
      <style:text-properties style:font-name="Liberation Mono2"/>
    </style:style>
    <style:style style:name="P13" style:family="paragraph" style:parent-style-name="Standard">
      <style:text-properties style:font-name="Liberation Mono2" officeooo:paragraph-rsid="000b2751"/>
    </style:style>
    <style:style style:name="P14" style:family="paragraph" style:parent-style-name="Standard">
      <style:text-properties style:font-name="Liberation Mono2" officeooo:paragraph-rsid="001811d4"/>
    </style:style>
    <style:style style:name="P15" style:family="paragraph" style:parent-style-name="Standard">
      <style:text-properties style:font-name="Liberation Mono2" officeooo:paragraph-rsid="000d6b98"/>
    </style:style>
    <style:style style:name="P16" style:family="paragraph" style:parent-style-name="Standard">
      <style:text-properties style:font-name="Liberation Mono2" officeooo:paragraph-rsid="00105512"/>
    </style:style>
    <style:style style:name="P17" style:family="paragraph" style:parent-style-name="Standard">
      <style:text-properties style:font-name="Liberation Mono2" officeooo:paragraph-rsid="0010db64"/>
    </style:style>
    <style:style style:name="P18" style:family="paragraph" style:parent-style-name="Standard">
      <style:text-properties style:font-name="Liberation Mono2" officeooo:paragraph-rsid="000ef198"/>
    </style:style>
    <style:style style:name="P19" style:family="paragraph" style:parent-style-name="Standard">
      <style:text-properties style:font-name="Liberation Mono2" officeooo:paragraph-rsid="001346f1"/>
    </style:style>
    <style:style style:name="P20" style:family="paragraph" style:parent-style-name="Standard">
      <style:text-properties style:font-name="Liberation Mono2" officeooo:paragraph-rsid="0016d2ac"/>
    </style:style>
    <style:style style:name="P21" style:family="paragraph" style:parent-style-name="Standard">
      <style:text-properties style:font-name="Liberation Mono2" officeooo:paragraph-rsid="00236ee4"/>
    </style:style>
    <style:style style:name="P22" style:family="paragraph" style:parent-style-name="Standard">
      <style:text-properties fo:text-transform="uppercase" fo:color="#000000" style:font-name="Liberation Mono2" fo:font-size="10pt" fo:font-weight="bold" officeooo:paragraph-rsid="000d6b98"/>
    </style:style>
    <style:style style:name="P23" style:family="paragraph" style:parent-style-name="Standard">
      <style:paragraph-properties fo:break-before="page"/>
      <style:text-properties officeooo:paragraph-rsid="002694ec"/>
    </style:style>
    <style:style style:name="P24" style:family="paragraph" style:parent-style-name="Standard">
      <style:paragraph-properties fo:break-before="page"/>
      <style:text-properties style:font-name="Liberation Mono2"/>
    </style:style>
    <style:style style:name="P2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aecdc" officeooo:paragraph-rsid="000aecdc" style:font-size-asian="10pt" style:font-weight-asian="bold" style:font-size-complex="10pt" style:font-weight-complex="bold"/>
    </style:style>
    <style:style style:name="P26"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235589"/>
    </style:style>
    <style:style style:name="T2" style:family="text">
      <style:text-properties fo:text-transform="uppercase" fo:color="#000000"/>
    </style:style>
    <style:style style:name="T3" style:family="text">
      <style:text-properties fo:text-transform="uppercase" fo:color="#000000" style:font-name="Courier 10 Pitch"/>
    </style:style>
    <style:style style:name="T4" style:family="text">
      <style:text-properties fo:text-transform="uppercase" fo:color="#000000" style:font-name="Courier 10 Pitch" officeooo:rsid="0023421b"/>
    </style:style>
    <style:style style:name="T5" style:family="text">
      <style:text-properties fo:text-transform="uppercase" fo:color="#000000" style:font-name="Courier 10 Pitch" fo:font-size="10pt" fo:font-weight="bold"/>
    </style:style>
    <style:style style:name="T6" style:family="text">
      <style:text-properties fo:text-transform="uppercase" fo:color="#000000" style:font-name="Courier 10 Pitch" fo:font-size="10pt" fo:font-weight="bold" officeooo:rsid="000aecdc"/>
    </style:style>
    <style:style style:name="T7" style:family="text">
      <style:text-properties fo:text-transform="uppercase" fo:color="#000000" style:font-name="Courier 10 Pitch" fo:font-size="10pt" fo:font-weight="bold" officeooo:rsid="00105512"/>
    </style:style>
    <style:style style:name="T8" style:family="text">
      <style:text-properties fo:text-transform="uppercase" fo:color="#000000" style:font-name="Courier 10 Pitch" fo:font-size="10pt" fo:font-weight="bold" officeooo:rsid="001811d4"/>
    </style:style>
    <style:style style:name="T9" style:family="text">
      <style:text-properties fo:text-transform="uppercase" fo:color="#000000" fo:font-size="10pt" fo:font-weight="bold"/>
    </style:style>
    <style:style style:name="T10" style:family="text">
      <style:text-properties fo:text-transform="uppercase" fo:color="#000000" fo:font-size="10pt" fo:font-weight="bold" officeooo:rsid="001811d4"/>
    </style:style>
    <style:style style:name="T11" style:family="text">
      <style:text-properties fo:text-transform="uppercase" fo:color="#000000" fo:font-size="10pt" fo:font-weight="bold" officeooo:rsid="000aecdc"/>
    </style:style>
    <style:style style:name="T12" style:family="text">
      <style:text-properties fo:text-transform="uppercase" fo:color="#000000" fo:font-size="10pt" fo:font-weight="bold" officeooo:rsid="00105512"/>
    </style:style>
    <style:style style:name="T13" style:family="text">
      <style:text-properties fo:text-transform="uppercase" fo:color="#000000" style:font-name="Liberation Mono2" fo:font-size="10pt" fo:font-weight="bold"/>
    </style:style>
    <style:style style:name="T14" style:family="text">
      <style:text-properties fo:text-transform="uppercase" fo:color="#000000" style:font-name="Liberation Mono2" fo:font-size="10pt" fo:font-weight="bold" officeooo:rsid="001811d4"/>
    </style:style>
    <style:style style:name="T15" style:family="text">
      <style:text-properties fo:text-transform="uppercase" fo:color="#000000" style:font-name="Liberation Mono2" fo:font-size="10pt" fo:font-weight="bold" officeooo:rsid="00105512"/>
    </style:style>
    <style:style style:name="T16" style:family="text">
      <style:text-properties fo:text-transform="uppercase" fo:color="#000000" officeooo:rsid="0023421b"/>
    </style:style>
    <style:style style:name="T17" style:family="text">
      <style:text-properties officeooo:rsid="001eb52f"/>
    </style:style>
    <style:style style:name="T18" style:family="text">
      <style:text-properties officeooo:rsid="000aecdc"/>
    </style:style>
    <style:style style:name="T19" style:family="text">
      <style:text-properties officeooo:rsid="000b2751"/>
    </style:style>
    <style:style style:name="T20" style:family="text">
      <style:text-properties officeooo:rsid="000d132b"/>
    </style:style>
    <style:style style:name="T21" style:family="text">
      <style:text-properties officeooo:rsid="000d6b98"/>
    </style:style>
    <style:style style:name="T22" style:family="text">
      <style:text-properties officeooo:rsid="000ef198"/>
    </style:style>
    <style:style style:name="T23" style:family="text">
      <style:text-properties officeooo:rsid="001053e4"/>
    </style:style>
    <style:style style:name="T24" style:family="text">
      <style:text-properties officeooo:rsid="00105512"/>
    </style:style>
    <style:style style:name="T25" style:family="text">
      <style:text-properties officeooo:rsid="0010db64"/>
    </style:style>
    <style:style style:name="T26" style:family="text">
      <style:text-properties officeooo:rsid="0011ca21"/>
    </style:style>
    <style:style style:name="T27" style:family="text">
      <style:text-properties officeooo:rsid="001346f1"/>
    </style:style>
    <style:style style:name="T28" style:family="text">
      <style:text-properties fo:font-weight="bold" style:font-weight-asian="bold" style:font-weight-complex="bold"/>
    </style:style>
    <style:style style:name="T29" style:family="text">
      <style:text-properties fo:font-weight="bold" officeooo:rsid="001346f1" style:font-weight-asian="bold" style:font-weight-complex="bold"/>
    </style:style>
    <style:style style:name="T30" style:family="text">
      <style:text-properties fo:font-weight="bold" officeooo:rsid="00236ee4" style:font-weight-asian="bold" style:font-weight-complex="bold"/>
    </style:style>
    <style:style style:name="T31" style:family="text">
      <style:text-properties fo:font-weight="bold" officeooo:rsid="0016d2ac" style:font-weight-asian="bold" style:font-weight-complex="bold"/>
    </style:style>
    <style:style style:name="T32" style:family="text">
      <style:text-properties officeooo:rsid="0015f99d"/>
    </style:style>
    <style:style style:name="T33" style:family="text">
      <style:text-properties fo:font-style="normal" fo:font-weight="normal" officeooo:rsid="0015f99d" style:font-style-asian="normal" style:font-weight-asian="normal" style:font-style-complex="normal" style:font-weight-complex="normal"/>
    </style:style>
    <style:style style:name="T34" style:family="text">
      <style:text-properties fo:font-style="normal" fo:font-weight="normal" officeooo:rsid="001c3af8" style:font-style-asian="normal" style:font-weight-asian="normal" style:font-style-complex="normal" style:font-weight-complex="normal"/>
    </style:style>
    <style:style style:name="T35" style:family="text">
      <style:text-properties officeooo:rsid="0016418c"/>
    </style:style>
    <style:style style:name="T36" style:family="text">
      <style:text-properties officeooo:rsid="0016d2ac"/>
    </style:style>
    <style:style style:name="T37" style:family="text">
      <style:text-properties officeooo:rsid="001811d4"/>
    </style:style>
    <style:style style:name="T38" style:family="text">
      <style:text-properties officeooo:rsid="0019cac8"/>
    </style:style>
    <style:style style:name="T39" style:family="text">
      <style:text-properties officeooo:rsid="001f09bd"/>
    </style:style>
    <style:style style:name="T40" style:family="text">
      <style:text-properties officeooo:rsid="0022d871"/>
    </style:style>
    <style:style style:name="T41" style:family="text">
      <style:text-properties officeooo:rsid="00236ee4"/>
    </style:style>
    <style:style style:name="T42" style:family="text">
      <style:text-properties officeooo:rsid="0018fea3"/>
    </style:style>
    <style:style style:name="T43" style:family="text">
      <style:text-properties officeooo:rsid="00188a04"/>
    </style:style>
    <style:style style:name="T44" style:family="text">
      <style:text-properties style:font-name="Liberation Mono2"/>
    </style:style>
    <style:style style:name="T45" style:family="text">
      <style:text-properties style:font-name="Liberation Mono2" officeooo:rsid="000aecdc"/>
    </style:style>
    <style:style style:name="T46" style:family="text">
      <style:text-properties style:font-name="Liberation Mono2" officeooo:rsid="000b2751"/>
    </style:style>
    <style:style style:name="T47" style:family="text">
      <style:text-properties style:font-name="Liberation Mono2" officeooo:rsid="000d132b"/>
    </style:style>
    <style:style style:name="T48" style:family="text">
      <style:text-properties style:font-name="Liberation Mono2" officeooo:rsid="000d6b98"/>
    </style:style>
    <style:style style:name="T49" style:family="text">
      <style:text-properties style:font-name="Liberation Mono2" officeooo:rsid="000ef198"/>
    </style:style>
    <style:style style:name="T50" style:family="text">
      <style:text-properties style:font-name="Liberation Mono2" officeooo:rsid="0019cac8"/>
    </style:style>
    <style:style style:name="T51" style:family="text">
      <style:text-properties style:font-name="Liberation Mono2" officeooo:rsid="001053e4"/>
    </style:style>
    <style:style style:name="T52" style:family="text">
      <style:text-properties style:font-name="Liberation Mono2" officeooo:rsid="00105512"/>
    </style:style>
    <style:style style:name="T53" style:family="text">
      <style:text-properties style:font-name="Liberation Mono2" officeooo:rsid="0011ca21"/>
    </style:style>
    <style:style style:name="T54" style:family="text">
      <style:text-properties style:font-name="Liberation Mono2" fo:font-style="normal" fo:font-weight="normal" officeooo:rsid="001c3af8" style:font-style-asian="normal" style:font-weight-asian="normal" style:font-style-complex="normal" style:font-weight-complex="normal"/>
    </style:style>
    <style:style style:name="T55" style:family="text">
      <style:text-properties style:font-name="Liberation Mono2" fo:font-style="normal" fo:font-weight="normal" officeooo:rsid="0015f99d" style:font-style-asian="normal" style:font-weight-asian="normal" style:font-style-complex="normal" style:font-weight-complex="normal"/>
    </style:style>
    <style:style style:name="T56" style:family="text">
      <style:text-properties style:font-name="Liberation Mono2" officeooo:rsid="001346f1"/>
    </style:style>
    <style:style style:name="T57" style:family="text">
      <style:text-properties style:font-name="Liberation Mono2" fo:font-weight="bold" style:font-weight-asian="bold" style:font-weight-complex="bold"/>
    </style:style>
    <style:style style:name="T58" style:family="text">
      <style:text-properties style:font-name="Liberation Mono2" fo:font-weight="bold" officeooo:rsid="001346f1" style:font-weight-asian="bold" style:font-weight-complex="bold"/>
    </style:style>
    <style:style style:name="T59" style:family="text">
      <style:text-properties style:font-name="Liberation Mono2" fo:font-weight="bold" officeooo:rsid="00236ee4" style:font-weight-asian="bold" style:font-weight-complex="bold"/>
    </style:style>
    <style:style style:name="T60" style:family="text">
      <style:text-properties style:font-name="Liberation Mono2" fo:font-weight="bold" officeooo:rsid="0016d2ac" style:font-weight-asian="bold" style:font-weight-complex="bold"/>
    </style:style>
    <style:style style:name="T61" style:family="text">
      <style:text-properties style:font-name="Liberation Mono2" officeooo:rsid="0022d871"/>
    </style:style>
    <style:style style:name="T62" style:family="text">
      <style:text-properties style:font-name="Liberation Mono2" officeooo:rsid="001f09bd"/>
    </style:style>
    <style:style style:name="T63" style:family="text">
      <style:text-properties style:font-name="Liberation Mono2" officeooo:rsid="0015f99d"/>
    </style:style>
    <style:style style:name="T64" style:family="text">
      <style:text-properties style:font-name="Liberation Mono2" officeooo:rsid="0016418c"/>
    </style:style>
    <style:style style:name="T65" style:family="text">
      <style:text-properties style:font-name="Liberation Mono2" officeooo:rsid="001811d4"/>
    </style:style>
    <style:style style:name="T66" style:family="text">
      <style:text-properties style:font-name="Liberation Mono2" officeooo:rsid="0016d2ac"/>
    </style:style>
    <style:style style:name="T67" style:family="text">
      <style:text-properties style:font-name="Liberation Mono2" officeooo:rsid="00236ee4"/>
    </style:style>
    <style:style style:name="T68" style:family="text">
      <style:text-properties style:font-name="Liberation Mono2" officeooo:rsid="00188a04"/>
    </style:style>
    <style:style style:name="T69"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docs-internal-guid-db52e355-2a87-eae8-c63b-ee2306a6c0e3"/><text:span text:style-name="T44">The answer of </text:span><text:span text:style-name="T13">Hezekiah</text:span><text:span text:style-name="T44"> </text:span><text:span text:style-name="T13">Alexander,</text:span><text:span text:style-name="T44"> one of the defendants to the bill of complaint of </text:span><text:span text:style-name="User_20_Entry"><text:span text:style-name="T44">Thomas</text:span></text:span><text:span text:style-name="T44"> </text:span><text:span text:style-name="User_20_Entry"><text:span text:style-name="T44">Strain</text:span></text:span><text:span text:style-name="T44"> and </text:span><text:span text:style-name="User_20_Entry"><text:span text:style-name="T44">Jean,</text:span></text:span><text:span text:style-name="T44"> his wife, </text:span><text:span text:style-name="T45">wherein</text:span><text:span text:style-name="T44"> divers charges and complaints are exhibited against </text:span><text:span text:style-name="T13">Phineas</text:span><text:span text:style-name="T44"> </text:span><text:span text:style-name="T13">Alexander,</text:span><text:span text:style-name="T44"> </text:span><text:span text:style-name="T13">John</text:span><text:span text:style-name="T44"> </text:span><text:span text:style-name="T14">MCREE</text:span><text:span text:style-name="T44"> and him the said </text:span><text:span text:style-name="T13">Hezekiah</text:span><text:span text:style-name="T44"> for answer here to see this defendant does say that he does admit </text:span><text:span text:style-name="T13">Zebulon</text:span><text:span text:style-name="T44"> </text:span><text:span text:style-name="T13">Alexander,</text:span><text:span text:style-name="T44"> </text:span><text:span text:style-name="T46">in</text:span><text:span text:style-name="T44"> said </text:span><text:span text:style-name="T46">bill</text:span><text:span text:style-name="T44"> named, in his last will and testament did bequeath a certain Negro wench named </text:span><text:span text:style-name="T46">BET</text:span><text:span text:style-name="T44"> </text:span><text:span text:style-name="T46">to </text:span><text:span text:style-name="T44">his wife </text:span><text:span text:style-name="User_20_Entry"><text:span text:style-name="T44">Jean</text:span></text:span><text:span text:style-name="T44"> and that he believes the words of said will mentioned in the said </text:span><text:span text:style-name="T46">b</text:span><text:span text:style-name="T44">ill is exact with the original. <text:s/></text:span><text:span text:style-name="T46">H</text:span><text:span text:style-name="T44">e does further admit that he was appointed one of the executor</text:span><text:span text:style-name="T46">s</text:span><text:span text:style-name="T44"> in said will.</text:span></text:p>
      <text:p text:style-name="P13"/>
      <text:p text:style-name="P14"><text:span text:style-name="T19">W</text:span>ith regard to the <text:span text:style-name="T19">first</text:span> charges m<text:span text:style-name="T19">ade</text:span> immediately brought against <text:span text:style-name="T9">Phineas</text:span> <text:span text:style-name="T9">Alexander</text:span> and <text:span text:style-name="T9">John</text:span> <text:span text:style-name="T10">MCREE</text:span><text:span text:style-name="T11">, </text:span><text:span text:style-name="T19">he, t</text:span>his defendant, does say that he knows nothing concerning it. <text:s/><text:span text:style-name="T19">W</text:span>ith regard to the second charge, this defendant does say that he knows nothing of it and concerning the third charge he also does say that he knows nothing respecting it less or more. <text:s/><text:span text:style-name="T19">T</text:span>he fourth charge, which is also principally against them, the said <text:span text:style-name="T9">Phineas</text:span> and <text:span text:style-name="T9">John,</text:span> he. this defendant, <text:span text:style-name="T19">s</text:span>ay that nothing concerning it ever came to his knowledge unless by hearsay afterwards. <text:s/><text:span text:style-name="T19">W</text:span>ith respect to the interrogations and said <text:span text:style-name="T19">b</text:span>ill, he this defendant, for answer does say that he admits the said will was duly proved in the county court. <text:s/><text:span text:style-name="T19">W</text:span>ith regard to the rest of the interrogations he, this defendant, of further answer that he knows nothing about them or either of them except one which is whether they, <text:span text:style-name="T19">the</text:span> said <text:span text:style-name="T9">Phineas</text:span> and <text:span text:style-name="T9">John,</text:span> did not enter in into a confederacy with him, the said <text:span text:style-name="T9">Hezekiah,</text:span> to cheat your oratrix out of the said Negro <text:span text:style-name="T18">wench</text:span> to which this defendant does make the following answer to <text:span text:style-name="T19">wit,</text:span> that there never was any combination, <text:span text:style-name="T19">c</text:span>onfederacy or agreement between him and them, or either of them, either directly or indirectly for a such purposes without that. </text:p>
      <text:p text:style-name="P12"/>
      <text:p text:style-name="P12"><text:span text:style-name="T9">Hezekiah</text:span> <text:span text:style-name="T9">Alexander</text:span> </text:p>
      <text:p text:style-name="P12"/>
      <text:p text:style-name="P13"><text:span text:style-name="T19">S</text:span>worn to before me this </text:p>
      <text:p text:style-name="P13">21st September 1786 </text:p>
      <text:p text:style-name="P1"><text:span text:style-name="User_20_Entry"><text:span text:style-name="T44">Jonathan</text:span></text:span><text:span text:style-name="T44"> </text:span><text:span text:style-name="User_20_Entry"><text:span text:style-name="T44">Williams</text:span></text:span><text:span text:style-name="T44">, </text:span><text:span text:style-name="T46">JSC</text:span></text:p>
      <text:p text:style-name="P24">State of North Carolina <text:span text:style-name="T18">]</text:span></text:p>
      <text:p text:style-name="P12">Hillsborough district <text:s text:c="2"/><text:span text:style-name="T18">]</text:span></text:p>
      <text:p text:style-name="P12"/>
      <text:p text:style-name="P12">To the <text:span text:style-name="T18">Honorable</text:span> the judges of the session court of law and equity.</text:p>
      <text:p text:style-name="P12"/>
      <text:p text:style-name="P2"><text:span text:style-name="T44">Humbly complaining show up on to your honor your orator, </text:span><text:span text:style-name="User_20_Entry"><text:span text:style-name="T44">Thomas</text:span></text:span><text:span text:style-name="T44"> </text:span><text:span text:style-name="User_20_Entry"><text:span text:style-name="T45">S</text:span></text:span><text:span text:style-name="User_20_Entry"><text:span text:style-name="T44">train,</text:span></text:span><text:span text:style-name="T44"> and your oratrix, </text:span><text:span text:style-name="User_20_Entry"><text:span text:style-name="T45">JEAN</text:span></text:span><text:span text:style-name="T45">,</text:span><text:span text:style-name="T44"> </text:span><text:span text:style-name="T45">his wife, of the county of Orange in the district aforesaid, that your oratrix </text:span><text:span text:style-name="T44">was formerly married to a certain </text:span><text:span text:style-name="T13">Zebulon</text:span><text:span text:style-name="T44"> </text:span><text:span text:style-name="T13">Alexander</text:span><text:span text:style-name="T44"> of the county of Mecklenburg who died on the </text:span><text:span text:style-name="T45">fourth </text:span><text:span text:style-name="T44">of March </text:span><text:span text:style-name="T45">seventeen hundred and eighty five, </text:span><text:span text:style-name="T44">being in his lifetime and in the time of his death ceased possessed of and interested in </text:span><text:span text:style-name="T47">a</text:span><text:span text:style-name="T44"> very considerable estate, both real and personal, and being minded to settle and dispose of the same did, before his death on or about the day </text:span><text:span text:style-name="T48">and </text:span><text:span text:style-name="T44">year aforesaid, being of sound and disposing mind, memory and understanding, duly made and published his last will in writing, a copy of which is here</text:span><text:span text:style-name="T48">unto</text:span><text:span text:style-name="T44"> </text:span><text:span text:style-name="T48">annexed</text:span><text:span text:style-name="T44"> which they prey may be taken for as part of this bill, in which will is a clause to bequest in the words and manner following to wit:</text:span></text:p>
      <text:p text:style-name="P15"/>
      <text:p text:style-name="P7"><text:span text:style-name="T44">“I give and bequest unto </text:span><text:span text:style-name="User_20_Entry"><text:span text:style-name="T44">Jane</text:span></text:span><text:span text:style-name="T44"> </text:span><text:span text:style-name="T13">Alexander</text:span><text:span text:style-name="T44"> my beloved wife one Negro wench named </text:span><text:span text:style-name="T46">BET</text:span><text:span text:style-name="T44"> over and above the one third part of all my personal estate appointed by law”</text:span></text:p>
      <text:p text:style-name="P15"><text:span text:style-name="T21">w</text:span>hich said will was duly signed, sealed and published by the said <text:span text:style-name="T9">Zebulon</text:span> in the presence of the persons whose names are subscribed there<text:span text:style-name="T21">unto</text:span> as witness in and by the <text:span text:style-name="T21">said will. relat</text:span>ion <text:span text:style-name="T21">thereunto had </text:span>it do<text:span text:style-name="T21">th</text:span> more fully appear.</text:p>
      <text:p text:style-name="P15"/>
      <text:p text:style-name="P4"><text:span text:style-name="T48">O</text:span><text:span text:style-name="T44">rator also </text:span><text:span text:style-name="T48">sheweth</text:span><text:span text:style-name="T44"> that the said </text:span><text:span text:style-name="T13">Zebulon</text:span><text:span text:style-name="T44"> </text:span><text:span text:style-name="T13">Alexander</text:span><text:span text:style-name="T44"> appointed </text:span><text:span text:style-name="T13">Hezekiah</text:span><text:span text:style-name="T44"> </text:span><text:span text:style-name="T13">Alexander</text:span><text:span text:style-name="T44"> and a certain </text:span><text:span text:style-name="T13">John</text:span><text:span text:style-name="T44"> </text:span><text:span text:style-name="User_20_Entry"><text:span text:style-name="T14">MCREE</text:span></text:span><text:span text:style-name="T13">,</text:span><text:span text:style-name="T44"> his son in law, and your oratrix executor to the said will, putting the said will into the possession of the said </text:span><text:span text:style-name="T13">John</text:span><text:span text:style-name="T44"> </text:span><text:span text:style-name="T14">MCREE</text:span><text:span text:style-name="T13">.</text:span></text:p>
      <text:p text:style-name="P22"/>
      <text:p text:style-name="P4"><text:span text:style-name="T48">Y</text:span><text:span text:style-name="T44">our oratrix also charges that the day after the burial and interment of the said </text:span><text:span text:style-name="T13">Zebulon,</text:span><text:span text:style-name="T44"> her late husband, the said </text:span><text:span text:style-name="T13">John</text:span><text:span text:style-name="T44"> </text:span><text:span text:style-name="User_20_Entry"><text:span text:style-name="T14">MCREE</text:span></text:span><text:span text:style-name="T44"> and a certain </text:span><text:span text:style-name="T13">Phineas</text:span><text:span text:style-name="T44"> </text:span><text:span text:style-name="T13">Alexander,</text:span><text:span text:style-name="T44"> a son of the said </text:span><text:span text:style-name="T13">Zebulon</text:span><text:span text:style-name="T44"> by a former marriage, </text:span><text:span text:style-name="T48">c</text:span><text:span text:style-name="T44">ame to the house of your oratrix and there knowingly, falsely and fraudulently represented your oratrix that she took very little, or nothing, by the said will of her late husband that she was left with her child “</text:span><text:span text:style-name="T49">devoid” </text:span><text:span text:style-name="T44">without a necessary subsistence that the claimants on the estate once disposed to allow her one third of the personal estate that they were desirous to </text:span><text:span text:style-name="T50">leave</text:span><text:span text:style-name="T44"> her in that matter and want </text:span><text:span text:style-name="T49">give writings drawn to allege all parties </text:span><text:span text:style-name="T44">interested to abide by such a d</text:span><text:span text:style-name="T49">ivision;</text:span><text:span text:style-name="T44"> your oratrix had never seen the will </text:span><text:span text:style-name="T49">or heard it read</text:span><text:span text:style-name="T44"> or was otherwise acquainted with the contents thereof, that as it was then represented and requested that the said </text:span><text:span text:style-name="T13">John</text:span><text:span text:style-name="T44"> </text:span><text:span text:style-name="User_20_Entry"><text:span text:style-name="T14">MCREE</text:span></text:span><text:span text:style-name="T44"> to show her the said will, but he then pretended that it was not in his power or position and assured her that they had truly informed her respecting the same. <text:s/></text:span><text:span text:style-name="T49">Y</text:span><text:span text:style-name="T44">our oratrix decided by their appearance of friendship and service, and being at that time in great distress, illiterate and little suspecting the guile and artifice of their conduct, she signed a paper or writing they produced without her knowing what was the purpose thereof.</text:span></text:p>
      <text:p text:style-name="P4"><text:span text:style-name="T49">Y</text:span><text:span text:style-name="T44">our </text:span><text:span text:style-name="T49">oratrix</text:span><text:span text:style-name="T44"> </text:span><text:span text:style-name="T49">further</text:span><text:span text:style-name="T44"> charges that in a few days afterwards the said </text:span><text:span text:style-name="T13">John</text:span><text:span text:style-name="T44"> and </text:span><text:span text:style-name="T13">Phineas</text:span><text:span text:style-name="T44"> came again to her house and produced another writing which they said </text:span><text:soft-page-break/><text:span text:style-name="T49">it</text:span><text:span text:style-name="T44"> was necessary for her to sign. <text:s/></text:span><text:span text:style-name="T49">Y</text:span><text:span text:style-name="T44">our </text:span><text:span text:style-name="T49">oratrix</text:span><text:span text:style-name="T44"> </text:span><text:span text:style-name="T49">at </text:span><text:span text:style-name="T44">first refused, but being threatened by the said </text:span><text:span text:style-name="T13">Phineas</text:span><text:span text:style-name="T44"> that they would sue and </text:span><text:span text:style-name="T49">harass</text:span><text:span text:style-name="T44"> her on the former writing which she had </text:span><text:span text:style-name="T49">be</text:span><text:span text:style-name="T44">for</text:span><text:span text:style-name="T49">e</text:span><text:span text:style-name="T44"> sign</text:span><text:span text:style-name="T49">ed,</text:span><text:span text:style-name="T44"> and being told that </text:span><text:span text:style-name="T49">it </text:span><text:span text:style-name="T44">would injure her interest and that it was even necessary by a certain </text:span><text:span text:style-name="User_20_Entry"><text:span text:style-name="T44">Thomas</text:span></text:span><text:span text:style-name="T44"> </text:span><text:span text:style-name="User_20_Entry"><text:span text:style-name="T44">Greer,</text:span></text:span><text:span text:style-name="T44"> brother in law to the said </text:span><text:span text:style-name="T13">Phineas,</text:span><text:span text:style-name="T44"> in whom they </text:span><text:span text:style-name="T51">knew</text:span><text:span text:style-name="T44"> she had great confidence and </text:span><text:span text:style-name="T51">whom,</text:span><text:span text:style-name="T44"> </text:span><text:span text:style-name="T51">as your oratrix</text:span><text:span text:style-name="T44"> has been </text:span><text:span text:style-name="T51">since</text:span><text:span text:style-name="T44"> informed, they brought with them for the </text:span><text:span text:style-name="T51">express</text:span><text:span text:style-name="T44"> purpose of deceiving her. <text:s/></text:span><text:span text:style-name="T51">Y</text:span><text:span text:style-name="T44">our </text:span><text:span text:style-name="T51">oratrix</text:span><text:span text:style-name="T44"> signed the second writing which </text:span><text:span text:style-name="T51">s</text:span><text:span text:style-name="T44">he afterward understood was a hand drawn </text:span><text:span text:style-name="T52">and the</text:span><text:span text:style-name="T44"> said </text:span><text:span text:style-name="T13">Phineas</text:span><text:span text:style-name="T44"> in the final sum of 500 pounds condition</text:span><text:span text:style-name="T52">ed</text:span><text:span text:style-name="T44"> to be </text:span><text:span text:style-name="T52">paid </text:span><text:span text:style-name="T44">on the condition that your </text:span><text:span text:style-name="T52">oratrix</text:span><text:span text:style-name="T44"> should forever </text:span><text:span text:style-name="T52">re</text:span><text:span text:style-name="T44">main contented with one third of the personal estate, the said executor </text:span><text:span text:style-name="T13">John</text:span><text:span text:style-name="T44"> </text:span><text:span text:style-name="T14">MCREE</text:span><text:span text:style-name="T44"> </text:span><text:span text:style-name="T52">to show her the said will as she had understood he was possessed of it, he then denied that it was in his power or possession; and sid it was no matter as she took nothing by it, and being further pressed by your oratrix to discover the said will, he pretended it was in the possession of the said </text:span><text:span text:style-name="T15">Hezekiah </text:span><text:span text:style-name="T52">or a certain </text:span><text:span text:style-name="User_20_Entry"><text:span text:style-name="T52">ABRAHAM</text:span></text:span><text:span text:style-name="T52"> </text:span><text:span text:style-name="User_20_Entry"><text:span text:style-name="T52">ALEXANDER</text:span></text:span><text:span text:style-name="T52">, the whom your oratrix appealed and found that the </text:span><text:span text:style-name="User_20_Entry"><text:span text:style-name="T52">JOHN</text:span></text:span><text:span text:style-name="T52"> </text:span><text:span text:style-name="T14">MCREE</text:span><text:span text:style-name="T52"> had dealt deceitfully by her; for that the said will was at the time and had always been in the possession of the said </text:span><text:span text:style-name="User_20_Entry"><text:span text:style-name="T52">JOHN MCREE</text:span></text:span><text:span text:style-name="T52"> from the time of the death of the said <text:s/></text:span><text:span text:style-name="T15">Zebulon.</text:span></text:p>
      <text:p text:style-name="P16"/>
      <text:p text:style-name="P4"><text:span text:style-name="T52">Y</text:span><text:span text:style-name="T44">our </text:span><text:span text:style-name="T49">oratrix</text:span><text:span text:style-name="T44"> also charges that the said </text:span><text:span text:style-name="T13">Phineas</text:span><text:span text:style-name="T44"> well knowing that your oratrix was entitled by the above mentioned clause of the said will to the Negro wench called </text:span><text:span text:style-name="T46">BET</text:span><text:span text:style-name="T44"> mentioned above the third part of all the personal estate of the said </text:span><text:span text:style-name="T13">Zebulon</text:span><text:span text:style-name="T44"> in a few weeks afterwards came to your oratrix and proposed to </text:span><text:span text:style-name="T52">purchase her right to the third part of the value of the said Negro which he represented as being her whole right and claims; and threatened to bring suit on the above part if she did not comply with this proposition. <text:s/>Your oratrix being without a friend and without counsel and the contents of the said will being fraudulently concealed and falsely and shamefully misrepresented to her after many threats, persecutions and proposals, your oratrix went to lengths provided upon to take his note for thirty pounds and his assumption to pay twenty pounds to her child as a consideration for the third part of the value of the said Negro wench being induced to believe at that time it was her whole interest therein as the said </text:span><text:span text:style-name="User_20_Entry"><text:span text:style-name="T52">phineas</text:span></text:span><text:span text:style-name="T52"> and </text:span><text:span text:style-name="User_20_Entry"><text:span text:style-name="T52">John</text:span></text:span><text:span text:style-name="T52"> </text:span><text:span text:style-name="User_20_Entry"><text:span text:style-name="T52">Mcree</text:span></text:span><text:span text:style-name="T52"> had before told her, and the said </text:span><text:span text:style-name="User_20_Entry"><text:span text:style-name="T52">Phineas</text:span></text:span><text:span text:style-name="T52"> then prevailed upon her to sign some kind of a bill of sale, the contents of which as your oratrix cannot write, she does not remember, and took the said wench into his possession.</text:span></text:p>
      <text:p text:style-name="P17"/>
      <text:p text:style-name="P18"><text:span text:style-name="T25">Y</text:span>our oratrix also charges that having now <text:span text:style-name="T25">effected</text:span> their design of cheating your oratrix thus shamefully and contrary to all equity and good conscience out of the only Negro left and intended by the <text:span text:style-name="T26">testation</text:span> as suppo<text:span text:style-name="T26">rt</text:span> to her and her infant, they then disclosed the contents of the will and notified your oratrix to attend the court of the county of Mecklenburg to prove the same as executrix.</text:p>
      <text:p text:style-name="P12"/>
      <text:p text:style-name="P13"/>
      <text:p text:style-name="P6"><text:span text:style-name="T53">Your </text:span><text:span text:style-name="T44">orator and oratrix </text:span><text:span text:style-name="T53">further</text:span><text:span text:style-name="T44"> sh</text:span><text:span text:style-name="T53">e</text:span><text:span text:style-name="T44">w that </text:span><text:span text:style-name="T53">they</text:span><text:span text:style-name="T44"> inter married on </text:span><text:span text:style-name="T53">nineteenth </text:span><text:span text:style-name="T44"><text:s/>of August 1785 and that orator then </text:span><text:span text:style-name="T54">remonstrated</text:span><text:span text:style-name="T53"> </text:span><text:span text:style-name="T44">with the said </text:span><text:span text:style-name="T13">Phineas</text:span><text:span text:style-name="T44"> and the said </text:span><text:span text:style-name="T13">John</text:span><text:span text:style-name="T44"> on the dishonest advantage they had taken of the said </text:span><text:span text:style-name="User_20_Entry"><text:span text:style-name="T53">JEAN</text:span></text:span><text:span text:style-name="T44"> his wife respecting the said Negro &amp; requested </text:span><text:span text:style-name="T53">of </text:span><text:span text:style-name="T44">the said </text:span><text:span text:style-name="T13">Phineas,</text:span><text:span text:style-name="T44"> in a friendly manner, to deliver the said Negro to orator and offering at the same time to deliver to him his note aforesaid and release him from any promise that he had made to the said </text:span><text:span text:style-name="User_20_Entry"><text:span text:style-name="T53">JEAN,</text:span></text:span><text:span text:style-name="T44"> which proposal your orator and oratrix w</text:span><text:span text:style-name="T53">e</text:span><text:span text:style-name="T44">ll hoped they would have complied with. <text:s/></text:span><text:span text:style-name="T53">B</text:span><text:span text:style-name="T44">ut now so it is notwithstanding they the said </text:span><text:span text:style-name="T13">Phineas</text:span><text:span text:style-name="T44"> and said </text:span><text:span text:style-name="T13">John</text:span><text:span text:style-name="T44"> confessed that they had proved the said bonds and writings obligatory from your oratrix by </text:span><text:span text:style-name="T53">false pretenses</text:span><text:span text:style-name="T44"> for the </text:span><text:span text:style-name="T53">e</text:span><text:span text:style-name="T44">xpress </text:span><text:span text:style-name="T53">purpose of</text:span><text:span text:style-name="T44"> frightening your oratrix into compliance with xxx and proposals yet they pretend they have </text:span><text:span text:style-name="T53">a</text:span><text:span text:style-name="T44"> legal right to the said Negro and although the said </text:span><text:span text:style-name="T13">John</text:span><text:span text:style-name="T44"> </text:span><text:span text:style-name="User_20_Entry"><text:span text:style-name="T45">MCCREE</text:span></text:span><text:span text:style-name="T44"> the executor </text:span><text:span text:style-name="T53">then possessed</text:span><text:span text:style-name="T44"> of will entered into the above plan and </text:span><text:span text:style-name="T53">c</text:span><text:span text:style-name="T44">onfederacy </text:span><text:span text:style-name="T53">to cheat and deceive your </text:span><text:span text:style-name="T44">orat</text:span><text:span text:style-name="T53">rix and betrayed </text:span><text:span text:style-name="T44">and abused his </text:span><text:span text:style-name="T56">trust </text:span><text:span text:style-name="T44">as executor from the corrupted consideration </text:span><text:span text:style-name="T56">o</text:span><text:span text:style-name="T44">f the said </text:span><text:span text:style-name="T13">Phineas</text:span><text:span text:style-name="T44"> p</text:span><text:span text:style-name="T56">aying or</text:span><text:span text:style-name="T44"> promising to pay </text:span><text:span text:style-name="T56">to him </text:span><text:span text:style-name="T44">as his wife the sum of 20 pounds yet they pretend </text:span><text:span text:style-name="T56">your </text:span><text:span text:style-name="T44">orator and oratrix are not to let up any further to the said Negro </text:span><text:span text:style-name="T46">BET. <text:s/>A</text:span><text:span text:style-name="T44">ll which actings, doings and pretenses of the said </text:span><text:span text:style-name="T13">John</text:span><text:span text:style-name="T44"> and </text:span><text:span text:style-name="T13">Phineas</text:span><text:span text:style-name="T44"> who confederated with the said </text:span><text:span text:style-name="T13">Hezekiah</text:span><text:span text:style-name="T44"> and others </text:span><text:span text:style-name="T56">at pretend unknown to your orator and oratrix and when</text:span><text:span text:style-name="T44"> discovered they pray may be made parties to this bill with </text:span><text:span text:style-name="T56">apt words to </text:span><text:span text:style-name="T44">charge them necessary as equity and good conscience and have </text:span><text:span text:style-name="T56">greatly distressed </text:span><text:span text:style-name="T44">injured </text:span><text:span text:style-name="T56">your </text:span><text:span text:style-name="T44">orator </text:span><text:span text:style-name="T56">and oratrix.</text:span></text:p>
      <text:p text:style-name="P19"/>
      <text:p text:style-name="P3"><text:span text:style-name="T58">T</text:span><text:span text:style-name="T57">O TENDER</text:span><text:span text:style-name="T44"> consideration whereof and </text:span><text:span text:style-name="T56">for as </text:span><text:span text:style-name="T44">much as orator and oratrix are </text:span><text:span text:style-name="T61">xxx</text:span><text:span text:style-name="T44"> in the </text:span><text:span text:style-name="T62">premises</text:span><text:span text:style-name="T44"> without aid of the </text:span><text:span text:style-name="T63">Honorable</text:span><text:span text:style-name="T44"> Court where matters of fraud are properly xxx and </text:span><text:span text:style-name="T61">achievable</text:span><text:span text:style-name="T44">. <text:s/></text:span><text:span text:style-name="T56">T</text:span><text:span text:style-name="T44">o the end therefore that the said </text:span><text:span text:style-name="T13">Phineas</text:span><text:span text:style-name="T44"> the said </text:span><text:span text:style-name="T13">John</text:span><text:span text:style-name="T44"> and the said </text:span><text:span text:style-name="T13">Hezekiah</text:span><text:span text:style-name="T44"> and others and their </text:span><text:span text:style-name="T56">c</text:span><text:span text:style-name="T44">onfederate</text:span><text:span text:style-name="T56">s</text:span><text:span text:style-name="T44"> when discovered </text:span><text:span text:style-name="T56">may on their oaths </text:span><text:span text:style-name="T44">true </text:span><text:span text:style-name="T63">direct</text:span><text:span text:style-name="T44"> and </text:span><text:span text:style-name="T63">perfect answers </text:span><text:span text:style-name="T44">made the all and singular the </text:span><text:span text:style-name="T55">xxx</text:span><text:span text:style-name="T44"> and that as fully and xxx as as if the same were herein </text:span><text:span text:style-name="T63">again</text:span><text:span text:style-name="T44"> repeated and interrogated and more </text:span><text:span text:style-name="T63">particularly</text:span><text:span text:style-name="T44"> that the said </text:span><text:span text:style-name="T13">Phineas</text:span><text:span text:style-name="T44"> and the said </text:span><text:span text:style-name="T13">John</text:span><text:span text:style-name="T44"> </text:span><text:span text:style-name="T63">may</text:span><text:span text:style-name="T44"> answer and set forth whether you're oratrix was not married to the the said </text:span><text:span text:style-name="T13">Zebulon</text:span><text:span text:style-name="T44"> and whether</text:span><text:span text:style-name="T64"> h</text:span><text:span text:style-name="T44">e did make his will in the manner and form here</text:span><text:span text:style-name="T64">in</text:span><text:span text:style-name="T44"> set forth or have or otherwise and whether the said Negro woman </text:span><text:span text:style-name="T64">BET</text:span><text:span text:style-name="T44"> was not </text:span><text:span text:style-name="T64">bequeathed </text:span><text:span text:style-name="T44">to your oratrix over and above one third part of all the personal estate of the said </text:span><text:span text:style-name="T13">Zebulon</text:span><text:span text:style-name="T44"> or if any other manner in what manner? <text:s/></text:span><text:span text:style-name="T64">A</text:span><text:span text:style-name="T44">nd whether they with the said </text:span><text:span text:style-name="T13">Hezekiah</text:span><text:span text:style-name="T44"> did not enter into a confederacy to cheat your oratrix out the said Negro </text:span><text:span text:style-name="T64">wench</text:span><text:span text:style-name="T44"> </text:span><text:span text:style-name="T64">or have or otherwise.</text:span><text:span text:style-name="T44"> <text:s/></text:span><text:span text:style-name="T64">W</text:span><text:span text:style-name="T44">hether the said will was not from the time of the death or burial of the said </text:span><text:span text:style-name="T13">Zebulon</text:span><text:span text:style-name="T44"> in the power or possession of the said </text:span><text:span text:style-name="T13">John</text:span><text:span text:style-name="T44"> </text:span><text:span text:style-name="User_20_Entry"><text:span text:style-name="T64">MCREE</text:span></text:span><text:span text:style-name="T64">.</text:span><text:span text:style-name="T44"> <text:s/></text:span><text:span text:style-name="T64">Whe</text:span><text:span text:style-name="T44">ther they did not misrepresent the contents of the said </text:span><text:span text:style-name="T64">will</text:span><text:span text:style-name="T44"> as your oratrix in manner and form before stated or have or otherwise. </text:span><text:span text:style-name="T64">W</text:span><text:span text:style-name="T44">hether they did not procure the said bonds from your oratrix for the </text:span><text:span text:style-name="T64">express</text:span><text:span text:style-name="T44"> purpose of frightening her into their proposals and </text:span><text:span text:style-name="T64">harassings </text:span><text:span text:style-name="T44">and whether the said will was not duly proved in the County Court. </text:span><text:span text:style-name="T64">A</text:span><text:span text:style-name="T44">nd whether the said </text:span><text:span text:style-name="T13">Phineas</text:span><text:span text:style-name="T44"> paid my </text:span><text:span text:style-name="T64">consideration</text:span><text:span text:style-name="T44"> for the said wench </text:span><text:span text:style-name="T64">except</text:span><text:span text:style-name="T44"> what is stated in this </text:span><text:span text:style-name="T64">b</text:span><text:span text:style-name="T44">ill. <text:s/></text:span><text:span text:style-name="T64">Whe</text:span><text:span text:style-name="T44">ther the said Negro </text:span><text:span text:style-name="T64">wench has since born any children, which your oratrix charges she has, and if any, how many. <text:s/>A</text:span><text:span text:style-name="T44">nd whether the said </text:span><text:span text:style-name="T13">Phineas</text:span><text:span text:style-name="T44"> did not </text:span><text:span text:style-name="T64">pay</text:span><text:span text:style-name="T44"> or </text:span><text:span text:style-name="T64">promise to pay </text:span><text:span text:style-name="T44">the said </text:span><text:span text:style-name="T13">John</text:span><text:span text:style-name="T44"> </text:span><text:span text:style-name="User_20_Entry"><text:span text:style-name="T65">MCREE</text:span></text:span><text:span text:style-name="T44"> or his wife a sum of money </text:span><text:span text:style-name="T64">for the purpose herein mentioned, and what sum or sums and on what consideration. <text:s/>And what the said </text:span><text:span text:style-name="User_20_Entry"><text:span text:style-name="T64">Phineas</text:span></text:span><text:span text:style-name="T64"> may be directed to give up unto your orator and oratrix</text:span><text:span text:style-name="T44"> </text:span><text:span text:style-name="T66">the said Negro wench and her child, children or increase that your orator receive consideration for the </text:span><text:soft-page-break/><text:span text:style-name="T66">loss of her</text:span><text:span text:style-name="T44"> time and labor and that you're orator </text:span><text:span text:style-name="T66">and oratrix </text:span><text:span text:style-name="T44">may have such other and further relief as your honor sh</text:span><text:span text:style-name="T66">a</text:span><text:span text:style-name="T44">ll seem just and equitable.</text:span></text:p>
      <text:p text:style-name="P20"/>
      <text:p text:style-name="P20"><text:span text:style-name="T36">M</text:span>ay it please your honor to grant a writ or <text:span text:style-name="T36">wr</text:span>i<text:span text:style-name="T36">t</text:span>s of <text:span text:style-name="T36">subpoena</text:span> to be issued therein and thereby.</text:p>
      <text:p text:style-name="P20"/>
      <text:p text:style-name="P20"><text:span text:style-name="T36">A</text:span>nd your orat<text:span text:style-name="T41">or</text:span> and Order sh<text:span text:style-name="T36">all</text:span> ever pray.</text:p>
      <text:p text:style-name="P20"/>
      <text:p text:style-name="P5"><text:span text:style-name="User_20_Entry"><text:span text:style-name="T66">W</text:span></text:span><text:span text:style-name="User_20_Entry"><text:span text:style-name="T44">illiam</text:span></text:span><text:span text:style-name="T44"> </text:span><text:span text:style-name="T59">R</text:span><text:span text:style-name="T67">. </text:span><text:span text:style-name="User_20_Entry"><text:span text:style-name="T66">Davie</text:span></text:span><text:span text:style-name="T66">, [</text:span><text:span text:style-name="T60">WILLIAM RICHARDSON DAVIE</text:span><text:span text:style-name="T66">] </text:span></text:p>
      <text:p text:style-name="P21">attorney for the complainant.</text:p>
      <text:p text:style-name="P12"><text:line-break/></text:p>
      <text:p text:style-name="P23"><text:span text:style-name="Drop_20_Caps"><text:span text:style-name="T44"/></text:span></text:p>
      <text:p text:style-name="P11"><text:span text:style-name="Drop_20_Caps"><text:span text:style-name="T44"/></text:span></text:p>
      <text:p text:style-name="P11"><text:span text:style-name="Drop_20_Caps"><text:span text:style-name="T44"/></text:span></text:p>
      <text:p text:style-name="P11"><text:span text:style-name="Drop_20_Caps"><text:span text:style-name="T44"/></text:span></text:p>
      <text:p text:style-name="P10"><text:span text:style-name="Drop_20_Caps"><text:span text:style-name="T57">###### <text:s text:c="2"/># <text:s text:c="4"/># <text:s text:c="2"/>##### <text:s text:c="2"/>####### <text:s/># <text:s text:c="4"/># <text:s text:c="9"/>##### <text:s text:c="2"/>####### <text:s/># <text:s text:c="4"/>#</text:span></text:span></text:p>
      <text:p text:style-name="P10"><text:span text:style-name="Drop_20_Caps"><text:span text:style-name="T57"># <text:s text:c="4"/># <text:s/>## <text:s text:c="2"/>## <text:s/># <text:s text:c="4"/># <text:s/># <text:s text:c="7"/>## <text:s text:c="3"/># <text:s text:c="8"/># <text:s text:c="4"/># <text:s/># <text:s text:c="4"/># <text:s/>## <text:s text:c="2"/>##</text:span></text:span></text:p>
      <text:p text:style-name="P10"><text:span text:style-name="Drop_20_Caps"><text:span text:style-name="T57"># <text:s text:c="4"/># <text:s/># # # # <text:s/># <text:s text:c="7"/># <text:s text:c="7"/># # <text:s text:c="2"/># <text:s text:c="8"/># <text:s text:c="7"/># <text:s text:c="4"/># <text:s/># # # #</text:span></text:span></text:p>
      <text:p text:style-name="P10"><text:span text:style-name="Drop_20_Caps"><text:span text:style-name="T57">###### <text:s text:c="2"/># <text:s/># <text:s/># <text:s/># <text:s/>#### <text:s/>##### <text:s text:c="3"/># <text:s/># <text:s/># <text:s text:c="8"/># <text:s text:c="7"/># <text:s text:c="4"/># <text:s/># <text:s/># <text:s/>#</text:span></text:span></text:p>
      <text:p text:style-name="P10"><text:span text:style-name="Drop_20_Caps"><text:span text:style-name="T57"># <text:s text:c="4"/># <text:s/># <text:s text:c="4"/># <text:s/># <text:s text:c="4"/># <text:s/># <text:s text:c="7"/># <text:s text:c="2"/># # <text:s text:c="8"/># <text:s text:c="7"/># <text:s text:c="4"/># <text:s/># <text:s text:c="4"/>#</text:span></text:span></text:p>
      <text:p text:style-name="P10"><text:span text:style-name="Drop_20_Caps"><text:span text:style-name="T57"># <text:s text:c="4"/># <text:s/># <text:s text:c="4"/># <text:s/># <text:s text:c="4"/># <text:s/># <text:s text:c="7"/># <text:s text:c="3"/>## <text:s text:c="2"/>### <text:s text:c="2"/># <text:s text:c="4"/># <text:s/># <text:s text:c="4"/># <text:s/># <text:s text:c="4"/>#</text:span></text:span></text:p>
      <text:p text:style-name="P10"><text:span text:style-name="Drop_20_Caps"><text:span text:style-name="T57">###### <text:s text:c="2"/># <text:s text:c="4"/># <text:s text:c="2"/>##### <text:s text:c="2"/>####### <text:s/># <text:s text:c="4"/># <text:s text:c="2"/>### <text:s text:c="3"/>##### <text:s text:c="2"/>####### <text:s/># <text:s text:c="4"/>#</text:span></text:span></text:p>
      <text:p text:style-name="P10"><text:span text:style-name="Drop_20_Caps"><text:span text:style-name="T57"/></text:span></text:p>
      <text:p text:style-name="P11"><text:span text:style-name="Drop_20_Caps"><text:span text:style-name="T44"/></text:span></text:p>
      <text:p text:style-name="P11"><text:span text:style-name="Drop_20_Caps"><text:span text:style-name="T44"/></text:span></text:p>
      <text:p text:style-name="P11"><text:span text:style-name="Drop_20_Caps"><text:span text:style-name="T44"/></text:span></text:p>
      <text:p text:style-name="P11"><text:span text:style-name="Drop_20_Caps"><text:span text:style-name="T68">Transcribed from original documents by Brent R. Brian &amp; Martha M. Brian.</text:span></text:span></text:p>
      <text:p text:style-name="P11"><text:span text:style-name="Drop_20_Caps"><text:span text:style-name="T44"/></text:span></text:p>
      <text:p text:style-name="P11"><text:span text:style-name="Drop_20_Caps"><text:span text:style-name="T68">This document and others can be found on our website:</text:span></text:span></text:p>
      <text:p text:style-name="P11"><text:span text:style-name="Drop_20_Caps"><text:span text:style-name="T44"/></text:span></text:p>
      <text:p text:style-name="P11"><text:a xlink:type="simple" xlink:href="http://www.bmgen.com/" text:style-name="Internet_20_link" text:visited-style-name="Visited_20_Internet_20_Link"><text:span text:style-name="Drop_20_Caps"><text:span text:style-name="T69">BMGEN</text:span></text:span></text:a></text:p>
      <text:p text:style-name="P11"><text:span text:style-name="Drop_20_Caps"><text:span text:style-name="T44"/></text:span></text:p>
      <text:p text:style-name="P11"><text:span text:style-name="Drop_20_Caps"><text:span text:style-name="T69">We claim </text:span></text:span><text:span text:style-name="CAPS_20_BOLD"><text:span text:style-name="T68">COPYLEFT </text:span></text:span><text:span text:style-name="Drop_20_Caps"><text:span text:style-name="T68">on the documents that we publish that are our original work.</text:span></text:span></text:p>
      <text:p text:style-name="P11"><text:span text:style-name="Drop_20_Caps"><text:span text:style-name="T44"/></text:span></text:p>
      <text:p text:style-name="P11"><text:span text:style-name="Drop_20_Caps"><text:span text:style-name="T44">COPYLEFT “rules” can be reviewed on the web site:</text:span></text:span></text:p>
      <text:p text:style-name="P11"><text:span text:style-name="Drop_20_Caps"><text:span text:style-name="T44"/></text:span></text:p>
      <text:p text:style-name="P11"><text:a xlink:type="simple" xlink:href="https://www.gnu.org/licenses/fdl.html" text:style-name="Internet_20_link" text:visited-style-name="Visited_20_Internet_20_Link"><text:span text:style-name="Drop_20_Caps"><text:span text:style-name="T44">GNU Free Documentation License</text:span></text:span></text:a></text:p>
      <text:p text:style-name="P11"><text:span text:style-name="Drop_20_Caps"><text:span text:style-name="T44"/></text:span></text:p>
      <text:p text:style-name="P11"><text:span text:style-name="Drop_20_Caps"><text:span text:style-name="T69">In short, use what you like. <text:s/>But if you use our stuff, mention us as the source.</text:span></text:span></text:p>
      <text:p text:style-name="P11"><text:span text:style-name="Drop_20_Caps"><text:span text:style-name="T44"/></text:span></text:p>
      <text:p text:style-name="P11"><text:span text:style-name="Drop_20_Caps"><text:span text:style-name="T69">Brent R. Brian</text:span></text:span></text:p>
      <text:p text:style-name="P11"><text:span text:style-name="Drop_20_Caps"><text:span text:style-name="T69">Martha M. Brian</text:span></text:span></text:p>
      <text:p text:style-name="P9"><text:a xlink:type="simple" xlink:href="mailto:BrianMitchellGenealogy@gmail.com" text:style-name="Internet_20_link" text:visited-style-name="Visited_20_Internet_20_Link"><text:span text:style-name="Drop_20_Caps"><text:span text:style-name="T69">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aecdc" officeooo:paragraph-rsid="000aecdc"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235589"/>
    </style:style>
    <style:style style:name="MT2" style:family="text">
      <style:text-properties fo:text-transform="uppercase" fo:color="#000000"/>
    </style:style>
    <style:style style:name="MT3" style:family="text">
      <style:text-properties fo:text-transform="uppercase" fo:color="#000000" officeooo:rsid="0023421b"/>
    </style:style>
    <style:style style:name="MT4"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Orange, <text:span text:style-name="MT1">Zebulon Alexander</text:span><text:span text:style-name="MT2"> </text:span><text:span text:style-name="MT3">1785</text:span></text:p>
      </style:header>
      <style:footer>
        <text:p text:style-name="MP2">Page <text:page-number text:select-page="current">3</text:page-number><text:s/><text:span text:style-name="MT4">of </text:span><text:span text:style-name="MT4"><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20</meta:editing-cycles>
    <dc:title>Genealogy</dc:title>
    <meta:editing-duration>PT1H36M4S</meta:editing-duration>
    <meta:generator>LibreOffice/6.1.5.2$Linux_X86_64 LibreOffice_project/10$Build-2</meta:generator>
    <meta:initial-creator>brent </meta:initial-creator>
    <dc:date>2019-06-01T20:45:36.559936039</dc:date>
    <dc:creator>brent </dc:creator>
    <meta:document-statistic meta:table-count="0" meta:image-count="0" meta:object-count="0" meta:page-count="6" meta:paragraph-count="43" meta:word-count="2372" meta:character-count="13236" meta:non-whitespace-character-count="10609"/>
    <meta:template xlink:type="simple" xlink:actuate="onRequest" xlink:title="Genealogy" xlink:href="../genealogy.odt" meta:date="2015-11-26T17:05:27.996587531"/>
  </office:meta>
</office:document-meta>
</file>