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180987"/>
    </style:style>
    <style:style style:name="P3" style:family="paragraph" style:parent-style-name="Standard">
      <style:paragraph-properties fo:text-align="start" style:justify-single-word="false"/>
      <style:text-properties officeooo:paragraph-rsid="00180987"/>
    </style:style>
    <style:style style:name="P4" style:family="paragraph" style:parent-style-name="Standard">
      <style:paragraph-properties fo:text-align="start" style:justify-single-word="false"/>
      <style:text-properties officeooo:paragraph-rsid="0019b91c"/>
    </style:style>
    <style:style style:name="P5" style:family="paragraph" style:parent-style-name="Standard">
      <style:paragraph-properties fo:text-align="start" style:justify-single-word="false"/>
      <style:text-properties officeooo:paragraph-rsid="001b4f02"/>
    </style:style>
    <style:style style:name="P6" style:family="paragraph" style:parent-style-name="Standard">
      <style:text-properties officeooo:paragraph-rsid="001b4f02"/>
    </style:style>
    <style:style style:name="P7" style:family="paragraph" style:parent-style-name="Standard">
      <style:paragraph-properties fo:text-align="center" style:justify-single-word="false"/>
      <style:text-properties officeooo:rsid="001b4f02" officeooo:paragraph-rsid="001b4f02"/>
    </style:style>
    <style:style style:name="P8" style:family="paragraph" style:parent-style-name="Standard">
      <style:paragraph-properties fo:text-align="center" style:justify-single-word="false"/>
      <style:text-properties officeooo:rsid="001b4f02" officeooo:paragraph-rsid="00207f66"/>
    </style:style>
    <style:style style:name="P9" style:family="paragraph" style:parent-style-name="Standard">
      <style:text-properties style:font-name="Liberation Mono1"/>
    </style:style>
    <style:style style:name="P10" style:family="paragraph" style:parent-style-name="Standard">
      <style:paragraph-properties fo:text-align="center" style:justify-single-word="false"/>
      <style:text-properties style:font-name="Liberation Mono1" officeooo:rsid="001b4f02" officeooo:paragraph-rsid="001b4f02"/>
    </style:style>
    <style:style style:name="P11" style:family="paragraph" style:parent-style-name="Standard">
      <style:paragraph-properties fo:text-align="center" style:justify-single-word="false"/>
      <style:text-properties style:font-name="Liberation Mono1" officeooo:rsid="001b4f02" officeooo:paragraph-rsid="00207f66"/>
    </style:style>
    <style:style style:name="P12" style:family="paragraph" style:parent-style-name="Standard">
      <style:text-properties style:font-name="Liberation Mono1" officeooo:rsid="001b4f02" officeooo:paragraph-rsid="001b4f02"/>
    </style:style>
    <style:style style:name="P13" style:family="paragraph" style:parent-style-name="Standard">
      <style:text-properties style:font-name="Liberation Mono1" officeooo:rsid="001b4f02" officeooo:paragraph-rsid="00207f66"/>
    </style:style>
    <style:style style:name="P14" style:family="paragraph" style:parent-style-name="Standard">
      <style:text-properties style:font-name="Liberation Mono1" officeooo:paragraph-rsid="0019b91c"/>
    </style:style>
    <style:style style:name="P15" style:family="paragraph" style:parent-style-name="Standard">
      <style:text-properties style:font-name="Liberation Mono1" officeooo:paragraph-rsid="001b4f02"/>
    </style:style>
    <style:style style:name="P16" style:family="paragraph" style:parent-style-name="Standard">
      <style:text-properties style:font-name="Liberation Mono1" officeooo:paragraph-rsid="001db562"/>
    </style:style>
    <style:style style:name="P17" style:family="paragraph" style:parent-style-name="Standard">
      <style:text-properties style:font-name="Liberation Mono1" officeooo:paragraph-rsid="001f6e95"/>
    </style:style>
    <style:style style:name="P18" style:family="paragraph" style:parent-style-name="Standard">
      <style:text-properties style:font-name="Liberation Mono1" fo:font-size="10pt" style:font-size-asian="10pt" style:font-size-complex="10pt"/>
    </style:style>
    <style:style style:name="P19" style:family="paragraph" style:parent-style-name="Standard">
      <style:text-properties style:font-name="Liberation Mono1" officeooo:paragraph-rsid="00200764"/>
    </style:style>
    <style:style style:name="P20" style:family="paragraph" style:parent-style-name="Standard">
      <style:text-properties style:font-name="Liberation Mono1" officeooo:paragraph-rsid="00207f66"/>
    </style:style>
    <style:style style:name="P21" style:family="paragraph" style:parent-style-name="Standard">
      <style:paragraph-properties fo:text-align="center" style:justify-single-word="false"/>
      <style:text-properties style:font-name="Liberation Mono1" officeooo:rsid="00207f66" officeooo:paragraph-rsid="00207f66"/>
    </style:style>
    <style:style style:name="P22" style:family="paragraph" style:parent-style-name="Standard">
      <style:text-properties style:font-name="Liberation Mono1" officeooo:rsid="002377e3" officeooo:paragraph-rsid="002377e3"/>
    </style:style>
    <style:style style:name="P23" style:family="paragraph" style:parent-style-name="Standard">
      <style:paragraph-properties fo:text-align="center" style:justify-single-word="false"/>
      <style:text-properties style:font-name="Liberation Mono1" officeooo:rsid="002377e3" officeooo:paragraph-rsid="002377e3"/>
    </style:style>
    <style:style style:name="P24" style:family="paragraph" style:parent-style-name="Standard">
      <style:paragraph-properties fo:text-align="start" style:justify-single-word="false"/>
      <style:text-properties style:font-name="Liberation Mono1" officeooo:rsid="0021109c" officeooo:paragraph-rsid="0021109c"/>
    </style:style>
    <style:style style:name="P25" style:family="paragraph" style:parent-style-name="Standard">
      <style:paragraph-properties fo:text-align="start" style:justify-single-word="false"/>
      <style:text-properties style:font-name="Liberation Mono1" officeooo:rsid="0022afc6" officeooo:paragraph-rsid="0022afc6"/>
    </style:style>
    <style:style style:name="P26" style:family="paragraph" style:parent-style-name="Standard">
      <style:paragraph-properties fo:text-align="start" style:justify-single-word="false"/>
      <style:text-properties style:font-name="Liberation Mono1" officeooo:rsid="0022afc6" officeooo:paragraph-rsid="0022d209"/>
    </style:style>
    <style:style style:name="P27" style:family="paragraph" style:parent-style-name="Standard">
      <style:paragraph-properties fo:text-align="start" style:justify-single-word="false"/>
      <style:text-properties style:font-name="Liberation Mono1" officeooo:rsid="0022d209" officeooo:paragraph-rsid="0022d209"/>
    </style:style>
    <style:style style:name="P28" style:family="paragraph" style:parent-style-name="Standard">
      <style:paragraph-properties fo:text-align="center" style:justify-single-word="false"/>
      <style:text-properties style:font-name="Liberation Mono1" officeooo:rsid="0022d209" officeooo:paragraph-rsid="0022d209"/>
    </style:style>
    <style:style style:name="P29" style:family="paragraph" style:parent-style-name="Standard">
      <style:text-properties officeooo:paragraph-rsid="00200764"/>
    </style:style>
    <style:style style:name="P30" style:family="paragraph" style:parent-style-name="Standard">
      <style:text-properties officeooo:paragraph-rsid="00207f66"/>
    </style:style>
    <style:style style:name="P31" style:family="paragraph" style:parent-style-name="Standard">
      <style:paragraph-properties fo:text-align="start" style:justify-single-word="false"/>
      <style:text-properties officeooo:rsid="0021109c" officeooo:paragraph-rsid="0021109c"/>
    </style:style>
    <style:style style:name="P32" style:family="paragraph" style:parent-style-name="Standard">
      <style:paragraph-properties fo:text-align="start" style:justify-single-word="false"/>
      <style:text-properties officeooo:rsid="0022afc6" officeooo:paragraph-rsid="0022afc6"/>
    </style:style>
    <style:style style:name="P33" style:family="paragraph" style:parent-style-name="Standard">
      <style:paragraph-properties fo:text-align="start" style:justify-single-word="false"/>
      <style:text-properties officeooo:rsid="0022afc6" officeooo:paragraph-rsid="0022d209"/>
    </style:style>
    <style:style style:name="P34" style:family="paragraph" style:parent-style-name="Standard">
      <style:paragraph-properties fo:text-align="center" style:justify-single-word="false"/>
      <style:text-properties officeooo:rsid="0022d209" officeooo:paragraph-rsid="0022d209"/>
    </style:style>
    <style:style style:name="P35" style:family="paragraph" style:parent-style-name="Standard">
      <style:paragraph-properties fo:break-before="page"/>
    </style:style>
    <style:style style:name="P36" style:family="paragraph" style:parent-style-name="Standard">
      <style:paragraph-properties fo:text-align="start" style:justify-single-word="false" fo:break-before="page"/>
      <style:text-properties officeooo:paragraph-rsid="00180987"/>
    </style:style>
    <style:style style:name="P37" style:family="paragraph" style:parent-style-name="Standard">
      <style:paragraph-properties fo:text-align="start" style:justify-single-word="false" fo:break-before="page"/>
      <style:text-properties officeooo:paragraph-rsid="0019b91c"/>
    </style:style>
    <style:style style:name="P38" style:family="paragraph" style:parent-style-name="Standard">
      <style:paragraph-properties fo:break-before="page"/>
      <style:text-properties style:font-name="Liberation Mono1"/>
    </style:style>
    <style:style style:name="P39" style:family="paragraph" style:parent-style-name="Standard">
      <style:paragraph-properties fo:break-before="page"/>
      <style:text-properties style:font-name="Liberation Mono1" officeooo:paragraph-rsid="0019b91c"/>
    </style:style>
    <style:style style:name="P40" style:family="paragraph" style:parent-style-name="Standard">
      <style:paragraph-properties fo:break-before="page"/>
      <style:text-properties style:font-name="Liberation Mono1" officeooo:paragraph-rsid="00200764"/>
    </style:style>
    <style:style style:name="P41" style:family="paragraph" style:parent-style-name="Standard">
      <style:paragraph-properties fo:break-before="page"/>
      <style:text-properties style:font-name="Liberation Mono1" officeooo:paragraph-rsid="00207f66"/>
    </style:style>
    <style:style style:name="P42" style:family="paragraph" style:parent-style-name="Standard">
      <style:paragraph-properties fo:text-align="center" style:justify-single-word="false" fo:break-before="page"/>
      <style:text-properties style:font-name="Liberation Mono1" officeooo:rsid="002377e3" officeooo:paragraph-rsid="002377e3"/>
    </style:style>
    <style:style style:name="P43" style:family="paragraph" style:parent-style-name="Standard">
      <style:paragraph-properties fo:text-align="start" style:justify-single-word="false" fo:break-before="page"/>
      <style:text-properties style:font-name="Liberation Mono1" officeooo:rsid="0022afc6" officeooo:paragraph-rsid="0022afc6"/>
    </style:style>
    <style:style style:name="P44" style:family="paragraph" style:parent-style-name="Standard">
      <style:paragraph-properties fo:text-align="start" style:justify-single-word="false" fo:break-before="page"/>
      <style:text-properties style:font-name="Liberation Mono1" officeooo:rsid="0022afc6" officeooo:paragraph-rsid="0022d209"/>
    </style:style>
    <style:style style:name="P45" style:family="paragraph" style:parent-style-name="Standard">
      <style:paragraph-properties fo:text-align="start" style:justify-single-word="false" fo:break-before="page"/>
      <style:text-properties officeooo:rsid="0021109c" officeooo:paragraph-rsid="0021109c"/>
    </style:style>
    <style:style style:name="P46" style:family="paragraph" style:parent-style-name="Standard">
      <style:paragraph-properties fo:text-align="start" style:justify-single-word="false" fo:break-before="page"/>
      <style:text-properties officeooo:rsid="0022afc6" officeooo:paragraph-rsid="0022d209"/>
    </style:style>
    <style:style style:name="P47" style:family="paragraph" style:parent-style-name="Standard">
      <style:paragraph-properties fo:text-align="start" style:justify-single-word="false" fo:break-before="page"/>
      <style:text-properties officeooo:rsid="0022d209" officeooo:paragraph-rsid="0022d209"/>
    </style:style>
    <style:style style:name="P48" style:family="paragraph" style:parent-style-name="Standard" style:master-page-name="Standard">
      <style:paragraph-properties style:page-number="auto"/>
    </style:style>
    <style:style style:name="P4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 fo:font-size="10pt" fo:language="en" fo:country="US" fo:font-weight="bold" officeooo:rsid="000defc6" officeooo:paragraph-rsid="000defc6" style:font-size-asian="10pt" style:font-weight-asian="bold" style:font-size-complex="10pt" style:font-weight-complex="bold"/>
    </style:style>
    <style:style style:name="P50" style:family="paragraph" style:parent-style-name="Standard">
      <style:paragraph-properties fo:text-align="center" style:justify-single-word="false"/>
      <style:text-properties style:font-name="Liberation Mono1" officeooo:rsid="002377e3" officeooo:paragraph-rsid="002377e3"/>
    </style:style>
    <style:style style:name="P51" style:family="paragraph" style:parent-style-name="Standard">
      <style:paragraph-properties fo:text-align="center" style:justify-single-word="false"/>
      <style:text-properties style:font-name="Liberation Mono1" officeooo:rsid="002377e3" officeooo:paragraph-rsid="0024eb83"/>
    </style:style>
    <style:style style:name="P52" style:family="paragraph" style:parent-style-name="Standard">
      <style:paragraph-properties fo:text-align="center" style:justify-single-word="false"/>
      <style:text-properties officeooo:paragraph-rsid="0024eb83"/>
    </style:style>
    <style:style style:name="P53" style:family="paragraph" style:parent-style-name="Standard">
      <style:text-properties officeooo:paragraph-rsid="0024eb83"/>
    </style:style>
    <style:style style:name="P54" style:family="paragraph" style:parent-style-name="Standard">
      <style:paragraph-properties fo:break-before="page"/>
      <style:text-properties officeooo:paragraph-rsid="0024eb83"/>
    </style:style>
    <style:style style:name="P55"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T1" style:family="text">
      <style:text-properties style:font-name="Liberation Mono1"/>
    </style:style>
    <style:style style:name="T2" style:family="text">
      <style:text-properties style:font-name="Liberation Mono1" fo:font-weight="bold"/>
    </style:style>
    <style:style style:name="T3" style:family="text">
      <style:text-properties style:font-name="Liberation Mono1" officeooo:rsid="000defc6"/>
    </style:style>
    <style:style style:name="T4" style:family="text">
      <style:text-properties style:font-name="Liberation Mono1" officeooo:rsid="001153ac"/>
    </style:style>
    <style:style style:name="T5" style:family="text">
      <style:text-properties style:font-name="Liberation Mono1" officeooo:rsid="001486fc"/>
    </style:style>
    <style:style style:name="T6" style:family="text">
      <style:text-properties style:font-name="Liberation Mono1" officeooo:rsid="00162ea2"/>
    </style:style>
    <style:style style:name="T7" style:family="text">
      <style:text-properties style:font-name="Liberation Mono1" officeooo:rsid="00180987"/>
    </style:style>
    <style:style style:name="T8" style:family="text">
      <style:text-properties style:font-name="Liberation Mono1" style:text-underline-style="none" officeooo:rsid="00180987"/>
    </style:style>
    <style:style style:name="T9" style:family="text">
      <style:text-properties style:font-name="Liberation Mono1" officeooo:rsid="0019b91c"/>
    </style:style>
    <style:style style:name="T10" style:family="text">
      <style:text-properties style:font-name="Liberation Mono1" officeooo:rsid="001b4f02"/>
    </style:style>
    <style:style style:name="T11" style:family="text">
      <style:text-properties style:font-name="Liberation Mono1" officeooo:rsid="001db562"/>
    </style:style>
    <style:style style:name="T12" style:family="text">
      <style:text-properties style:font-name="Liberation Mono1" officeooo:rsid="00200764"/>
    </style:style>
    <style:style style:name="T13" style:family="text">
      <style:text-properties style:font-name="Liberation Mono1" officeooo:rsid="0022afc6"/>
    </style:style>
    <style:style style:name="T14" style:family="text">
      <style:text-properties style:font-name="Liberation Mono1" officeooo:rsid="0022d209"/>
    </style:style>
    <style:style style:name="T15" style:family="text">
      <style:text-properties style:font-name="Liberation Mono1" officeooo:rsid="00244a4f"/>
    </style:style>
    <style:style style:name="T16" style:family="text">
      <style:text-properties officeooo:rsid="001eb52f"/>
    </style:style>
    <style:style style:name="T17" style:family="text">
      <style:text-properties style:text-position="super 58%"/>
    </style:style>
    <style:style style:name="T18" style:family="text">
      <style:text-properties style:text-position="super 58%" style:font-name="Liberation Mono1" officeooo:rsid="000defc6"/>
    </style:style>
    <style:style style:name="T19" style:family="text">
      <style:text-properties style:text-position="super 58%" style:font-name="Liberation Mono1" officeooo:rsid="001153ac"/>
    </style:style>
    <style:style style:name="T20" style:family="text">
      <style:text-properties style:text-position="super 58%" style:font-name="Liberation Mono1" officeooo:rsid="001486fc"/>
    </style:style>
    <style:style style:name="T21" style:family="text">
      <style:text-properties style:text-position="super 58%" style:font-name="Liberation Mono1" officeooo:rsid="00162ea2"/>
    </style:style>
    <style:style style:name="T22" style:family="text">
      <style:text-properties officeooo:rsid="0019b91c"/>
    </style:style>
    <style:style style:name="T23" style:family="text">
      <style:text-properties officeooo:rsid="001b4f02"/>
    </style:style>
    <style:style style:name="T24" style:family="text">
      <style:text-properties officeooo:rsid="001db562"/>
    </style:style>
    <style:style style:name="T25" style:family="text">
      <style:text-properties officeooo:rsid="001f6e95"/>
    </style:style>
    <style:style style:name="T26" style:family="text">
      <style:text-properties fo:font-size="10pt" style:font-size-asian="10pt" style:font-size-complex="10pt"/>
    </style:style>
    <style:style style:name="T27" style:family="text">
      <style:text-properties officeooo:rsid="00200764"/>
    </style:style>
    <style:style style:name="T28" style:family="text">
      <style:text-properties officeooo:rsid="0020a944"/>
    </style:style>
    <style:style style:name="T29" style:family="text">
      <style:text-properties officeooo:rsid="0018fea3"/>
    </style:style>
    <style:style style:name="T30" style:family="text">
      <style:text-properties fo:font-weight="bold" style:font-weight-asian="bold" style:font-weight-complex="bold"/>
    </style:style>
    <style:style style:name="T3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Normal"><text:span text:style-name="T1">State of North Carolina</text:span></text:span></text:p>
      <text:p text:style-name="Standard"><text:span text:style-name="Normal"><text:span text:style-name="T1"/></text:span></text:p>
      <text:p text:style-name="Standard"><text:span text:style-name="Normal"><text:span text:style-name="T1">To the Sheriff of Northampton County Greeting.</text:span></text:span></text:p>
      <text:p text:style-name="Standard"><text:span text:style-name="Normal"><text:span text:style-name="T1"/></text:span></text:p>
      <text:p text:style-name="Standard"><text:span text:style-name="Normal"><text:span text:style-name="T3">Whereas in the suit brought by </text:span></text:span><text:span text:style-name="CAPS_20__2b__20_bold"><text:span text:style-name="T3">Benjamin</text:span></text:span><text:span text:style-name="Normal"><text:span text:style-name="T3"> </text:span></text:span><text:span text:style-name="CAPS_20__2b__20_bold"><text:span text:style-name="T3">Bryan</text:span></text:span><text:span text:style-name="Normal"><text:span text:style-name="T3">’s executors against </text:span></text:span><text:span text:style-name="CAPS_20__2b__20_bold"><text:span text:style-name="T3">Samuel</text:span></text:span><text:span text:style-name="Normal"><text:span text:style-name="T3"> </text:span></text:span><text:span text:style-name="CAPS_20__2b__20_bold"><text:span text:style-name="T3">Bryan</text:span></text:span><text:span text:style-name="Normal"><text:span text:style-name="T3"> for the sum of one hundred &amp; fifty pounds returnable to December Term last past &amp; whereas since the commencement of the said suit </text:span></text:span><text:span text:style-name="CAPS_20__2b__20_bold"><text:span text:style-name="T3">Samuel</text:span></text:span><text:span text:style-name="Normal"><text:span text:style-name="T3"> </text:span></text:span><text:span text:style-name="CAPS_20__2b__20_bold"><text:span text:style-name="T3">Bryan</text:span></text:span><text:span text:style-name="Normal"><text:span text:style-name="T3"> has died, wherefore we are being willing that those things which are just &amp; right should be done &amp; would have due execution be given thereon.</text:span></text:span></text:p>
      <text:p text:style-name="Standard"><text:span text:style-name="Normal"><text:span text:style-name="T1"/></text:span></text:p>
      <text:p text:style-name="Standard"><text:span text:style-name="Normal"><text:span text:style-name="T3">Do command you that by good &amp; lawful men of your bailiwick you make to </text:span></text:span><text:span text:style-name="CAPS_20__2b__20_bold"><text:span text:style-name="T3">Sarah</text:span></text:span><text:span text:style-name="Normal"><text:span text:style-name="T3"> </text:span></text:span><text:span text:style-name="CAPS_20__2b__20_bold"><text:span text:style-name="T3">Bryan</text:span></text:span><text:span text:style-name="Normal"><text:span text:style-name="T3">, administrator of the said </text:span></text:span><text:span text:style-name="CAPS_20__2b__20_bold"><text:span text:style-name="T3">Samuel</text:span></text:span><text:span text:style-name="Normal"><text:span text:style-name="T3"> </text:span></text:span><text:span text:style-name="CAPS_20__2b__20_bold"><text:span text:style-name="T3">Bryan</text:span></text:span><text:span text:style-name="Normal"><text:span text:style-name="T3">, deceased, that she be and appear at our next Inferior Court of Pleas &amp; Quarter Sessions to be held for this county aforesaid on the first Monday in June next to shew cause, if any she hath, why the said suit should not be carried on against her as administrator of the said </text:span></text:span><text:span text:style-name="CAPS_20__2b__20_bold"><text:span text:style-name="T3">Samuel</text:span></text:span><text:span text:style-name="Normal"><text:span text:style-name="T3"> </text:span></text:span><text:span text:style-name="CAPS_20__2b__20_bold"><text:span text:style-name="T3">Bryan</text:span></text:span><text:span text:style-name="Normal"><text:span text:style-name="T3">, deceased, and have you the names of those persons by whom you shall cause it to be made known to the said </text:span></text:span><text:span text:style-name="CAPS_20__2b__20_bold"><text:span text:style-name="T3">Sarah</text:span></text:span><text:span text:style-name="Normal"><text:span text:style-name="T3"> </text:span></text:span><text:span text:style-name="CAPS_20__2b__20_bold"><text:span text:style-name="T3">Bryan</text:span></text:span><text:span text:style-name="Normal"><text:span text:style-name="T3"> together with this writ at our next court. <text:s/>Herein fail not.</text:span></text:span></text:p>
      <text:p text:style-name="Standard"><text:span text:style-name="Normal"><text:span text:style-name="T1"/></text:span></text:p>
      <text:p text:style-name="Standard"><text:span text:style-name="Normal"><text:span text:style-name="T3">Witness </text:span></text:span><text:span text:style-name="CAPS_20__2b__20_bold"><text:span text:style-name="T3">Eaton</text:span></text:span><text:span text:style-name="Normal"><text:span text:style-name="T3"> </text:span></text:span><text:span text:style-name="CAPS_20__2b__20_bold"><text:span text:style-name="T3">Haynes</text:span></text:span><text:span text:style-name="Normal"><text:span text:style-name="T3">, Clerk of our said Court</text:span></text:span></text:p>
      <text:p text:style-name="Standard"><text:span text:style-name="Normal"><text:span text:style-name="T1"/></text:span></text:p>
      <text:p text:style-name="Standard"><text:span text:style-name="Normal"><text:span text:style-name="T3">7</text:span></text:span><text:span text:style-name="Normal"><text:span text:style-name="T18">th</text:span></text:span><text:span text:style-name="Normal"><text:span text:style-name="T3"> day of March AD. 1791 &amp; in the 15</text:span></text:span><text:span text:style-name="Normal"><text:span text:style-name="T18">th</text:span></text:span><text:span text:style-name="Normal"><text:span text:style-name="T3"> year of our independence.</text:span></text:span></text:p>
      <text:p text:style-name="Standard"><text:span text:style-name="Normal"><text:span text:style-name="T1"/></text:span></text:p>
      <text:p text:style-name="Standard"><text:span text:style-name="CAPS_20__2b__20_bold"><text:span text:style-name="T3">E</text:span></text:span><text:span text:style-name="Normal"><text:span text:style-name="T3">. </text:span></text:span><text:span text:style-name="CAPS_20__2b__20_bold"><text:span text:style-name="T3">Haynes</text:span></text:span><text:span text:style-name="Normal"><text:span text:style-name="T3">, CC</text:span></text:span></text:p>
      <text:p text:style-name="P35"><text:span text:style-name="CAPS_20__2b__20_bold"><text:span text:style-name="T1"/></text:span></text:p>
      <text:p text:style-name="Standard"><text:span text:style-name="CAPS_20__2b__20_bold"><text:span text:style-name="T1"/></text:span></text:p>
      <text:p text:style-name="Standard"><text:span text:style-name="CAPS_20__2b__20_bold"><text:span text:style-name="T1"/></text:span></text:p>
      <text:p text:style-name="Standard"><text:span text:style-name="CAPS_20__2b__20_bold"><text:span text:style-name="T1"/></text:span></text:p>
      <text:p text:style-name="Standard"><text:span text:style-name="CAPS_20__2b__20_bold"><text:span text:style-name="T1"/></text:span></text:p>
      <text:p text:style-name="P1"><text:span text:style-name="CAPS_20__2b__20_bold"><text:span text:style-name="T4">Benjamin Bryan</text:span></text:span><text:span text:style-name="Normal"><text:span text:style-name="T4">’s Executor</text:span></text:span></text:p>
      <text:p text:style-name="P1"><text:span text:style-name="Normal"><text:span text:style-name="T1">vs</text:span></text:span></text:p>
      <text:p text:style-name="P1"><text:span text:style-name="CAPS_20__2b__20_bold"><text:span text:style-name="T4">Samuel Bryan</text:span></text:span><text:span text:style-name="Normal"><text:span text:style-name="T4">’s Administratrix</text:span></text:span></text:p>
      <text:p text:style-name="P1"><text:span text:style-name="Normal"><text:span text:style-name="T1"/></text:span></text:p>
      <text:p text:style-name="P1"><text:span text:style-name="Normal"><text:span text:style-name="T1">To June Court, 1791</text:span></text:span></text:p>
      <text:p text:style-name="P1"><text:span text:style-name="Normal"><text:span text:style-name="T4">Issued 20</text:span></text:span><text:span text:style-name="Normal"><text:span text:style-name="T19">th</text:span></text:span><text:span text:style-name="Normal"><text:span text:style-name="T4"> March </text:span></text:span></text:p>
      <text:p text:style-name="P1"><text:span text:style-name="Normal"><text:span text:style-name="T1"/></text:span></text:p>
      <text:p text:style-name="P1"><text:span text:style-name="Normal"><text:span text:style-name="T1">Executed</text:span></text:span></text:p>
      <text:p text:style-name="P1"><text:span text:style-name="Normal"><text:span text:style-name="T1"/></text:span></text:p>
      <text:p text:style-name="P1"><text:span text:style-name="CAPS_20__2b__20_bold"><text:span text:style-name="T1">H. S. Peterson</text:span></text:span></text:p>
      <text:p text:style-name="Standard"><text:span text:style-name="Normal"><text:span text:style-name="T1"/></text:span></text:p>
      <text:p text:style-name="Standard"><text:span text:style-name="Normal"><text:span text:style-name="T1"/></text:span></text:p>
      <text:p text:style-name="Standard"><text:span text:style-name="Normal"><text:span text:style-name="T1"/></text:span></text:p>
      <text:p text:style-name="P35"><text:span text:style-name="Normal"><text:span text:style-name="T1">North Carolina</text:span></text:span></text:p>
      <text:p text:style-name="Standard"><text:span text:style-name="Normal"><text:span text:style-name="T1"/></text:span></text:p>
      <text:p text:style-name="Standard"><text:span text:style-name="Normal"><text:span text:style-name="T1">To the sheriff of Northampton County, greeting.</text:span></text:span></text:p>
      <text:p text:style-name="Standard"><text:span text:style-name="Normal"><text:span text:style-name="T1"/></text:span></text:p>
      <text:p text:style-name="Standard"><text:span text:style-name="Normal"><text:span text:style-name="T5">Whereas in the suit </text:span></text:span><text:span text:style-name="CAPS_20__2b__20_bold"><text:span text:style-name="T5">Benjamin</text:span></text:span><text:span text:style-name="Normal"><text:span text:style-name="T5"> </text:span></text:span><text:span text:style-name="CAPS_20__2b__20_bold"><text:span text:style-name="T5">Bryan</text:span></text:span><text:span text:style-name="Normal"><text:span text:style-name="T5">’s executor against </text:span></text:span><text:span text:style-name="CAPS_20__2b__20_bold"><text:span text:style-name="T5">Samuel</text:span></text:span><text:span text:style-name="Normal"><text:span text:style-name="T5"> </text:span></text:span><text:span text:style-name="CAPS_20__2b__20_bold"><text:span text:style-name="T5">Bryan</text:span></text:span><text:span text:style-name="Normal"><text:span text:style-name="T5"> for the sum of one hundred pounds returnable to December’s court last past &amp; whereas since the commencement of the said suit the said </text:span></text:span><text:span text:style-name="CAPS_20__2b__20_bold"><text:span text:style-name="T5">Samuel</text:span></text:span><text:span text:style-name="Normal"><text:span text:style-name="T5"> </text:span></text:span><text:span text:style-name="CAPS_20__2b__20_bold"><text:span text:style-name="T5">Bryan</text:span></text:span><text:span text:style-name="Normal"><text:span text:style-name="T5"> as died, wherefore we, being willing that those things which are just &amp; right should be done I would have due execution be given thereon, do command you that by good &amp; lawful men of your bailiwick you make known to </text:span></text:span><text:span text:style-name="CAPS_20__2b__20_bold"><text:span text:style-name="T5">Sarah</text:span></text:span><text:span text:style-name="Normal"><text:span text:style-name="T5"> </text:span></text:span><text:span text:style-name="CAPS_20__2b__20_bold"><text:span text:style-name="T5">Bryan</text:span></text:span><text:span text:style-name="Normal"><text:span text:style-name="T5">, administratrix of </text:span></text:span><text:span text:style-name="CAPS_20__2b__20_bold"><text:span text:style-name="T5">Samuel</text:span></text:span><text:span text:style-name="Normal"><text:span text:style-name="T5"> </text:span></text:span><text:span text:style-name="CAPS_20__2b__20_bold"><text:span text:style-name="T5">Bryan</text:span></text:span><text:span text:style-name="Normal"><text:span text:style-name="T5"> deceased, that she be and appear at our next Inferior Court of Pleas &amp; Quarter Sessions to be held for Northampton County aforesaid on the first Monday in June next to shew cause, if any she hath why the said suit should not be carried on against her as administratrix of the said </text:span></text:span><text:span text:style-name="CAPS_20__2b__20_bold"><text:span text:style-name="T5">Samuel</text:span></text:span><text:span text:style-name="Normal"><text:span text:style-name="T5"> </text:span></text:span><text:span text:style-name="CAPS_20__2b__20_bold"><text:span text:style-name="T5">Bryan</text:span></text:span><text:span text:style-name="Normal"><text:span text:style-name="T5"> deceased and have you the names of those persons by whom you shall cause it to be made known to the said </text:span></text:span><text:span text:style-name="CAPS_20__2b__20_bold"><text:span text:style-name="T5">Sarah</text:span></text:span><text:span text:style-name="Normal"><text:span text:style-name="T5"> </text:span></text:span><text:span text:style-name="CAPS_20__2b__20_bold"><text:span text:style-name="T5">Bryan</text:span></text:span><text:span text:style-name="Normal"><text:span text:style-name="T5"> together with this writ at our next court as aforesaid.</text:span></text:span></text:p>
      <text:p text:style-name="Standard"><text:span text:style-name="Normal"><text:span text:style-name="T1"/></text:span></text:p>
      <text:p text:style-name="Standard"><text:span text:style-name="Normal"><text:span text:style-name="T1">Herein fail not.</text:span></text:span></text:p>
      <text:p text:style-name="Standard"><text:span text:style-name="Normal"><text:span text:style-name="T1"/></text:span></text:p>
      <text:p text:style-name="Standard"><text:span text:style-name="Normal"><text:span text:style-name="T5">Witness </text:span></text:span><text:span text:style-name="CAPS_20__2b__20_bold"><text:span text:style-name="T5">Eaton</text:span></text:span><text:span text:style-name="Normal"><text:span text:style-name="T5"> </text:span></text:span><text:span text:style-name="CAPS_20__2b__20_bold"><text:span text:style-name="T5">Haynes</text:span></text:span><text:span text:style-name="Normal"><text:span text:style-name="T5">, clerk of our said court the 7</text:span></text:span><text:span text:style-name="Normal"><text:span text:style-name="T20">th</text:span></text:span><text:span text:style-name="Normal"><text:span text:style-name="T5"> day of March Anno Domini 1791 in the 15</text:span></text:span><text:span text:style-name="Normal"><text:span text:style-name="T20">th</text:span></text:span><text:span text:style-name="Normal"><text:span text:style-name="T5"> year of our Independence.</text:span></text:span></text:p>
      <text:p text:style-name="Standard"><text:span text:style-name="Normal"><text:span text:style-name="T1"/></text:span></text:p>
      <text:p text:style-name="Standard"><text:span text:style-name="CAPS_20__2b__20_bold"><text:span text:style-name="T6">E. Haynes</text:span></text:span><text:span text:style-name="Normal"><text:span text:style-name="T6">, CC</text:span></text:span></text:p>
      <text:p text:style-name="P35"><text:span text:style-name="Normal"><text:span text:style-name="T1"/></text:span></text:p>
      <text:p text:style-name="Standard"><text:span text:style-name="Normal"><text:span text:style-name="T1"/></text:span></text:p>
      <text:p text:style-name="Standard"><text:span text:style-name="Normal"><text:span text:style-name="T1"/></text:span></text:p>
      <text:p text:style-name="Standard"><text:span text:style-name="Normal"><text:span text:style-name="T1"/></text:span></text:p>
      <text:p text:style-name="Standard"><text:span text:style-name="Normal"><text:span text:style-name="T1"/></text:span></text:p>
      <text:p text:style-name="P1"><text:span text:style-name="CAPS_20__2b__20_bold"><text:span text:style-name="T6">Benjamin Bryan</text:span></text:span><text:span text:style-name="Normal"><text:span text:style-name="T6">’s Executors</text:span></text:span></text:p>
      <text:p text:style-name="P1"><text:span text:style-name="Normal"><text:span text:style-name="T1">vs</text:span></text:span></text:p>
      <text:p text:style-name="P1"><text:span text:style-name="CAPS_20__2b__20_bold"><text:span text:style-name="T6">Samuel Bryan</text:span></text:span><text:span text:style-name="Normal"><text:span text:style-name="T6">’s Administratrix</text:span></text:span></text:p>
      <text:p text:style-name="P1"><text:span text:style-name="Normal"><text:span text:style-name="T1"/></text:span></text:p>
      <text:p text:style-name="P1"><text:span text:style-name="Normal"><text:span text:style-name="T1">To June Court 1791</text:span></text:span></text:p>
      <text:p text:style-name="P1"><text:span text:style-name="Normal"><text:span text:style-name="T1"/></text:span></text:p>
      <text:p text:style-name="P1"><text:span text:style-name="Normal"><text:span text:style-name="T6">Issued 20</text:span></text:span><text:span text:style-name="Normal"><text:span text:style-name="T21">th</text:span></text:span><text:span text:style-name="Normal"><text:span text:style-name="T6"> March</text:span></text:span></text:p>
      <text:p text:style-name="P1"><text:span text:style-name="Normal"><text:span text:style-name="T1"/></text:span></text:p>
      <text:p text:style-name="P1"><text:span text:style-name="Normal"><text:span text:style-name="T6">Executed </text:span></text:span><text:span text:style-name="CAPS_20__2b__20_bold"><text:span text:style-name="T6">H. S. Peterson</text:span></text:span><text:span text:style-name="Normal"><text:span text:style-name="T6">, sheriff</text:span></text:span></text:p>
      <text:p text:style-name="P36"><text:span text:style-name="Normal"><text:span text:style-name="T7">State of North Carolina</text:span></text:span></text:p>
      <text:p text:style-name="P3"><text:span text:style-name="Normal"><text:span text:style-name="T1"/></text:span></text:p>
      <text:p text:style-name="P3"><text:span text:style-name="Normal"><text:span text:style-name="T7">To the sheriff of Northampton County, Greeting.</text:span></text:span></text:p>
      <text:p text:style-name="P3"><text:span text:style-name="Normal"><text:span text:style-name="T1"/></text:span></text:p>
      <text:p text:style-name="P3"><text:span text:style-name="Normal"><text:span text:style-name="T7">You are hereby commanded to take the body of </text:span></text:span><text:span text:style-name="CAPS_20__2b__20_bold"><text:span text:style-name="T7">Sarah</text:span></text:span><text:span text:style-name="Normal"><text:span text:style-name="T7"> </text:span></text:span><text:span text:style-name="CAPS_20__2b__20_bold"><text:span text:style-name="T7">Bryan</text:span></text:span><text:span text:style-name="Normal"><text:span text:style-name="T7">, administratrix &amp; c. of </text:span></text:span><text:span text:style-name="CAPS_20__2b__20_bold"><text:span text:style-name="T7">Samuel</text:span></text:span><text:span text:style-name="Normal"><text:span text:style-name="T7"> </text:span></text:span><text:span text:style-name="CAPS_20__2b__20_bold"><text:span text:style-name="T7">Bryan</text:span></text:span><text:span text:style-name="Normal"><text:span text:style-name="T7"> deceased, if to be found in your bailiwick and her safely keep so that you have her before the justices of our County court of Pleas &amp; Quarter Sessions to be held for the County of Northampton at the court house in Northampton on the first Monday in June next; then &amp; there to answer </text:span></text:span><text:span text:style-name="CAPS_20__2b__20_bold"><text:span text:style-name="T7">John</text:span></text:span><text:span text:style-name="Normal"><text:span text:style-name="T7"> </text:span></text:span><text:span text:style-name="CAPS_20__2b__20_bold"><text:span text:style-name="T7">Bryan</text:span></text:span><text:span text:style-name="Normal"><text:span text:style-name="T7"> &amp; </text:span></text:span><text:span text:style-name="CAPS_20__2b__20_bold"><text:span text:style-name="T7">Bryan</text:span></text:span><text:span text:style-name="Normal"><text:span text:style-name="T7"> </text:span></text:span><text:span text:style-name="CAPS_20__2b__20_bold"><text:span text:style-name="T7">Winbourn </text:span></text:span><text:span text:style-name="CAPS_20__2b__20_bold"><text:span text:style-name="T15">[WINBORN]</text:span></text:span><text:span text:style-name="Normal"><text:span text:style-name="T7">, executors &amp; c. of </text:span></text:span><text:span text:style-name="CAPS_20__2b__20_bold"><text:span text:style-name="T7">Benjamin</text:span></text:span><text:span text:style-name="Normal"><text:span text:style-name="T7"> </text:span></text:span><text:span text:style-name="CAPS_20__2b__20_bold"><text:span text:style-name="T7">Bryan</text:span></text:span><text:span text:style-name="Normal"><text:span text:style-name="T7"> deceased of a plea that she render to them the following Negro Slaves, to wit, one male slave called </text:span></text:span><text:span text:style-name="CAPS"><text:span text:style-name="T7">Isaac</text:span></text:span><text:span text:style-name="Normal"><text:span text:style-name="T7"> of the price of two hundred pounds, </text:span></text:span><text:span text:style-name="CAPS"><text:span text:style-name="T7">Patience</text:span></text:span><text:span text:style-name="Normal"><text:span text:style-name="T7"> of the price of two hundred pounds, </text:span></text:span><text:span text:style-name="CAPS"><text:span text:style-name="T7">Penny</text:span></text:span><text:span text:style-name="Normal"><text:span text:style-name="T7"> of the prices of two hundred pounds, </text:span></text:span><text:span text:style-name="CAPS"><text:span text:style-name="T7">Cloe</text:span></text:span><text:span text:style-name="Normal"><text:span text:style-name="T7"> of the same price all female slaves &amp; </text:span></text:span><text:span text:style-name="CAPS"><text:span text:style-name="T7">Phil</text:span></text:span><text:span text:style-name="Normal"><text:span text:style-name="T7"> a male slave of the prices of two hundred pounds &amp; c.</text:span></text:span></text:p>
      <text:p text:style-name="P3"><text:span text:style-name="Normal"><text:span text:style-name="T1"/></text:span></text:p>
      <text:p text:style-name="P3"><text:span text:style-name="Normal"><text:span text:style-name="T7">Damage five hundred pounds &amp; c.</text:span></text:span></text:p>
      <text:p text:style-name="P3"><text:span text:style-name="Normal"><text:span text:style-name="T1"/></text:span></text:p>
      <text:p text:style-name="P3"><text:span text:style-name="Normal"><text:span text:style-name="T7">Herein fail not and have you then &amp; there this writ.</text:span></text:span></text:p>
      <text:p text:style-name="P3"><text:span text:style-name="Normal"><text:span text:style-name="T1"/></text:span></text:p>
      <text:p text:style-name="P3"><text:span text:style-name="Normal"><text:span text:style-name="T7">Witness </text:span></text:span><text:span text:style-name="CAPS_20__2b__20_bold"><text:span text:style-name="T8">Eaton</text:span></text:span><text:span text:style-name="Normal"><text:span text:style-name="T7"> </text:span></text:span><text:span text:style-name="CAPS_20__2b__20_bold"><text:span text:style-name="T8">Haynes</text:span></text:span><text:span text:style-name="Normal"><text:span text:style-name="T7">, clerk of the said court at office the first Monday in March A. D. 1791.</text:span></text:span></text:p>
      <text:p text:style-name="P3"><text:span text:style-name="Normal"><text:span text:style-name="T1"/></text:span></text:p>
      <text:p text:style-name="P3"><text:span text:style-name="CAPS_20__2b__20_bold"><text:span text:style-name="T8">E</text:span></text:span><text:span text:style-name="Normal"><text:span text:style-name="T8">. </text:span></text:span><text:span text:style-name="CAPS_20__2b__20_bold"><text:span text:style-name="T8">Haynes</text:span></text:span><text:span text:style-name="Normal"><text:span text:style-name="T7">, CC</text:span></text:span></text:p>
      <text:p text:style-name="P37"><text:span text:style-name="Normal"><text:span text:style-name="T7">State of North Carolina</text:span></text:span></text:p>
      <text:p text:style-name="P4"><text:span text:style-name="Normal"><text:span text:style-name="T1"/></text:span></text:p>
      <text:p text:style-name="P5"><text:span text:style-name="Normal"><text:span text:style-name="T9">To the sheriff of Northampton County greeting.</text:span></text:span></text:p>
      <text:p text:style-name="P5"><text:span text:style-name="Normal"><text:span text:style-name="T1"/></text:span></text:p>
      <text:p text:style-name="P5"><text:span text:style-name="Normal"><text:span text:style-name="T10">Whereas in the said suit brought by </text:span></text:span><text:span text:style-name="CAPS_20__2b__20_bold"><text:span text:style-name="T7">Benjamin BrYan</text:span></text:span><text:span text:style-name="Normal"><text:span text:style-name="T7">'s executors against </text:span></text:span><text:span text:style-name="CAPS_20__2b__20_bold"><text:span text:style-name="T7">Samuel</text:span></text:span><text:span text:style-name="Normal"><text:span text:style-name="T7"> </text:span></text:span><text:span text:style-name="CAPS_20__2b__20_bold"><text:span text:style-name="T7">Bryan</text:span></text:span><text:span text:style-name="Normal"><text:span text:style-name="T7"> for the sum of one hundred pounds returnable to December term, last past, and whereas since the commencement of the said suit the said </text:span></text:span><text:span text:style-name="CAPS_20__2b__20_bold"><text:span text:style-name="T7">Samuel</text:span></text:span><text:span text:style-name="Normal"><text:span text:style-name="T7"> </text:span></text:span><text:span text:style-name="CAPS_20__2b__20_bold"><text:span text:style-name="T7">Bryan</text:span></text:span><text:span text:style-name="Normal"><text:span text:style-name="T7"> has died, wherefore we being willing at those things which are just and right should be done and would have do execution be given thereon to command you that by good and lawful men of your bailiwick you make known to </text:span></text:span><text:span text:style-name="CAPS_20__2b__20_bold"><text:span text:style-name="T7">Sarah Bryan</text:span></text:span><text:span text:style-name="Normal"><text:span text:style-name="T7"> administratrix of the said </text:span></text:span><text:span text:style-name="CAPS_20__2b__20_bold"><text:span text:style-name="T7">Samuel Bryan</text:span></text:span><text:span text:style-name="Normal"><text:span text:style-name="T7"> deceased that she be and appear at our next inferior Court of pleas and quarter sessions to be held for Northampton County, aforesaid, on the first Monday in June next to show cause, if any she has any, why the said suit should not be carried on by the said executors against her as administratrix of the said </text:span></text:span><text:span text:style-name="CAPS_20__2b__20_bold"><text:span text:style-name="T7">Samuel Bryan</text:span></text:span><text:span text:style-name="Normal"><text:span text:style-name="T7"> deceased, and have you the names of the persons by whom you shall cause it to be made known to the said </text:span></text:span><text:span text:style-name="CAPS_20__2b__20_bold"><text:span text:style-name="T7">Sarah Bryan</text:span></text:span><text:span text:style-name="Normal"><text:span text:style-name="T7"> together with this writ at our next court.</text:span></text:span></text:p>
      <text:p text:style-name="P5"><text:span text:style-name="Normal"><text:span text:style-name="T1"/></text:span></text:p>
      <text:p text:style-name="P5"><text:span text:style-name="Normal"><text:span text:style-name="T10">Herein fail not.</text:span></text:span></text:p>
      <text:p text:style-name="P5"><text:span text:style-name="Normal"><text:span text:style-name="T1"/></text:span></text:p>
      <text:p text:style-name="P5"><text:span text:style-name="Normal"><text:span text:style-name="T10">Witness </text:span></text:span><text:span text:style-name="CAPS_20__2b__20_bold"><text:span text:style-name="T7">Eaton Haynes</text:span></text:span><text:span text:style-name="Normal"><text:span text:style-name="T7"> Clerk of our said Court the 7th Day of March and on my 1791 and in the 15th year of the independence this state.</text:span></text:span></text:p>
      <text:p text:style-name="P9"/>
      <text:p text:style-name="P6"><text:span text:style-name="CAPS_20__2b__20_bold"><text:span text:style-name="T10">E.</text:span></text:span><text:span text:style-name="CAPS_20__2b__20_bold"><text:span text:style-name="T1"> Haynes</text:span></text:span><text:span text:style-name="T1"> CC</text:span></text:p>
      <text:p text:style-name="P9"/>
      <text:p text:style-name="P38"/>
      <text:p text:style-name="P9"/>
      <text:p text:style-name="P9"/>
      <text:p text:style-name="P9"/>
      <text:p text:style-name="P9"/>
      <text:p text:style-name="P7"><text:span text:style-name="CAPS_20__2b__20_bold"><text:span text:style-name="T1">Benjamin Bryan</text:span></text:span><text:span text:style-name="T1">’s Executors</text:span></text:p>
      <text:p text:style-name="P10">against</text:p>
      <text:p text:style-name="P7"><text:span text:style-name="CAPS_20__2b__20_bold"><text:span text:style-name="T1">Samuel Bryan</text:span></text:span><text:span text:style-name="T1">’s Administratrix</text:span></text:p>
      <text:p text:style-name="P10"/>
      <text:p text:style-name="P10">To June Court 1791</text:p>
      <text:p text:style-name="P10">Issued 20<text:span text:style-name="T17">th</text:span> March</text:p>
      <text:p text:style-name="P10"/>
      <text:p text:style-name="P10">Executed</text:p>
      <text:p text:style-name="P12"/>
      <text:p text:style-name="P7"><text:span text:style-name="CAPS_20__2b__20_bold"><text:span text:style-name="T1">H. S. Peterson</text:span></text:span></text:p>
      <text:p text:style-name="P9"/>
      <text:p text:style-name="P39">State of North Carolina</text:p>
      <text:p text:style-name="P14">Northampton County </text:p>
      <text:p text:style-name="P14"/>
      <text:p text:style-name="P16"><text:span text:style-name="T24">K</text:span>now all men by these presents that we <text:span text:style-name="CAPS_20__2b__20_bold"><text:span text:style-name="T11">Sarah</text:span></text:span><text:span text:style-name="T24"> </text:span><text:span text:style-name="CAPS_20__2b__20_bold"><text:span text:style-name="T11">Bryan</text:span></text:span><text:span text:style-name="T24">, </text:span><text:span text:style-name="CAPS_20__2b__20_bold"><text:span text:style-name="T1">William</text:span></text:span> <text:span text:style-name="CAPS_20__2b__20_bold"><text:span text:style-name="T1">horn</text:span></text:span>, and <text:span text:style-name="CAPS_20__2b__20_bold"><text:span text:style-name="T11">Enos</text:span></text:span> <text:span text:style-name="CAPS_20__2b__20_bold"><text:span text:style-name="T1">Daughtr</text:span></text:span><text:span text:style-name="CAPS_20__2b__20_bold"><text:span text:style-name="T11">e</text:span></text:span><text:span text:style-name="CAPS_20__2b__20_bold"><text:span text:style-name="T1">y</text:span></text:span> are held and firmly bound <text:span text:style-name="T24">unto</text:span> his Excellency <text:span text:style-name="CAPS_20__2b__20_bold"><text:span text:style-name="T1">Alexander</text:span></text:span> <text:span text:style-name="CAPS_20__2b__20_bold"><text:span text:style-name="T1">Martin</text:span></text:span> Esquire, Captain General and commander-in-chief in <text:span text:style-name="T24">and over</text:span> the said state in the sum of <text:span text:style-name="T24">five thousand</text:span> pounds current money to be paid to the said Governor his successors, <text:span text:style-name="T24">or</text:span> assign<text:span text:style-name="T24">s</text:span> to the <text:span text:style-name="T24">which</text:span> payment well and truly to be made we bind ourselves our <text:span text:style-name="T24">heirs,</text:span> <text:span text:style-name="T24">executors,</text:span> and administrators, jointly and severally, firmly by these presents.</text:p>
      <text:p text:style-name="P16"/>
      <text:p text:style-name="P16"><text:span text:style-name="T24">S</text:span>ealed with our seals and dated this 7th Day of March <text:span text:style-name="T24">A</text:span>nno <text:span text:style-name="T24">D</text:span>omini 1791.</text:p>
      <text:p text:style-name="P9"/>
      <text:p text:style-name="P17">The condition of the above obligation is such that if the bounden <text:span text:style-name="CAPS_20__2b__20_bold"><text:span text:style-name="T1">Sarah</text:span></text:span> <text:span text:style-name="CAPS_20__2b__20_bold"><text:span text:style-name="T1">Br</text:span></text:span><text:span text:style-name="CAPS_20__2b__20_bold"><text:span text:style-name="T11">y</text:span></text:span><text:span text:style-name="CAPS_20__2b__20_bold"><text:span text:style-name="T1">an</text:span></text:span> administrat<text:span text:style-name="T24">rix</text:span> of all in singular that <text:span text:style-name="T24">g</text:span>oods, chattels, rights, and credits of <text:span text:style-name="CAPS_20__2b__20_bold"><text:span text:style-name="T1">Samuel</text:span></text:span> <text:span text:style-name="CAPS_20__2b__20_bold"><text:span text:style-name="T1">Bryan</text:span></text:span> deceased to make or cause to be made it true and perfect inventory of all and singular the goods, and chattels, rights <text:span text:style-name="T24">and</text:span> credits of the deceased which have or sh<text:span text:style-name="T24">a</text:span>ll come to the hands, knowledge or possession of the said <text:span text:style-name="CAPS_20__2b__20_bold"><text:span text:style-name="T1">Sarah</text:span></text:span> <text:span text:style-name="CAPS_20__2b__20_bold"><text:span text:style-name="T1">Br</text:span></text:span><text:span text:style-name="CAPS_20__2b__20_bold"><text:span text:style-name="T11">y</text:span></text:span><text:span text:style-name="CAPS_20__2b__20_bold"><text:span text:style-name="T1">an</text:span></text:span> or into the hands or possession of any person or persons <text:span text:style-name="T26">for them and the same so made do exhibit or cause to be exhibited in the </text:span></text:p>
      <text:p text:style-name="P18">secretary's office, and on attested copy thereof to the county court where </text:p>
      <text:p text:style-name="P18">orders for administration passed, within ninety days after the date of these </text:p>
      <text:p text:style-name="P18">presents; and the same goods chattles and credits, and all other goods, </text:p>
      <text:p text:style-name="P18">chattles and credits of the deceased at the the time of his death, or which </text:p>
      <text:p text:style-name="P18">at any time hereafter shall come into the hands or possession of the said </text:p>
      <text:p text:style-name="P19"><text:span text:style-name="CAPS_20__2b__20_bold"><text:span text:style-name="T1">Sarah</text:span></text:span> or into the hands or possession of any person or persons for her do well and truly administer according to law and further do make or cause to be made a true and just account of her said Administration within 90 days after the date of these presents and all the rest and residue of the said goods chattels and credits shall be found remaining upon the said <text:span text:style-name="T25">administratrix</text:span> account the same being first examine than Allowed by the court of the said County sh<text:span text:style-name="T25">a</text:span>ll deliver and pay under such person or persons respectively to which the same <text:span text:style-name="T25">shall be due</text:span> pursuant to the true intent and meaning of the act in that case made and provided and it shall appear if it shall appear that any will or Testament was made by the said deceased and the executor or executors there in named to exhibit the same into court making request to have the same allowed and approved of accordingly if the said <text:span text:style-name="CAPS_20__2b__20_bold"><text:span text:style-name="T1">Sarah</text:span></text:span> <text:span text:style-name="CAPS_20__2b__20_bold"><text:span text:style-name="T1">Br</text:span></text:span><text:span text:style-name="CAPS_20__2b__20_bold"><text:span text:style-name="T11">y</text:span></text:span><text:span text:style-name="CAPS_20__2b__20_bold"><text:span text:style-name="T1">an</text:span></text:span> above <text:span text:style-name="T27">bounden</text:span> being there<text:span text:style-name="T27">unto</text:span> required to render the said letters of administration <text:span text:style-name="T27">(approbation</text:span> of such Testament being first had <text:span text:style-name="T27">and</text:span> made into said Court<text:span text:style-name="T27">)</text:span> then this obligation to be void and of no effect otherwise to remain in full force and virtue.</text:p>
      <text:p text:style-name="P19"/>
      <text:p text:style-name="P19"><text:span text:style-name="CAPS_20__2b__20_bold"><text:span text:style-name="T1">Sarah</text:span></text:span> <text:span text:style-name="CAPS_20__2b__20_bold"><text:span text:style-name="T1">Bryant</text:span></text:span> <text:span text:style-name="T27">{seal,</text:span>her <text:span text:style-name="T27">x</text:span> <text:span text:style-name="T27">m</text:span>ark<text:span text:style-name="T27">}</text:span></text:p>
      <text:p text:style-name="P19"><text:span text:style-name="CAPS_20__2b__20_bold"><text:span text:style-name="T1">William</text:span></text:span> <text:span text:style-name="CAPS_20__2b__20_bold"><text:span text:style-name="T1">Horn</text:span></text:span> <text:span text:style-name="T27">{</text:span>seal<text:span text:style-name="T27">}</text:span></text:p>
      <text:p text:style-name="P19"><text:span text:style-name="CAPS_20__2b__20_bold"><text:span text:style-name="T12">Enos</text:span></text:span> <text:span text:style-name="CAPS_20__2b__20_bold"><text:span text:style-name="T1">Daughtr</text:span></text:span><text:span text:style-name="CAPS_20__2b__20_bold"><text:span text:style-name="T12">E</text:span></text:span><text:span text:style-name="CAPS_20__2b__20_bold"><text:span text:style-name="T1">y</text:span></text:span> <text:span text:style-name="T27">{</text:span>seal<text:span text:style-name="T27">}</text:span></text:p>
      <text:p text:style-name="P19"/>
      <text:p text:style-name="P19"><text:span text:style-name="T27">S</text:span>igned sealed in the presence of </text:p>
      <text:p text:style-name="P19"/>
      <text:p text:style-name="P19">“Raff <text:span text:style-name="T27">Fread”</text:span></text:p>
      <text:p text:style-name="P9"/>
      <text:p text:style-name="P9"/>
      <text:p text:style-name="P40">This shall oblige me to <text:span text:style-name="T27">stated</text:span> security for the payment of all such costs as the plaintiff in this <text:span text:style-name="T27">writ</text:span> may be condemned to pay.</text:p>
      <text:p text:style-name="P19"/>
      <text:p text:style-name="P19"><text:span text:style-name="T27">W</text:span>itness my hand March 8th 1791.</text:p>
      <text:p text:style-name="P19"/>
      <text:p text:style-name="P19"><text:span text:style-name="CAPS_20__2b__20_bold"><text:span text:style-name="T1">John</text:span></text:span> <text:span text:style-name="CAPS_20__2b__20_bold"><text:span text:style-name="T1">M</text:span></text:span>. <text:span text:style-name="CAPS_20__2b__20_bold"><text:span text:style-name="T1">Bryan</text:span></text:span> <text:span text:style-name="T27">&amp;</text:span> <text:span text:style-name="CAPS_20__2b__20_bold"><text:span text:style-name="T1">Bryan</text:span></text:span> <text:span text:style-name="CAPS_20__2b__20_bold"><text:span text:style-name="T12">W</text:span></text:span><text:span text:style-name="CAPS_20__2b__20_bold"><text:span text:style-name="T1">ilborn</text:span></text:span> </text:p>
      <text:p text:style-name="P19"/>
      <text:p text:style-name="P19"><text:span text:style-name="CAPS_20__2b__20_bold"><text:span text:style-name="T1">John</text:span></text:span> <text:span text:style-name="CAPS_20__2b__20_bold"><text:span text:style-name="T1">Bridgers</text:span></text:span></text:p>
      <text:p text:style-name="P9"/>
      <text:p text:style-name="P9"/>
      <text:p text:style-name="P39">State of North Carolina<text:line-break/></text:p>
      <text:p text:style-name="P15"><text:span text:style-name="T22">T</text:span>o the <text:span text:style-name="T23">S</text:span>heriff of Northampton County greeting. </text:p>
      <text:p text:style-name="P15"/>
      <text:p text:style-name="P30"><text:span text:style-name="T10">Y</text:span><text:span text:style-name="T1">ou are hereby commanded to summon </text:span><text:span text:style-name="CAPS_20__2b__20_bold"><text:span text:style-name="T1">William</text:span></text:span><text:span text:style-name="T1"> </text:span><text:span text:style-name="CAPS_20__2b__20_bold"><text:span text:style-name="T1">Watson</text:span></text:span><text:span text:style-name="T1">, </text:span><text:span text:style-name="CAPS_20__2b__20_bold"><text:span text:style-name="T1">Samuel</text:span></text:span><text:span text:style-name="T1"> </text:span><text:span text:style-name="CAPS_20__2b__20_bold"><text:span text:style-name="T1">Parker</text:span></text:span><text:span text:style-name="T1">, and </text:span><text:span text:style-name="CAPS_20__2b__20_bold"><text:span text:style-name="T1">Priscilla</text:span></text:span><text:span text:style-name="T1"> </text:span><text:span text:style-name="CAPS_20__2b__20_bold"><text:span text:style-name="T1">Wheaton</text:span></text:span><text:span text:style-name="T1"> personally to be and appear at our next inferior Court of pleas and quarter sessions to be held for Northampton County at the courthouse in Northampton on the first Monday in December next to testify and the truth to say in behalf of </text:span><text:span text:style-name="CAPS_20__2b__20_bold"><text:span text:style-name="T1">Sarah Bryan</text:span></text:span><text:span text:style-name="T1"> administrat</text:span><text:span text:style-name="T11">rix</text:span><text:span text:style-name="T1"> of </text:span><text:span text:style-name="CAPS_20__2b__20_bold"><text:span text:style-name="T1">Samuel</text:span></text:span><text:span text:style-name="T1"> </text:span><text:span text:style-name="CAPS_20__2b__20_bold"><text:span text:style-name="T1">Bryan</text:span></text:span><text:span text:style-name="T1"> deceased in a certain matter of controversy depending in our said cord between </text:span><text:span text:style-name="CAPS_20__2b__20_bold"><text:span text:style-name="T1">Benjamin</text:span></text:span><text:span text:style-name="T1"> </text:span><text:span text:style-name="CAPS_20__2b__20_bold"><text:span text:style-name="T1">Bryan</text:span></text:span><text:span text:style-name="T1"> executor plaintiff and said </text:span><text:span text:style-name="CAPS_20__2b__20_bold"><text:span text:style-name="T1">Sarah</text:span></text:span><text:span text:style-name="T1"> </text:span><text:span text:style-name="CAPS_20__2b__20_bold"><text:span text:style-name="T1">Bryan</text:span></text:span><text:span text:style-name="T1"> administrator of </text:span><text:span text:style-name="CAPS_20__2b__20_bold"><text:span text:style-name="T1">Samuel</text:span></text:span><text:span text:style-name="T1"> </text:span><text:span text:style-name="CAPS_20__2b__20_bold"><text:span text:style-name="T1">Bryan</text:span></text:span><text:span text:style-name="T1"> defendant and this they shall in no wise omit under the penalty by law and joined herein.</text:span></text:p>
      <text:p text:style-name="P19"/>
      <text:p text:style-name="P19"><text:span text:style-name="T27">F</text:span>ail not and have you then and there this writ.</text:p>
      <text:p text:style-name="P19"/>
      <text:p text:style-name="P29"><text:span text:style-name="T12">W</text:span><text:span text:style-name="T1">itness </text:span><text:span text:style-name="CAPS_20__2b__20_bold"><text:span text:style-name="T1">Eaton</text:span></text:span><text:span text:style-name="T1"> </text:span><text:span text:style-name="CAPS_20__2b__20_bold"><text:span text:style-name="T1">Ha</text:span></text:span><text:span text:style-name="CAPS_20__2b__20_bold"><text:span text:style-name="T11">y</text:span></text:span><text:span text:style-name="CAPS_20__2b__20_bold"><text:span text:style-name="T1">nes</text:span></text:span><text:span text:style-name="T1"> Clerk of our said Court the 5th day of September </text:span><text:span text:style-name="T12">Anno Domini </text:span><text:span text:style-name="T1">1791. </text:span></text:p>
      <text:p text:style-name="P19"/>
      <text:p text:style-name="P29"><text:span text:style-name="CAPS_20__2b__20_bold"><text:span text:style-name="T12">E</text:span></text:span><text:span text:style-name="T12">. </text:span><text:span text:style-name="CAPS_20__2b__20_bold"><text:span text:style-name="T1">Ha</text:span></text:span><text:span text:style-name="CAPS_20__2b__20_bold"><text:span text:style-name="T11">y</text:span></text:span><text:span text:style-name="CAPS_20__2b__20_bold"><text:span text:style-name="T1">nes</text:span></text:span><text:span text:style-name="T1"> CC</text:span></text:p>
      <text:p text:style-name="P41"/>
      <text:p text:style-name="P20"/>
      <text:p text:style-name="P20"/>
      <text:p text:style-name="P20"/>
      <text:p text:style-name="P20"/>
      <text:p text:style-name="P8"><text:span text:style-name="CAPS_20__2b__20_bold"><text:span text:style-name="T1">Benjamin Bryan</text:span></text:span><text:span text:style-name="T1">’s Executors</text:span></text:p>
      <text:p text:style-name="P21">vs</text:p>
      <text:p text:style-name="P8"><text:span text:style-name="CAPS_20__2b__20_bold"><text:span text:style-name="T1">Samuel Bryan</text:span></text:span><text:span text:style-name="T1">’s Administratrix</text:span></text:p>
      <text:p text:style-name="P11"/>
      <text:p text:style-name="P11">To <text:span text:style-name="T28">December</text:span> Court 1791</text:p>
      <text:p text:style-name="P11"/>
      <text:p text:style-name="P11">Executed</text:p>
      <text:p text:style-name="P13"/>
      <text:p text:style-name="P8"><text:span text:style-name="CAPS_20__2b__20_bold"><text:span text:style-name="T1">H. S. Peterson</text:span></text:span></text:p>
      <text:p text:style-name="P45"><text:span text:style-name="T1">In obedience to a commission to us directed we have caused </text:span><text:span text:style-name="CAPS_20__2b__20_bold"><text:span text:style-name="T1">Thomas</text:span></text:span><text:span text:style-name="T1"> </text:span><text:span text:style-name="CAPS_20__2b__20_bold"><text:span text:style-name="T1">Bryan</text:span></text:span><text:span text:style-name="T1"> to come before us and being sworn on the hold Evangelist of almighty God deposeth and saith that he heard his father, </text:span><text:span text:style-name="CAPS_20__2b__20_bold"><text:span text:style-name="T1">Benjamin</text:span></text:span><text:span text:style-name="T1"> </text:span><text:span text:style-name="CAPS_20__2b__20_bold"><text:span text:style-name="T1">Bryan</text:span></text:span><text:span text:style-name="T1"> say that he had made a deed of gift to his son </text:span><text:span text:style-name="CAPS_20__2b__20_bold"><text:span text:style-name="T1">Samuel</text:span></text:span><text:span text:style-name="T1"> </text:span><text:span text:style-name="CAPS_20__2b__20_bold"><text:span text:style-name="T1">Bryan</text:span></text:span><text:span text:style-name="T1"> of the following Negroes: HANNAH, BRIDGETT, VENUS &amp; RON, but he does not recollect the times he further saith that his father told him </text:span><text:span text:style-name="T13">he must</text:span><text:span text:style-name="T1"> remember there was two young Negroes born before he made the deed of gift that HANNAH born them and that their names were </text:span><text:span text:style-name="CAPS"><text:span text:style-name="T1">Isaac</text:span></text:span><text:span text:style-name="T1"> &amp; </text:span><text:span text:style-name="CAPS"><text:span text:style-name="T1">Patience</text:span></text:span><text:span text:style-name="T1">. <text:s/>He further saith that he further told him that </text:span><text:span text:style-name="CAPS_20__2b__20_bold"><text:span text:style-name="T1">Samuel</text:span></text:span><text:span text:style-name="T1"> </text:span><text:span text:style-name="CAPS_20__2b__20_bold"><text:span text:style-name="T1">Thomas</text:span></text:span><text:span text:style-name="T1">, his father-in-law gave him thirty pounds to make the above deed of gift to </text:span><text:span text:style-name="CAPS_20__2b__20_bold"><text:span text:style-name="T1">Samuel</text:span></text:span><text:span text:style-name="T1"> </text:span><text:span text:style-name="CAPS_20__2b__20_bold"><text:span text:style-name="T1">Bryan</text:span></text:span><text:span text:style-name="T1"> his grand-son. <text:s/>And further this deponent saith not.</text:span></text:p>
      <text:p text:style-name="P24"/>
      <text:p text:style-name="P24">March 9<text:span text:style-name="T17">th</text:span> 1793</text:p>
      <text:p text:style-name="P24"/>
      <text:p text:style-name="P31"><text:span text:style-name="CAPS_20__2b__20_bold"><text:span text:style-name="T1">Thomas</text:span></text:span><text:span text:style-name="T1"> </text:span><text:span text:style-name="CAPS_20__2b__20_bold"><text:span text:style-name="T1">Parker</text:span></text:span></text:p>
      <text:p text:style-name="P43">State of North Carolina</text:p>
      <text:p text:style-name="P25"/>
      <text:p text:style-name="P25">Know all men by these presents, that we ______ are held and firmly bound unto _____ esquires, and the rest of the justices assigned to keep the peace for _____ county, in the just and full sum of five thousand pounds, current money of the said state, to be paid to the said ______ heirs, executors, administrators or assigns. <text:s/>To the which payment, well and truly to be made, we bind ourselves, and every of us, our, and each of our heirs, executors and administrators, jointly and severally, firmly by these presents.</text:p>
      <text:p text:style-name="P25"/>
      <text:p text:style-name="P25">Sealed with our seals, and dated this 5<text:span text:style-name="T17">th</text:span> day of March on thousand seven hundred and ninety eight.</text:p>
      <text:p text:style-name="P25"/>
      <text:p text:style-name="P32"><text:span text:style-name="T1">Whereas the above bounden _____ hath been this day, by the worshipful court of said county, appointed guardian to </text:span><text:span text:style-name="CAPS_20__2b__20_bold"><text:span text:style-name="T1">SAMUEL</text:span></text:span><text:span text:style-name="T1"> </text:span><text:span text:style-name="CAPS_20__2b__20_bold"><text:span text:style-name="T1">BRYAN</text:span></text:span><text:span text:style-name="T1">, orphan of </text:span><text:span text:style-name="CAPS_20__2b__20_bold"><text:span text:style-name="T1">SAMUEL</text:span></text:span><text:span text:style-name="T1"> </text:span><text:span text:style-name="CAPS_20__2b__20_bold"><text:span text:style-name="T1">BRYAN</text:span></text:span><text:span text:style-name="T1"> deceased: <text:s/>Now the condition of the above obligation is such, that if the said _____ guardian as aforesaid, shall well and truly discharge his guardianship, by taking care of and improving all the estate belonging to the said orphan; and shall also settle his guardianship accounts with the court of said county as is required by law; and that he will deliver up to the said _____ orphan as <text:s/>aforesaid, when he shall attain lawful age, all such estate as he ought of right to be possessed of, or sooner if required, agreeable to the true intent and meaning of the Act of the Assembly in such case made and provided; then this obligation to be void, otherwise to remain in full force and virtue.</text:span></text:p>
      <text:p text:style-name="P25"/>
      <text:p text:style-name="P27">Sealed in the presence of us:</text:p>
      <text:p text:style-name="P26"/>
      <text:p text:style-name="P33"><text:span text:style-name="CAPS_20__2b__20_bold"><text:span text:style-name="T14">Silas Long</text:span></text:span></text:p>
      <text:p text:style-name="P33"><text:span text:style-name="CAPS_20__2b__20_bold"><text:span text:style-name="T14">Willie Jones </text:span></text:span><text:span text:style-name="T14">Junior</text:span></text:p>
      <text:p text:style-name="P33"><text:span text:style-name="CAPS_20__2b__20_bold"><text:span text:style-name="T14">John Veal</text:span></text:span></text:p>
      <text:p text:style-name="P33"><text:span text:style-name="CAPS_20__2b__20_bold"><text:span text:style-name="T1"/></text:span></text:p>
      <text:p text:style-name="P33"><text:span text:style-name="CAPS_20__2b__20_bold"><text:span text:style-name="T14">E. Haynes</text:span></text:span></text:p>
      <text:p text:style-name="P46"><text:span text:style-name="CAPS_20__2b__20_bold"><text:span text:style-name="T1"/></text:span></text:p>
      <text:p text:style-name="P33"><text:span text:style-name="CAPS_20__2b__20_bold"><text:span text:style-name="T1"/></text:span></text:p>
      <text:p text:style-name="P26"/>
      <text:p text:style-name="P28">Guardian Bond</text:p>
      <text:p text:style-name="P34"><text:span text:style-name="CAPS_20__2b__20_bold"><text:span text:style-name="T1">Silas</text:span></text:span><text:span text:style-name="T1"> </text:span><text:span text:style-name="CAPS_20__2b__20_bold"><text:span text:style-name="T1">Long</text:span></text:span></text:p>
      <text:p text:style-name="P28"/>
      <text:p text:style-name="P28">to </text:p>
      <text:p text:style-name="P28"/>
      <text:p text:style-name="P34"><text:span text:style-name="CAPS_20__2b__20_bold"><text:span text:style-name="T1">Samuel</text:span></text:span><text:span text:style-name="T1"> </text:span><text:span text:style-name="CAPS_20__2b__20_bold"><text:span text:style-name="T1">Bryan</text:span></text:span></text:p>
      <text:p text:style-name="P28"/>
      <text:p text:style-name="P28">March 1798</text:p>
      <text:p text:style-name="P44">State of North Carolina</text:p>
      <text:p text:style-name="P26"/>
      <text:p text:style-name="P26">Know all men by these presents, that we ______ are held and firmly bound unto _____ esquires, and the rest of the justices assigned to keep the peace for _____ county, in the just and full sum of five thousand pounds, current money of the said state, to be paid to the said ______ heirs, executors, administrators or assigns. <text:s/>To the which payment, well and truly to be made, we bind ourselves, and every of us, our, and each of our heirs, executors and administrators, jointly and severally, firmly by these presents.</text:p>
      <text:p text:style-name="P26"/>
      <text:p text:style-name="P26">Sealed with our seals, and dated this 5<text:span text:style-name="T17">th</text:span> day of March on thousand seven hundred and ninety eight.</text:p>
      <text:p text:style-name="P26"/>
      <text:p text:style-name="P33"><text:span text:style-name="T1">Whereas the above bounden _____ hath been this day, by the worshipful court of said county, appointed guardian to </text:span><text:span text:style-name="CAPS_20__2b__20_bold"><text:span text:style-name="T14">SARAH</text:span></text:span><text:span text:style-name="T1"> </text:span><text:span text:style-name="CAPS_20__2b__20_bold"><text:span text:style-name="T1">BRYAN</text:span></text:span><text:span text:style-name="T1">, orphan of </text:span><text:span text:style-name="CAPS_20__2b__20_bold"><text:span text:style-name="T1">SAMUEL</text:span></text:span><text:span text:style-name="T1"> </text:span><text:span text:style-name="CAPS_20__2b__20_bold"><text:span text:style-name="T1">BRYAN</text:span></text:span><text:span text:style-name="T1"> deceased: <text:s/>Now the condition of the above obligation is such, that if the said _____ guardian as aforesaid, shall well and truly discharge his guardianship, by taking care of and improving all the estate belonging to the said orphan; and shall also settle his guardianship accounts with the court of said county as is required by law; and that he will deliver up to the said _____ orphan as <text:s/>aforesaid, when he shall attain lawful age, all such estate as he ought of right to be possessed of, or sooner if required, agreeable to the true intent and meaning of the Act of the Assembly in such case made and provided; then this obligation to be void, otherwise to remain in full force and virtue.</text:span></text:p>
      <text:p text:style-name="P26"/>
      <text:p text:style-name="P27">Sealed in the presence of us:</text:p>
      <text:p text:style-name="P26"/>
      <text:p text:style-name="P33"><text:span text:style-name="CAPS_20__2b__20_bold"><text:span text:style-name="T14">Silas Long</text:span></text:span></text:p>
      <text:p text:style-name="P33"><text:span text:style-name="CAPS_20__2b__20_bold"><text:span text:style-name="T14">Willie Jones </text:span></text:span><text:span text:style-name="T14">Junior</text:span></text:p>
      <text:p text:style-name="P33"><text:span text:style-name="CAPS_20__2b__20_bold"><text:span text:style-name="T14">John Veal</text:span></text:span></text:p>
      <text:p text:style-name="P33"><text:span text:style-name="CAPS_20__2b__20_bold"><text:span text:style-name="T1"/></text:span></text:p>
      <text:p text:style-name="P33"><text:span text:style-name="CAPS_20__2b__20_bold"><text:span text:style-name="T14">E. Haynes</text:span></text:span></text:p>
      <text:p text:style-name="P46"><text:span text:style-name="CAPS_20__2b__20_bold"><text:span text:style-name="T1"/></text:span></text:p>
      <text:p text:style-name="P33"><text:span text:style-name="CAPS_20__2b__20_bold"><text:span text:style-name="T1"/></text:span></text:p>
      <text:p text:style-name="P26"/>
      <text:p text:style-name="P28">Guardian Bond</text:p>
      <text:p text:style-name="P34"><text:span text:style-name="CAPS_20__2b__20_bold"><text:span text:style-name="T1">Silas</text:span></text:span><text:span text:style-name="T1"> </text:span><text:span text:style-name="CAPS_20__2b__20_bold"><text:span text:style-name="T1">Long</text:span></text:span></text:p>
      <text:p text:style-name="P28"/>
      <text:p text:style-name="P28">to </text:p>
      <text:p text:style-name="P28"/>
      <text:p text:style-name="P34"><text:span text:style-name="CAPS_20__2b__20_bold"><text:span text:style-name="T1">SARAH</text:span></text:span><text:span text:style-name="T1"> </text:span><text:span text:style-name="CAPS_20__2b__20_bold"><text:span text:style-name="T1">Bryan</text:span></text:span></text:p>
      <text:p text:style-name="P28"/>
      <text:p text:style-name="P34"><text:span text:style-name="CAPS_20__2b__20_bold"><text:span text:style-name="T1">March 1798</text:span></text:span></text:p>
      <text:p text:style-name="P47"><text:span text:style-name="CAPS_20__2b__20_bold"><text:span text:style-name="T1">Sally</text:span></text:span><text:span text:style-name="T1"> </text:span><text:span text:style-name="CAPS_20__2b__20_bold"><text:span text:style-name="T1">Bryan</text:span></text:span><text:span text:style-name="T1"> orphan of </text:span><text:span text:style-name="CAPS_20__2b__20_bold"><text:span text:style-name="T1">Samuel</text:span></text:span><text:span text:style-name="T1"> </text:span><text:span text:style-name="CAPS_20__2b__20_bold"><text:span text:style-name="T1">Bryan</text:span></text:span><text:span text:style-name="T1"> in Account current with </text:span><text:span text:style-name="CAPS_20__2b__20_bold"><text:span text:style-name="T1">Silas</text:span></text:span><text:span text:style-name="T1"> </text:span><text:span text:style-name="CAPS_20__2b__20_bold"><text:span text:style-name="T1">Long</text:span></text:span><text:span text:style-name="T1"> Guardian</text:span></text:p>
      <text:p text:style-name="P24"/>
      <text:p text:style-name="P24"/>
      <text:p text:style-name="P20"/>
      <text:p text:style-name="P22"><text:span text:style-name="CAPS_20__2b__20_bold"><text:span text:style-name="T1">Lemuel</text:span></text:span> <text:span text:style-name="CAPS_20__2b__20_bold"><text:span text:style-name="T1">Long</text:span></text:span> Note</text:p>
      <text:p text:style-name="P42"/>
      <text:p text:style-name="P23"/>
      <text:p text:style-name="P23"/>
      <text:p text:style-name="P23"/>
      <text:p text:style-name="P23"><text:span text:style-name="CAPS_20__2b__20_bold"><text:span text:style-name="T1">Sally Bryan</text:span></text:span></text:p>
      <text:p text:style-name="P23"/>
      <text:p text:style-name="P23">with Guardian Account</text:p>
      <text:p text:style-name="P23"/>
      <text:p text:style-name="P23"><text:span text:style-name="CAPS_20__2b__20_bold"><text:span text:style-name="T1">Silas Long</text:span></text:span></text:p>
      <text:p text:style-name="P23"/>
      <text:p text:style-name="P23">March 1807</text:p>
      <text:p text:style-name="P23"/>
      <text:p text:style-name="P23">Recorded</text:p>
      <text:p text:style-name="P54"><text:span text:style-name="Drop_20_Caps"/></text:p>
      <text:p text:style-name="P53"><text:span text:style-name="Drop_20_Caps"/></text:p>
      <text:p text:style-name="P53"><text:span text:style-name="Drop_20_Caps"/></text:p>
      <text:p text:style-name="P53"><text:span text:style-name="Drop_20_Caps"/></text:p>
      <text:p text:style-name="P52"><text:span text:style-name="Drop_20_Caps"><text:span text:style-name="T30">###### <text:s text:c="2"/># <text:s text:c="4"/># <text:s text:c="2"/>##### <text:s text:c="2"/>####### <text:s/># <text:s text:c="4"/># <text:s text:c="9"/>##### <text:s text:c="2"/>####### <text:s/># <text:s text:c="4"/>#</text:span></text:span></text:p>
      <text:p text:style-name="P52"><text:span text:style-name="Drop_20_Caps"><text:span text:style-name="T30"># <text:s text:c="4"/># <text:s/>## <text:s text:c="2"/>## <text:s/># <text:s text:c="4"/># <text:s/># <text:s text:c="7"/>## <text:s text:c="3"/># <text:s text:c="8"/># <text:s text:c="4"/># <text:s/># <text:s text:c="4"/># <text:s/>## <text:s text:c="2"/>##</text:span></text:span></text:p>
      <text:p text:style-name="P52"><text:span text:style-name="Drop_20_Caps"><text:span text:style-name="T30"># <text:s text:c="4"/># <text:s/># # # # <text:s/># <text:s text:c="7"/># <text:s text:c="7"/># # <text:s text:c="2"/># <text:s text:c="8"/># <text:s text:c="7"/># <text:s text:c="4"/># <text:s/># # # #</text:span></text:span></text:p>
      <text:p text:style-name="P52"><text:span text:style-name="Drop_20_Caps"><text:span text:style-name="T30">###### <text:s text:c="2"/># <text:s/># <text:s/># <text:s/># <text:s/>#### <text:s/>##### <text:s text:c="3"/># <text:s/># <text:s/># <text:s text:c="8"/># <text:s text:c="7"/># <text:s text:c="4"/># <text:s/># <text:s/># <text:s/>#</text:span></text:span></text:p>
      <text:p text:style-name="P52"><text:span text:style-name="Drop_20_Caps"><text:span text:style-name="T30"># <text:s text:c="4"/># <text:s/># <text:s text:c="4"/># <text:s/># <text:s text:c="4"/># <text:s/># <text:s text:c="7"/># <text:s text:c="2"/># # <text:s text:c="8"/># <text:s text:c="7"/># <text:s text:c="4"/># <text:s/># <text:s text:c="4"/>#</text:span></text:span></text:p>
      <text:p text:style-name="P52"><text:span text:style-name="Drop_20_Caps"><text:span text:style-name="T30"># <text:s text:c="4"/># <text:s/># <text:s text:c="4"/># <text:s/># <text:s text:c="4"/># <text:s/># <text:s text:c="7"/># <text:s text:c="3"/>## <text:s text:c="2"/>### <text:s text:c="2"/># <text:s text:c="4"/># <text:s/># <text:s text:c="4"/># <text:s/># <text:s text:c="4"/>#</text:span></text:span></text:p>
      <text:p text:style-name="P52"><text:span text:style-name="Drop_20_Caps"><text:span text:style-name="T30">###### <text:s text:c="2"/># <text:s text:c="4"/># <text:s text:c="2"/>##### <text:s text:c="2"/>####### <text:s/># <text:s text:c="4"/># <text:s text:c="2"/>### <text:s text:c="3"/>##### <text:s text:c="2"/>####### <text:s/># <text:s text:c="4"/>#</text:span></text:span></text:p>
      <text:p text:style-name="P52"><text:span text:style-name="Drop_20_Caps"><text:span text:style-name="T30"/></text:span></text:p>
      <text:p text:style-name="P53"><text:span text:style-name="Drop_20_Caps"/></text:p>
      <text:p text:style-name="P53"><text:span text:style-name="Drop_20_Caps"/></text:p>
      <text:p text:style-name="P53"><text:span text:style-name="Drop_20_Caps"/></text:p>
      <text:p text:style-name="P53"><text:span text:style-name="Drop_20_Caps"><text:span text:style-name="T31">Transcribed from original documents by Brent R. Brian &amp; Martha M. Brian.</text:span></text:span></text:p>
      <text:p text:style-name="P53"><text:span text:style-name="Drop_20_Caps"/></text:p>
      <text:p text:style-name="P53"><text:span text:style-name="Drop_20_Caps"><text:span text:style-name="T31">This document and others can be found on our website:</text:span></text:span></text:p>
      <text:p text:style-name="P53"><text:span text:style-name="Drop_20_Caps"/></text:p>
      <text:p text:style-name="P53"><text:a xlink:type="simple" xlink:href="http://www.bmgen.com/" text:style-name="Internet_20_link" text:visited-style-name="Visited_20_Internet_20_Link"><text:span text:style-name="Drop_20_Caps"><text:span text:style-name="T29">BMGEN</text:span></text:span></text:a></text:p>
      <text:p text:style-name="P53"><text:span text:style-name="Drop_20_Caps"/></text:p>
      <text:p text:style-name="P53"><text:span text:style-name="Drop_20_Caps"><text:span text:style-name="T29">We claim </text:span></text:span><text:span text:style-name="CAPS_20_BOLD"><text:span text:style-name="T31">COPYLEFT </text:span></text:span><text:span text:style-name="Drop_20_Caps"><text:span text:style-name="T31">on the documents that we publish that are our original work.</text:span></text:span></text:p>
      <text:p text:style-name="P53"><text:span text:style-name="Drop_20_Caps"/></text:p>
      <text:p text:style-name="P53"><text:span text:style-name="Drop_20_Caps">COPYLEFT “rules” can be reviewed on the web site:</text:span></text:p>
      <text:p text:style-name="P53"><text:span text:style-name="Drop_20_Caps"/></text:p>
      <text:p text:style-name="P53"><text:a xlink:type="simple" xlink:href="https://www.gnu.org/licenses/fdl.html" text:style-name="Internet_20_link" text:visited-style-name="Visited_20_Internet_20_Link"><text:span text:style-name="Drop_20_Caps">GNU Free Documentation License</text:span></text:a></text:p>
      <text:p text:style-name="P53"><text:span text:style-name="Drop_20_Caps"/></text:p>
      <text:p text:style-name="P53"><text:span text:style-name="Drop_20_Caps"><text:span text:style-name="T29">In short, use what you like. <text:s/>But if you use our stuff, mention us as the source.</text:span></text:span></text:p>
      <text:p text:style-name="P53"><text:span text:style-name="Drop_20_Caps"/></text:p>
      <text:p text:style-name="P53"><text:span text:style-name="Drop_20_Caps"><text:span text:style-name="T29">Brent R. Brian</text:span></text:span></text:p>
      <text:p text:style-name="P53"><text:span text:style-name="Drop_20_Caps"><text:span text:style-name="T29">Martha M. Brian</text:span></text:span></text:p>
      <text:p text:style-name="P51"><text:a xlink:type="simple" xlink:href="mailto:BrianMitchellGenealogy@gmail.com" text:style-name="Internet_20_link" text:visited-style-name="Visited_20_Internet_20_Link"><text:span text:style-name="Drop_20_Caps"><text:span text:style-name="T29">BrianMitchellGenealogy@gmail.com</text:span></text:span></text:a></text:p>
      <text:p text:style-name="P2"><text:span text:style-name="Normal"><text:span text:style-name="T1"/></text:span></text:p>
      <text:p text:style-name="Standard"><text:span text:style-name="Normal"><text:span text:style-name="T1"/></text:span></text:p>
      <text:p text:style-name="Standard"><text:span text:style-name="Normal"><text:span text:style-name="T1"/></text:span></text:p>
      <text:p text:style-name="Standard"><text:span text:style-name="Normal"><text:span text:style-name="T1"/></text:span></text:p>
      <text:p text:style-name="Standard"><text:span text:style-name="Normal"><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10 Pitch" fo:font-family="'Courier 10 Pitch'" style:font-pitch="fixed" fo:font-size="10pt" fo:language="en" fo:country="US" officeooo:rsid="000a36ef"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Teletype" style:family="text">
      <style:text-properties style:font-name="Liberation Mono1" fo:font-family="'Liberation Mono'" style:font-family-generic="modern" style:font-pitch="fixed" style:font-name-asian="DejaVu Sans Mono" style:font-family-asian="'DejaVu Sans Mono'" style:font-family-generic-asian="modern" style:font-pitch-asian="fixed" style:font-name-complex="Liberation Mono1"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 fo:font-size="10pt" fo:language="en" fo:country="US" fo:font-weight="bold" officeooo:rsid="000defc6" officeooo:paragraph-rsid="000defc6"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style:font-name="Liberation Mono1"/>
    </style:style>
    <style:style style:name="MT2" style:family="text">
      <style:text-properties style:font-name="Liberation Mono1" fo:font-weight="bold"/>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Probate, NC, Northampton, </text:span><text:span text:style-name="Normal"><text:span text:style-name="MT2">Samuel</text:span></text:span><text:span text:style-name="MT1"> Bryan 1798</text:span></text:p>
      </style:header>
      <style:footer>
        <text:p text:style-name="MP2">Page <text:page-number text:select-page="current">2</text:page-number><text:s/><text:span text:style-name="MT3">of </text:span><text:span text:style-name="MT3"><text:page-count>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20</meta:editing-cycles>
    <dc:title>Genealogy</dc:title>
    <meta:editing-duration>PT7H57M40S</meta:editing-duration>
    <meta:generator>LibreOffice/6.1.5.2$Linux_X86_64 LibreOffice_project/10$Build-2</meta:generator>
    <meta:initial-creator>brent </meta:initial-creator>
    <dc:date>2019-06-01T20:43:58.266353983</dc:date>
    <dc:creator>brent </dc:creator>
    <meta:document-statistic meta:table-count="0" meta:image-count="0" meta:object-count="0" meta:page-count="19" meta:paragraph-count="135" meta:word-count="2522" meta:character-count="13989" meta:non-whitespace-character-count="11309"/>
    <meta:template xlink:type="simple" xlink:actuate="onRequest" xlink:title="Genealogy" xlink:href="../genealogy.odt" meta:date="2016-04-20T20:59:34.879196291"/>
  </office:meta>
</office:document-meta>
</file>