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ec7f" officeooo:paragraph-rsid="0011ec7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3ae30"/>
    </style:style>
    <style:style style:name="P4" style:family="paragraph" style:parent-style-name="Standard">
      <style:text-properties officeooo:paragraph-rsid="0015a452"/>
    </style:style>
    <style:style style:name="P5" style:family="paragraph" style:parent-style-name="Standard">
      <style:text-properties officeooo:paragraph-rsid="0016caa1"/>
    </style:style>
    <style:style style:name="P6" style:family="paragraph" style:parent-style-name="Standard">
      <style:paragraph-properties fo:text-align="center" style:justify-single-word="false"/>
      <style:text-properties officeooo:rsid="0016d864" officeooo:paragraph-rsid="0016d864"/>
    </style:style>
    <style:style style:name="P7" style:family="paragraph" style:parent-style-name="Standard">
      <style:text-properties officeooo:paragraph-rsid="0018913b"/>
    </style:style>
    <style:style style:name="P8" style:family="paragraph" style:parent-style-name="Standard">
      <style:text-properties officeooo:paragraph-rsid="001995f5"/>
    </style:style>
    <style:style style:name="P9" style:family="paragraph" style:parent-style-name="Standard">
      <style:paragraph-properties fo:text-align="center" style:justify-single-word="false"/>
      <style:text-properties officeooo:rsid="001995f5" officeooo:paragraph-rsid="001995f5"/>
    </style:style>
    <style:style style:name="P10" style:family="paragraph" style:parent-style-name="Standard">
      <style:paragraph-properties fo:text-align="center" style:justify-single-word="false"/>
      <style:text-properties officeooo:paragraph-rsid="001995f5"/>
    </style:style>
    <style:style style:name="P11" style:family="paragraph" style:parent-style-name="Standard">
      <style:paragraph-properties fo:text-align="center" style:justify-single-word="false"/>
      <style:text-properties officeooo:paragraph-rsid="001ba49a"/>
    </style:style>
    <style:style style:name="P12" style:family="paragraph" style:parent-style-name="Standard">
      <style:paragraph-properties fo:text-align="start" style:justify-single-word="false"/>
      <style:text-properties officeooo:rsid="001ad4a7" officeooo:paragraph-rsid="001ad4a7"/>
    </style:style>
    <style:style style:name="P13" style:family="paragraph" style:parent-style-name="Standard">
      <style:text-properties officeooo:paragraph-rsid="001ad4a7"/>
    </style:style>
    <style:style style:name="P14" style:family="paragraph" style:parent-style-name="Standard">
      <style:paragraph-properties fo:text-align="start" style:justify-single-word="false"/>
      <style:text-properties officeooo:paragraph-rsid="001ad4a7"/>
    </style:style>
    <style:style style:name="P15" style:family="paragraph" style:parent-style-name="Standard">
      <style:paragraph-properties fo:text-align="start" style:justify-single-word="false"/>
      <style:text-properties officeooo:paragraph-rsid="001ba49a"/>
    </style:style>
    <style:style style:name="P16" style:family="paragraph" style:parent-style-name="Standard">
      <style:text-properties officeooo:paragraph-rsid="0011597c"/>
    </style:style>
    <style:style style:name="P17" style:family="paragraph" style:parent-style-name="Standard">
      <style:paragraph-properties fo:text-align="start" style:justify-single-word="false"/>
      <style:text-properties officeooo:rsid="001ba49a" officeooo:paragraph-rsid="00218a2e"/>
    </style:style>
    <style:style style:name="P18" style:family="paragraph" style:parent-style-name="Standard">
      <style:paragraph-properties fo:text-align="start" style:justify-single-word="false"/>
      <style:text-properties officeooo:rsid="001d25c1" officeooo:paragraph-rsid="00218a2e"/>
    </style:style>
    <style:style style:name="P19" style:family="paragraph" style:parent-style-name="Standard">
      <style:paragraph-properties fo:text-align="start" style:justify-single-word="false"/>
      <style:text-properties officeooo:rsid="001e8a1b" officeooo:paragraph-rsid="00218a2e"/>
    </style:style>
    <style:style style:name="P20" style:family="paragraph" style:parent-style-name="Standard">
      <style:paragraph-properties fo:text-align="start" style:justify-single-word="false"/>
      <style:text-properties officeooo:rsid="001f8800" officeooo:paragraph-rsid="00218a2e"/>
    </style:style>
    <style:style style:name="P21" style:family="paragraph" style:parent-style-name="Standard">
      <style:paragraph-properties fo:text-align="center" style:justify-single-word="false"/>
      <style:text-properties fo:font-style="normal" officeooo:rsid="001ba49a" officeooo:paragraph-rsid="001ba49a" style:font-style-asian="normal" style:font-style-complex="normal"/>
    </style:style>
    <style:style style:name="P22" style:family="paragraph" style:parent-style-name="Standard">
      <style:paragraph-properties fo:text-align="start" style:justify-single-word="false"/>
      <style:text-properties fo:font-style="normal" officeooo:rsid="001ba49a" officeooo:paragraph-rsid="00218a2e" style:font-style-asian="normal" style:font-style-complex="normal"/>
    </style:style>
    <style:style style:name="P23" style:family="paragraph" style:parent-style-name="Standard">
      <style:paragraph-properties fo:text-align="start" style:justify-single-word="false"/>
      <style:text-properties fo:font-style="normal" officeooo:rsid="001d25c1" officeooo:paragraph-rsid="00218a2e" style:font-style-asian="normal" style:font-style-complex="normal"/>
    </style:style>
    <style:style style:name="P24" style:family="paragraph" style:parent-style-name="Standard">
      <style:paragraph-properties fo:text-align="start" style:justify-single-word="false"/>
      <style:text-properties fo:font-style="normal" officeooo:rsid="001e8a1b" officeooo:paragraph-rsid="00218a2e" style:font-style-asian="normal" style:font-style-complex="normal"/>
    </style:style>
    <style:style style:name="P25" style:family="paragraph" style:parent-style-name="Standard">
      <style:paragraph-properties fo:text-align="start" style:justify-single-word="false"/>
      <style:text-properties fo:font-style="normal" officeooo:rsid="001f8800" officeooo:paragraph-rsid="00218a2e" style:font-style-asian="normal" style:font-style-complex="normal"/>
    </style:style>
    <style:style style:name="P26" style:family="paragraph" style:parent-style-name="Standard">
      <style:paragraph-properties fo:text-align="start" style:justify-single-word="false"/>
      <style:text-properties fo:font-style="normal" officeooo:rsid="0020848d" officeooo:paragraph-rsid="0020848d" style:font-style-asian="normal" style:font-style-complex="normal"/>
    </style:style>
    <style:style style:name="P27" style:family="paragraph" style:parent-style-name="Standard">
      <style:paragraph-properties fo:text-align="start" style:justify-single-word="false"/>
      <style:text-properties fo:font-style="normal" officeooo:rsid="0020848d" officeooo:paragraph-rsid="0020fe12" style:font-style-asian="normal" style:font-style-complex="normal"/>
    </style:style>
    <style:style style:name="P28" style:family="paragraph" style:parent-style-name="Standard">
      <style:paragraph-properties fo:text-align="start" style:justify-single-word="false"/>
      <style:text-properties fo:font-style="normal" officeooo:rsid="0020fe12" officeooo:paragraph-rsid="0020fe12" style:font-style-asian="normal" style:font-style-complex="normal"/>
    </style:style>
    <style:style style:name="P29" style:family="paragraph" style:parent-style-name="Standard">
      <style:paragraph-properties fo:text-align="center" style:justify-single-word="false"/>
      <style:text-properties fo:font-style="normal" officeooo:rsid="0020fe12" officeooo:paragraph-rsid="0020fe12" style:font-style-asian="normal" style:font-style-complex="normal"/>
    </style:style>
    <style:style style:name="P30" style:family="paragraph" style:parent-style-name="Standard">
      <style:paragraph-properties fo:text-align="start" style:justify-single-word="false"/>
      <style:text-properties fo:font-style="normal" officeooo:rsid="00218a2e" officeooo:paragraph-rsid="00218a2e" style:font-style-asian="normal" style:font-style-complex="normal"/>
    </style:style>
    <style:style style:name="P31" style:family="paragraph" style:parent-style-name="Standard">
      <style:paragraph-properties fo:text-align="center" style:justify-single-word="false"/>
      <style:text-properties fo:font-style="normal" officeooo:rsid="00218a2e" officeooo:paragraph-rsid="00218a2e" style:font-style-asian="normal" style:font-style-complex="normal"/>
    </style:style>
    <style:style style:name="P32" style:family="paragraph" style:parent-style-name="Standard">
      <style:text-properties officeooo:paragraph-rsid="00218a2e"/>
    </style:style>
    <style:style style:name="P33" style:family="paragraph" style:parent-style-name="Standard">
      <style:paragraph-properties fo:break-before="page"/>
      <style:text-properties officeooo:paragraph-rsid="0016caa1"/>
    </style:style>
    <style:style style:name="P34" style:family="paragraph" style:parent-style-name="Standard">
      <style:paragraph-properties fo:text-align="start" style:justify-single-word="false" fo:break-before="page"/>
      <style:text-properties officeooo:rsid="0016d864" officeooo:paragraph-rsid="0016d864"/>
    </style:style>
    <style:style style:name="P35" style:family="paragraph" style:parent-style-name="Standard">
      <style:paragraph-properties fo:break-before="page"/>
      <style:text-properties officeooo:paragraph-rsid="001995f5"/>
    </style:style>
    <style:style style:name="P36" style:family="paragraph" style:parent-style-name="Standard">
      <style:paragraph-properties fo:text-align="start" style:justify-single-word="false" fo:break-before="page"/>
      <style:text-properties officeooo:paragraph-rsid="001ba49a"/>
    </style:style>
    <style:style style:name="P37" style:family="paragraph" style:parent-style-name="Standard">
      <style:paragraph-properties fo:text-align="start" style:justify-single-word="false" fo:break-before="page"/>
      <style:text-properties officeooo:rsid="001ad4a7" officeooo:paragraph-rsid="001ad4a7"/>
    </style:style>
    <style:style style:name="P38" style:family="paragraph" style:parent-style-name="Standard">
      <style:paragraph-properties fo:text-align="start" style:justify-single-word="false" fo:break-before="page"/>
      <style:text-properties fo:font-style="normal" officeooo:rsid="0020848d" officeooo:paragraph-rsid="0020848d" style:font-style-asian="normal" style:font-style-complex="normal"/>
    </style:style>
    <style:style style:name="P39" style:family="paragraph" style:parent-style-name="Standard">
      <style:paragraph-properties fo:text-align="start" style:justify-single-word="false" fo:break-before="page"/>
      <style:text-properties fo:font-style="normal" officeooo:rsid="0020fe12" officeooo:paragraph-rsid="0020fe12" style:font-style-asian="normal" style:font-style-complex="normal"/>
    </style:style>
    <style:style style:name="P40" style:family="paragraph" style:parent-style-name="Standard">
      <style:paragraph-properties fo:text-align="start" style:justify-single-word="false" fo:break-before="page"/>
      <style:text-properties fo:font-style="normal" officeooo:rsid="00218a2e" officeooo:paragraph-rsid="00218a2e" style:font-style-asian="normal" style:font-style-complex="normal"/>
    </style:style>
    <style:style style:name="P41" style:family="paragraph" style:parent-style-name="Standard">
      <style:paragraph-properties fo:text-align="start" style:justify-single-word="false" fo:break-before="page"/>
      <style:text-properties officeooo:rsid="001ba49a" officeooo:paragraph-rsid="00218a2e"/>
    </style:style>
    <style:style style:name="P42" style:family="paragraph" style:parent-style-name="Standard">
      <style:paragraph-properties fo:text-align="center" style:justify-single-word="false"/>
      <style:text-properties fo:font-style="normal" officeooo:rsid="00218a2e" officeooo:paragraph-rsid="00218a2e" style:font-style-asian="normal" style:font-style-complex="normal"/>
    </style:style>
    <style:style style:name="P43" style:family="paragraph" style:parent-style-name="Standard">
      <style:paragraph-properties fo:text-align="center" style:justify-single-word="false"/>
      <style:text-properties fo:font-style="normal" officeooo:rsid="00218a2e" officeooo:paragraph-rsid="002291f8" style:font-style-asian="normal" style:font-style-complex="normal"/>
    </style:style>
    <style:style style:name="P44" style:family="paragraph" style:parent-style-name="Standard">
      <style:paragraph-properties fo:text-align="center" style:justify-single-word="false"/>
      <style:text-properties officeooo:paragraph-rsid="002291f8"/>
    </style:style>
    <style:style style:name="P45" style:family="paragraph" style:parent-style-name="Standard">
      <style:text-properties officeooo:paragraph-rsid="002291f8"/>
    </style:style>
    <style:style style:name="P46" style:family="paragraph" style:parent-style-name="Standard">
      <style:paragraph-properties fo:break-before="page"/>
      <style:text-properties officeooo:paragraph-rsid="002291f8"/>
    </style:style>
    <style:style style:name="T1" style:family="text">
      <style:text-properties officeooo:rsid="0013ae30"/>
    </style:style>
    <style:style style:name="T2" style:family="text">
      <style:text-properties officeooo:rsid="0015a452"/>
    </style:style>
    <style:style style:name="T3" style:family="text">
      <style:text-properties officeooo:rsid="0016caa1"/>
    </style:style>
    <style:style style:name="T4" style:family="text">
      <style:text-properties officeooo:rsid="0016d864"/>
    </style:style>
    <style:style style:name="T5" style:family="text">
      <style:text-properties fo:font-style="normal" style:font-style-asian="normal" style:font-style-complex="normal"/>
    </style:style>
    <style:style style:name="T6" style:family="text">
      <style:text-properties fo:font-style="normal" officeooo:rsid="001ad4a7" style:font-style-asian="normal" style:font-style-complex="normal"/>
    </style:style>
    <style:style style:name="T7" style:family="text">
      <style:text-properties fo:font-style="normal" officeooo:rsid="001ba49a" style:font-style-asian="normal" style:font-style-complex="normal"/>
    </style:style>
    <style:style style:name="T8" style:family="text">
      <style:text-properties fo:font-style="normal" officeooo:rsid="001d25c1" style:font-style-asian="normal" style:font-style-complex="normal"/>
    </style:style>
    <style:style style:name="T9" style:family="text">
      <style:text-properties fo:font-style="normal" officeooo:rsid="001e8a1b" style:font-style-asian="normal" style:font-style-complex="normal"/>
    </style:style>
    <style:style style:name="T10" style:family="text">
      <style:text-properties fo:font-style="normal" officeooo:rsid="001f8800" style:font-style-asian="normal" style:font-style-complex="normal"/>
    </style:style>
    <style:style style:name="T11" style:family="text">
      <style:text-properties fo:font-style="normal" officeooo:rsid="0020848d" style:font-style-asian="normal" style:font-style-complex="normal"/>
    </style:style>
    <style:style style:name="T12" style:family="text">
      <style:text-properties fo:font-style="normal" officeooo:rsid="0020fe12" style:font-style-asian="normal" style:font-style-complex="normal"/>
    </style:style>
    <style:style style:name="T13" style:family="text">
      <style:text-properties officeooo:rsid="0018913b"/>
    </style:style>
    <style:style style:name="T14" style:family="text">
      <style:text-properties officeooo:rsid="001995f5"/>
    </style:style>
    <style:style style:name="T15" style:family="text">
      <style:text-properties officeooo:rsid="001ad4a7"/>
    </style:style>
    <style:style style:name="T16" style:family="text">
      <style:text-properties officeooo:rsid="001ba49a"/>
    </style:style>
    <style:style style:name="T17" style:family="text">
      <style:text-properties style:text-position="super 58%" officeooo:rsid="001ba49a"/>
    </style:style>
    <style:style style:name="T18" style:family="text">
      <style:text-properties officeooo:rsid="001f8800"/>
    </style:style>
    <style:style style:name="T19" style:family="text">
      <style:text-properties officeooo:rsid="0020fe12"/>
    </style:style>
    <style:style style:name="T20" style:family="text">
      <style:text-properties officeooo:rsid="00218a2e"/>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North Carolina</text:span></text:p>
      <text:p text:style-name="P32"><text:span text:style-name="Drop_20_Caps"><text:span text:style-name="T20">Northampton County</text:span></text:span></text:p>
      <text:p text:style-name="P3"><text:span text:style-name="Drop_20_Caps"/></text:p>
      <text:p text:style-name="P3"><text:span text:style-name="Drop_20_Caps"><text:span text:style-name="T1">K</text:span></text:span><text:span text:style-name="Drop_20_Caps">now all men by these presents that we </text:span><text:span text:style-name="CAPS_20_BOLD"><text:span text:style-name="T1">John</text:span></text:span><text:span text:style-name="Drop_20_Caps"> </text:span><text:span text:style-name="CAPS_20_BOLD">B</text:span><text:span text:style-name="Drop_20_Caps">. </text:span><text:span text:style-name="CAPS_20_BOLD">Odom</text:span><text:span text:style-name="Drop_20_Caps">, </text:span><text:span text:style-name="CAPS_20_BOLD">William</text:span><text:span text:style-name="Drop_20_Caps"> </text:span><text:span text:style-name="CAPS_20_BOLD"><text:span text:style-name="T1">H</text:span></text:span><text:span text:style-name="Drop_20_Caps"><text:span text:style-name="T1">. </text:span></text:span><text:span text:style-name="CAPS_20_BOLD"><text:span text:style-name="T1">Hughes</text:span></text:span><text:span text:style-name="Drop_20_Caps"> and </text:span><text:span text:style-name="CAPS_20_BOLD">Herod</text:span><text:span text:style-name="Drop_20_Caps"> </text:span><text:span text:style-name="CAPS_20_BOLD">Faison</text:span><text:span text:style-name="Drop_20_Caps"> are held in firmly bound into the state of North Carolina, in the </text:span><text:span text:style-name="Drop_20_Caps"><text:span text:style-name="T2">just and full sum</text:span></text:span><text:span text:style-name="Drop_20_Caps"> of </text:span><text:span text:style-name="Drop_20_Caps"><text:span text:style-name="T2">ten thousand dollars</text:span></text:span><text:span text:style-name="Drop_20_Caps"> current money of the </text:span><text:span text:style-name="Drop_20_Caps"><text:span text:style-name="T2">said</text:span></text:span><text:span text:style-name="Drop_20_Caps"> state, to be paid to the said state of North Carolina to which payment well and truly to be made, we bind ourselves, and every of us, </text:span><text:span text:style-name="Drop_20_Caps"><text:span text:style-name="T2">our</text:span></text:span><text:span text:style-name="Drop_20_Caps"> and each of our </text:span><text:span text:style-name="Drop_20_Caps"><text:span text:style-name="T2">heirs</text:span></text:span><text:span text:style-name="Drop_20_Caps">, executors and administrators, jointly and severally, firmly by these presents. Sealed with our seals, and dated this 8th day of June </text:span><text:span text:style-name="Drop_20_Caps"><text:span text:style-name="T2">A. D.</text:span></text:span><text:span text:style-name="Drop_20_Caps"> 1848</text:span></text:p>
      <text:p text:style-name="Standard"/>
      <text:p text:style-name="P4"><text:span text:style-name="T2">WHEREAS</text:span>, the above bound and J<text:span text:style-name="CAPS_20_BOLD">ohn </text:span><text:span text:style-name="CAPS_20_BOLD"><text:span text:style-name="T2">B.</text:span></text:span><text:span text:style-name="CAPS_20_BOLD"> Odom</text:span> has been this day, by the worshipful Court of Northampton County, appointed Guardian to <text:span text:style-name="CAPS_20_BOLD">Henry</text:span> <text:span text:style-name="CAPS_20_BOLD">Br</text:span><text:span text:style-name="CAPS_20_BOLD"><text:span text:style-name="T2">y</text:span></text:span><text:span text:style-name="CAPS_20_BOLD">an</text:span> orphan of <text:span text:style-name="CAPS_20_BOLD">Lawrence</text:span> <text:span text:style-name="CAPS_20_BOLD">Bryan</text:span> deceased. Now, the condition of the above obligation is such that if the said J<text:span text:style-name="CAPS_20_BOLD">ohn </text:span><text:span text:style-name="CAPS_20_BOLD"><text:span text:style-name="T2">B.</text:span></text:span><text:span text:style-name="CAPS_20_BOLD"> Odom</text:span> Guardian as for said sh<text:span text:style-name="T2">a</text:span>ll well and truly discharge is Guardianship, by taking care of and improving all the estate belonging to the <text:span text:style-name="T2">said</text:span> orphan; and sh<text:span text:style-name="T2">a</text:span>ll also settle his guardianship, accounts with court of said County, as required by law, and that he will deliver up to the said <text:span text:style-name="CAPS_20_BOLD">Henry</text:span> <text:span text:style-name="CAPS_20_BOLD">Br</text:span><text:span text:style-name="CAPS_20_BOLD"><text:span text:style-name="T2">y</text:span></text:span><text:span text:style-name="CAPS_20_BOLD">an</text:span> orphan as <text:span text:style-name="T2">aforesaid</text:span> head when he shall attain lawful age, all such a state as he ought to ought of right to be possessed of, or, sooner if required, agreeable to the true intent and meaning of the act of the general assembly in such case made and provided, then this obligation to be void, otherwise to remain in full force and virtue.</text:p>
      <text:p text:style-name="Standard"/>
      <text:p text:style-name="P5"><text:span text:style-name="CAPS_20_BOLD">John B. Odom </text:span></text:p>
      <text:p text:style-name="P5"><text:span text:style-name="CAPS_20_BOLD">Herod </text:span><text:span text:style-name="CAPS_20_BOLD"><text:span text:style-name="T3">Fa</text:span></text:span><text:span text:style-name="CAPS_20_BOLD">ison </text:span></text:p>
      <text:p text:style-name="P5"><text:span text:style-name="CAPS_20_BOLD">William H. Hughes</text:span></text:p>
      <text:p text:style-name="Standard"/>
      <text:p text:style-name="P5"><text:span text:style-name="CAPS_20_BOLD">John B. Odom,</text:span> CCC </text:p>
      <text:p text:style-name="P5"/>
      <text:p text:style-name="P5">I hereby certify, but <text:span text:style-name="CAPS_20_BOLD">Jeremiah Drew</text:span>, <text:span text:style-name="CAPS_20_BOLD">Henry</text:span> <text:span text:style-name="CAPS_20_BOLD"><text:span text:style-name="T3">Gatling,</text:span></text:span> and <text:span text:style-name="CAPS_20_BOLD">Nicholas</text:span> <text:span text:style-name="CAPS_20_BOLD">Boon </text:span>Esquires, justices, w<text:span text:style-name="T3">ere</text:span> upon the bench at the time of granting the above guardianship. </text:p>
      <text:p text:style-name="P5"/>
      <text:p text:style-name="P5">Test </text:p>
      <text:p text:style-name="P5"><text:span text:style-name="CAPS_20_BOLD"/></text:p>
      <text:p text:style-name="P5"><text:span text:style-name="CAPS_20_BOLD">John B. Odom</text:span> Clerk</text:p>
      <text:p text:style-name="P5"/>
      <text:p text:style-name="P33"/>
      <text:p text:style-name="P5"/>
      <text:p text:style-name="P5"/>
      <text:p text:style-name="P5"/>
      <text:p text:style-name="P5"/>
      <text:p text:style-name="P6"><text:span text:style-name="CAPS_20_BOLD">John B. Odom</text:span>, Guardianship</text:p>
      <text:p text:style-name="P6"/>
      <text:p text:style-name="P6">Bond</text:p>
      <text:p text:style-name="P6"/>
      <text:p text:style-name="P6"><text:span text:style-name="CAPS_20_BOLD">Henry Bryan</text:span></text:p>
      <text:p text:style-name="P6"/>
      <text:p text:style-name="P6">June Court, 1848</text:p>
      <text:p text:style-name="P34">State of North Carolina</text:p>
      <text:p text:style-name="Standard">Northampton County</text:p>
      <text:p text:style-name="Standard"/>
      <text:p text:style-name="Standard">County Court September session 1848</text:p>
      <text:p text:style-name="Standard"/>
      <text:p text:style-name="P7">To the justices of the court <text:span text:style-name="T4">aforesaid </text:span>the petition of <text:span text:style-name="CAPS_20_BOLD"><text:span text:style-name="T5">Kinchen B. Pledger</text:span></text:span> and wife <text:span text:style-name="CAPS_20_BOLD">Sarah, Josephus Bryant,</text:span> <text:span text:style-name="CAPS_20_BOLD">William</text:span> <text:span text:style-name="CAPS_20_BOLD">Brown</text:span> and wife <text:span text:style-name="CAPS_20_BOLD">Mary</text:span>, <text:span text:style-name="CAPS_20_BOLD">Bridgers Bryant,</text:span> <text:span text:style-name="CAPS_20_BOLD"><text:span text:style-name="T13">Harriet</text:span></text:span> <text:span text:style-name="CAPS_20_BOLD">Bryant</text:span> <text:span text:style-name="T13">an</text:span> infant by her next friend <text:span text:style-name="CAPS_20_BOLD"><text:span text:style-name="T5">Kinchen B. Pledger,</text:span></text:span> and <text:span text:style-name="CAPS_20_BOLD">Henry</text:span> <text:span text:style-name="CAPS_20_BOLD">Bryant</text:span> as infant by <text:span text:style-name="CAPS_20_BOLD">Jo</text:span><text:span text:style-name="CAPS_20_BOLD"><text:span text:style-name="T13">h</text:span></text:span><text:span text:style-name="CAPS_20_BOLD">n B. Odom</text:span> his <text:span text:style-name="T13">g</text:span>uardian.</text:p>
      <text:p text:style-name="Standard"/>
      <text:p text:style-name="P13">Humbly complaining show to your worships your petitioners that in the <text:span text:style-name="T13">yea</text:span>r _____ <text:span text:style-name="CAPS_20_BOLD">Lawrence</text:span> <text:span text:style-name="CAPS_20_BOLD">Bryant,</text:span> of said County, departed this life intestate <text:span text:style-name="T15">seized</text:span> and possessed of a tract of land containing about 58 Acres lying in Uriah swamp and a joining the lands of <text:span text:style-name="CAPS_20_BOLD">Thomas</text:span> <text:span text:style-name="CAPS_20_BOLD">Bryant</text:span>, <text:span text:style-name="CAPS_20_BOLD">Elizabeth</text:span> <text:span text:style-name="CAPS_20_BOLD">Bryant</text:span> and <text:span text:style-name="CAPS_20_BOLD">Bridgers</text:span> <text:span text:style-name="CAPS_20_BOLD">Bryant</text:span> and leaving your petitioners <text:span text:style-name="CAPS_20_BOLD">Sarah</text:span> wife of your petitioner <text:span text:style-name="CAPS_20_BOLD"><text:span text:style-name="T5">Kinchen,</text:span></text:span> J<text:span text:style-name="CAPS_20_BOLD">osephus Bryant,</text:span> <text:span text:style-name="CAPS_20_BOLD">Mary</text:span> wife of your petitioner <text:span text:style-name="CAPS_20_BOLD">William,</text:span> <text:span text:style-name="CAPS_20_BOLD">Bridgers</text:span> <text:span text:style-name="CAPS_20_BOLD">Bryant,</text:span> <text:span text:style-name="CAPS_20_BOLD">Harriet</text:span> <text:span text:style-name="CAPS_20_BOLD">Bryant</text:span> and <text:span text:style-name="CAPS_20_BOLD">Henr</text:span><text:span text:style-name="CAPS_20_BOLD"><text:span text:style-name="T13">Y</text:span></text:span> <text:span text:style-name="CAPS_20_BOLD">Bryant,</text:span> <text:span text:style-name="T13">h</text:span>is only children and <text:span text:style-name="T13">heirs</text:span> at law, him surviving, and to <text:span text:style-name="T14">whome</text:span> the said land <text:span text:style-name="T14">descended.</text:span></text:p>
      <text:p text:style-name="P8"/>
      <text:p text:style-name="P8"><text:span text:style-name="T14">Y</text:span>our petitioners further show that they are desirous of having partition made between them of the <text:span text:style-name="T14">said</text:span> lands so that they may <text:span text:style-name="T14">hold</text:span> there respective shares in the same <text:span text:style-name="T14">s</text:span>everally and not in common, and they pray your worships to decree that partition may be made of said lands <text:span text:style-name="T14">accordingly</text:span> and that <text:span text:style-name="T14">one sixth</text:span> part of the same, in value as near as may be, may be set apart and allotted to each of them and for such other relief as their case may require.</text:p>
      <text:p text:style-name="P8"/>
      <text:p text:style-name="P8"><text:span text:style-name="T14">A</text:span>nd as in duty bound they will ever pray.</text:p>
      <text:p text:style-name="P8"/>
      <text:p text:style-name="P8"><text:span text:style-name="CAPS_20_BOLD">T</text:span>. <text:span text:style-name="CAPS_20_BOLD">Br</text:span><text:span text:style-name="CAPS_20_BOLD"><text:span text:style-name="T18">O</text:span></text:span><text:span text:style-name="CAPS_20_BOLD">gg</text:span> <text:span text:style-name="CAPS_20_BOLD"><text:span text:style-name="T14">Jr</text:span></text:span><text:span text:style-name="T14">., solicitor</text:span></text:p>
      <text:p text:style-name="P35"/>
      <text:p text:style-name="P8"/>
      <text:p text:style-name="P8"/>
      <text:p text:style-name="P8"/>
      <text:p text:style-name="P8"/>
      <text:p text:style-name="P10"><text:span text:style-name="CAPS_20_BOLD"><text:span text:style-name="T5">Kinchen B. Pledger</text:span></text:span></text:p>
      <text:p text:style-name="P10">and <text:span text:style-name="T14">wife and others</text:span></text:p>
      <text:p text:style-name="P10"/>
      <text:p text:style-name="P9">Petition</text:p>
      <text:p text:style-name="P9"/>
      <text:p text:style-name="P9">The Court</text:p>
      <text:p text:style-name="P9"/>
      <text:p text:style-name="P9"/>
      <text:p text:style-name="P9">Filed Sep Court 1848</text:p>
      <text:p text:style-name="P37">State of North Carolina</text:p>
      <text:p text:style-name="P12">Northampton County</text:p>
      <text:p text:style-name="P12"/>
      <text:p text:style-name="P12">September Court 1848</text:p>
      <text:p text:style-name="P12"/>
      <text:p text:style-name="P14"><text:span text:style-name="T15">It Is ordered by the court that </text:span><text:span text:style-name="CAPS_20_BOLD"><text:span text:style-name="T15">Edmund</text:span></text:span><text:span text:style-name="T15"> </text:span><text:span text:style-name="CAPS_20_BOLD"><text:span text:style-name="T15">Jacobs</text:span></text:span><text:span text:style-name="T15"> Esquire, </text:span><text:span text:style-name="CAPS_20_BOLD"><text:span text:style-name="T15">Willis</text:span></text:span><text:span text:style-name="T15"> </text:span><text:span text:style-name="CAPS_20_BOLD"><text:span text:style-name="T15">Fuwell</text:span></text:span><text:span text:style-name="T15">, </text:span><text:span text:style-name="CAPS_20_BOLD"><text:span text:style-name="T15">James</text:span></text:span><text:span text:style-name="T15"> </text:span><text:span text:style-name="CAPS_20_BOLD"><text:span text:style-name="T15">Rose</text:span></text:span><text:span text:style-name="T15">, </text:span><text:span text:style-name="CAPS_20_BOLD"><text:span text:style-name="T15">Isaac</text:span></text:span><text:span text:style-name="T15"> </text:span><text:span text:style-name="CAPS_20_BOLD"><text:span text:style-name="T15">Parker</text:span></text:span><text:span text:style-name="T15"> and </text:span><text:span text:style-name="CAPS_20_BOLD"><text:span text:style-name="T15">William</text:span></text:span><text:span text:style-name="T15"> </text:span><text:span text:style-name="CAPS_20_BOLD"><text:span text:style-name="T15">D</text:span></text:span><text:span text:style-name="T15">. </text:span><text:span text:style-name="CAPS_20_BOLD"><text:span text:style-name="T15">Rose</text:span></text:span><text:span text:style-name="T15">, be appointed commissioners, who after having been duly qualified shall proceed with the County Surveyor, to value, divide and allot to the heirs of </text:span><text:span text:style-name="CAPS_20_BOLD"><text:span text:style-name="T15">Lawrence</text:span></text:span><text:span text:style-name="T15"> </text:span><text:span text:style-name="CAPS_20_BOLD"><text:span text:style-name="T15">Bryant</text:span></text:span><text:span text:style-name="T15">, in severally, their shares in a certain tract of land which the said </text:span><text:span text:style-name="CAPS_20_BOLD"><text:span text:style-name="T15">Lawrence</text:span></text:span><text:span text:style-name="T15"> died, seized and possessed, adjoining the lands </text:span><text:span text:style-name="CAPS_20_BOLD"><text:span text:style-name="T15">Thomas</text:span></text:span><text:span text:style-name="T15"> </text:span><text:span text:style-name="CAPS_20_BOLD"><text:span text:style-name="T15">Bryant</text:span></text:span><text:span text:style-name="T15">, </text:span><text:span text:style-name="CAPS_20_BOLD"><text:span text:style-name="T15">Elizabeth</text:span></text:span><text:span text:style-name="T15"> </text:span><text:span text:style-name="CAPS_20_BOLD"><text:span text:style-name="T15">Bryant</text:span></text:span><text:span text:style-name="T15"> and </text:span><text:span text:style-name="CAPS_20_BOLD"><text:span text:style-name="T15">Bridgers</text:span></text:span><text:span text:style-name="T15"> </text:span><text:span text:style-name="CAPS_20_BOLD"><text:span text:style-name="T15">Bryant</text:span></text:span><text:span text:style-name="T15"> containing about 58 acres, so as to allot to </text:span><text:span text:style-name="CAPS_20_BOLD"><text:span text:style-name="T6">Kinchen B. Pledger</text:span></text:span><text:span text:style-name="Drop_20_Caps"> </text:span><text:span text:style-name="Drop_20_Caps"><text:span text:style-name="T15">wife </text:span></text:span><text:span text:style-name="CAPS_20_BOLD"><text:span text:style-name="T15">Sarah</text:span></text:span><text:span text:style-name="Drop_20_Caps"><text:span text:style-name="T15"> one sixth part, </text:span></text:span><text:span text:style-name="CAPS_20_BOLD"><text:span text:style-name="T15">Josephus</text:span></text:span><text:span text:style-name="Drop_20_Caps"><text:span text:style-name="T15"> </text:span></text:span><text:span text:style-name="CAPS_20_BOLD"><text:span text:style-name="T15">Bryant</text:span></text:span><text:span text:style-name="Drop_20_Caps"><text:span text:style-name="T15"> one sixth part, to </text:span></text:span><text:span text:style-name="CAPS_20_BOLD"><text:span text:style-name="T15">william</text:span></text:span><text:span text:style-name="Drop_20_Caps"><text:span text:style-name="T15"> </text:span></text:span><text:span text:style-name="CAPS_20_BOLD"><text:span text:style-name="T15">Brown</text:span></text:span><text:span text:style-name="Drop_20_Caps"><text:span text:style-name="T15"> wife </text:span></text:span><text:span text:style-name="CAPS_20_BOLD"><text:span text:style-name="T15">Mary</text:span></text:span><text:span text:style-name="Drop_20_Caps"><text:span text:style-name="T15"> one sixth part, to </text:span></text:span><text:span text:style-name="CAPS_20_BOLD"><text:span text:style-name="T15">Bridgers</text:span></text:span><text:span text:style-name="Drop_20_Caps"><text:span text:style-name="T15"> </text:span></text:span><text:span text:style-name="CAPS_20_BOLD"><text:span text:style-name="T15">Bryant</text:span></text:span><text:span text:style-name="Drop_20_Caps"><text:span text:style-name="T15"> one sixth part, to </text:span></text:span><text:span text:style-name="CAPS_20_BOLD"><text:span text:style-name="T15">Harriet</text:span></text:span><text:span text:style-name="Drop_20_Caps"><text:span text:style-name="T15"> </text:span></text:span><text:span text:style-name="CAPS_20_BOLD"><text:span text:style-name="T15">Bryant</text:span></text:span><text:span text:style-name="Drop_20_Caps"><text:span text:style-name="T15"> one sixth part and to </text:span></text:span><text:span text:style-name="CAPS_20_BOLD"><text:span text:style-name="T15">Henry</text:span></text:span><text:span text:style-name="Drop_20_Caps"><text:span text:style-name="T15"> </text:span></text:span><text:span text:style-name="CAPS_20_BOLD"><text:span text:style-name="T15">Bryant</text:span></text:span><text:span text:style-name="Drop_20_Caps"><text:span text:style-name="T15"> one sixth part, and of and equal division be impracticable as to value then the commissioners will charge the more valuable dividend with such sum or sums of money as will make the division equal and report their proceedings to the next term of this court.</text:span></text:span></text:p>
      <text:p text:style-name="P14"><text:span text:style-name="Drop_20_Caps"/></text:p>
      <text:p text:style-name="P15"><text:span text:style-name="Drop_20_Caps"><text:span text:style-name="T16">9</text:span></text:span><text:span text:style-name="Drop_20_Caps"><text:span text:style-name="T17">th</text:span></text:span><text:span text:style-name="Drop_20_Caps"><text:span text:style-name="T16"> September 1848</text:span></text:span></text:p>
      <text:p text:style-name="P15"><text:span text:style-name="Drop_20_Caps"/></text:p>
      <text:p text:style-name="P15"><text:span text:style-name="Drop_20_Caps"><text:span text:style-name="T16">Test </text:span></text:span><text:span text:style-name="CAPS_20_BOLD"><text:span text:style-name="T16">John</text:span></text:span><text:span text:style-name="Drop_20_Caps"><text:span text:style-name="T16"> </text:span></text:span><text:span text:style-name="CAPS_20_BOLD"><text:span text:style-name="T16">B</text:span></text:span><text:span text:style-name="Drop_20_Caps"><text:span text:style-name="T16">. </text:span></text:span><text:span text:style-name="CAPS_20_BOLD"><text:span text:style-name="T16">Odom</text:span></text:span><text:span text:style-name="Drop_20_Caps"><text:span text:style-name="T16">, CCC</text:span></text:span></text:p>
      <text:p text:style-name="P3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1"><text:span text:style-name="CAPS_20_BOLD"><text:span text:style-name="T6">Kinchen B. Pledger</text:span></text:span><text:span text:style-name="T6"> </text:span><text:span text:style-name="T7">&amp; wife</text:span></text:p>
      <text:p text:style-name="P21">and others</text:p>
      <text:p text:style-name="P21"/>
      <text:p text:style-name="P21">Order for <text:span text:style-name="CAPS_20_BOLD">E. Jacob</text:span> Esquire</text:p>
      <text:p text:style-name="P21">to divide land</text:p>
      <text:p text:style-name="P21"/>
      <text:p text:style-name="P21">The Court</text:p>
      <text:p text:style-name="P38">State of North Carolina</text:p>
      <text:p text:style-name="P26">Northampton County</text:p>
      <text:p text:style-name="P26"/>
      <text:p text:style-name="P26">County Court, December term 1847</text:p>
      <text:p text:style-name="P26"/>
      <text:p text:style-name="P26">To the worshipful the justices of the said court.</text:p>
      <text:p text:style-name="P26"/>
      <text:p text:style-name="P26">The petition of <text:span text:style-name="CAPS_20_BOLD">Bridgers</text:span> <text:span text:style-name="CAPS_20_BOLD">Bryant</text:span>, S<text:span text:style-name="CAPS_20_BOLD">a</text:span>lly, <text:span text:style-name="CAPS_20_BOLD">Polly</text:span>, <text:span text:style-name="CAPS_20_BOLD">Harriett</text:span>, <text:span text:style-name="CAPS_20_BOLD">Henry</text:span> and <text:span text:style-name="CAPS_20_BOLD">Josephus</text:span>, the last being as non-resident and <text:span text:style-name="CAPS_20_BOLD">Polly</text:span>, <text:span text:style-name="CAPS_20_BOLD">Harriett</text:span> and <text:span text:style-name="CAPS_20_BOLD">Henry</text:span> infants and without guardians, humbly complaining, showeth unto your worships that some time in the year _____ Lawrence Bryant departed this life leaving your petitioners, his children and heirs at law.</text:p>
      <text:p text:style-name="P26"/>
      <text:p text:style-name="P27">Your Petitioners further showeth unto your worships that in the years 1815 or 1816 one <text:span text:style-name="CAPS_20_BOLD">Allen</text:span> <text:span text:style-name="CAPS_20_BOLD">Bryant</text:span>, late of said county, departed this life intestate, seized and possessed of real and personal estate leaving <text:span text:style-name="CAPS_20_BOLD">Whitfield</text:span>, <text:span text:style-name="CAPS_20_BOLD">Joseph</text:span>, <text:span text:style-name="CAPS_20_BOLD">Lewis</text:span>, <text:span text:style-name="CAPS_20_BOLD">Miles</text:span>, <text:span text:style-name="CAPS_20_BOLD">Riddick</text:span>, <text:span text:style-name="CAPS_20_BOLD">Catherine</text:span>, <text:span text:style-name="CAPS_20_BOLD"><text:span text:style-name="T19">Darius</text:span></text:span>, <text:span text:style-name="CAPS_20_BOLD">William</text:span> and <text:span text:style-name="CAPS_20_BOLD">Lawrence</text:span> <text:span text:style-name="CAPS_20_BOLD">Bryant</text:span>, his children and heirs at law.</text:p>
      <text:p text:style-name="P26"/>
      <text:p text:style-name="P26">Your petitioners further showeth unto your worships that administration upon the estate of the late <text:span text:style-name="CAPS_20_BOLD">Allen</text:span> <text:span text:style-name="CAPS_20_BOLD">Bryant</text:span> was granted to <text:span text:style-name="CAPS_20_BOLD">John</text:span> <text:span text:style-name="CAPS_20_BOLD">Peelle</text:span> who has since died having first declared and published a last will and testament nominating and appointing <text:span text:style-name="CAPS_20_BOLD">Isaac</text:span> <text:span text:style-name="CAPS_20_BOLD">Peelle</text:span> his executor.</text:p>
      <text:p text:style-name="P26"/>
      <text:p text:style-name="P26">Your Petitioners also showeth unto your worships that some time in the year 1834 a petition was filed in this worshipful court in the name of <text:span text:style-name="CAPS_20_BOLD">Reddick</text:span> <text:span text:style-name="CAPS_20_BOLD">Bryant</text:span> et. al. vs. said <text:span text:style-name="CAPS_20_BOLD">John</text:span> <text:span text:style-name="CAPS_20_BOLD">Peelle</text:span>, administrator praying that their distributive shares of the estate late <text:span text:style-name="CAPS_20_BOLD">Allen</text:span> <text:span text:style-name="CAPS_20_BOLD">Bryant</text:span> be paid over when an account being stated to the petitioners named in the said petition , all of which will more fully and particularly appear by reference to the said petition which your petitioners pray ma be take as a part of this, their petition.</text:p>
      <text:p text:style-name="P26"/>
      <text:p text:style-name="P26">Your petitioners also showeth that at December Term 1846, <text:span text:style-name="CAPS_20_BOLD"><text:span text:style-name="T19">John</text:span></text:span><text:span text:style-name="T19"> </text:span><text:span text:style-name="CAPS_20_BOLD"><text:span text:style-name="T19">Vann</text:span></text:span><text:span text:style-name="T19"> of said county took out letters of administration upon the estate of </text:span><text:span text:style-name="CAPS_20_BOLD"><text:span text:style-name="T19">Darius</text:span></text:span><text:span text:style-name="T19"> </text:span><text:span text:style-name="CAPS_20_BOLD"><text:span text:style-name="T19">Bryant</text:span></text:span><text:span text:style-name="T19">.</text:span></text:p>
      <text:p text:style-name="P26"/>
      <text:p text:style-name="P28">Your petitioners shew unto your worships that <text:span text:style-name="CAPS_20_BOLD">Lawrence</text:span> <text:span text:style-name="CAPS_20_BOLD">Bryant</text:span>, their father, was not made a party plaintiff in the said petitions or either of them and did not receive his share of the estate of the said <text:span text:style-name="CAPS_20_BOLD">Allen</text:span>, but that the same remained in the hands of the said administrator and your petitioners are advised that they are entitled to recover the said share of the said Lawrence out of the estate of the said <text:span text:style-name="CAPS_20_BOLD">John</text:span> <text:span text:style-name="CAPS_20_BOLD">Peele</text:span>.</text:p>
      <text:p text:style-name="P28"/>
      <text:p text:style-name="P28">Your petitioners therefore pray your worships to direct the clerk of this court to state an account and report at the next term what amount is due the estate of the said <text:span text:style-name="CAPS_20_BOLD">Lawrence</text:span> and also that a copy of this petition be served upon the executor of <text:span text:style-name="CAPS_20_BOLD">John</text:span> <text:span text:style-name="CAPS_20_BOLD">Peelle</text:span> and that he shall fully answer the same.</text:p>
      <text:p text:style-name="P28"/>
      <text:p text:style-name="P28">And your petitioners as is duty bound will ever pray.</text:p>
      <text:p text:style-name="P28"/>
      <text:p text:style-name="P28"><text:span text:style-name="CAPS_20_BOLD">John</text:span> <text:span text:style-name="CAPS_20_BOLD">Randolph</text:span>, solicitor</text:p>
      <text:p text:style-name="P39"/>
      <text:p text:style-name="P28"/>
      <text:p text:style-name="P28"/>
      <text:p text:style-name="P28"/>
      <text:p text:style-name="P28"/>
      <text:p text:style-name="P29"><text:span text:style-name="CAPS_20_BOLD">Bridgers</text:span> <text:span text:style-name="CAPS_20_BOLD">Bryant</text:span>, et. al.</text:p>
      <text:p text:style-name="P29"/>
      <text:p text:style-name="P29">Vs</text:p>
      <text:p text:style-name="P29"/>
      <text:p text:style-name="P29"><text:span text:style-name="CAPS_20_BOLD">Isaac</text:span> <text:span text:style-name="CAPS_20_BOLD">Peelle</text:span></text:p>
      <text:p text:style-name="P29">Executor of <text:span text:style-name="CAPS_20_BOLD">John</text:span> <text:span text:style-name="CAPS_20_BOLD">Peelle</text:span></text:p>
      <text:p text:style-name="P29"/>
      <text:p text:style-name="P29">Petition for Settlement</text:p>
      <text:p text:style-name="P29"/>
      <text:p text:style-name="P29">Filed December Term 1847</text:p>
      <text:p text:style-name="P29"/>
      <text:p text:style-name="P29">Service accepted,</text:p>
      <text:p text:style-name="P29"><text:span text:style-name="CAPS_20_BOLD">Isaac</text:span> <text:span text:style-name="CAPS_20_BOLD">Peele</text:span>, executors</text:p>
      <text:p text:style-name="P29"/>
      <text:p text:style-name="P29"/>
      <text:p text:style-name="P29"><text:span text:style-name="CAPS_20_BOLD">Randolph</text:span></text:p>
      <text:p text:style-name="P28"/>
      <text:p text:style-name="P28"/>
      <text:p text:style-name="P41"><text:span text:style-name="T5">The answer of </text:span><text:span text:style-name="CAPS_20_BOLD"><text:span text:style-name="T5">Issac</text:span></text:span><text:span text:style-name="T5"> </text:span><text:span text:style-name="CAPS_20_BOLD"><text:span text:style-name="T5">Pelle</text:span></text:span><text:span text:style-name="T5"> to the petitions of </text:span><text:span text:style-name="CAPS_20_BOLD"><text:span text:style-name="T5">Bridgers</text:span></text:span><text:span text:style-name="T5">, </text:span><text:span text:style-name="CAPS_20_BOLD"><text:span text:style-name="T5">Sally</text:span></text:span><text:span text:style-name="T5">, </text:span><text:span text:style-name="CAPS_20_BOLD"><text:span text:style-name="T5">Polly</text:span></text:span><text:span text:style-name="T5">, </text:span><text:span text:style-name="CAPS_20_BOLD"><text:span text:style-name="T5">Harriett</text:span></text:span><text:span text:style-name="T5">, </text:span><text:span text:style-name="CAPS_20_BOLD"><text:span text:style-name="T5">Henry</text:span></text:span><text:span text:style-name="T5"> and </text:span><text:span text:style-name="CAPS_20_BOLD"><text:span text:style-name="T5">Josephus</text:span></text:span><text:span text:style-name="T5"> </text:span><text:span text:style-name="CAPS_20_BOLD"><text:span text:style-name="T5">Bryant</text:span></text:span><text:span text:style-name="T5"> filed in this worshipful court.</text:span></text:p>
      <text:p text:style-name="P22"/>
      <text:p text:style-name="P17"><text:span text:style-name="T5">This defendant saving and reserving to himself all manner of exceptions to the many and manifest imperfections in the plaintiffs said petition contained for answer</text:span><text:span text:style-name="T8"> to so much thereof as he is advised it is material for him to answer, answering saith;</text:span></text:p>
      <text:p text:style-name="P23"/>
      <text:p text:style-name="P17"><text:span text:style-name="T8">He admits that in the year _____ </text:span><text:span text:style-name="CAPS_20_BOLD"><text:span text:style-name="T8">Lawrence</text:span></text:span><text:span text:style-name="T8"> </text:span><text:span text:style-name="CAPS_20_BOLD"><text:span text:style-name="T8">Bryant</text:span></text:span><text:span text:style-name="T8"> departed this life leaving the petitioners, his children and heirs at law; </text:span></text:p>
      <text:p text:style-name="P23"/>
      <text:p text:style-name="P17"><text:span text:style-name="T8">He further admits that when in the year 1815 or 1816 </text:span><text:span text:style-name="CAPS_20_BOLD"><text:span text:style-name="T8">Allen</text:span></text:span><text:span text:style-name="T8"> </text:span><text:span text:style-name="CAPS_20_BOLD"><text:span text:style-name="T8">Bryant</text:span></text:span><text:span text:style-name="T8"> departed this life, leaving both real and personal estate and thus </text:span><text:span text:style-name="CAPS_20_BOLD"><text:span text:style-name="T11">Whitfield</text:span></text:span><text:span text:style-name="T8">, </text:span><text:span text:style-name="CAPS_20_BOLD"><text:span text:style-name="T8">Joseph</text:span></text:span><text:span text:style-name="T8">, </text:span><text:span text:style-name="CAPS_20_BOLD"><text:span text:style-name="T8">Lewis</text:span></text:span><text:span text:style-name="T8">, </text:span><text:span text:style-name="CAPS_20_BOLD"><text:span text:style-name="T8">Miles</text:span></text:span><text:span text:style-name="T8">, </text:span><text:span text:style-name="CAPS_20_BOLD"><text:span text:style-name="T8">Riddick</text:span></text:span><text:span text:style-name="T8">, </text:span><text:span text:style-name="CAPS_20_BOLD"><text:span text:style-name="T8">Catherine</text:span></text:span><text:span text:style-name="T8">, </text:span><text:span text:style-name="CAPS_20_BOLD"><text:span text:style-name="T12">Darius</text:span></text:span><text:span text:style-name="T8">, </text:span><text:span text:style-name="CAPS_20_BOLD"><text:span text:style-name="T8">William</text:span></text:span><text:span text:style-name="T8"> and </text:span><text:span text:style-name="CAPS_20_BOLD"><text:span text:style-name="T8">Lawrence</text:span></text:span><text:span text:style-name="T8"> were his only children and heirs at law, and thus letters of administration upon the estate of said </text:span><text:span text:style-name="CAPS_20_BOLD"><text:span text:style-name="T8">Allen</text:span></text:span><text:span text:style-name="T8"> </text:span><text:span text:style-name="CAPS_20_BOLD"><text:span text:style-name="T8">Bryant</text:span></text:span><text:span text:style-name="T8"> were granted to </text:span><text:span text:style-name="CAPS_20_BOLD"><text:span text:style-name="T8">John</text:span></text:span><text:span text:style-name="T8"> </text:span><text:span text:style-name="CAPS_20_BOLD"><text:span text:style-name="T8">Pelle</text:span></text:span><text:span text:style-name="T8"> the testator of this defendant;</text:span></text:p>
      <text:p text:style-name="P23"/>
      <text:p text:style-name="P18"><text:span text:style-name="T5">He further admits that the children of the said </text:span><text:span text:style-name="CAPS_20_BOLD"><text:span text:style-name="T5">Allen</text:span></text:span><text:span text:style-name="T5"> </text:span><text:span text:style-name="CAPS_20_BOLD"><text:span text:style-name="T5">Bryant</text:span></text:span><text:span text:style-name="T5">, other than the said </text:span><text:span text:style-name="CAPS_20_BOLD"><text:span text:style-name="T5">Lawrence</text:span></text:span><text:span text:style-name="T5"> </text:span><text:span text:style-name="CAPS_20_BOLD"><text:span text:style-name="T5">Bryant</text:span></text:span><text:span text:style-name="T5">, have heretofore recovered their distributive share of the estate of the said </text:span><text:span text:style-name="CAPS_20_BOLD"><text:span text:style-name="T5">Allen</text:span></text:span><text:span text:style-name="T5"> </text:span><text:span text:style-name="CAPS_20_BOLD"><text:span text:style-name="T5">Bryant</text:span></text:span><text:span text:style-name="T5"> in the manner as set forth in the petition.</text:span></text:p>
      <text:p text:style-name="P23"/>
      <text:p text:style-name="P18"><text:span text:style-name="T5">This defendant further answering saith that he </text:span><text:span text:style-name="T9">verily believes that the father of the petitioner received his portion of the said estate in his life time, or that the petitioners have since received it.</text:span></text:p>
      <text:p text:style-name="P24"/>
      <text:p text:style-name="P19"><text:span text:style-name="T5">He further insists that the petitioners cannot now, nor could they at any time, maintain this action, for that if he is answerable to any person, it is to the proper representative of </text:span><text:span text:style-name="CAPS_20_BOLD"><text:span text:style-name="T5">Lawrence</text:span></text:span><text:span text:style-name="T5"> </text:span><text:span text:style-name="CAPS_20_BOLD"><text:span text:style-name="T5">Bryant</text:span></text:span><text:span text:style-name="T5">.</text:span></text:p>
      <text:p text:style-name="P24"/>
      <text:p text:style-name="P24">And further this defendant insists that if the petitioners could at any time have maintained this action they cannot now do so, for the reason that they are barred by the statute of limitations, or at least after the lapse of time the cause in this court will be perceived to have been settled &amp; paid and is not as matter of trust now open to inquiry.</text:p>
      <text:p text:style-name="P24"/>
      <text:p text:style-name="P24">This defendant further submits that the petitioners cannot sustain their petition for the reason that the proper parties are not made as is appointed in the face of the same.</text:p>
      <text:p text:style-name="P24"/>
      <text:p text:style-name="P19"><text:span text:style-name="T5">Without this he, this defendant prays that he may be </text:span><text:span text:style-name="T10">dismissed with his costs in this behalf sustained.</text:span></text:p>
      <text:p text:style-name="P25"/>
      <text:p text:style-name="P20"><text:span text:style-name="CAPS_20_BOLD"><text:span text:style-name="T5">Barnes</text:span></text:span><text:span text:style-name="T5"> &amp; </text:span><text:span text:style-name="CAPS_20_BOLD"><text:span text:style-name="T5">Brogg</text:span></text:span></text:p>
      <text:p text:style-name="P25">for Defendant</text:p>
      <text:p text:style-name="P39">Henry Bryant, orphan of Lawrence Bryan, deceased. <text:s/>In account current with <text:span text:style-name="CAPS_20_BOLD">John B. Odom</text:span>, guardian.</text:p>
      <text:p text:style-name="P28"/>
      <text:p text:style-name="P30"/>
      <text:p text:style-name="P30"/>
      <text:p text:style-name="P30">1848, June <text:s text:c="2"/>[account details]</text:p>
      <text:p text:style-name="P30"/>
      <text:p text:style-name="P30">1849, March <text:s/>[account details]</text:p>
      <text:p text:style-name="P30"/>
      <text:p text:style-name="P30">1849, March <text:s/>[account details]</text:p>
      <text:p text:style-name="P30"/>
      <text:p text:style-name="P30">Northampton County, March Court 1849</text:p>
      <text:p text:style-name="P30"/>
      <text:p text:style-name="P30">The foregoing Guardian Account to be certified &amp; recorded.</text:p>
      <text:p text:style-name="P30"/>
      <text:p text:style-name="P30">John B. Odom, CCC</text:p>
      <text:p text:style-name="P40"/>
      <text:p text:style-name="P30"/>
      <text:p text:style-name="P30"/>
      <text:p text:style-name="P30"/>
      <text:p text:style-name="P31"/>
      <text:p text:style-name="P31"><text:span text:style-name="CAPS_20_BOLD">Henry</text:span> <text:span text:style-name="CAPS_20_BOLD">Brian</text:span></text:p>
      <text:p text:style-name="P31"/>
      <text:p text:style-name="P31">With Account</text:p>
      <text:p text:style-name="P31"/>
      <text:p text:style-name="P31"><text:span text:style-name="CAPS_20_BOLD">John B. Odom</text:span>, guardian</text:p>
      <text:p text:style-name="P31"/>
      <text:p text:style-name="P31">1 March 1849</text:p>
      <text:p text:style-name="P31"/>
      <text:p text:style-name="P31">Recorded Page 351</text:p>
      <text:p text:style-name="P46"><text:span text:style-name="Drop_20_Caps"/></text:p>
      <text:p text:style-name="P45"><text:span text:style-name="Drop_20_Caps"/></text:p>
      <text:p text:style-name="P45"><text:span text:style-name="Drop_20_Caps"/></text:p>
      <text:p text:style-name="P45"><text:span text:style-name="Drop_20_Caps"/></text:p>
      <text:p text:style-name="P44"><text:span text:style-name="Drop_20_Caps"><text:span text:style-name="T22">###### <text:s text:c="2"/># <text:s text:c="4"/># <text:s text:c="2"/>##### <text:s text:c="2"/>####### <text:s/># <text:s text:c="4"/># <text:s text:c="9"/>##### <text:s text:c="2"/>####### <text:s/># <text:s text:c="4"/>#</text:span></text:span></text:p>
      <text:p text:style-name="P44"><text:span text:style-name="Drop_20_Caps"><text:span text:style-name="T22"># <text:s text:c="4"/># <text:s/>## <text:s text:c="2"/>## <text:s/># <text:s text:c="4"/># <text:s/># <text:s text:c="7"/>## <text:s text:c="3"/># <text:s text:c="8"/># <text:s text:c="4"/># <text:s/># <text:s text:c="4"/># <text:s/>## <text:s text:c="2"/>##</text:span></text:span></text:p>
      <text:p text:style-name="P44"><text:span text:style-name="Drop_20_Caps"><text:span text:style-name="T22"># <text:s text:c="4"/># <text:s/># # # # <text:s/># <text:s text:c="7"/># <text:s text:c="7"/># # <text:s text:c="2"/># <text:s text:c="8"/># <text:s text:c="7"/># <text:s text:c="4"/># <text:s/># # # #</text:span></text:span></text:p>
      <text:p text:style-name="P44"><text:span text:style-name="Drop_20_Caps"><text:span text:style-name="T22">###### <text:s text:c="2"/># <text:s/># <text:s/># <text:s/># <text:s/>#### <text:s/>##### <text:s text:c="3"/># <text:s/># <text:s/># <text:s text:c="8"/># <text:s text:c="7"/># <text:s text:c="4"/># <text:s/># <text:s/># <text:s/>#</text:span></text:span></text:p>
      <text:p text:style-name="P44"><text:span text:style-name="Drop_20_Caps"><text:span text:style-name="T22"># <text:s text:c="4"/># <text:s/># <text:s text:c="4"/># <text:s/># <text:s text:c="4"/># <text:s/># <text:s text:c="7"/># <text:s text:c="2"/># # <text:s text:c="8"/># <text:s text:c="7"/># <text:s text:c="4"/># <text:s/># <text:s text:c="4"/>#</text:span></text:span></text:p>
      <text:p text:style-name="P44"><text:span text:style-name="Drop_20_Caps"><text:span text:style-name="T22"># <text:s text:c="4"/># <text:s/># <text:s text:c="4"/># <text:s/># <text:s text:c="4"/># <text:s/># <text:s text:c="7"/># <text:s text:c="3"/>## <text:s text:c="2"/>### <text:s text:c="2"/># <text:s text:c="4"/># <text:s/># <text:s text:c="4"/># <text:s/># <text:s text:c="4"/>#</text:span></text:span></text:p>
      <text:p text:style-name="P44"><text:span text:style-name="Drop_20_Caps"><text:span text:style-name="T22">###### <text:s text:c="2"/># <text:s text:c="4"/># <text:s text:c="2"/>##### <text:s text:c="2"/>####### <text:s/># <text:s text:c="4"/># <text:s text:c="2"/>### <text:s text:c="3"/>##### <text:s text:c="2"/>####### <text:s/># <text:s text:c="4"/>#</text:span></text:span></text:p>
      <text:p text:style-name="P44"><text:span text:style-name="Drop_20_Caps"><text:span text:style-name="T22"/></text:span></text:p>
      <text:p text:style-name="P45"><text:span text:style-name="Drop_20_Caps"/></text:p>
      <text:p text:style-name="P45"><text:span text:style-name="Drop_20_Caps"/></text:p>
      <text:p text:style-name="P45"><text:span text:style-name="Drop_20_Caps"/></text:p>
      <text:p text:style-name="P45"><text:span text:style-name="Drop_20_Caps"><text:span text:style-name="T23">Transcribed from original documents by Brent R. Brian &amp; Martha M. Brian.</text:span></text:span></text:p>
      <text:p text:style-name="P45"><text:span text:style-name="Drop_20_Caps"/></text:p>
      <text:p text:style-name="P45"><text:span text:style-name="Drop_20_Caps"><text:span text:style-name="T23">This document and others can be found on our website:</text:span></text:span></text:p>
      <text:p text:style-name="P45"><text:span text:style-name="Drop_20_Caps"/></text:p>
      <text:p text:style-name="P45"><text:a xlink:type="simple" xlink:href="http://www.bmgen.com/" text:style-name="Internet_20_link" text:visited-style-name="Visited_20_Internet_20_Link"><text:span text:style-name="Drop_20_Caps"><text:span text:style-name="T21">BMGEN</text:span></text:span></text:a></text:p>
      <text:p text:style-name="P45"><text:span text:style-name="Drop_20_Caps"/></text:p>
      <text:p text:style-name="P45"><text:span text:style-name="Drop_20_Caps"><text:span text:style-name="T21">We claim </text:span></text:span><text:span text:style-name="CAPS_20_BOLD"><text:span text:style-name="T23">COPYLEFT </text:span></text:span><text:span text:style-name="Drop_20_Caps"><text:span text:style-name="T23">on the documents that we publish that are our original work.</text:span></text:span></text:p>
      <text:p text:style-name="P45"><text:span text:style-name="Drop_20_Caps"/></text:p>
      <text:p text:style-name="P45"><text:span text:style-name="Drop_20_Caps">COPYLEFT “rules” can be reviewed on the web site:</text:span></text:p>
      <text:p text:style-name="P45"><text:span text:style-name="Drop_20_Caps"/></text:p>
      <text:p text:style-name="P45"><text:a xlink:type="simple" xlink:href="https://www.gnu.org/licenses/fdl.html" text:style-name="Internet_20_link" text:visited-style-name="Visited_20_Internet_20_Link"><text:span text:style-name="Drop_20_Caps">GNU Free Documentation License</text:span></text:a></text:p>
      <text:p text:style-name="P45"><text:span text:style-name="Drop_20_Caps"/></text:p>
      <text:p text:style-name="P45"><text:span text:style-name="Drop_20_Caps"><text:span text:style-name="T21">In short, use what you like. <text:s/>But if you use our stuff, mention us as the source.</text:span></text:span></text:p>
      <text:p text:style-name="P45"><text:span text:style-name="Drop_20_Caps"/></text:p>
      <text:p text:style-name="P45"><text:span text:style-name="Drop_20_Caps"><text:span text:style-name="T21">Brent R. Brian</text:span></text:span></text:p>
      <text:p text:style-name="P45"><text:span text:style-name="Drop_20_Caps"><text:span text:style-name="T21">Martha M. Brian</text:span></text:span></text:p>
      <text:p text:style-name="P43"><text:a xlink:type="simple" xlink:href="mailto:BrianMitchellGenealogy@gmail.com" text:style-name="Internet_20_link" text:visited-style-name="Visited_20_Internet_20_Link"><text:span text:style-name="Drop_20_Caps"><text:span text:style-name="T2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ec7f" officeooo:paragraph-rsid="0011ec7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orthampton, Lawrence Bryan 1848</text:p>
      </style:header>
      <style:footer>
        <text:p text:style-name="MP2">Page <text:page-number text:select-page="current">10</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42:34.484285313</dc:date>
    <dc:creator>brent </dc:creator>
    <meta:editing-duration>PT30M32S</meta:editing-duration>
    <meta:editing-cycles>8</meta:editing-cycles>
    <meta:document-statistic meta:table-count="0" meta:image-count="0" meta:object-count="0" meta:page-count="12" meta:paragraph-count="104" meta:word-count="1858" meta:character-count="10689" meta:non-whitespace-character-count="8655"/>
  </office:meta>
</office:document-meta>
</file>