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paragraph-properties fo:text-align="center" style:justify-single-word="false"/>
      <style:text-properties officeooo:rsid="0017bfb4" officeooo:paragraph-rsid="0017bfb4"/>
    </style:style>
    <style:style style:name="P6" style:family="paragraph" style:parent-style-name="Standard">
      <style:paragraph-properties fo:text-align="start" style:justify-single-word="false"/>
      <style:text-properties officeooo:rsid="0017bfb4" officeooo:paragraph-rsid="0017bfb4"/>
    </style:style>
    <style:style style:name="P7" style:family="paragraph" style:parent-style-name="Standard">
      <style:paragraph-properties fo:text-align="start" style:justify-single-word="false"/>
      <style:text-properties fo:font-weight="normal" officeooo:rsid="0017bfb4" officeooo:paragraph-rsid="0017bfb4" style:font-weight-asian="normal" style:font-weight-complex="normal"/>
    </style:style>
    <style:style style:name="P8" style:family="paragraph" style:parent-style-name="Standard">
      <style:paragraph-properties fo:text-align="start" style:justify-single-word="false"/>
      <style:text-properties fo:font-weight="normal" officeooo:rsid="0017bfb4" officeooo:paragraph-rsid="001bfa57" style:font-weight-asian="normal" style:font-weight-complex="normal"/>
    </style:style>
    <style:style style:name="P9" style:family="paragraph" style:parent-style-name="Standard">
      <style:paragraph-properties fo:text-align="start" style:justify-single-word="false"/>
      <style:text-properties fo:font-weight="normal" officeooo:rsid="0017bfb4" officeooo:paragraph-rsid="001cecd4" style:font-weight-asian="normal" style:font-weight-complex="normal"/>
    </style:style>
    <style:style style:name="P10" style:family="paragraph" style:parent-style-name="Standard">
      <style:paragraph-properties fo:text-align="start" style:justify-single-word="false"/>
      <style:text-properties fo:font-weight="normal" officeooo:rsid="0017bfb4" officeooo:paragraph-rsid="001eec3c" style:font-weight-asian="normal" style:font-weight-complex="normal"/>
    </style:style>
    <style:style style:name="P11" style:family="paragraph" style:parent-style-name="Standard">
      <style:paragraph-properties fo:text-align="start" style:justify-single-word="false"/>
      <style:text-properties fo:font-weight="normal" officeooo:rsid="0017bfb4" officeooo:paragraph-rsid="001f1fc0" style:font-weight-asian="normal" style:font-weight-complex="normal"/>
    </style:style>
    <style:style style:name="P12" style:family="paragraph" style:parent-style-name="Standard">
      <style:paragraph-properties fo:text-align="start" style:justify-single-word="false"/>
      <style:text-properties fo:font-weight="normal" officeooo:rsid="0017bfb4" officeooo:paragraph-rsid="0020b539" style:font-weight-asian="normal" style:font-weight-complex="normal"/>
    </style:style>
    <style:style style:name="P13" style:family="paragraph" style:parent-style-name="Standard">
      <style:paragraph-properties fo:text-align="start" style:justify-single-word="false"/>
      <style:text-properties fo:font-weight="normal" officeooo:rsid="0017bfb4" officeooo:paragraph-rsid="002284f5" style:font-weight-asian="normal" style:font-weight-complex="normal"/>
    </style:style>
    <style:style style:name="P14" style:family="paragraph" style:parent-style-name="Standard">
      <style:paragraph-properties fo:text-align="start" style:justify-single-word="false"/>
      <style:text-properties fo:font-weight="normal" officeooo:rsid="0017bfb4" officeooo:paragraph-rsid="00261ac0" style:font-weight-asian="normal" style:font-weight-complex="normal"/>
    </style:style>
    <style:style style:name="P15" style:family="paragraph" style:parent-style-name="Standard">
      <style:paragraph-properties fo:text-align="start" style:justify-single-word="false"/>
      <style:text-properties fo:font-weight="normal" officeooo:rsid="0017bfb4" officeooo:paragraph-rsid="00270d04" style:font-weight-asian="normal" style:font-weight-complex="normal"/>
    </style:style>
    <style:style style:name="P16" style:family="paragraph" style:parent-style-name="Standard">
      <style:paragraph-properties fo:text-align="start" style:justify-single-word="false"/>
      <style:text-properties fo:font-weight="normal" officeooo:rsid="0017bfb4" officeooo:paragraph-rsid="00288475" style:font-weight-asian="normal" style:font-weight-complex="normal"/>
    </style:style>
    <style:style style:name="P17" style:family="paragraph" style:parent-style-name="Standard">
      <style:paragraph-properties fo:text-align="center" style:justify-single-word="false"/>
      <style:text-properties fo:font-weight="normal" officeooo:rsid="0017bfb4" officeooo:paragraph-rsid="001cecd4" style:font-weight-asian="normal" style:font-weight-complex="normal"/>
    </style:style>
    <style:style style:name="P18" style:family="paragraph" style:parent-style-name="Standard">
      <style:paragraph-properties fo:text-align="center" style:justify-single-word="false"/>
      <style:text-properties fo:font-weight="normal" officeooo:rsid="0017bfb4" officeooo:paragraph-rsid="0017bfb4" style:font-weight-asian="normal" style:font-weight-complex="normal"/>
    </style:style>
    <style:style style:name="P19" style:family="paragraph" style:parent-style-name="Standard">
      <style:paragraph-properties fo:text-align="center" style:justify-single-word="false"/>
      <style:text-properties fo:font-weight="normal" officeooo:rsid="0017bfb4" officeooo:paragraph-rsid="002284f5" style:font-weight-asian="normal" style:font-weight-complex="normal"/>
    </style:style>
    <style:style style:name="P20" style:family="paragraph" style:parent-style-name="Standard">
      <style:paragraph-properties fo:text-align="center" style:justify-single-word="false"/>
      <style:text-properties fo:font-weight="normal" officeooo:rsid="0017bfb4" officeooo:paragraph-rsid="00288475" style:font-weight-asian="normal" style:font-weight-complex="normal"/>
    </style:style>
    <style:style style:name="P21" style:family="paragraph" style:parent-style-name="Standard">
      <style:paragraph-properties fo:text-align="start" style:justify-single-word="false"/>
      <style:text-properties fo:font-weight="normal" officeooo:rsid="001cecd4" officeooo:paragraph-rsid="001cecd4" style:font-weight-asian="normal" style:font-weight-complex="normal"/>
    </style:style>
    <style:style style:name="P22" style:family="paragraph" style:parent-style-name="Standard">
      <style:paragraph-properties fo:text-align="center" style:justify-single-word="false"/>
      <style:text-properties fo:font-weight="normal" officeooo:rsid="001eec3c" officeooo:paragraph-rsid="001eec3c" style:font-weight-asian="normal" style:font-weight-complex="normal"/>
    </style:style>
    <style:style style:name="P23" style:family="paragraph" style:parent-style-name="Standard">
      <style:paragraph-properties fo:text-align="center" style:justify-single-word="false"/>
      <style:text-properties fo:font-weight="normal" officeooo:rsid="001f1fc0" officeooo:paragraph-rsid="001f1fc0" style:font-weight-asian="normal" style:font-weight-complex="normal"/>
    </style:style>
    <style:style style:name="P24" style:family="paragraph" style:parent-style-name="Standard">
      <style:paragraph-properties fo:text-align="center" style:justify-single-word="false"/>
      <style:text-properties fo:font-weight="normal" officeooo:rsid="0020b539" officeooo:paragraph-rsid="0020b539" style:font-weight-asian="normal" style:font-weight-complex="normal"/>
    </style:style>
    <style:style style:name="P25" style:family="paragraph" style:parent-style-name="Standard">
      <style:paragraph-properties fo:text-align="center" style:justify-single-word="false"/>
      <style:text-properties fo:font-weight="normal" officeooo:rsid="00270d04" officeooo:paragraph-rsid="00270d04" style:font-weight-asian="normal" style:font-weight-complex="normal"/>
    </style:style>
    <style:style style:name="P26" style:family="paragraph" style:parent-style-name="Standard">
      <style:paragraph-properties fo:text-align="center" style:justify-single-word="false"/>
      <style:text-properties fo:font-weight="normal" officeooo:rsid="00288475" officeooo:paragraph-rsid="00288475" style:font-weight-asian="normal" style:font-weight-complex="normal"/>
    </style:style>
    <style:style style:name="P27" style:family="paragraph" style:parent-style-name="Standard">
      <style:paragraph-properties fo:text-align="start" style:justify-single-word="false"/>
      <style:text-properties officeooo:paragraph-rsid="00270d04"/>
    </style:style>
    <style:style style:name="P28" style:family="paragraph" style:parent-style-name="Standard">
      <style:paragraph-properties fo:text-align="center" style:justify-single-word="false"/>
      <style:text-properties officeooo:rsid="00270d04" officeooo:paragraph-rsid="00270d04"/>
    </style:style>
    <style:style style:name="P29" style:family="paragraph" style:parent-style-name="Standard">
      <style:paragraph-properties fo:break-before="page"/>
      <style:text-properties officeooo:paragraph-rsid="0011597c"/>
    </style:style>
    <style:style style:name="P30" style:family="paragraph" style:parent-style-name="Standard">
      <style:paragraph-properties fo:text-align="start" style:justify-single-word="false" fo:break-before="page"/>
      <style:text-properties fo:font-weight="normal" officeooo:rsid="0017bfb4" officeooo:paragraph-rsid="0017bfb4" style:font-weight-asian="normal" style:font-weight-complex="normal"/>
    </style:style>
    <style:style style:name="P31" style:family="paragraph" style:parent-style-name="Standard">
      <style:paragraph-properties fo:text-align="start" style:justify-single-word="false" fo:break-before="page"/>
      <style:text-properties fo:font-weight="normal" officeooo:rsid="0017bfb4" officeooo:paragraph-rsid="001bfa57" style:font-weight-asian="normal" style:font-weight-complex="normal"/>
    </style:style>
    <style:style style:name="P32" style:family="paragraph" style:parent-style-name="Standard">
      <style:paragraph-properties fo:text-align="start" style:justify-single-word="false" fo:break-before="page"/>
      <style:text-properties fo:font-weight="normal" officeooo:rsid="0017bfb4" officeooo:paragraph-rsid="001cecd4" style:font-weight-asian="normal" style:font-weight-complex="normal"/>
    </style:style>
    <style:style style:name="P33" style:family="paragraph" style:parent-style-name="Standard">
      <style:paragraph-properties fo:text-align="start" style:justify-single-word="false" fo:break-before="page"/>
      <style:text-properties fo:font-weight="normal" officeooo:rsid="0017bfb4" officeooo:paragraph-rsid="001eec3c" style:font-weight-asian="normal" style:font-weight-complex="normal"/>
    </style:style>
    <style:style style:name="P34" style:family="paragraph" style:parent-style-name="Standard">
      <style:paragraph-properties fo:text-align="start" style:justify-single-word="false" fo:break-before="page"/>
      <style:text-properties fo:font-weight="normal" officeooo:rsid="0017bfb4" officeooo:paragraph-rsid="002284f5" style:font-weight-asian="normal" style:font-weight-complex="normal"/>
    </style:style>
    <style:style style:name="P35" style:family="paragraph" style:parent-style-name="Standard">
      <style:paragraph-properties fo:text-align="start" style:justify-single-word="false" fo:break-before="page"/>
      <style:text-properties fo:font-weight="normal" officeooo:rsid="0017bfb4" officeooo:paragraph-rsid="00261ac0" style:font-weight-asian="normal" style:font-weight-complex="normal"/>
    </style:style>
    <style:style style:name="P36" style:family="paragraph" style:parent-style-name="Standard">
      <style:paragraph-properties fo:text-align="start" style:justify-single-word="false" fo:break-before="page"/>
      <style:text-properties fo:font-weight="normal" officeooo:rsid="0017bfb4" officeooo:paragraph-rsid="00270d04" style:font-weight-asian="normal" style:font-weight-complex="normal"/>
    </style:style>
    <style:style style:name="P37" style:family="paragraph" style:parent-style-name="Standard">
      <style:paragraph-properties fo:text-align="start" style:justify-single-word="false" fo:break-before="page"/>
      <style:text-properties officeooo:paragraph-rsid="0017bfb4"/>
    </style:style>
    <style:style style:name="P38" style:family="paragraph" style:parent-style-name="Header">
      <style:paragraph-properties fo:text-align="center" style:justify-single-word="false"/>
      <style:text-properties fo:font-weight="bold" officeooo:rsid="0017bfb4" officeooo:paragraph-rsid="0017bfb4" style:font-weight-asian="bold" style:font-weight-complex="bold"/>
    </style:style>
    <style:style style:name="P39" style:family="paragraph" style:parent-style-name="Quotations">
      <style:text-properties officeooo:paragraph-rsid="001cecd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bfb4"/>
    </style:style>
    <style:style style:name="T5" style:family="text">
      <style:text-properties officeooo:rsid="001bfa57"/>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88a04"/>
    </style:style>
    <style:style style:name="T8" style:family="text">
      <style:text-properties fo:text-transform="uppercase" fo:color="#000000" style:font-name="Liberation Mono1" fo:font-size="10pt" fo:font-weight="bold" officeooo:rsid="0018fea3"/>
    </style:style>
    <style:style style:name="T9" style:family="text">
      <style:text-properties fo:text-transform="uppercase" fo:color="#000000" style:font-name="Liberation Mono1" fo:font-size="10pt" fo:font-weight="bold" officeooo:rsid="0017bfb4" style:font-weight-asian="normal" style:font-weight-complex="normal"/>
    </style:style>
    <style:style style:name="T10" style:family="text">
      <style:text-properties officeooo:rsid="001cecd4"/>
    </style:style>
    <style:style style:name="T11" style:family="text">
      <style:text-properties fo:font-weight="normal" officeooo:rsid="0017bfb4" style:font-weight-asian="normal" style:font-weight-complex="normal"/>
    </style:style>
    <style:style style:name="T12" style:family="text">
      <style:text-properties fo:font-weight="normal" officeooo:rsid="00270d04" style:font-weight-asian="normal" style:font-weight-complex="normal"/>
    </style:style>
    <style:style style:name="T13" style:family="text">
      <style:text-properties officeooo:rsid="001d3fe4"/>
    </style:style>
    <style:style style:name="T14" style:family="text">
      <style:text-properties officeooo:rsid="001eec3c"/>
    </style:style>
    <style:style style:name="T15" style:family="text">
      <style:text-properties officeooo:rsid="0020b539"/>
    </style:style>
    <style:style style:name="T16" style:family="text">
      <style:text-properties officeooo:rsid="002284f5"/>
    </style:style>
    <style:style style:name="T17" style:family="text">
      <style:text-properties officeooo:rsid="00242d55"/>
    </style:style>
    <style:style style:name="T18" style:family="text">
      <style:text-properties officeooo:rsid="0025b289"/>
    </style:style>
    <style:style style:name="T19" style:family="text">
      <style:text-properties officeooo:rsid="00261ac0"/>
    </style:style>
    <style:style style:name="T20" style:family="text">
      <style:text-properties officeooo:rsid="00270d04"/>
    </style:style>
    <style:style style:name="T21" style:family="text">
      <style:text-properties style:text-position="super 58%"/>
    </style:style>
    <style:style style:name="T22" style:family="text">
      <style:text-properties officeooo:rsid="002884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rop_20_Caps">State of North Carolina</text:span></text:p>
      <text:p text:style-name="P4"><text:span text:style-name="Drop_20_Caps"/></text:p>
      <text:p text:style-name="P4"><text:span text:style-name="Drop_20_Caps">Know all men by these presents, that we </text:span><text:span text:style-name="CAPS_20_BOLD"><text:span text:style-name="T6">William</text:span></text:span><text:span text:style-name="Drop_20_Caps"> </text:span><text:span text:style-name="CAPS_20_BOLD"><text:span text:style-name="T6">Winborne</text:span></text:span><text:span text:style-name="Drop_20_Caps">, </text:span><text:span text:style-name="CAPS_20_BOLD">SOLOMON</text:span><text:span text:style-name="Drop_20_Caps"> </text:span><text:span text:style-name="CAPS_20_BOLD"><text:span text:style-name="T6">Hays</text:span></text:span><text:span text:style-name="Drop_20_Caps">, </text:span><text:span text:style-name="CAPS_20_BOLD">JAMES</text:span><text:span text:style-name="Drop_20_Caps"> </text:span><text:span text:style-name="CAPS_20_BOLD">EXUM</text:span><text:span text:style-name="Drop_20_Caps">, &amp; </text:span><text:span text:style-name="CAPS_20_BOLD">BENJAMIN</text:span><text:span text:style-name="Drop_20_Caps"> </text:span><text:span text:style-name="CAPS_20_BOLD">DANCY</text:span><text:span text:style-name="Drop_20_Caps"> are held and firmly bound unto his Excellency [</text:span><text:span text:style-name="CAPS_20_BOLD">Richard</text:span><text:span text:style-name="Drop_20_Caps"> </text:span><text:span text:style-name="CAPS_20_BOLD">Dobbs</text:span><text:span text:style-name="Drop_20_Caps"> </text:span><text:span text:style-name="CAPS_20_BOLD">SpaighT</text:span><text:span text:style-name="Drop_20_Caps">], Esq. Governor, Captain General, and commander in chief of the state aforesaid, in the full and just sum of three thousand pounds to be paid to his said Excellency, the Governor, his successors or assigns: To the which payment well and truly to be made we bind ourselves, our heirs, executors, and administrators, jointly and severally, firmly by these presents. <text:s/>Sealed with our seals, and dated this 3rd day of _____ Anno Domini, 1794.</text:span></text:p>
      <text:p text:style-name="P4"><text:span text:style-name="Drop_20_Caps"/></text:p>
      <text:p text:style-name="P4"><text:span text:style-name="Drop_20_Caps">The condition of this obligation is such, that if the above bounden </text:span><text:span text:style-name="CAPS_20_BOLD"><text:span text:style-name="T6">William</text:span></text:span><text:span text:style-name="Drop_20_Caps"> </text:span><text:span text:style-name="CAPS_20_BOLD"><text:span text:style-name="T6">Winborne</text:span></text:span><text:span text:style-name="Drop_20_Caps"> administrator of all and singular the goods and chattels, rights and credits of [</text:span><text:span text:style-name="CAPS_20_BOLD"><text:span text:style-name="T6">Bryan</text:span></text:span><text:span text:style-name="Drop_20_Caps"> </text:span><text:span text:style-name="CAPS_20_BOLD"><text:span text:style-name="T6">Winborne</text:span></text:span><text:span text:style-name="Drop_20_Caps">] deceased, do make, or cause to be made, a true and perfect inventory of all and singular the goods and chattels, rights and credits of the deceased, which have, or shall come to the hands, knowledge, or possession of the said _____ and the same so made, do exhibit, or cause to be exhibited, one attested copy thereof to the county court, where orders for administration passed, within ninety days after the date of theses presents; and the same good, chattels, and credits, and all other the goods, chattles and credits of the deceased, at the time of his death, which at any time hereafter shall come into the hands or possession of the said _____ or into the hands or possession of any other person or persons for _____ do well and truly administer according to law; And further, do make, or cause to be made, a true and just account of his said administration, within one year after the date of these presents, and all the rest and residue of the said goods, chattels and credits, which shall be found remaining upon the said administration account (the same being first examined and allowed agreeable to law) shall deliver and pay unto such person or persons respectively, as the same shall be due, pursuant to the true intent and meaning of the act in that case made and provided: And if it shall appear that any will and testament was made by the said deceased, and the executor or executors therein named do exhibit the same into court, making request to have it allowed and approved of accordingly, If the said _____ above bounden being thereunto required, do render and deliver the said letters of administration (approbation of such testament being first had and made in the said court) then this obligation to be void and of none effect, or else to remain in full force and virtue.</text:span></text:p>
      <text:p text:style-name="P4"><text:span text:style-name="Drop_20_Caps"/></text:p>
      <text:p text:style-name="P4"><text:span text:style-name="CAPS_20_BOLD"><text:span text:style-name="T6">William</text:span></text:span><text:span text:style-name="Drop_20_Caps"> </text:span><text:span text:style-name="CAPS_20_BOLD"><text:span text:style-name="T6">Winborne</text:span></text:span></text:p>
      <text:p text:style-name="P4"><text:span text:style-name="CAPS_20_BOLD">SOLOMON</text:span><text:span text:style-name="Drop_20_Caps"> </text:span><text:span text:style-name="CAPS_20_BOLD"><text:span text:style-name="T6">Hays</text:span></text:span><text:span text:style-name="Drop_20_Caps"> <text:s text:c="4"/>{</text:span><text:span text:style-name="Drop_20_Caps"><text:span text:style-name="T4">his S mark</text:span></text:span><text:span text:style-name="Drop_20_Caps">}</text:span></text:p>
      <text:p text:style-name="P4"><text:span text:style-name="CAPS_20_BOLD">BENJAMIN DANCY</text:span></text:p>
      <text:p text:style-name="P4"><text:span text:style-name="CAPS_20_BOLD">James exum</text:span></text:p>
      <text:p text:style-name="P4"><text:span text:style-name="Drop_20_Caps"/></text:p>
      <text:p text:style-name="P4"><text:span text:style-name="Drop_20_Caps">Signed and sealed, in presence of</text:span></text:p>
      <text:p text:style-name="P4"><text:span text:style-name="Drop_20_Caps"/></text:p>
      <text:p text:style-name="P4"><text:span text:style-name="CAPS_20_BOLD">E. </text:span><text:span text:style-name="CAPS_20_BOLD"><text:span text:style-name="T6">Haynes</text:span></text:span></text:p>
      <text:p text:style-name="P4"><text:span text:style-name="CAPS_20_BOLD"/></text:p>
      <text:p text:style-name="P4"/>
      <text:p text:style-name="P29"/>
      <text:p text:style-name="P4"/>
      <text:p text:style-name="P4"/>
      <text:p text:style-name="P4"/>
      <text:p text:style-name="P4"/>
      <text:p text:style-name="P5">Administrators Bond</text:p>
      <text:p text:style-name="P5"/>
      <text:p text:style-name="P5"><text:span text:style-name="CAPS_20_BOLD"><text:span text:style-name="T6">William</text:span></text:span> <text:span text:style-name="CAPS_20_BOLD"><text:span text:style-name="T6">Winborne</text:span></text:span> on the</text:p>
      <text:p text:style-name="P5"/>
      <text:p text:style-name="P5">estate of <text:span text:style-name="CAPS_20_BOLD"><text:span text:style-name="T6">Bryan</text:span></text:span> <text:span text:style-name="CAPS_20_BOLD"><text:span text:style-name="T6">Winborne</text:span></text:span></text:p>
      <text:p text:style-name="P5"/>
      <text:p text:style-name="P5">deceased</text:p>
      <text:p text:style-name="P5"/>
      <text:p text:style-name="P5">1794</text:p>
      <text:p text:style-name="P6"/>
      <text:p text:style-name="P30">State of North Carolina</text:p>
      <text:p text:style-name="P7"/>
      <text:p text:style-name="P7">The sheriff of Northampton County greeting.</text:p>
      <text:p text:style-name="P8"><text:s/></text:p>
      <text:p text:style-name="P8">Whereas since the commencement of a suit brought by <text:span text:style-name="T6">Mary</text:span> <text:span text:style-name="T6">Peete</text:span> against <text:span text:style-name="T6">eliphas</text:span> <text:span text:style-name="T6">Lewis</text:span> and <text:span text:style-name="T6">Bryan</text:span> <text:span text:style-name="T6">Winborne</text:span> the said <text:span text:style-name="T6">Bryan</text:span> <text:span text:style-name="T6">Winborne</text:span> has died and we being willing that those things which are right and just should be done and would have do execution be given <text:span text:style-name="T10">thereunto</text:span> command you that buy good in lawful men of your bailiwick you cause it to be made known to <text:span text:style-name="T6">William</text:span> <text:span text:style-name="T6">Winborne</text:span> administrator of <text:span text:style-name="T6">Bryan</text:span> <text:span text:style-name="T6">Winborne</text:span> deceased that he be and <text:span text:style-name="T5">appear</text:span> at our next co<text:span text:style-name="T5">u</text:span>r<text:span text:style-name="T5">t</text:span> to be held for Northampton at the courthouse in Northampton on the first Monday in September next to show cause if any he <text:span text:style-name="T5">hath</text:span> <text:span text:style-name="T5">why</text:span> the said suit should not be carried on by the said <text:span text:style-name="T6">Mary</text:span> <text:span text:style-name="T6">Peete</text:span> against <text:span text:style-name="T6">eliphas</text:span> <text:span text:style-name="T6">Lewis</text:span> and him the said <text:span text:style-name="T6">William</text:span> <text:span text:style-name="T6">Winborne</text:span> as administrator of <text:span text:style-name="T6">Bryan</text:span> <text:span text:style-name="T6">Winborne</text:span> deceased and further to do <text:span text:style-name="T5">and abide</text:span> by the determination of the said Court in that we have have, and Have you been in there the names of those persons by whom you shall so cause it to be made known to the said <text:span text:style-name="T6">William</text:span> <text:span text:style-name="T6">Winborne</text:span> together with this writ.</text:p>
      <text:p text:style-name="P7"/>
      <text:p text:style-name="P7">Witness <text:span text:style-name="T6">Eaton</text:span> <text:span text:style-name="T6">Haynes</text:span> Clerk of our said Court the 2nd day of June <text:span text:style-name="T5">Anno Domini</text:span> 1794, and in the 18th year of our independence.</text:p>
      <text:p text:style-name="P7"/>
      <text:p text:style-name="P7"><text:span text:style-name="T5">E.</text:span> <text:span text:style-name="T6">Haynes</text:span></text:p>
      <text:p text:style-name="P7"/>
      <text:p text:style-name="P7"/>
      <text:p text:style-name="P8"><text:s/></text:p>
      <text:p text:style-name="P31"><text:span text:style-name="T6"/></text:p>
      <text:p text:style-name="P8"><text:span text:style-name="T6"/></text:p>
      <text:p text:style-name="P8"><text:span text:style-name="T6"/></text:p>
      <text:p text:style-name="P8"><text:span text:style-name="T6"/></text:p>
      <text:p text:style-name="P8"><text:span text:style-name="T6"/></text:p>
      <text:p text:style-name="P17"><text:span text:style-name="T6">Mary</text:span> <text:span text:style-name="CAPS_20_BOLD">Pe</text:span><text:span text:style-name="CAPS_20_BOLD"><text:span text:style-name="T10">e</text:span></text:span><text:span text:style-name="CAPS_20_BOLD">te</text:span> </text:p>
      <text:p text:style-name="P17"/>
      <text:p text:style-name="P17"><text:span text:style-name="T10">vs</text:span> </text:p>
      <text:p text:style-name="P17"><text:span text:style-name="T6"/></text:p>
      <text:p text:style-name="P17"><text:span text:style-name="T6">Bryan</text:span> <text:span text:style-name="T6">Winborne</text:span> administrator </text:p>
      <text:p text:style-name="P17"/>
      <text:p text:style-name="P17"><text:span text:style-name="T10">To</text:span> September Court 1794 </text:p>
      <text:p text:style-name="P17"/>
      <text:p text:style-name="P17"><text:span text:style-name="T10">I</text:span>ssued 12th of June </text:p>
      <text:p text:style-name="P9"/>
      <text:p text:style-name="P9"/>
      <text:p text:style-name="P9"><text:span text:style-name="T10">M</text:span>ade known to <text:span text:style-name="T6">William</text:span> <text:span text:style-name="CAPS_20_BOLD">winborne</text:span> in presence of <text:span text:style-name="T6">William</text:span> <text:span text:style-name="CAPS_20_BOLD">winborne,</text:span> son of <text:span text:style-name="T6">William,</text:span> and <text:span text:style-name="CAPS_20_BOLD">Dempsey</text:span> <text:span text:style-name="CAPS_20_BOLD">winborne</text:span> </text:p>
      <text:p text:style-name="P9"/>
      <text:p text:style-name="P9"><text:span text:style-name="CAPS_20_BOLD">James</text:span> <text:span text:style-name="CAPS_20_BOLD">Vinson</text:span> Sheriff </text:p>
      <text:p text:style-name="P17"/>
      <text:p text:style-name="P17"><text:span text:style-name="CAPS_20_BOLD"/></text:p>
      <text:p text:style-name="P17"><text:span text:style-name="CAPS_20_BOLD"><text:span text:style-name="T10">J</text:span></text:span><text:span text:style-name="T10">.</text:span> <text:span text:style-name="CAPS_20_BOLD">Hall</text:span> attorney</text:p>
      <text:p text:style-name="P7"/>
      <text:p text:style-name="P7"/>
      <text:p text:style-name="P32">We the under written being legally convened and qualified by <text:span text:style-name="CAPS_20_BOLD">James</text:span> <text:span text:style-name="CAPS_20_BOLD">Vinson</text:span> Sheriff of Northampton County on the premises of which <text:span text:style-name="CAPS_20_BOLD">Samson</text:span> <text:span text:style-name="CAPS_20_BOLD">Hays</text:span> died <text:span text:style-name="T10">seized,</text:span> to set off to <text:span text:style-name="T6">Mary</text:span> <text:span text:style-name="T6">Winborne</text:span> <text:span text:style-name="T10">w</text:span>idow of <text:span text:style-name="T6">Bryan</text:span> <text:span text:style-name="T6">Winborne</text:span> and late Widow of <text:span text:style-name="CAPS_20_BOLD">Samson</text:span> <text:span text:style-name="CAPS_20_BOLD">Hays</text:span> deceased her right of dower in the lands of said <text:span text:style-name="CAPS_20_BOLD">Hays</text:span> to find for her 73 Acres, more or less, <text:span text:style-name="T10">b</text:span>ounded as follows, viz:</text:p>
      <text:p text:style-name="P9"/>
      <text:p text:style-name="P39"><text:span text:style-name="T10">B</text:span>eginning at the center of to Pine saplings and a <text:span text:style-name="T10">R</text:span>ed oak running North 774 <text:span text:style-name="T10">poles </text:span>West to <text:span text:style-name="CAPS_20_BOLD">Willis</text:span> <text:span text:style-name="CAPS_20_BOLD">Bridgers</text:span> corner on the road, <text:span text:style-name="T10">thence</text:span> by the road 130 poles to an <text:span text:style-name="T10">Oke </text:span>Bush each side of the road, <text:span text:style-name="T10">thence</text:span> North 58 East to the first station.</text:p>
      <text:p text:style-name="P9"><text:span text:style-name="T10">Gi</text:span>ven under our hands this 15th day of May 1794.</text:p>
      <text:p text:style-name="P7"/>
      <text:p text:style-name="P7"><text:span text:style-name="CAPS_20_BOLD">John Knox</text:span></text:p>
      <text:p text:style-name="P7"><text:span text:style-name="CAPS_20_BOLD">Samuel Parker</text:span></text:p>
      <text:p text:style-name="P7"><text:span text:style-name="CAPS_20_BOLD">Willis Bridgers</text:span></text:p>
      <text:p text:style-name="P7"><text:span text:style-name="CAPS_20_BOLD"><text:span text:style-name="T10">Eliphas Seivas</text:span></text:span></text:p>
      <text:p text:style-name="P21"><text:span text:style-name="CAPS_20_BOLD"><text:span text:style-name="T13">[FRED SEVED]</text:span></text:span><text:span text:style-name="CAPS_20_BOLD"> Jones</text:span></text:p>
      <text:p text:style-name="P9"><text:span text:style-name="CAPS_20_BOLD">Daniel Jackson </text:span></text:p>
      <text:p text:style-name="P9"><text:span text:style-name="CAPS_20_BOLD">Lazarus Revel </text:span></text:p>
      <text:p text:style-name="P9"><text:span text:style-name="CAPS_20_BOLD">Matthew </text:span><text:span text:style-name="CAPS_20_BOLD"><text:span text:style-name="T13">GRIFFIN</text:span></text:span><text:span text:style-name="CAPS_20_BOLD"> </text:span></text:p>
      <text:p text:style-name="P9"><text:span text:style-name="CAPS_20_BOLD">John Sherrod </text:span></text:p>
      <text:p text:style-name="P9"><text:span text:style-name="CAPS_20_BOLD">Ste</text:span><text:span text:style-name="CAPS_20_BOLD"><text:span text:style-name="T13">PH</text:span></text:span><text:span text:style-name="CAPS_20_BOLD">en Scott </text:span></text:p>
      <text:p text:style-name="P9"><text:span text:style-name="CAPS_20_BOLD">William Bell </text:span></text:p>
      <text:p text:style-name="P9"><text:span text:style-name="CAPS_20_BOLD">Brit</text:span><text:span text:style-name="CAPS_20_BOLD"><text:span text:style-name="T13">ten</text:span></text:span> <text:span text:style-name="T13">[</text:span><text:span text:style-name="CAPS_20_BOLD"><text:span text:style-name="T13">Sauls</text:span></text:span><text:span text:style-name="T13"> </text:span><text:span text:style-name="CAPS_20_BOLD"><text:span text:style-name="T13">Salls</text:span></text:span><text:span text:style-name="T13">]</text:span></text:p>
      <text:p text:style-name="P7"/>
      <text:p text:style-name="P30"/>
      <text:p text:style-name="P7"/>
      <text:p text:style-name="P7"/>
      <text:p text:style-name="P7"/>
      <text:p text:style-name="P18"><text:span text:style-name="T6">Mary</text:span> <text:span text:style-name="T6">Winborne</text:span></text:p>
      <text:p text:style-name="P18"><text:span text:style-name="T6"/></text:p>
      <text:p text:style-name="P18">Right of Dower</text:p>
      <text:p text:style-name="P18"/>
      <text:p text:style-name="P18">Of <text:span text:style-name="CAPS_20_BOLD">Samson</text:span> <text:span text:style-name="CAPS_20_BOLD">Hays</text:span></text:p>
      <text:p text:style-name="P18"><text:span text:style-name="CAPS_20_BOLD"/></text:p>
      <text:p text:style-name="P18">Land</text:p>
      <text:p text:style-name="P18"/>
      <text:p text:style-name="P18">Recorded on page 153</text:p>
      <text:p text:style-name="P7"/>
      <text:p text:style-name="P7"/>
      <text:p text:style-name="P30"/>
      <text:p text:style-name="P7"/>
      <text:p text:style-name="P7"/>
      <text:p text:style-name="P7"/>
      <text:p text:style-name="P7"/>
      <text:p text:style-name="P22"><text:span text:style-name="CAPS_20_BOLD">L</text:span>. <text:span text:style-name="CAPS_20_BOLD">Smith</text:span>, Esq.</text:p>
      <text:p text:style-name="P22"/>
      <text:p text:style-name="P22">Vs</text:p>
      <text:p text:style-name="P22"/>
      <text:p text:style-name="P22"><text:span text:style-name="CAPS_20_BOLD">B</text:span>. <text:span text:style-name="CAPS_20_BOLD">Winborne</text:span> Adm.</text:p>
      <text:p text:style-name="P22"/>
      <text:p text:style-name="P22">To March Court 1800</text:p>
      <text:p text:style-name="P22"/>
      <text:p text:style-name="P22"/>
      <text:p text:style-name="P22"/>
      <text:p text:style-name="P22"><text:span text:style-name="CAPS_20_BOLD">John</text:span> <text:span text:style-name="CAPS_20_BOLD">Nicholas</text:span>, Shff.</text:p>
      <text:p text:style-name="P22"/>
      <text:p text:style-name="P22">Satisfied <text:span text:style-name="CAPS_20_BOLD">A</text:span>. <text:span text:style-name="CAPS_20_BOLD">L</text:span>. <text:span text:style-name="CAPS_20_BOLD">Williams</text:span>, D. Shff.</text:p>
      <text:p text:style-name="P30">State of North Carolina</text:p>
      <text:p text:style-name="P7"/>
      <text:p text:style-name="P7">To the sheriff of Northampton County greeting.</text:p>
      <text:p text:style-name="P7"/>
      <text:p text:style-name="P10">We command you that of the goods and chattels of <text:span text:style-name="T6">Bryan</text:span> <text:span text:style-name="T6">Winborne</text:span> deceased in the hands of his administrators <text:span text:style-name="T14">heretofore</text:span> you cause to be made the sum of <text:span text:style-name="T14">seventy eight pounds fifteen s</text:span>hillings with interest <text:span text:style-name="T14">&amp;</text:span> <text:span text:style-name="T14">c.</text:span> which <text:span text:style-name="CAPS_20_BOLD">Lawrence</text:span> <text:span text:style-name="CAPS_20_BOLD">Smith</text:span> lately in our court of pleas and quarter sessions, held for the county of Northampton at the courthouse in Northampton recovered against him for debt as also the sum of <text:span text:style-name="T14">one</text:span> pound <text:span text:style-name="T14">fifteen</text:span> <text:span text:style-name="T14">s</text:span>hillings and <text:span text:style-name="T14">nine</text:span> <text:span text:style-name="T14">p</text:span>ence for cost and charges in the said suit expended, where of the said administrator is liable as appears to us of record: and have you the said money is before our said court at Northampton aforesaid, on the first Monday in March next, then and there to render said <text:span text:style-name="CAPS_20_BOLD">Lawrence</text:span> <text:span text:style-name="CAPS_20_BOLD">Smith</text:span> his debt, costs and charges aforesaid. </text:p>
      <text:p text:style-name="P10"/>
      <text:p text:style-name="P10">Herein fail not, and have you then and there this writ.</text:p>
      <text:p text:style-name="P7"/>
      <text:p text:style-name="P7">Witness <text:span text:style-name="T6">Eaton</text:span> <text:span text:style-name="T6">Haynes</text:span> Clerk of our said Court, the second day of December <text:span text:style-name="T14">Anno Domini</text:span> 1799 and then the 24th year of the independence of said state.</text:p>
      <text:p text:style-name="P7"/>
      <text:p text:style-name="P7"><text:span text:style-name="CAPS_20_BOLD">E</text:span>. <text:span text:style-name="CAPS_20_BOLD">Ha</text:span><text:span text:style-name="CAPS_20_BOLD"><text:span text:style-name="T14">y</text:span></text:span><text:span text:style-name="CAPS_20_BOLD">nes</text:span> Clerk</text:p>
      <text:p text:style-name="P7"/>
      <text:p text:style-name="P7"/>
      <text:p text:style-name="P7"/>
      <text:p text:style-name="P7"/>
      <text:p text:style-name="P10"><text:s/></text:p>
      <text:p text:style-name="P33"/>
      <text:p text:style-name="P10"/>
      <text:p text:style-name="P10"/>
      <text:p text:style-name="P10"/>
      <text:p text:style-name="P10"/>
      <text:p text:style-name="P23"><text:span text:style-name="CAPS_20_BOLD">Mary</text:span> <text:span text:style-name="CAPS_20_BOLD">Peete</text:span></text:p>
      <text:p text:style-name="P23"/>
      <text:p text:style-name="P23">vs</text:p>
      <text:p text:style-name="P23"/>
      <text:p text:style-name="P23"><text:span text:style-name="CAPS_20_BOLD">Eliphas</text:span> <text:span text:style-name="CAPS_20_BOLD">Lewis</text:span></text:p>
      <text:p text:style-name="P23"/>
      <text:p text:style-name="P23">&amp;</text:p>
      <text:p text:style-name="P23"/>
      <text:p text:style-name="P23"><text:span text:style-name="CAPS_20_BOLD">Bryan</text:span> <text:span text:style-name="CAPS_20_BOLD">Winborn</text:span><text:span text:style-name="CAPS_20_BOLD"><text:span text:style-name="T15">E</text:span></text:span>, adm.</text:p>
      <text:p text:style-name="P23"/>
      <text:p text:style-name="P23">To June Cour<text:span text:style-name="T15">t 1796</text:span></text:p>
      <text:p text:style-name="P23"/>
      <text:p text:style-name="P33">State of North Carolina</text:p>
      <text:p text:style-name="P11"><text:s/></text:p>
      <text:p text:style-name="P11">To the sheriff of Northampton County, greeting.</text:p>
      <text:p text:style-name="P7"/>
      <text:p text:style-name="P12">We command you, that of the goods and chattels, lands and tenements of <text:span text:style-name="CAPS_20_BOLD"><text:span text:style-name="T20">ELIPHAS</text:span></text:span> <text:span text:style-name="T6">Lewis</text:span> and the goods and chattels of <text:span text:style-name="T6">Bryan</text:span> <text:span text:style-name="T6">Winborne</text:span> deceased in the hands of <text:span text:style-name="T6">William</text:span> <text:span text:style-name="CAPS_20_BOLD">winborne</text:span> <text:span text:style-name="T15">his</text:span> administrator, if to be found in your bailiwick, you caused be made the sum of <text:span text:style-name="T15">twenty three pounds eleven</text:span> <text:span text:style-name="T15">s</text:span>hillings <text:span text:style-name="T15">8 p</text:span>ence which <text:span text:style-name="T6">Mary</text:span> <text:span text:style-name="CAPS_20_BOLD">Pe</text:span><text:span text:style-name="CAPS_20_BOLD"><text:span text:style-name="T15">e</text:span></text:span><text:span text:style-name="CAPS_20_BOLD">te</text:span> lately in our County Court of pleas and quarter sessions, held for Northampton County, at the courthouse in Northampton recovered against them for debt and also <text:span text:style-name="T15">three</text:span> <text:span text:style-name="T15">s</text:span>hillings and <text:span text:style-name="T15">nine</text:span> <text:span text:style-name="T15">p</text:span>ence for the costs and charges in the set suit expended, whereof the said <text:span text:style-name="T6">Lewis</text:span> and <text:span text:style-name="CAPS_20_BOLD">winborne</text:span>’<text:span text:style-name="T15">s</text:span> administrators is liable, as appears to us of record. And have you the said money, before our said court at Northampton aforesaid, on the first Monday in June next, then and there to render the said that costs and charges aforesaid.</text:p>
      <text:p text:style-name="P12"/>
      <text:p text:style-name="P12"><text:span text:style-name="T15">H</text:span>erein fail not and have you been in there this writ.</text:p>
      <text:p text:style-name="P7"/>
      <text:p text:style-name="P7">Witness <text:span text:style-name="T6">Eaton</text:span> <text:span text:style-name="CAPS_20_BOLD">Ha</text:span><text:span text:style-name="CAPS_20_BOLD"><text:span text:style-name="T15">y</text:span></text:span><text:span text:style-name="CAPS_20_BOLD">nes</text:span> <text:span text:style-name="T15">clerk of</text:span> the said Court, the 7th Day of March in the 20th year of the independence of the set State, Anno Domini 1796.</text:p>
      <text:p text:style-name="P7"/>
      <text:p text:style-name="P12"><text:span text:style-name="CAPS_20_BOLD">E</text:span>. <text:span text:style-name="CAPS_20_BOLD">Ha</text:span><text:span text:style-name="CAPS_20_BOLD"><text:span text:style-name="T15">y</text:span></text:span><text:span text:style-name="CAPS_20_BOLD">nes</text:span> CC</text:p>
      <text:p text:style-name="P7"/>
      <text:p text:style-name="P7"/>
      <text:p text:style-name="P7"/>
      <text:p text:style-name="P30"/>
      <text:p text:style-name="P7"/>
      <text:p text:style-name="P7"/>
      <text:p text:style-name="P7"/>
      <text:p text:style-name="P7"/>
      <text:p text:style-name="P24"><text:span text:style-name="CAPS_20_BOLD">M</text:span>. <text:span text:style-name="CAPS_20_BOLD">Thomas</text:span>’ Executors</text:p>
      <text:p text:style-name="P24"/>
      <text:p text:style-name="P24">vs</text:p>
      <text:p text:style-name="P24"/>
      <text:p text:style-name="P24"><text:span text:style-name="CAPS_20_BOLD">B</text:span>. <text:span text:style-name="CAPS_20_BOLD">Winborne</text:span>’s administrators</text:p>
      <text:p text:style-name="P24">&amp; <text:span text:style-name="CAPS_20_BOLD">Thomas</text:span> <text:span text:style-name="CAPS_20_BOLD">Bryan</text:span>’s executors</text:p>
      <text:p text:style-name="P24"/>
      <text:p text:style-name="P24">To December Court 1794</text:p>
      <text:p text:style-name="P24"/>
      <text:p text:style-name="P24">issued 15 September</text:p>
      <text:p text:style-name="P24"/>
      <text:p text:style-name="P24">Executed on 3 Negroes not sold for the want of bidders.</text:p>
      <text:p text:style-name="P24"/>
      <text:p text:style-name="P24"><text:span text:style-name="CAPS_20_BOLD">James</text:span> <text:span text:style-name="CAPS_20_BOLD">Vinson</text:span></text:p>
      <text:p text:style-name="P30">The state of North Carolina</text:p>
      <text:p text:style-name="P7"/>
      <text:p text:style-name="P7"><text:span text:style-name="T15">T</text:span>o the sheriff of Northampton County, greeting.</text:p>
      <text:p text:style-name="P7"/>
      <text:p text:style-name="P13"><text:span text:style-name="T15">W</text:span>e command you, that of the goods and chattels of <text:span text:style-name="T6">Bryan</text:span> <text:span text:style-name="T6">Winborne</text:span> deceased in the hands of his administrator and <text:span text:style-name="CAPS_20_BOLD">Thomas</text:span> <text:span text:style-name="T6">Bryan</text:span> deceased in the hands of his executor, if to be found in your bailiwick, you caused be made the sum of <text:span text:style-name="T15">forty six pounds one s</text:span>hilling with interest from fourth of June last <text:span text:style-name="T15">which</text:span> <text:span text:style-name="CAPS_20_BOLD"><text:span text:style-name="T15">Micajah</text:span></text:span><text:span text:style-name="T15"> </text:span><text:span text:style-name="CAPS_20_BOLD">Thomas</text:span> <text:span text:style-name="T16">executors</text:span> lately in our County Court of pleas and quarter sessions, held for Northampton County at the courthouse in Northampton recovered against them for debt as also the sum of <text:span text:style-name="T16">three pounds ten shillings</text:span> and three <text:span text:style-name="T16">p</text:span>ence for the costs and charges in the said suit expended, whereof the said administrators and executors are liable, as appears to us of record. And have you the said money before our said court at Northampton aforesaid, on the first Monday in December next, then and there to render the said <text:span text:style-name="T16">executors</text:span> of <text:span text:style-name="CAPS_20_BOLD"><text:span text:style-name="T15">Micajah</text:span></text:span> <text:span text:style-name="CAPS_20_BOLD">Thomas</text:span> deceased their debt costs and charges aforesaid.</text:p>
      <text:p text:style-name="P7"/>
      <text:p text:style-name="P7">Herein fail not and have you <text:span text:style-name="T16">then and</text:span> there this writ.</text:p>
      <text:p text:style-name="P7"/>
      <text:p text:style-name="P7">Witness, <text:span text:style-name="CAPS_20_BOLD">E</text:span><text:span text:style-name="CAPS_20_BOLD"><text:span text:style-name="T16">a</text:span></text:span><text:span text:style-name="CAPS_20_BOLD">ton</text:span> <text:span text:style-name="T6">Haynes</text:span> <text:span text:style-name="T16">clerk</text:span> of the said Court, the first day of September in the 19th year of the independence of the said State, <text:span text:style-name="T16">Anno</text:span> <text:span text:style-name="T16">Do</text:span>mini 1794.</text:p>
      <text:p text:style-name="P7"/>
      <text:p text:style-name="P7"><text:span text:style-name="CAPS_20_BOLD">E</text:span>. <text:span text:style-name="CAPS_20_BOLD"><text:span text:style-name="T16">Haynes</text:span></text:span> CC</text:p>
      <text:p text:style-name="P7"/>
      <text:p text:style-name="P7"/>
      <text:p text:style-name="P7"/>
      <text:p text:style-name="P30"/>
      <text:p text:style-name="P7"/>
      <text:p text:style-name="P7"/>
      <text:p text:style-name="P7"/>
      <text:p text:style-name="P7"/>
      <text:p text:style-name="P25"><text:span text:style-name="CAPS_20_BOLD">William</text:span> <text:span text:style-name="CAPS_20_BOLD">Winborne</text:span></text:p>
      <text:p text:style-name="P25">Administrator of</text:p>
      <text:p text:style-name="P25"><text:span text:style-name="CAPS_20_BOLD">Bryan</text:span> <text:span text:style-name="CAPS_20_BOLD">Winborne</text:span>, deceased</text:p>
      <text:p text:style-name="P25"/>
      <text:p text:style-name="P25">14.5.4</text:p>
      <text:p text:style-name="P25"/>
      <text:p text:style-name="P25"><text:span text:style-name="CAPS_20_BOLD">Lawrence</text:span> <text:span text:style-name="CAPS_20_BOLD">Smith</text:span></text:p>
      <text:p text:style-name="P25"><text:span text:style-name="CAPS_20_BOLD"/></text:p>
      <text:p text:style-name="P25">28.15.0</text:p>
      <text:p text:style-name="P25"><text:span text:style-name="CAPS_20_BOLD"/></text:p>
      <text:p text:style-name="P28">1<text:span text:style-name="T21">st</text:span> March</text:p>
      <text:p text:style-name="P30">I <text:span text:style-name="T6">William</text:span> <text:span text:style-name="CAPS_20_BOLD">winborne</text:span> <text:span text:style-name="T16">Jr</text:span> administrator of <text:span text:style-name="T6">Bryan</text:span> <text:span text:style-name="T6">Winborne</text:span> deceased to promise to pay or cause to be paid on to <text:span text:style-name="CAPS_20_BOLD">Lawrence</text:span> <text:span text:style-name="CAPS_20_BOLD">Smith</text:span> or order the just and full sum of <text:span text:style-name="T16">fourteen pounds five shillings four pence</text:span> current money of Virginia On Demand with lawful interest from the date <text:span text:style-name="T17">thereof,</text:span> it being for <text:span text:style-name="T17">v</text:span>alue received of him.</text:p>
      <text:p text:style-name="P7"/>
      <text:p text:style-name="P7">As witness my hand and seal the 7th Day of March 1795.</text:p>
      <text:p text:style-name="P7"/>
      <text:p text:style-name="P7"><text:span text:style-name="T6">William</text:span> <text:span text:style-name="T6">Winborne</text:span> <text:span text:style-name="T16">{</text:span>seal<text:span text:style-name="T16">}</text:span></text:p>
      <text:p text:style-name="P7"/>
      <text:p text:style-name="P13">Test<text:span text:style-name="T18">e</text:span></text:p>
      <text:p text:style-name="P13"/>
      <text:p text:style-name="P13"><text:span text:style-name="CAPS_20_BOLD"><text:span text:style-name="T16">Solomon</text:span></text:span> <text:span text:style-name="CAPS_20_BOLD">Smith</text:span></text:p>
      <text:p text:style-name="P7"/>
      <text:p text:style-name="P7"/>
      <text:p text:style-name="P13"><text:s/></text:p>
      <text:p text:style-name="P34"><text:span text:style-name="T6"/></text:p>
      <text:p text:style-name="P13"><text:span text:style-name="T6"/></text:p>
      <text:p text:style-name="P13"><text:span text:style-name="T6"/></text:p>
      <text:p text:style-name="P13"><text:span text:style-name="T6"/></text:p>
      <text:p text:style-name="P13"><text:span text:style-name="T6"/></text:p>
      <text:p text:style-name="P19"><text:span text:style-name="T6">Mary</text:span> <text:span text:style-name="CAPS_20_BOLD">winborne</text:span>'s <text:span text:style-name="T19">writ</text:span> of do<text:span text:style-name="T19">we</text:span>r</text:p>
      <text:p text:style-name="P18"/>
      <text:p text:style-name="P18"><text:s/><text:span text:style-name="T20">To</text:span> June Court 1794</text:p>
      <text:p text:style-name="P18"><text:s/>Northampton</text:p>
      <text:p text:style-name="P18"/>
      <text:p text:style-name="P18"><text:s/>Executed by <text:span text:style-name="CAPS_20_BOLD">James</text:span> <text:span text:style-name="CAPS_20_BOLD">Vincent</text:span> Sheriff</text:p>
      <text:p text:style-name="P18"/>
      <text:p text:style-name="P18"><text:s/>The dower laid off by a jury</text:p>
      <text:p text:style-name="P18"/>
      <text:p text:style-name="P18"><text:s/>Recorded in page 153</text:p>
      <text:p text:style-name="P7"/>
      <text:p text:style-name="P7"/>
      <text:p text:style-name="P7"/>
      <text:p text:style-name="P14"><text:s/></text:p>
      <text:p text:style-name="P35">State of North Carolina</text:p>
      <text:p text:style-name="P7"/>
      <text:p text:style-name="P7">Northampton County</text:p>
      <text:p text:style-name="P7"/>
      <text:p text:style-name="P15">Whereas on the petition of <text:span text:style-name="T6">Mary</text:span> <text:span text:style-name="T6">Winborne</text:span> setting for<text:span text:style-name="T20">th </text:span>that she is the Widow and relict of <text:span text:style-name="T6">Bryan</text:span> <text:span text:style-name="T6">Winborne</text:span> deceased and that he died seized and possessed of two tracts of land in the said County, one of which <text:span text:style-name="T20">s</text:span>he now lives on, the other lies about a mile from it in the neighborhood of <text:span text:style-name="CAPS_20_BOLD">Boon</text:span> / <text:span text:style-name="CAPS_20_BOLD"><text:span text:style-name="T20">W</text:span></text:span><text:span text:style-name="CAPS_20_BOLD">inborne</text:span> grants containing together about <text:span text:style-name="T20">thirteen hundred</text:span> Acres and <text:span text:style-name="T20">prays</text:span> that <text:span text:style-name="T20">her dower</text:span> may be allotted and set off. </text:p>
      <text:p text:style-name="P15"/>
      <text:p text:style-name="P27"><text:span text:style-name="T11">You are there for commanded to summon </text:span><text:span text:style-name="T12">twelve</text:span><text:span text:style-name="T11"> freeholders connected with the parties neither by </text:span><text:span text:style-name="T12">c</text:span>onsanguinity<text:span text:style-name="T11"> or </text:span><text:span text:style-name="T12">a</text:span><text:span text:style-name="T11">ffinity who upon both shell a lot and set off agreeable to an act of the assembly in such case made and provided unto the said </text:span><text:span text:style-name="T9">Mary</text:span><text:span text:style-name="T11"> </text:span><text:span text:style-name="T9">Winborne</text:span><text:span text:style-name="T11"> one third part of the said two tracts of land with its appurtenances. </text:span></text:p>
      <text:p text:style-name="P27"><text:span text:style-name="T11"/></text:p>
      <text:p text:style-name="P27"><text:span text:style-name="T11">Herein fail not and have you at our next court to be held for Northampton on the first Monday in June next this rid and have you shall have executed the same. Witness </text:span><text:span text:style-name="T9">Eaton</text:span><text:span text:style-name="T11"> hands Clerk of Court of our said Court the 3rd day of March and odometer 1794.</text:span></text:p>
      <text:p text:style-name="P7"/>
      <text:p text:style-name="P7"><text:span text:style-name="CAPS_20_BOLD"><text:span text:style-name="T20">E</text:span></text:span><text:span text:style-name="T20">.</text:span> <text:span text:style-name="T6">Haynes</text:span> CC</text:p>
      <text:p text:style-name="P7"/>
      <text:p text:style-name="P7"/>
      <text:p text:style-name="P15"><text:s/></text:p>
      <text:p text:style-name="P36">State of North Carolina</text:p>
      <text:p text:style-name="P15">Northampton County</text:p>
      <text:p text:style-name="P7"/>
      <text:p text:style-name="P7">December term 1793</text:p>
      <text:p text:style-name="P15"><text:s/></text:p>
      <text:p text:style-name="P15">The petition of <text:span text:style-name="T6">Mary</text:span> <text:span text:style-name="T6">Winborne</text:span> humbly show with that she intermarried with <text:span text:style-name="CAPS_20_BOLD">Bryan</text:span> <text:span text:style-name="T6">Winborne</text:span> on the day of that her husband died on the day of intestate being seized in <text:span text:style-name="T20">p</text:span>ossessed of two tracts of land in this County, one of which she now lives on the other lies about a mile from it in the neighborhood of <text:span text:style-name="T6">Winborne</text:span> and <text:span text:style-name="CAPS_20_BOLD">Boon</text:span> grants. They contain about <text:span text:style-name="T20">thirteen hundred</text:span> <text:span text:style-name="T20">a</text:span>cres. The ladder tract is without any presen<text:span text:style-name="T20">t</text:span> possession. </text:p>
      <text:p text:style-name="P15"/>
      <text:p text:style-name="P16">She prays that a jury may be directed to lay off her third in said tracks agreeable to the law and give her her part of personal property and that a notice May <text:span text:style-name="T20">be made to the h</text:span>eirs at law of the said <text:span text:style-name="T6">Bryan</text:span> <text:span text:style-name="T6">Winborne,</text:span> to wit: <text:span text:style-name="CAPS_20_BOLD">Eli</text:span><text:span text:style-name="CAPS_20_BOLD"><text:span text:style-name="T22">sha</text:span></text:span> <text:span text:style-name="T6">Winborne</text:span> and <text:span text:style-name="T6">William</text:span> <text:span text:style-name="T6">Winborne</text:span>.</text:p>
      <text:p text:style-name="P7"/>
      <text:p text:style-name="P7"/>
      <text:p text:style-name="P7"/>
      <text:p text:style-name="P30"/>
      <text:p text:style-name="P7"/>
      <text:p text:style-name="P7"/>
      <text:p text:style-name="P7"/>
      <text:p text:style-name="P7"/>
      <text:p text:style-name="P20"><text:span text:style-name="T6">Mary</text:span> <text:span text:style-name="T6">Winborne</text:span></text:p>
      <text:p text:style-name="P20"><text:span text:style-name="T6"/></text:p>
      <text:p text:style-name="P20"><text:span text:style-name="T22">f</text:span>or dower</text:p>
      <text:p text:style-name="P7"/>
      <text:p text:style-name="P7"/>
      <text:p text:style-name="P7"/>
      <text:p text:style-name="P26"><text:span text:style-name="CAPS_20_BOLD">Hall</text:span></text:p>
      <text:p text:style-name="P37"><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text:span></text:span><text:span text:style-name="Drop_20_Caps"><text:span text:style-name="T7">Bryan</text:span></text:span><text:span text:style-name="Drop_20_Caps"><text:span text:style-name="T3"> &amp; Martha M. </text:span></text:span><text:span text:style-name="Drop_20_Caps"><text:span text:style-name="T7">Bryan</text:span></text:span><text:span text:style-name="Drop_20_Caps"><text:span text:style-name="T3">.</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text:span></text:span><text:span text:style-name="Drop_20_Caps"><text:span text:style-name="T8">Bryan</text:span></text:span></text:p>
      <text:p text:style-name="P3"><text:span text:style-name="Drop_20_Caps"><text:span text:style-name="T1">Martha M. </text:span></text:span><text:span text:style-name="Drop_20_Caps"><text:span text:style-name="T8">Bry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bfb4" officeooo:paragraph-rsid="0017bfb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cecd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orthampton, <text:span text:style-name="MT1">Bryan Winborne</text:span> 1794</text:p>
      </style:header>
      <style:footer>
        <text:p text:style-name="MP2">Page <text:page-number text:select-page="current">19</text:page-number><text:s/>of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13T13:22:04.940917317</dc:date>
    <dc:creator>brent </dc:creator>
    <meta:editing-duration>PT1H2M39S</meta:editing-duration>
    <meta:editing-cycles>17</meta:editing-cycles>
    <meta:document-statistic meta:table-count="0" meta:image-count="0" meta:object-count="0" meta:page-count="19" meta:paragraph-count="144" meta:word-count="2192" meta:character-count="12261" meta:non-whitespace-character-count="9901"/>
  </office:meta>
</office:document-meta>
</file>