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fbe1f"/>
    </style:style>
    <style:style style:name="P2" style:family="paragraph" style:parent-style-name="Standard">
      <style:text-properties style:font-name="Courier 10 Pitch1" officeooo:paragraph-rsid="0011dfd9"/>
    </style:style>
    <style:style style:name="P3" style:family="paragraph" style:parent-style-name="Standard">
      <style:text-properties style:font-name="Courier 10 Pitch1" officeooo:paragraph-rsid="00123f0b"/>
    </style:style>
    <style:style style:name="P4" style:family="paragraph" style:parent-style-name="Standard">
      <style:text-properties style:font-name="Courier 10 Pitch1" officeooo:paragraph-rsid="0012c97c"/>
    </style:style>
    <style:style style:name="P5" style:family="paragraph" style:parent-style-name="Standard">
      <style:text-properties officeooo:paragraph-rsid="000ed77c"/>
    </style:style>
    <style:style style:name="P6" style:family="paragraph" style:parent-style-name="Standard">
      <style:text-properties officeooo:paragraph-rsid="000f9900"/>
    </style:style>
    <style:style style:name="P7" style:family="paragraph" style:parent-style-name="Standard">
      <style:text-properties officeooo:paragraph-rsid="000fbe1f"/>
    </style:style>
    <style:style style:name="P8" style:family="paragraph" style:parent-style-name="Standard">
      <style:paragraph-properties fo:break-before="page"/>
      <style:text-properties style:font-name="Courier 10 Pitch1"/>
    </style:style>
    <style:style style:name="P9" style:family="paragraph" style:parent-style-name="Standard">
      <style:paragraph-properties fo:break-before="page"/>
      <style:text-properties style:font-name="Courier 10 Pitch1" officeooo:paragraph-rsid="001016d8"/>
    </style:style>
    <style:style style:name="P10" style:family="paragraph" style:parent-style-name="Standard" style:master-page-name="Standard">
      <style:paragraph-properties style:page-number="auto"/>
      <style:text-properties officeooo:paragraph-rsid="000ed77c"/>
    </style:style>
    <style:style style:name="P11" style:family="paragraph" style:parent-style-name="Standard">
      <style:text-properties style:font-name="Courier 10 Pitch1" officeooo:paragraph-rsid="0011dfd9"/>
    </style:style>
    <style:style style:name="P12" style:family="paragraph" style:parent-style-name="Standard">
      <style:text-properties style:font-name="Courier 10 Pitch1" officeooo:paragraph-rsid="0014755e"/>
    </style:style>
    <style:style style:name="P13" style:family="paragraph" style:parent-style-name="Standard">
      <style:text-properties style:font-name="Liberation Mono"/>
    </style:style>
    <style:style style:name="P14" style:family="paragraph" style:parent-style-name="Standard">
      <style:text-properties style:font-name="Liberation Mono" officeooo:paragraph-rsid="000f9900"/>
    </style:style>
    <style:style style:name="P15" style:family="paragraph" style:parent-style-name="Standard">
      <style:text-properties style:font-name="Liberation Mono" officeooo:rsid="000f9900" officeooo:paragraph-rsid="000f9900"/>
    </style:style>
    <style:style style:name="P16" style:family="paragraph" style:parent-style-name="Standard">
      <style:text-properties style:font-name="Liberation Mono" officeooo:paragraph-rsid="000fbe1f"/>
    </style:style>
    <style:style style:name="P17" style:family="paragraph" style:parent-style-name="Standard">
      <style:text-properties style:font-name="Liberation Mono" officeooo:rsid="000fbe1f" officeooo:paragraph-rsid="000fbe1f"/>
    </style:style>
    <style:style style:name="P18" style:family="paragraph" style:parent-style-name="Standard">
      <style:text-properties style:font-name="Liberation Mono" officeooo:paragraph-rsid="0011dfd9"/>
    </style:style>
    <style:style style:name="P19" style:family="paragraph" style:parent-style-name="Standard">
      <style:text-properties style:font-name="Liberation Mono" officeooo:paragraph-rsid="00123f0b"/>
    </style:style>
    <style:style style:name="P20" style:family="paragraph" style:parent-style-name="Standard">
      <style:text-properties style:font-name="Liberation Mono" officeooo:paragraph-rsid="0012c97c"/>
    </style:style>
    <style:style style:name="P21" style:family="paragraph" style:parent-style-name="Standard">
      <style:text-properties style:font-name="Liberation Mono" officeooo:rsid="001016d8" officeooo:paragraph-rsid="001016d8"/>
    </style:style>
    <style:style style:name="P22" style:family="paragraph" style:parent-style-name="Standard">
      <style:text-properties style:font-name="Liberation Mono" officeooo:paragraph-rsid="001016d8"/>
    </style:style>
    <style:style style:name="P23" style:family="paragraph" style:parent-style-name="Standard">
      <style:paragraph-properties fo:text-align="center" style:justify-single-word="false"/>
      <style:text-properties officeooo:paragraph-rsid="0014755e"/>
    </style:style>
    <style:style style:name="P24" style:family="paragraph" style:parent-style-name="Standard">
      <style:text-properties officeooo:paragraph-rsid="0014755e"/>
    </style:style>
    <style:style style:name="P25" style:family="paragraph" style:parent-style-name="Standard">
      <style:paragraph-properties fo:break-before="page"/>
      <style:text-properties style:font-name="Liberation Mono"/>
    </style:style>
    <style:style style:name="P26" style:family="paragraph" style:parent-style-name="Standard">
      <style:paragraph-properties fo:break-before="page"/>
      <style:text-properties style:font-name="Liberation Mono" officeooo:paragraph-rsid="001016d8"/>
    </style:style>
    <style:style style:name="P27" style:family="paragraph" style:parent-style-name="Standard">
      <style:paragraph-properties fo:break-before="page"/>
      <style:text-properties officeooo:paragraph-rsid="0014755e"/>
    </style:style>
    <style:style style:name="P2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be1f" officeooo:paragraph-rsid="000fbe1f" style:font-size-asian="10pt" style:font-weight-asian="bold" style:font-size-complex="10pt" style:font-weight-complex="bold"/>
    </style:style>
    <style:style style:name="P29"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style:font-name="Courier 10 Pitch" fo:font-size="10pt" fo:font-weight="bold" officeooo:rsid="000fbe1f"/>
    </style:style>
    <style:style style:name="T5" style:family="text">
      <style:text-properties fo:text-transform="uppercase" fo:color="#000000" style:font-name="Courier 10 Pitch" fo:font-size="10pt" fo:font-weight="bold" officeooo:rsid="0011dfd9"/>
    </style:style>
    <style:style style:name="T6" style:family="text">
      <style:text-properties fo:text-transform="uppercase" fo:color="#000000" style:font-name="Courier 10 Pitch" fo:font-size="10pt" fo:font-weight="bold" officeooo:rsid="00123f0b"/>
    </style:style>
    <style:style style:name="T7" style:family="text">
      <style:text-properties fo:text-transform="uppercase" fo:color="#000000" style:font-name="Courier 10 Pitch" fo:font-size="10pt" fo:font-weight="bold" officeooo:rsid="000f9900"/>
    </style:style>
    <style:style style:name="T8" style:family="text">
      <style:text-properties fo:text-transform="uppercase" fo:color="#000000" style:font-name="Courier 10 Pitch" fo:font-size="10pt" fo:font-weight="bold" officeooo:rsid="001016d8"/>
    </style:style>
    <style:style style:name="T9" style:family="text">
      <style:text-properties fo:text-transform="uppercase" fo:color="#000000" fo:font-size="10pt" fo:font-weight="bold"/>
    </style:style>
    <style:style style:name="T10" style:family="text">
      <style:text-properties fo:text-transform="uppercase" fo:color="#000000" fo:font-size="10pt" fo:font-weight="bold" officeooo:rsid="000f9900"/>
    </style:style>
    <style:style style:name="T11" style:family="text">
      <style:text-properties fo:text-transform="uppercase" fo:color="#000000" fo:font-size="10pt" fo:font-weight="bold" officeooo:rsid="000fbe1f"/>
    </style:style>
    <style:style style:name="T12" style:family="text">
      <style:text-properties fo:text-transform="uppercase" fo:color="#000000" fo:font-size="10pt" fo:font-weight="bold" officeooo:rsid="001016d8"/>
    </style:style>
    <style:style style:name="T13" style:family="text">
      <style:text-properties fo:text-transform="uppercase" fo:color="#000000" fo:font-size="10pt" fo:font-weight="bold" officeooo:rsid="0011dfd9"/>
    </style:style>
    <style:style style:name="T14" style:family="text">
      <style:text-properties fo:text-transform="uppercase" fo:color="#000000" fo:font-size="10pt" fo:font-weight="bold" officeooo:rsid="00123f0b"/>
    </style:style>
    <style:style style:name="T15" style:family="text">
      <style:text-properties fo:text-transform="uppercase" fo:color="#000000" style:font-name="Liberation Mono" fo:font-size="10pt" fo:font-weight="bold"/>
    </style:style>
    <style:style style:name="T16" style:family="text">
      <style:text-properties fo:text-transform="uppercase" fo:color="#000000" style:font-name="Liberation Mono" fo:font-size="10pt" fo:font-weight="bold" officeooo:rsid="001016d8"/>
    </style:style>
    <style:style style:name="T17" style:family="text">
      <style:text-properties officeooo:rsid="001eb52f"/>
    </style:style>
    <style:style style:name="T18" style:family="text">
      <style:text-properties style:font-name="Courier 10 Pitch1"/>
    </style:style>
    <style:style style:name="T19" style:family="text">
      <style:text-properties style:font-name="Courier 10 Pitch1" officeooo:rsid="000ed77c"/>
    </style:style>
    <style:style style:name="T20" style:family="text">
      <style:text-properties style:font-name="Courier 10 Pitch1" officeooo:rsid="000f9900"/>
    </style:style>
    <style:style style:name="T21" style:family="text">
      <style:text-properties style:font-name="Courier 10 Pitch1" officeooo:rsid="000fbe1f"/>
    </style:style>
    <style:style style:name="T22" style:family="text">
      <style:text-properties style:font-name="Courier 10 Pitch1" officeooo:rsid="00123f0b"/>
    </style:style>
    <style:style style:name="T23" style:family="text">
      <style:text-properties officeooo:rsid="000ed77c"/>
    </style:style>
    <style:style style:name="T24" style:family="text">
      <style:text-properties officeooo:rsid="000fbe1f"/>
    </style:style>
    <style:style style:name="T25" style:family="text">
      <style:text-properties officeooo:rsid="001016d8"/>
    </style:style>
    <style:style style:name="T26" style:family="text">
      <style:text-properties officeooo:rsid="0011dfd9"/>
    </style:style>
    <style:style style:name="T27" style:family="text">
      <style:text-properties officeooo:rsid="00123f0b"/>
    </style:style>
    <style:style style:name="T28" style:family="text">
      <style:text-properties officeooo:rsid="0012c97c"/>
    </style:style>
    <style:style style:name="T29" style:family="text">
      <style:text-properties officeooo:rsid="000f9900"/>
    </style:style>
    <style:style style:name="T30" style:family="text">
      <style:text-properties style:font-name="Liberation Mono"/>
    </style:style>
    <style:style style:name="T31" style:family="text">
      <style:text-properties style:font-name="Liberation Mono" officeooo:rsid="000ed77c"/>
    </style:style>
    <style:style style:name="T32" style:family="text">
      <style:text-properties style:font-name="Liberation Mono" officeooo:rsid="00123f0b"/>
    </style:style>
    <style:style style:name="T33" style:family="text">
      <style:text-properties style:font-name="Liberation Mono" officeooo:rsid="000fbe1f"/>
    </style:style>
    <style:style style:name="T34" style:family="text">
      <style:text-properties style:font-name="Liberation Mono" officeooo:rsid="001016d8"/>
    </style:style>
    <style:style style:name="T35" style:family="text">
      <style:text-properties style:font-name="Liberation Mono" officeooo:rsid="0011dfd9"/>
    </style:style>
    <style:style style:name="T36" style:family="text">
      <style:text-properties style:font-name="Liberation Mono" officeooo:rsid="0012c97c"/>
    </style:style>
    <style:style style:name="T37" style:family="text">
      <style:text-properties officeooo:rsid="0018fea3"/>
    </style:style>
    <style:style style:name="T38" style:family="text">
      <style:text-properties fo:font-weight="bold" style:font-weight-asian="bold" style:font-weight-complex="bold"/>
    </style:style>
    <style:style style:name="T39"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Normal"><text:span text:style-name="T31">North Carolina <text:s text:c="4"/>]</text:span></text:span></text:p>
      <text:p text:style-name="P5"><text:span text:style-name="Normal"><text:span text:style-name="T31">Northampton County ]</text:span></text:span></text:p>
      <text:p text:style-name="P5"><text:span text:style-name="Normal"><text:span text:style-name="T30"/></text:span></text:p>
      <text:p text:style-name="P5"><text:span text:style-name="Normal"><text:span text:style-name="T31">Court of pleas &amp; quarter sessions</text:span></text:span></text:p>
      <text:p text:style-name="P5"><text:span text:style-name="Normal"><text:span text:style-name="T31">June Term 1834</text:span></text:span></text:p>
      <text:p text:style-name="P5"><text:span text:style-name="Normal"><text:span text:style-name="T30"/></text:span></text:p>
      <text:p text:style-name="P5"><text:bookmark text:name="docs-internal-guid-1eff8729-a374-2f18-0f57-55b49392c554"/><text:span text:style-name="Normal"><text:span text:style-name="T30">The answer of </text:span></text:span><text:span text:style-name="Normal"><text:span text:style-name="T15">John</text:span></text:span><text:span text:style-name="Normal"><text:span text:style-name="T30"> </text:span></text:span><text:span text:style-name="CAPS_20__2b__20_bold"><text:span text:style-name="T30">peel</text:span></text:span><text:span text:style-name="CAPS_20__2b__20_bold"><text:span text:style-name="T32">e</text:span></text:span><text:span text:style-name="Normal"><text:span text:style-name="T30"> to so much of the petition of </text:span></text:span><text:span text:style-name="CAPS_20__2b__20_bold"><text:span text:style-name="T30">R</text:span></text:span><text:span text:style-name="CAPS_20__2b__20_bold"><text:span text:style-name="T31">e</text:span></text:span><text:span text:style-name="CAPS_20__2b__20_bold"><text:span text:style-name="T30">ddick</text:span></text:span><text:span text:style-name="Normal"><text:span text:style-name="T30"> </text:span></text:span><text:span text:style-name="CAPS_20__2b__20_bold"><text:span text:style-name="T31">M</text:span></text:span><text:span text:style-name="CAPS_20__2b__20_bold"><text:span text:style-name="T30">iles</text:span></text:span><text:span text:style-name="Normal"><text:span text:style-name="T30"> and </text:span></text:span><text:span text:style-name="CAPS_20__2b__20_bold"><text:span text:style-name="T30">Joseph</text:span></text:span><text:span text:style-name="Normal"><text:span text:style-name="T30"> </text:span></text:span><text:span text:style-name="Normal"><text:span text:style-name="T32">&amp;</text:span></text:span><text:span text:style-name="Normal"><text:span text:style-name="T30"> </text:span></text:span><text:span text:style-name="CAPS_20__2b__20_bold"><text:span text:style-name="T31">Lewis</text:span></text:span><text:span text:style-name="Normal"><text:span text:style-name="T30"> </text:span></text:span><text:span text:style-name="Normal"><text:span text:style-name="T15">bryan</text:span></text:span><text:span text:style-name="Normal"><text:span text:style-name="T30"> which he is advised his material for him </text:span></text:span><text:span text:style-name="Normal"><text:span text:style-name="T31">in answer</text:span></text:span><text:span text:style-name="Normal"><text:span text:style-name="T30"> </text:span></text:span><text:span text:style-name="Normal"><text:span text:style-name="T31">saith:</text:span></text:span></text:p>
      <text:p text:style-name="P5"><text:span text:style-name="Normal"><text:span text:style-name="T30"/></text:span></text:p>
      <text:p text:style-name="P5"><text:span text:style-name="Normal"><text:span text:style-name="T31">T</text:span></text:span><text:span text:style-name="Normal"><text:span text:style-name="T30">hat it is true </text:span></text:span><text:span text:style-name="Normal"><text:span text:style-name="T31">as</text:span></text:span><text:span text:style-name="Normal"><text:span text:style-name="T30"> alleged in the petition of plaintiffs that this defendant was appointed administration of </text:span></text:span><text:span text:style-name="CAPS_20__2b__20_bold"><text:span text:style-name="T15">Allen</text:span></text:span><text:span text:style-name="Normal"><text:span text:style-name="T30"> </text:span></text:span><text:span text:style-name="Normal"><text:span text:style-name="T15">bryan</text:span></text:span><text:span text:style-name="Normal"><text:span text:style-name="T30">, the father of the plaintiffs, who departed this life sometime about the year 1815, that as administrator he took into his possession the personal estate of said </text:span></text:span><text:span text:style-name="Normal"><text:span text:style-name="T15">Allen</text:span></text:span><text:span text:style-name="Normal"><text:span text:style-name="T30">, sold the same at public auction after giving legal notice of said sale.</text:span></text:span></text:p>
      <text:p text:style-name="P5"><text:span text:style-name="Normal"><text:span text:style-name="T30"/></text:span></text:p>
      <text:p text:style-name="P5"><text:span text:style-name="Normal"><text:span text:style-name="T31">T</text:span></text:span><text:span text:style-name="Normal"><text:span text:style-name="T30">hat it is not true however that this defendant made no return of his acting or doings as administrator and that such returns were made as this defendant </text:span></text:span><text:span text:style-name="Normal"><text:span text:style-name="T31">avers</text:span></text:span><text:span text:style-name="Normal"><text:span text:style-name="T30"> also the same </text:span></text:span><text:span text:style-name="Normal"><text:span text:style-name="T31">may be</text:span></text:span><text:span text:style-name="Normal"><text:span text:style-name="T30"> some accident, </text:span></text:span><text:span text:style-name="Normal"><text:span text:style-name="T31">be lost.</text:span></text:span></text:p>
      <text:p text:style-name="P5"><text:span text:style-name="Normal"><text:span text:style-name="T30"/></text:span></text:p>
      <text:p text:style-name="P6"><text:span text:style-name="Normal"><text:span text:style-name="T31">This </text:span></text:span><text:span text:style-name="Normal"><text:span text:style-name="T30">defendant further answering saying that owing to the very long time since he completed the business entrusted to him in relation to the </text:span></text:span><text:span text:style-name="Normal"><text:span text:style-name="T31">a</text:span></text:span><text:span text:style-name="Normal"><text:span text:style-name="T30">ffairs of his intestate he is now unable to give an account of the </text:span></text:span><text:span text:style-name="Normal"><text:span text:style-name="T31">e</text:span></text:span><text:span text:style-name="Normal"><text:span text:style-name="T30">state of the said </text:span></text:span><text:span text:style-name="Normal"><text:span text:style-name="T15">Allen</text:span></text:span><text:span text:style-name="Normal"><text:span text:style-name="T30">, but he </text:span></text:span><text:span text:style-name="Normal"><text:span text:style-name="T31">aver t</text:span></text:span><text:span text:style-name="Normal"><text:span text:style-name="T30">hat so</text:span></text:span><text:span text:style-name="Normal"><text:span text:style-name="T31">on after the plaintiffs </text:span></text:span><text:span text:style-name="Normal"><text:span text:style-name="T30">respectively came of age this defendant paid each of them their respective shares for which he now holds their receipts.</text:span></text:span></text:p>
      <text:p text:style-name="P6"><text:span text:style-name="Normal"><text:span text:style-name="T30"/></text:span></text:p>
      <text:p text:style-name="P14">This defendant further <text:span text:style-name="T29">saith</text:span> the <text:span text:style-name="T29">w</text:span>idow of the said <text:span text:style-name="T10">Allen</text:span>, his intestate, <text:span text:style-name="T10">Catherine</text:span> his daughter <text:span text:style-name="T27">(</text:span>now above<text:span text:style-name="T27">)</text:span> <text:span text:style-name="T29">submitted </text:span>in the course of distribution to a part of the estate of the said <text:span text:style-name="T9">Allen</text:span>. <text:s/><text:span text:style-name="T29">H</text:span>e submits that <text:span text:style-name="T29">unless they be made parties to this petition the case of the </text:span>plaintiffs cannot be sustained.</text:p>
      <text:p text:style-name="P14"/>
      <text:p text:style-name="P14"><text:span text:style-name="T29">H</text:span>e pra<text:span text:style-name="T29">ys, </text:span>therefore, that he may be dismissed with his cost<text:span text:style-name="T29">s.</text:span></text:p>
      <text:p text:style-name="P15"/>
      <text:p text:style-name="P14"><text:span text:style-name="T29">S</text:span>worn in open court</text:p>
      <text:p text:style-name="P14"/>
      <text:p text:style-name="P16">XXX <text:span text:style-name="T24">&amp; </text:span>Whitaker <text:span text:style-name="T24">for </text:span><text:span text:style-name="T11">John</text:span><text:span text:style-name="T24"> </text:span><text:span text:style-name="T11">Peele</text:span></text:p>
      <text:p text:style-name="P17"/>
      <text:p text:style-name="P7"><text:span text:style-name="CAPS_20__2b__20_bold"><text:span text:style-name="T30">R. H. Weaver</text:span></text:span><text:span text:style-name="T30">, Clerk</text:span></text:p>
      <text:p text:style-name="P13"/>
      <text:p text:style-name="P13"/>
      <text:p text:style-name="P13"/>
      <text:p text:style-name="P13"/>
      <text:p text:style-name="P25">State of North Carolina <text:span text:style-name="T24">]</text:span></text:p>
      <text:p text:style-name="P16">Northampton County <text:s text:c="5"/><text:span text:style-name="T24">]</text:span></text:p>
      <text:p text:style-name="P16"/>
      <text:p text:style-name="P16">Court of pleas and quarter sessions </text:p>
      <text:p text:style-name="P16">March <text:span text:style-name="T24">Term</text:span> 1834 </text:p>
      <text:p text:style-name="P16"/>
      <text:p text:style-name="P16"><text:span text:style-name="T24">T</text:span>o the worshipful Court </text:p>
      <text:p text:style-name="P16"/>
      <text:p text:style-name="P2"><text:span text:style-name="T33">T</text:span><text:span text:style-name="T30">he petition of </text:span><text:span text:style-name="CAPS_20__2b__20_bold"><text:span text:style-name="T30">Reddick</text:span></text:span><text:span text:style-name="T30"> </text:span><text:span text:style-name="T15">bryan</text:span><text:span text:style-name="T30">, </text:span><text:span text:style-name="T15">Catherine</text:span><text:span text:style-name="T30"> </text:span><text:span text:style-name="T15">bryan</text:span><text:span text:style-name="T30">, </text:span><text:span text:style-name="CAPS_20__2b__20_bold"><text:span text:style-name="T30">miles</text:span></text:span><text:span text:style-name="T30"> </text:span><text:span text:style-name="T15">bryan</text:span><text:span text:style-name="T30">, </text:span><text:span text:style-name="CAPS_20__2b__20_bold"><text:span text:style-name="T34">whitmel</text:span></text:span><text:span text:style-name="T30"> </text:span><text:span text:style-name="T15">bryan</text:span><text:span text:style-name="T30">, </text:span><text:span text:style-name="CAPS_20__2b__20_bold"><text:span text:style-name="T30">Joseph</text:span></text:span><text:span text:style-name="T30"> </text:span><text:span text:style-name="T15">bryan</text:span><text:span text:style-name="T30"> and </text:span><text:span text:style-name="CAPS_20__2b__20_bold"><text:span text:style-name="T30">Lewis</text:span></text:span><text:span text:style-name="T30"> </text:span><text:span text:style-name="T15">bryan</text:span><text:span text:style-name="T30"> children and heirs at law of </text:span><text:span text:style-name="T16">Allen</text:span><text:span text:style-name="T30"> </text:span><text:span text:style-name="T15">bryan</text:span><text:span text:style-name="T30"> complaining sh</text:span><text:span text:style-name="T32">e</text:span><text:span text:style-name="T30">w</text:span><text:span text:style-name="T35">eth</text:span><text:span text:style-name="T30"> to your worships that </text:span><text:span text:style-name="T35">their</text:span><text:span text:style-name="T30"> father </text:span><text:span text:style-name="T15">Allen</text:span><text:span text:style-name="T30">, late of the state and County of </text:span><text:span text:style-name="T34">aforesaid,</text:span><text:span text:style-name="T30"> died in the year of ____ intestate and that administration of his estate was granted by your worshipful </text:span><text:span text:style-name="T35">c</text:span><text:span text:style-name="T30">ourt </text:span><text:span text:style-name="T34">to</text:span><text:span text:style-name="T30"> </text:span><text:span text:style-name="T32">D</text:span><text:span text:style-name="T30">r. </text:span><text:span text:style-name="T15">John</text:span><text:span text:style-name="T30"> </text:span><text:span text:style-name="T15">Peele</text:span><text:span text:style-name="T30"> who </text:span><text:span text:style-name="T35">entered</text:span><text:span text:style-name="T30"> into </text:span><text:span text:style-name="T35">b</text:span><text:span text:style-name="T30">ond with </text:span><text:span text:style-name="T15">bryan</text:span><text:span text:style-name="T30"> </text:span><text:span text:style-name="CAPS_20__2b__20_bold"><text:span text:style-name="T30">Randolph</text:span></text:span><text:span text:style-name="T30"> and </text:span><text:span text:style-name="CAPS_20__2b__20_bold"><text:span text:style-name="T30">Elliot</text:span></text:span><text:span text:style-name="T30"> </text:span><text:span text:style-name="CAPS_20__2b__20_bold"><text:span text:style-name="T35">Futreal</text:span></text:span><text:span text:style-name="T30"> as his sureties at … </text:span><text:span text:style-name="T35">term</text:span><text:span text:style-name="T30"> 1815 of your court.</text:span></text:p>
      <text:p text:style-name="P18"/>
      <text:p text:style-name="P18"><text:span text:style-name="T26">Y</text:span>our petitioners further show that the said <text:span text:style-name="T9">Peele</text:span><text:span text:style-name="T26">,</text:span> <text:span text:style-name="T26">as</text:span> administrator aforesaid, took into his possession all the personal <text:span text:style-name="T26">e</text:span>state of the said <text:span text:style-name="T9">Allen</text:span> consisting of stock, farming utensils, furniture and such of the value of $1,000, or some other large sum, and also all the cash, notes and accounts of his intestate amounting to $1,000, or some other large sum.</text:p>
      <text:p text:style-name="P18"/>
      <text:p text:style-name="P18"><text:span text:style-name="T26">Y</text:span>our petitioners further show that after paying all the <text:span text:style-name="T26">debts</text:span> of his intestate there <text:span text:style-name="T27">s</text:span>till <text:span text:style-name="T27">r</text:span>emains in the hands of said <text:span text:style-name="T9">Peele</text:span><text:span text:style-name="T26">,</text:span> <text:span text:style-name="T26">as</text:span> administrator, <text:span text:style-name="T26">$</text:span>1,200 or <text:span text:style-name="T26">$</text:span>1,500, or some other large sum, which is due to your petitioners or the children and <text:span text:style-name="T26">t</text:span>he <text:span text:style-name="T26">h</text:span>eirs at law of said <text:span text:style-name="T9">Allen</text:span>. </text:p>
      <text:p text:style-name="P18"/>
      <text:p text:style-name="P19">Your petitioners further show that said <text:span text:style-name="T13">Peele</text:span> has failed to return to court any account of his proceedings as administrator, that there has been no return of any account of sales, although there was a sale of all the personal estate of said intestate, and no return of any settlement of the estate, <text:span text:style-name="T26">and</text:span> that your petitioners are unable to ascertain their rights and that said <text:span text:style-name="T13">Peele</text:span> still holds in his hands all the estate of said <text:span text:style-name="T9">Allen</text:span>, except some inconsiderable sum which he has paid your petitioner<text:span text:style-name="T27">s,</text:span> and that he obstinately refuses to come to a fair settlement and pay over to your petitioners <text:span text:style-name="T27">t</text:span>he <text:span text:style-name="T27">su</text:span>ms w<text:span text:style-name="T27">hich</text:span> are justly due and to which they are respectively entitled, <text:span text:style-name="T27">although </text:span>frequently requested so <text:span text:style-name="T27">to do.</text:span></text:p>
      <text:p text:style-name="P19"/>
      <text:p text:style-name="P19"><text:span text:style-name="T27">Y</text:span>our petitioners, therefore, pray your worships that the said <text:span text:style-name="T14">Peele</text:span> be compelled to render on us an account of his administration of <text:span text:style-name="T27">said e</text:span>state to the next term of your worshipful Court. <text:s/><text:span text:style-name="T27">Th</text:span>ey further pray for all necessary process to issue an order that their rights may be ascertained and for general relief in the premises, and your petitioners will ever pray <text:span text:style-name="T27">&amp; c.</text:span></text:p>
      <text:p text:style-name="P19"/>
      <text:p text:style-name="P3"><text:span text:style-name="CAPS_20__2b__20_bold"><text:span text:style-name="T30">William W. Cherry</text:span></text:span></text:p>
      <text:p text:style-name="P19">solicitor for petitioners</text:p>
      <text:p text:style-name="P13"/>
      <text:p text:style-name="P13"/>
      <text:p text:style-name="P13"/>
      <text:p text:style-name="P8"><text:span text:style-name="T30">July 15th 1834 Thursday delivered a copy of this to </text:span><text:span text:style-name="CAPS_20__2b__20_bold"><text:span text:style-name="T34">b</text:span></text:span><text:span text:style-name="T34">.</text:span><text:span text:style-name="T30"> </text:span><text:span text:style-name="CAPS_20__2b__20_bold"><text:span text:style-name="T30">Randolph</text:span></text:span><text:span text:style-name="T30"> </text:span></text:p>
      <text:p text:style-name="P13"/>
      <text:p text:style-name="P13">July 16th 1834 this day delivered a copy of this notice to <text:span text:style-name="T25">Dr</text:span>. <text:span text:style-name="T9">John</text:span> <text:span text:style-name="T9">Peele</text:span> </text:p>
      <text:p text:style-name="P16"/>
      <text:p text:style-name="P1"><text:span text:style-name="T30">July 17th 1834 this day delivered a copy of this notice to </text:span><text:span text:style-name="CAPS_20__2b__20_bold"><text:span text:style-name="T30">Joseph</text:span></text:span><text:span text:style-name="T30"> </text:span><text:span text:style-name="T15">bryan</text:span><text:span text:style-name="T30"> </text:span></text:p>
      <text:p text:style-name="P16"/>
      <text:p text:style-name="P1"><text:span text:style-name="T30">July 19th 1834 this they delivered a copy of this notice to </text:span><text:span text:style-name="CAPS_20__2b__20_bold"><text:span text:style-name="T30">M</text:span></text:span><text:span text:style-name="CAPS_20__2b__20_bold"><text:span text:style-name="T32">i</text:span></text:span><text:span text:style-name="CAPS_20__2b__20_bold"><text:span text:style-name="T30">les</text:span></text:span><text:span text:style-name="T30"> </text:span><text:span text:style-name="T15">bryan</text:span><text:span text:style-name="T30"> </text:span><text:span text:style-name="T34">&amp;</text:span><text:span text:style-name="T30"> </text:span><text:span text:style-name="CAPS_20__2b__20_bold"><text:span text:style-name="T30">Reddick</text:span></text:span><text:span text:style-name="T30"> </text:span><text:span text:style-name="T15">bryan</text:span><text:span text:style-name="T30"> </text:span></text:p>
      <text:p text:style-name="P16"/>
      <text:p text:style-name="P1"><text:span text:style-name="T30">July 21st 1834 this day delivered a copy of this notice to </text:span><text:span text:style-name="CAPS_20__2b__20_bold"><text:span text:style-name="T30">Elliott</text:span></text:span><text:span text:style-name="T30"> </text:span><text:span text:style-name="CAPS_20__2b__20_bold"><text:span text:style-name="T34">Futreal</text:span></text:span><text:span text:style-name="T30"> </text:span></text:p>
      <text:p text:style-name="P16"/>
      <text:p text:style-name="P4"><text:span text:style-name="CAPS_20__2b__20_bold"><text:span text:style-name="T30">James</text:span></text:span><text:span text:style-name="T30"> </text:span><text:span text:style-name="CAPS_20__2b__20_bold"><text:span text:style-name="T34">H</text:span></text:span><text:span text:style-name="T34">. </text:span><text:span text:style-name="CAPS_20__2b__20_bold"><text:span text:style-name="T34">Wood</text:span></text:span><text:span text:style-name="T30"> Sheriff</text:span></text:p>
      <text:p text:style-name="P20"><text:s/></text:p>
      <text:p text:style-name="P21">By</text:p>
      <text:p text:style-name="P22"/>
      <text:p text:style-name="P2"><text:span text:style-name="CAPS_20__2b__20_bold"><text:span text:style-name="T30">N</text:span></text:span><text:span text:style-name="T30">. </text:span><text:span text:style-name="CAPS_20__2b__20_bold"><text:span text:style-name="T35">Wootton</text:span></text:span><text:span text:style-name="T35">,</text:span><text:span text:style-name="T30"> deputy sheriff</text:span></text:p>
      <text:p text:style-name="P13"/>
      <text:p text:style-name="P16"/>
      <text:p text:style-name="P26">State of North Carolina</text:p>
      <text:p text:style-name="P22">Northampton County</text:p>
      <text:p text:style-name="P22"/>
      <text:p text:style-name="P22">Court of pleas and quarter sessions </text:p>
      <text:p text:style-name="P16">June <text:span text:style-name="T25">Term</text:span> 1834 </text:p>
      <text:p text:style-name="P16"/>
      <text:p text:style-name="P2"><text:span text:style-name="CAPS_20__2b__20_bold"><text:span text:style-name="T30">Reddi</text:span></text:span><text:span text:style-name="CAPS_20__2b__20_bold"><text:span text:style-name="T34">ck</text:span></text:span><text:span text:style-name="T30"> </text:span><text:span text:style-name="T15">bryan</text:span><text:span text:style-name="T30"> </text:span><text:span text:style-name="T34">et al, </text:span><text:span text:style-name="T30">plaintiff</text:span></text:p>
      <text:p text:style-name="P18"/>
      <text:p text:style-name="P18">against </text:p>
      <text:p text:style-name="P18"/>
      <text:p text:style-name="P22"><text:span text:style-name="T9">John</text:span> <text:span text:style-name="T9">Peele</text:span> <text:span text:style-name="T25">et al, </text:span>defendant </text:p>
      <text:p text:style-name="P13"/>
      <text:p text:style-name="P13">This cause <text:span text:style-name="T26">is</text:span> referred to the clerk to take an account and make a report thereof to court the parties concerned are hereby notified to attend at my office, in the town of Jackson, on Monday the 28th day of July 1834 with their vouchers, Witnesses and other evidences, for the purposes of carrying the said order of the Court into effect.</text:p>
      <text:p text:style-name="P13"/>
      <text:p text:style-name="P16">Issued the 11th day of July and July 1834 </text:p>
      <text:p text:style-name="P16"/>
      <text:p text:style-name="P1"><text:span text:style-name="CAPS_20__2b__20_bold"><text:span text:style-name="T30">Richard</text:span></text:span><text:span text:style-name="T30"> </text:span><text:span text:style-name="CAPS_20__2b__20_bold"><text:span text:style-name="T30">H</text:span></text:span><text:span text:style-name="T30">. </text:span><text:span text:style-name="CAPS_20__2b__20_bold"><text:span text:style-name="T30">Weaver</text:span></text:span><text:span text:style-name="T30">, Clerk</text:span></text:p>
      <text:p text:style-name="P13"/>
      <text:p text:style-name="P13"/>
      <text:p text:style-name="P9"><text:span text:style-name="CAPS_20__2b__20_bold"><text:span text:style-name="T30">Reddi</text:span></text:span><text:span text:style-name="CAPS_20__2b__20_bold"><text:span text:style-name="T35">ck</text:span></text:span><text:span text:style-name="T30"> </text:span><text:span text:style-name="T15">bryan</text:span><text:span text:style-name="T30"> </text:span><text:span text:style-name="T34">at al, </text:span></text:p>
      <text:p text:style-name="P16"><text:span text:style-name="T26">vs &amp; </text:span>notice </text:p>
      <text:p text:style-name="P2"><text:span text:style-name="T15">John</text:span><text:span text:style-name="T30"> </text:span><text:span text:style-name="CAPS_20__2b__20_bold"><text:span text:style-name="T30">peel</text:span></text:span><text:span text:style-name="CAPS_20__2b__20_bold"><text:span text:style-name="T36">e</text:span></text:span><text:span text:style-name="T30">, administrator at al</text:span></text:p>
      <text:p text:style-name="P18"><text:s/></text:p>
      <text:p text:style-name="P18">To be returned to </text:p>
      <text:p text:style-name="P18">clerk's office by the </text:p>
      <text:p text:style-name="P18">28th of July 1834 </text:p>
      <text:p text:style-name="P16"/>
      <text:p text:style-name="P18"><text:span text:style-name="T26">A</text:span> true copy of this notice is </text:p>
      <text:p text:style-name="P18">delivered to Sundries by me</text:p>
      <text:p text:style-name="P18"/>
      <text:p text:style-name="P2"><text:span text:style-name="CAPS_20__2b__20_bold"><text:span text:style-name="T30">James</text:span></text:span><text:span text:style-name="T30"> </text:span><text:span text:style-name="CAPS_20__2b__20_bold"><text:span text:style-name="T35">H</text:span></text:span><text:span text:style-name="T35">. </text:span><text:span text:style-name="CAPS_20__2b__20_bold"><text:span text:style-name="T35">Wood</text:span></text:span><text:span text:style-name="T30"> Sheriff </text:span></text:p>
      <text:p text:style-name="P18"/>
      <text:p text:style-name="P18">by </text:p>
      <text:p text:style-name="P18"/>
      <text:p text:style-name="P2"><text:span text:style-name="CAPS_20__2b__20_bold"><text:span text:style-name="T35">N</text:span></text:span><text:span text:style-name="T35">. </text:span><text:span text:style-name="CAPS_20__2b__20_bold"><text:span text:style-name="T35">Wootton</text:span></text:span><text:span text:style-name="T35">, </text:span><text:span text:style-name="T30">deputy sheriff</text:span></text:p>
      <text:p text:style-name="P27"><text:span text:style-name="Drop_20_Caps"/></text:p>
      <text:p text:style-name="P24"><text:span text:style-name="Drop_20_Caps"/></text:p>
      <text:p text:style-name="P24"><text:span text:style-name="Drop_20_Caps"/></text:p>
      <text:p text:style-name="P24"><text:span text:style-name="Drop_20_Caps"/></text:p>
      <text:p text:style-name="P23"><text:span text:style-name="Drop_20_Caps"><text:span text:style-name="T38">###### <text:s text:c="2"/># <text:s text:c="4"/># <text:s text:c="2"/>##### <text:s text:c="2"/>####### <text:s/># <text:s text:c="4"/># <text:s text:c="9"/>##### <text:s text:c="2"/>####### <text:s/># <text:s text:c="4"/>#</text:span></text:span></text:p>
      <text:p text:style-name="P23"><text:span text:style-name="Drop_20_Caps"><text:span text:style-name="T38"># <text:s text:c="4"/># <text:s/>## <text:s text:c="2"/>## <text:s/># <text:s text:c="4"/># <text:s/># <text:s text:c="7"/>## <text:s text:c="3"/># <text:s text:c="8"/># <text:s text:c="4"/># <text:s/># <text:s text:c="4"/># <text:s/>## <text:s text:c="2"/>##</text:span></text:span></text:p>
      <text:p text:style-name="P23"><text:span text:style-name="Drop_20_Caps"><text:span text:style-name="T38"># <text:s text:c="4"/># <text:s/># # # # <text:s/># <text:s text:c="7"/># <text:s text:c="7"/># # <text:s text:c="2"/># <text:s text:c="8"/># <text:s text:c="7"/># <text:s text:c="4"/># <text:s/># # # #</text:span></text:span></text:p>
      <text:p text:style-name="P23"><text:span text:style-name="Drop_20_Caps"><text:span text:style-name="T38">###### <text:s text:c="2"/># <text:s/># <text:s/># <text:s/># <text:s/>#### <text:s/>##### <text:s text:c="3"/># <text:s/># <text:s/># <text:s text:c="8"/># <text:s text:c="7"/># <text:s text:c="4"/># <text:s/># <text:s/># <text:s/>#</text:span></text:span></text:p>
      <text:p text:style-name="P23"><text:span text:style-name="Drop_20_Caps"><text:span text:style-name="T38"># <text:s text:c="4"/># <text:s/># <text:s text:c="4"/># <text:s/># <text:s text:c="4"/># <text:s/># <text:s text:c="7"/># <text:s text:c="2"/># # <text:s text:c="8"/># <text:s text:c="7"/># <text:s text:c="4"/># <text:s/># <text:s text:c="4"/>#</text:span></text:span></text:p>
      <text:p text:style-name="P23"><text:span text:style-name="Drop_20_Caps"><text:span text:style-name="T38"># <text:s text:c="4"/># <text:s/># <text:s text:c="4"/># <text:s/># <text:s text:c="4"/># <text:s/># <text:s text:c="7"/># <text:s text:c="3"/>## <text:s text:c="2"/>### <text:s text:c="2"/># <text:s text:c="4"/># <text:s/># <text:s text:c="4"/># <text:s/># <text:s text:c="4"/>#</text:span></text:span></text:p>
      <text:p text:style-name="P23"><text:span text:style-name="Drop_20_Caps"><text:span text:style-name="T38">###### <text:s text:c="2"/># <text:s text:c="4"/># <text:s text:c="2"/>##### <text:s text:c="2"/>####### <text:s/># <text:s text:c="4"/># <text:s text:c="2"/>### <text:s text:c="3"/>##### <text:s text:c="2"/>####### <text:s/># <text:s text:c="4"/>#</text:span></text:span></text:p>
      <text:p text:style-name="P23"><text:span text:style-name="Drop_20_Caps"><text:span text:style-name="T38"/></text:span></text:p>
      <text:p text:style-name="P24"><text:span text:style-name="Drop_20_Caps"/></text:p>
      <text:p text:style-name="P24"><text:span text:style-name="Drop_20_Caps"/></text:p>
      <text:p text:style-name="P24"><text:span text:style-name="Drop_20_Caps"/></text:p>
      <text:p text:style-name="P24"><text:span text:style-name="Drop_20_Caps"><text:span text:style-name="T39">Transcribed from original documents by Brent R. Brian &amp; Martha M. Brian.</text:span></text:span></text:p>
      <text:p text:style-name="P24"><text:span text:style-name="Drop_20_Caps"/></text:p>
      <text:p text:style-name="P24"><text:span text:style-name="Drop_20_Caps"><text:span text:style-name="T39">This document and others can be found on our website:</text:span></text:span></text:p>
      <text:p text:style-name="P24"><text:span text:style-name="Drop_20_Caps"/></text:p>
      <text:p text:style-name="P24"><text:a xlink:type="simple" xlink:href="http://www.bmgen.com/" text:style-name="Internet_20_link" text:visited-style-name="Visited_20_Internet_20_Link"><text:span text:style-name="Drop_20_Caps"><text:span text:style-name="T37">BMGEN</text:span></text:span></text:a></text:p>
      <text:p text:style-name="P24"><text:span text:style-name="Drop_20_Caps"/></text:p>
      <text:p text:style-name="P24"><text:span text:style-name="Drop_20_Caps"><text:span text:style-name="T37">We claim </text:span></text:span><text:span text:style-name="CAPS_20_BOLD"><text:span text:style-name="T39">COPYLEFT </text:span></text:span><text:span text:style-name="Drop_20_Caps"><text:span text:style-name="T39">on the documents that we publish that are our original work.</text:span></text:span></text:p>
      <text:p text:style-name="P24"><text:span text:style-name="Drop_20_Caps"/></text:p>
      <text:p text:style-name="P24"><text:span text:style-name="Drop_20_Caps">COPYLEFT “rules” can be reviewed on the web site:</text:span></text:p>
      <text:p text:style-name="P24"><text:span text:style-name="Drop_20_Caps"/></text:p>
      <text:p text:style-name="P24"><text:a xlink:type="simple" xlink:href="https://www.gnu.org/licenses/fdl.html" text:style-name="Internet_20_link" text:visited-style-name="Visited_20_Internet_20_Link"><text:span text:style-name="Drop_20_Caps">GNU Free Documentation License</text:span></text:a></text:p>
      <text:p text:style-name="P24"><text:span text:style-name="Drop_20_Caps"/></text:p>
      <text:p text:style-name="P24"><text:span text:style-name="Drop_20_Caps"><text:span text:style-name="T37">In short, use what you like. <text:s/>But if you use our stuff, mention us as the source.</text:span></text:span></text:p>
      <text:p text:style-name="P24"><text:span text:style-name="Drop_20_Caps"/></text:p>
      <text:p text:style-name="P24"><text:span text:style-name="Drop_20_Caps"><text:span text:style-name="T37">Brent R. Brian</text:span></text:span></text:p>
      <text:p text:style-name="P24"><text:span text:style-name="Drop_20_Caps"><text:span text:style-name="T37">Martha M. Brian</text:span></text:span></text:p>
      <text:p text:style-name="P12"><text:a xlink:type="simple" xlink:href="mailto:BrianMitchellGenealogy@gmail.com" text:style-name="Internet_20_link" text:visited-style-name="Visited_20_Internet_20_Link"><text:span text:style-name="Drop_20_Caps"><text:span text:style-name="T37">BrianMitchellGenealogy@gmail.com</text:span></text:span></text:a></text:p>
      <text:p text:style-name="P13"/>
      <text:p text:style-name="P13"/>
      <text:p text:style-name="Standard"><text:span text:style-name="Normal"><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be1f" officeooo:paragraph-rsid="000fbe1f"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text:span text:style-name="MT1">Allen</text:span> <text:span text:style-name="MT1">bryan</text:span> 1834</text:p>
      </style:header>
      <style:footer>
        <text:p text:style-name="MP2">Page <text:page-number text:select-page="current">4</text:page-number><text:s/><text:span text:style-name="MT2">of </text:span><text:span text:style-name="M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8M35S</meta:editing-duration>
    <meta:generator>LibreOffice/6.1.5.2$Linux_X86_64 LibreOffice_project/10$Build-2</meta:generator>
    <meta:initial-creator>brent </meta:initial-creator>
    <dc:date>2019-06-01T20:40:58.532695103</dc:date>
    <dc:creator>brent </dc:creator>
    <meta:document-statistic meta:table-count="0" meta:image-count="0" meta:object-count="0" meta:page-count="6" meta:paragraph-count="75" meta:word-count="1114" meta:character-count="6228" meta:non-whitespace-character-count="4883"/>
    <meta:template xlink:type="simple" xlink:actuate="onRequest" xlink:title="Genealogy" xlink:href="../genealogy.odt" meta:date="2016-04-20T20:59:34.879196291"/>
  </office:meta>
</office:document-meta>
</file>