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799in" style:type="right"/>
        </style:tab-stops>
      </style:paragraph-properties>
      <style:text-properties style:font-name="Liberation Mono1" fo:font-size="10pt" fo:language="en" fo:country="US" fo:font-weight="bold" officeooo:rsid="000fbe1f" officeooo:paragraph-rsid="00182788" style:font-size-asian="10pt" style:font-weight-asian="bold" style:font-size-complex="10pt" style:font-weight-complex="bol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paragraph-properties fo:text-align="center" style:justify-single-word="false"/>
      <style:text-properties officeooo:paragraph-rsid="00202b4e"/>
    </style:style>
    <style:style style:name="P4" style:family="paragraph" style:parent-style-name="Standard">
      <style:paragraph-properties fo:text-align="center" style:justify-single-word="false"/>
      <style:text-properties officeooo:paragraph-rsid="002210d0"/>
    </style:style>
    <style:style style:name="P5" style:family="paragraph" style:parent-style-name="Standard">
      <style:paragraph-properties fo:text-align="center" style:justify-single-word="false"/>
      <style:text-properties officeooo:paragraph-rsid="00284f36"/>
    </style:style>
    <style:style style:name="P6" style:family="paragraph" style:parent-style-name="Standard">
      <style:paragraph-properties fo:text-align="center" style:justify-single-word="false"/>
      <style:text-properties officeooo:paragraph-rsid="002899cf"/>
    </style:style>
    <style:style style:name="P7" style:family="paragraph" style:parent-style-name="Standard">
      <style:paragraph-properties fo:text-align="center" style:justify-single-word="false"/>
      <style:text-properties officeooo:paragraph-rsid="002932cf"/>
    </style:style>
    <style:style style:name="P8" style:family="paragraph" style:parent-style-name="Standard">
      <style:paragraph-properties fo:text-align="center" style:justify-single-word="false"/>
      <style:text-properties officeooo:paragraph-rsid="00345554"/>
    </style:style>
    <style:style style:name="P9" style:family="paragraph" style:parent-style-name="Standard">
      <style:paragraph-properties fo:text-align="center" style:justify-single-word="false"/>
      <style:text-properties officeooo:paragraph-rsid="00366d5d"/>
    </style:style>
    <style:style style:name="P10" style:family="paragraph" style:parent-style-name="Standard">
      <style:paragraph-properties fo:text-align="center" style:justify-single-word="false"/>
      <style:text-properties officeooo:paragraph-rsid="0011597c"/>
    </style:style>
    <style:style style:name="P11" style:family="paragraph" style:parent-style-name="Standard">
      <style:paragraph-properties fo:text-align="center" style:justify-single-word="false"/>
      <style:text-properties officeooo:paragraph-rsid="00418005"/>
    </style:style>
    <style:style style:name="P12" style:family="paragraph" style:parent-style-name="Standard">
      <style:paragraph-properties fo:text-align="center" style:justify-single-word="false"/>
      <style:text-properties officeooo:paragraph-rsid="0041f943"/>
    </style:style>
    <style:style style:name="P13" style:family="paragraph" style:parent-style-name="Standard">
      <style:paragraph-properties fo:text-align="center" style:justify-single-word="false"/>
      <style:text-properties officeooo:paragraph-rsid="0048d1ce"/>
    </style:style>
    <style:style style:name="P14" style:family="paragraph" style:parent-style-name="Standard">
      <style:paragraph-properties fo:text-align="center" style:justify-single-word="false"/>
      <style:text-properties officeooo:paragraph-rsid="00453f6e"/>
    </style:style>
    <style:style style:name="P15" style:family="paragraph" style:parent-style-name="Standard">
      <style:paragraph-properties fo:text-align="center" style:justify-single-word="false"/>
      <style:text-properties officeooo:paragraph-rsid="004912fa"/>
    </style:style>
    <style:style style:name="P16" style:family="paragraph" style:parent-style-name="Standard">
      <style:paragraph-properties fo:text-align="center" style:justify-single-word="false"/>
      <style:text-properties officeooo:paragraph-rsid="004bd100"/>
    </style:style>
    <style:style style:name="P17" style:family="paragraph" style:parent-style-name="Standard">
      <style:paragraph-properties fo:text-align="center" style:justify-single-word="false"/>
      <style:text-properties officeooo:paragraph-rsid="004c6479"/>
    </style:style>
    <style:style style:name="P18" style:family="paragraph" style:parent-style-name="Standard">
      <style:text-properties officeooo:paragraph-rsid="0016dd2d"/>
    </style:style>
    <style:style style:name="P19" style:family="paragraph" style:parent-style-name="Standard">
      <style:text-properties officeooo:paragraph-rsid="0011597c"/>
    </style:style>
    <style:style style:name="P20" style:family="paragraph" style:parent-style-name="Standard">
      <style:paragraph-properties fo:text-align="start" style:justify-single-word="false"/>
      <style:text-properties officeooo:paragraph-rsid="001c3ce9"/>
    </style:style>
    <style:style style:name="P21" style:family="paragraph" style:parent-style-name="Standard">
      <style:paragraph-properties fo:text-align="start" style:justify-single-word="false"/>
      <style:text-properties officeooo:paragraph-rsid="001d2ace"/>
    </style:style>
    <style:style style:name="P22" style:family="paragraph" style:parent-style-name="Standard">
      <style:paragraph-properties fo:text-align="start" style:justify-single-word="false"/>
      <style:text-properties officeooo:paragraph-rsid="001e3bfa"/>
    </style:style>
    <style:style style:name="P23" style:family="paragraph" style:parent-style-name="Standard">
      <style:paragraph-properties fo:text-align="start" style:justify-single-word="false"/>
      <style:text-properties officeooo:paragraph-rsid="00202b4e"/>
    </style:style>
    <style:style style:name="P24" style:family="paragraph" style:parent-style-name="Standard">
      <style:paragraph-properties fo:text-align="start" style:justify-single-word="false"/>
      <style:text-properties officeooo:paragraph-rsid="002210d0"/>
    </style:style>
    <style:style style:name="P25" style:family="paragraph" style:parent-style-name="Standard">
      <style:paragraph-properties fo:text-align="start" style:justify-single-word="false"/>
      <style:text-properties officeooo:paragraph-rsid="00236099"/>
    </style:style>
    <style:style style:name="P26" style:family="paragraph" style:parent-style-name="Standard">
      <style:paragraph-properties fo:text-align="start" style:justify-single-word="false"/>
      <style:text-properties officeooo:paragraph-rsid="0024f374"/>
    </style:style>
    <style:style style:name="P27" style:family="paragraph" style:parent-style-name="Standard">
      <style:paragraph-properties fo:text-align="start" style:justify-single-word="false"/>
      <style:text-properties officeooo:paragraph-rsid="0027a256"/>
    </style:style>
    <style:style style:name="P28" style:family="paragraph" style:parent-style-name="Standard">
      <style:paragraph-properties fo:text-align="start" style:justify-single-word="false"/>
      <style:text-properties officeooo:paragraph-rsid="00284f36"/>
    </style:style>
    <style:style style:name="P29" style:family="paragraph" style:parent-style-name="Standard">
      <style:paragraph-properties fo:text-align="start" style:justify-single-word="false"/>
      <style:text-properties officeooo:paragraph-rsid="002b39f0"/>
    </style:style>
    <style:style style:name="P30" style:family="paragraph" style:parent-style-name="Standard">
      <style:paragraph-properties fo:text-align="start" style:justify-single-word="false"/>
      <style:text-properties officeooo:paragraph-rsid="002f4743"/>
    </style:style>
    <style:style style:name="P31" style:family="paragraph" style:parent-style-name="Standard">
      <style:paragraph-properties fo:text-align="start" style:justify-single-word="false"/>
      <style:text-properties officeooo:paragraph-rsid="0030b471"/>
    </style:style>
    <style:style style:name="P32" style:family="paragraph" style:parent-style-name="Standard">
      <style:paragraph-properties fo:text-align="start" style:justify-single-word="false"/>
      <style:text-properties officeooo:paragraph-rsid="003198b5"/>
    </style:style>
    <style:style style:name="P33" style:family="paragraph" style:parent-style-name="Standard">
      <style:paragraph-properties fo:text-align="start" style:justify-single-word="false"/>
      <style:text-properties officeooo:paragraph-rsid="0033502b"/>
    </style:style>
    <style:style style:name="P34" style:family="paragraph" style:parent-style-name="Standard">
      <style:paragraph-properties fo:text-align="start" style:justify-single-word="false"/>
      <style:text-properties officeooo:paragraph-rsid="0033beb8"/>
    </style:style>
    <style:style style:name="P35" style:family="paragraph" style:parent-style-name="Standard">
      <style:paragraph-properties fo:text-align="start" style:justify-single-word="false"/>
      <style:text-properties officeooo:paragraph-rsid="00345554"/>
    </style:style>
    <style:style style:name="P36" style:family="paragraph" style:parent-style-name="Standard">
      <style:paragraph-properties fo:text-align="start" style:justify-single-word="false"/>
      <style:text-properties officeooo:paragraph-rsid="00347cfc"/>
    </style:style>
    <style:style style:name="P37" style:family="paragraph" style:parent-style-name="Standard">
      <style:paragraph-properties fo:text-align="start" style:justify-single-word="false"/>
      <style:text-properties officeooo:paragraph-rsid="003624f4"/>
    </style:style>
    <style:style style:name="P38" style:family="paragraph" style:parent-style-name="Standard">
      <style:paragraph-properties fo:text-align="start" style:justify-single-word="false"/>
      <style:text-properties officeooo:paragraph-rsid="0037a978"/>
    </style:style>
    <style:style style:name="P39" style:family="paragraph" style:parent-style-name="Standard">
      <style:paragraph-properties fo:text-align="start" style:justify-single-word="false"/>
      <style:text-properties officeooo:paragraph-rsid="00399545"/>
    </style:style>
    <style:style style:name="P40" style:family="paragraph" style:parent-style-name="Standard">
      <style:paragraph-properties fo:text-align="start" style:justify-single-word="false"/>
      <style:text-properties officeooo:paragraph-rsid="003b61de"/>
    </style:style>
    <style:style style:name="P41" style:family="paragraph" style:parent-style-name="Standard">
      <style:paragraph-properties fo:text-align="start" style:justify-single-word="false"/>
      <style:text-properties officeooo:paragraph-rsid="0049edd7"/>
    </style:style>
    <style:style style:name="P42" style:family="paragraph" style:parent-style-name="Standard">
      <style:paragraph-properties fo:text-align="start" style:justify-single-word="false"/>
      <style:text-properties officeooo:paragraph-rsid="004bd100"/>
    </style:style>
    <style:style style:name="P43" style:family="paragraph" style:parent-style-name="Standard">
      <style:text-properties officeooo:paragraph-rsid="00285e37"/>
    </style:style>
    <style:style style:name="P44" style:family="paragraph" style:parent-style-name="Standard">
      <style:text-properties officeooo:paragraph-rsid="002899cf"/>
    </style:style>
    <style:style style:name="P45" style:family="paragraph" style:parent-style-name="Standard">
      <style:text-properties officeooo:paragraph-rsid="003e1628"/>
    </style:style>
    <style:style style:name="P46" style:family="paragraph" style:parent-style-name="Standard">
      <style:text-properties officeooo:paragraph-rsid="003fe345"/>
    </style:style>
    <style:style style:name="P47" style:family="paragraph" style:parent-style-name="Standard">
      <style:text-properties officeooo:paragraph-rsid="0040a6e6"/>
    </style:style>
    <style:style style:name="P48" style:family="paragraph" style:parent-style-name="Standard">
      <style:text-properties officeooo:paragraph-rsid="0041f943"/>
    </style:style>
    <style:style style:name="P49" style:family="paragraph" style:parent-style-name="Standard">
      <style:text-properties officeooo:paragraph-rsid="0043dba2"/>
    </style:style>
    <style:style style:name="P50" style:family="paragraph" style:parent-style-name="Standard">
      <style:text-properties officeooo:paragraph-rsid="00453f6e"/>
    </style:style>
    <style:style style:name="P51" style:family="paragraph" style:parent-style-name="Standard">
      <style:text-properties officeooo:paragraph-rsid="0048d1ce"/>
    </style:style>
    <style:style style:name="P52" style:family="paragraph" style:parent-style-name="Standard">
      <style:text-properties officeooo:paragraph-rsid="004912fa"/>
    </style:style>
    <style:style style:name="P53" style:family="paragraph" style:parent-style-name="Standard">
      <style:text-properties officeooo:paragraph-rsid="0049878d"/>
    </style:style>
    <style:style style:name="P54" style:family="paragraph" style:parent-style-name="Standard">
      <style:text-properties officeooo:paragraph-rsid="0049edd7"/>
    </style:style>
    <style:style style:name="P55" style:family="paragraph" style:parent-style-name="Standard">
      <style:text-properties officeooo:paragraph-rsid="004bd100"/>
    </style:style>
    <style:style style:name="P56" style:family="paragraph" style:parent-style-name="Footer">
      <style:paragraph-properties fo:text-align="center" style:justify-single-word="false"/>
      <style:text-properties officeooo:rsid="001126ad" officeooo:paragraph-rsid="001126ad"/>
    </style:style>
    <style:style style:name="P57" style:family="paragraph" style:parent-style-name="Standard">
      <style:paragraph-properties fo:break-before="page"/>
      <style:text-properties officeooo:paragraph-rsid="0011597c"/>
    </style:style>
    <style:style style:name="P58" style:family="paragraph" style:parent-style-name="Standard">
      <style:paragraph-properties fo:text-align="start" style:justify-single-word="false" fo:break-before="page"/>
      <style:text-properties officeooo:paragraph-rsid="001c3ce9"/>
    </style:style>
    <style:style style:name="P59" style:family="paragraph" style:parent-style-name="Standard">
      <style:paragraph-properties fo:text-align="start" style:justify-single-word="false" fo:break-before="page"/>
      <style:text-properties officeooo:paragraph-rsid="001e3bfa"/>
    </style:style>
    <style:style style:name="P60" style:family="paragraph" style:parent-style-name="Standard">
      <style:paragraph-properties fo:text-align="start" style:justify-single-word="false" fo:break-before="page"/>
      <style:text-properties officeooo:paragraph-rsid="00202b4e"/>
    </style:style>
    <style:style style:name="P61" style:family="paragraph" style:parent-style-name="Standard">
      <style:paragraph-properties fo:text-align="start" style:justify-single-word="false" fo:break-before="page"/>
      <style:text-properties officeooo:paragraph-rsid="002210d0"/>
    </style:style>
    <style:style style:name="P62" style:family="paragraph" style:parent-style-name="Standard">
      <style:paragraph-properties fo:text-align="start" style:justify-single-word="false" fo:break-before="page"/>
      <style:text-properties officeooo:paragraph-rsid="00236099"/>
    </style:style>
    <style:style style:name="P63" style:family="paragraph" style:parent-style-name="Standard">
      <style:paragraph-properties fo:text-align="start" style:justify-single-word="false" fo:break-before="page"/>
      <style:text-properties officeooo:paragraph-rsid="0027a256"/>
    </style:style>
    <style:style style:name="P64" style:family="paragraph" style:parent-style-name="Standard">
      <style:paragraph-properties fo:text-align="start" style:justify-single-word="false" fo:break-before="page"/>
      <style:text-properties officeooo:paragraph-rsid="001d2ace"/>
    </style:style>
    <style:style style:name="P65" style:family="paragraph" style:parent-style-name="Standard">
      <style:paragraph-properties fo:text-align="start" style:justify-single-word="false" fo:break-before="page"/>
      <style:text-properties officeooo:paragraph-rsid="0030b471"/>
    </style:style>
    <style:style style:name="P66" style:family="paragraph" style:parent-style-name="Standard">
      <style:paragraph-properties fo:text-align="start" style:justify-single-word="false" fo:break-before="page"/>
      <style:text-properties officeooo:paragraph-rsid="00345554"/>
    </style:style>
    <style:style style:name="P67" style:family="paragraph" style:parent-style-name="Standard">
      <style:paragraph-properties fo:text-align="start" style:justify-single-word="false" fo:break-before="page"/>
      <style:text-properties officeooo:paragraph-rsid="00347cfc"/>
    </style:style>
    <style:style style:name="P68" style:family="paragraph" style:parent-style-name="Standard">
      <style:paragraph-properties fo:text-align="start" style:justify-single-word="false" fo:break-before="page"/>
      <style:text-properties officeooo:paragraph-rsid="0037a978"/>
    </style:style>
    <style:style style:name="P69" style:family="paragraph" style:parent-style-name="Standard">
      <style:paragraph-properties fo:break-before="page"/>
      <style:text-properties officeooo:paragraph-rsid="002899cf"/>
    </style:style>
    <style:style style:name="P70" style:family="paragraph" style:parent-style-name="Standard">
      <style:paragraph-properties fo:text-align="start" style:justify-single-word="false" fo:break-before="page"/>
      <style:text-properties fo:color="#000000" style:font-name="Liberation Mono" fo:font-size="10pt" officeooo:paragraph-rsid="00347cfc" style:font-size-asian="10.5pt"/>
    </style:style>
    <style:style style:name="P71" style:family="paragraph" style:parent-style-name="Standard">
      <style:paragraph-properties fo:break-before="page"/>
      <style:text-properties officeooo:paragraph-rsid="003e1628"/>
    </style:style>
    <style:style style:name="P72" style:family="paragraph" style:parent-style-name="Standard">
      <style:paragraph-properties fo:break-before="page"/>
      <style:text-properties officeooo:paragraph-rsid="0041f943"/>
    </style:style>
    <style:style style:name="P73" style:family="paragraph" style:parent-style-name="Standard">
      <style:paragraph-properties fo:break-before="page"/>
      <style:text-properties officeooo:paragraph-rsid="00453f6e"/>
    </style:style>
    <style:style style:name="P74" style:family="paragraph" style:parent-style-name="Standard">
      <style:paragraph-properties fo:break-before="page"/>
      <style:text-properties officeooo:paragraph-rsid="004912fa"/>
    </style:style>
    <style:style style:name="P75" style:family="paragraph" style:parent-style-name="Standard">
      <style:paragraph-properties fo:break-before="page"/>
      <style:text-properties officeooo:paragraph-rsid="0049878d"/>
    </style:style>
    <style:style style:name="P76" style:family="paragraph" style:parent-style-name="Standard">
      <style:paragraph-properties fo:break-before="page"/>
      <style:text-properties officeooo:paragraph-rsid="0049edd7"/>
    </style:style>
    <style:style style:name="P77" style:family="paragraph" style:parent-style-name="Standard">
      <style:text-properties officeooo:paragraph-rsid="004f5430"/>
    </style:style>
    <style:style style:name="P78" style:family="paragraph" style:parent-style-name="Standard">
      <style:paragraph-properties fo:text-align="center" style:justify-single-word="false"/>
      <style:text-properties officeooo:paragraph-rsid="004f5430"/>
    </style:style>
    <style:style style:name="P79" style:family="paragraph" style:parent-style-name="Standard">
      <style:paragraph-properties fo:text-align="center" style:justify-single-word="false"/>
      <style:text-properties officeooo:paragraph-rsid="00453f6e"/>
    </style:style>
    <style:style style:name="P80" style:family="paragraph" style:parent-style-name="Standard">
      <style:text-properties officeooo:paragraph-rsid="004fb536"/>
    </style:style>
    <style:style style:name="P81" style:family="paragraph" style:parent-style-name="Standard">
      <style:paragraph-properties fo:text-align="start" style:justify-single-word="false"/>
      <style:text-properties officeooo:paragraph-rsid="00500840"/>
    </style:style>
    <style:style style:name="P82" style:family="paragraph" style:parent-style-name="Standard">
      <style:text-properties officeooo:paragraph-rsid="00500840"/>
    </style:style>
    <style:style style:name="P83" style:family="paragraph" style:parent-style-name="Standard">
      <style:text-properties officeooo:paragraph-rsid="0011597c"/>
    </style:style>
    <style:style style:name="P84" style:family="paragraph" style:parent-style-name="Standard">
      <style:text-properties officeooo:paragraph-rsid="0051d1fa"/>
    </style:style>
    <style:style style:name="P85" style:family="paragraph" style:parent-style-name="Standard">
      <style:paragraph-properties fo:break-before="page"/>
      <style:text-properties officeooo:paragraph-rsid="004f5430"/>
    </style:style>
    <style:style style:name="P86" style:family="paragraph" style:parent-style-name="Standard">
      <style:paragraph-properties fo:break-before="page"/>
      <style:text-properties officeooo:paragraph-rsid="0049edd7"/>
    </style:style>
    <style:style style:name="P87" style:family="paragraph" style:parent-style-name="Standard">
      <style:paragraph-properties fo:break-before="page"/>
      <style:text-properties officeooo:paragraph-rsid="00500840"/>
    </style:style>
    <style:style style:name="P88" style:family="paragraph" style:parent-style-name="Standard">
      <style:paragraph-properties fo:break-before="page"/>
      <style:text-properties officeooo:paragraph-rsid="0051d1fa"/>
    </style:style>
    <style:style style:name="T1" style:family="text">
      <style:text-properties fo:text-transform="uppercase" fo:color="#000000" style:font-name="Liberation Mono2"/>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2899cf"/>
    </style:style>
    <style:style style:name="T4" style:family="text">
      <style:text-properties fo:text-transform="uppercase" fo:color="#000000" style:font-name="Liberation Mono2" fo:font-size="10pt" fo:font-weight="bold" officeooo:rsid="001d2ace"/>
    </style:style>
    <style:style style:name="T5" style:family="text">
      <style:text-properties fo:text-transform="uppercase" fo:color="#000000" style:font-name="Liberation Mono2" fo:font-size="10pt" fo:font-weight="bold" officeooo:rsid="001e3bfa"/>
    </style:style>
    <style:style style:name="T6" style:family="text">
      <style:text-properties fo:text-transform="uppercase" fo:color="#000000" style:font-name="Liberation Mono2" fo:font-size="10pt" fo:font-weight="bold" officeooo:rsid="00202b4e"/>
    </style:style>
    <style:style style:name="T7" style:family="text">
      <style:text-properties fo:text-transform="uppercase" fo:color="#000000" style:font-name="Liberation Mono2" fo:font-size="10pt" fo:font-weight="bold" officeooo:rsid="00236099"/>
    </style:style>
    <style:style style:name="T8" style:family="text">
      <style:text-properties fo:text-transform="uppercase" fo:color="#000000" style:font-name="Liberation Mono2" fo:font-size="10pt" fo:font-weight="bold" officeooo:rsid="0024f374"/>
    </style:style>
    <style:style style:name="T9" style:family="text">
      <style:text-properties fo:text-transform="uppercase" fo:color="#000000" style:font-name="Liberation Mono2" fo:font-size="10pt" fo:font-weight="bold" officeooo:rsid="0027a256"/>
    </style:style>
    <style:style style:name="T10" style:family="text">
      <style:text-properties fo:text-transform="uppercase" fo:color="#000000" style:font-name="Liberation Mono2" fo:font-size="10pt" fo:font-weight="bold" officeooo:rsid="002210d0"/>
    </style:style>
    <style:style style:name="T11" style:family="text">
      <style:text-properties fo:text-transform="uppercase" fo:color="#000000" style:font-name="Liberation Mono2" fo:font-size="10pt" fo:font-weight="bold" officeooo:rsid="00284f36"/>
    </style:style>
    <style:style style:name="T12" style:family="text">
      <style:text-properties fo:text-transform="uppercase" fo:color="#000000" style:font-name="Liberation Mono2" fo:font-size="10pt" fo:font-weight="bold" officeooo:rsid="0049878d" style:font-size-asian="10.5pt"/>
    </style:style>
    <style:style style:name="T13" style:family="text">
      <style:text-properties fo:text-transform="uppercase" fo:color="#000000" style:font-name="Liberation Mono2" fo:font-size="10pt" fo:font-weight="bold" officeooo:rsid="004912fa" style:font-size-asian="10.5pt"/>
    </style:style>
    <style:style style:name="T14" style:family="text">
      <style:text-properties fo:text-transform="uppercase" fo:color="#000000" style:font-name="Liberation Mono2" fo:font-size="10pt" fo:font-weight="bold" officeooo:rsid="00500840" style:font-size-asian="10.5pt"/>
    </style:style>
    <style:style style:name="T15" style:family="text">
      <style:text-properties fo:text-transform="uppercase" fo:color="#000000" style:font-name="Liberation Mono2" fo:font-size="10pt" fo:font-weight="bold" officeooo:rsid="00500840" style:font-size-asian="10.5pt" style:font-weight-asian="bold" style:font-weight-complex="bold"/>
    </style:style>
    <style:style style:name="T16" style:family="text">
      <style:text-properties fo:text-transform="uppercase" fo:color="#000000" style:font-name="Liberation Mono2" fo:font-size="10pt" fo:font-weight="bold" officeooo:rsid="00345554"/>
    </style:style>
    <style:style style:name="T17" style:family="text">
      <style:text-properties fo:text-transform="uppercase" fo:color="#000000" style:font-name="Liberation Mono2" fo:font-size="10pt" fo:font-weight="bold" officeooo:rsid="00347cfc"/>
    </style:style>
    <style:style style:name="T18" style:family="text">
      <style:text-properties fo:text-transform="uppercase" fo:color="#000000" style:font-name="Liberation Mono2" fo:font-size="10pt" fo:font-weight="bold" officeooo:rsid="00366d5d"/>
    </style:style>
    <style:style style:name="T19" style:family="text">
      <style:text-properties fo:text-transform="uppercase" fo:color="#000000" style:font-name="Liberation Mono2" fo:font-size="10pt" fo:font-weight="bold" officeooo:rsid="003e1628"/>
    </style:style>
    <style:style style:name="T20" style:family="text">
      <style:text-properties fo:text-transform="uppercase" fo:color="#000000" style:font-name="Liberation Mono2" fo:font-size="10pt" fo:font-weight="bold" officeooo:rsid="0041f943"/>
    </style:style>
    <style:style style:name="T21" style:family="text">
      <style:text-properties fo:text-transform="uppercase" fo:color="#000000" style:font-name="Liberation Mono2" fo:font-size="10pt" fo:font-weight="bold" officeooo:rsid="0037a978"/>
    </style:style>
    <style:style style:name="T22" style:family="text">
      <style:text-properties fo:text-transform="uppercase" fo:color="#000000" style:font-name="Liberation Mono2" fo:font-size="10pt" fo:font-weight="bold" officeooo:rsid="0045eb8f"/>
    </style:style>
    <style:style style:name="T23" style:family="text">
      <style:text-properties fo:text-transform="uppercase" fo:color="#000000" style:font-name="Liberation Mono2" fo:font-size="10pt" fo:font-weight="bold" officeooo:rsid="00285e37"/>
    </style:style>
    <style:style style:name="T24" style:family="text">
      <style:text-properties fo:text-transform="uppercase" fo:color="#000000" style:font-name="Liberation Mono2" fo:font-size="10pt" fo:font-weight="bold" style:font-weight-asian="bold" style:font-weight-complex="bold"/>
    </style:style>
    <style:style style:name="T25" style:family="text">
      <style:text-properties fo:text-transform="uppercase" fo:color="#000000" style:font-name="Liberation Mono2" fo:font-size="10pt" fo:font-weight="bold" officeooo:rsid="00285e37" style:font-weight-asian="bold" style:font-weight-complex="bold"/>
    </style:style>
    <style:style style:name="T26" style:family="text">
      <style:text-properties fo:text-transform="uppercase" fo:color="#000000" style:font-name="Liberation Mono2" fo:font-size="10pt" fo:font-weight="bold" officeooo:rsid="0027a256" style:font-weight-asian="bold" style:font-weight-complex="bold"/>
    </style:style>
    <style:style style:name="T27" style:family="text">
      <style:text-properties fo:text-transform="uppercase" fo:color="#000000" style:font-name="Liberation Mono2" fo:font-size="10pt" fo:font-weight="bold" officeooo:rsid="0034504a"/>
    </style:style>
    <style:style style:name="T28" style:family="text">
      <style:text-properties fo:text-transform="uppercase" fo:color="#000000" style:font-name="Liberation Mono2" fo:font-size="10pt" fo:font-weight="bold" officeooo:rsid="00418005"/>
    </style:style>
    <style:style style:name="T29" style:family="text">
      <style:text-properties fo:text-transform="uppercase" fo:color="#000000" style:font-name="Liberation Mono2" fo:font-size="10pt" fo:font-weight="bold" officeooo:rsid="00188a04"/>
    </style:style>
    <style:style style:name="T30" style:family="text">
      <style:text-properties fo:text-transform="uppercase" fo:color="#000000" style:font-name="Liberation Mono2" fo:font-size="10pt" fo:font-weight="bold" officeooo:rsid="0018fea3"/>
    </style:style>
    <style:style style:name="T31" style:family="text">
      <style:text-properties fo:text-transform="uppercase" fo:color="#000000" style:font-name="Liberation Mono2" fo:font-size="10pt" fo:font-weight="bold" officeooo:rsid="0040a6e6"/>
    </style:style>
    <style:style style:name="T32" style:family="text">
      <style:text-properties fo:text-transform="uppercase" fo:color="#000000" style:font-name="Liberation Mono2" fo:font-size="10pt" fo:font-weight="bold" officeooo:rsid="0033502b"/>
    </style:style>
    <style:style style:name="T33" style:family="text">
      <style:text-properties fo:text-transform="uppercase" fo:color="#000000" style:font-name="Liberation Mono2" fo:font-size="10pt" fo:font-weight="bold" officeooo:rsid="0048d1ce"/>
    </style:style>
    <style:style style:name="T34" style:family="text">
      <style:text-properties fo:text-transform="uppercase" fo:color="#000000" style:font-name="Liberation Mono2" fo:font-size="10pt" fo:font-weight="bold" officeooo:rsid="003fe345"/>
    </style:style>
    <style:style style:name="T35" style:family="text">
      <style:text-properties fo:text-transform="uppercase" fo:color="#000000" style:font-name="Liberation Mono2" fo:font-size="10pt" fo:font-weight="bold" officeooo:rsid="004912fa"/>
    </style:style>
    <style:style style:name="T36" style:family="text">
      <style:text-properties fo:text-transform="uppercase" fo:color="#000000" style:font-name="Liberation Mono2" fo:font-size="10pt" fo:font-weight="bold" officeooo:rsid="0049878d"/>
    </style:style>
    <style:style style:name="T37" style:family="text">
      <style:text-properties fo:text-transform="uppercase" fo:color="#000000" style:font-name="Liberation Mono2" fo:font-size="10pt" fo:font-weight="bold" officeooo:rsid="004f5430"/>
    </style:style>
    <style:style style:name="T38" style:family="text">
      <style:text-properties fo:text-transform="uppercase" fo:color="#000000" style:font-name="Liberation Mono2" fo:font-size="10pt" fo:font-weight="bold" officeooo:rsid="004fb536"/>
    </style:style>
    <style:style style:name="T39" style:family="text">
      <style:text-properties fo:text-transform="uppercase" fo:color="#000000" style:font-name="Liberation Mono2" fo:font-size="10pt" fo:font-weight="bold" officeooo:rsid="00500840"/>
    </style:style>
    <style:style style:name="T40" style:family="text">
      <style:text-properties fo:text-transform="uppercase" fo:font-weight="bold"/>
    </style:style>
    <style:style style:name="T41" style:family="text">
      <style:text-properties fo:text-transform="uppercase" fo:font-weight="bold" officeooo:rsid="0048d1ce"/>
    </style:style>
    <style:style style:name="T42" style:family="text">
      <style:text-properties officeooo:rsid="00146635"/>
    </style:style>
    <style:style style:name="T43" style:family="text">
      <style:text-properties officeooo:rsid="0018fea3"/>
    </style:style>
    <style:style style:name="T44" style:family="text">
      <style:text-properties fo:font-weight="bold" style:font-weight-asian="bold" style:font-weight-complex="bold"/>
    </style:style>
    <style:style style:name="T45" style:family="text">
      <style:text-properties fo:font-weight="bold" officeooo:rsid="0027a256" style:font-weight-asian="bold" style:font-weight-complex="bold"/>
    </style:style>
    <style:style style:name="T46" style:family="text">
      <style:text-properties fo:font-weight="bold" officeooo:rsid="00500840" style:font-weight-asian="bold" style:font-weight-complex="bold"/>
    </style:style>
    <style:style style:name="T47" style:family="text">
      <style:text-properties officeooo:rsid="00188a04"/>
    </style:style>
    <style:style style:name="T48" style:family="text">
      <style:text-properties officeooo:rsid="0019ac7e"/>
    </style:style>
    <style:style style:name="T49" style:family="text">
      <style:text-properties officeooo:rsid="001d2ace"/>
    </style:style>
    <style:style style:name="T50" style:family="text">
      <style:text-properties style:text-position="super 58%" officeooo:rsid="001d2ace"/>
    </style:style>
    <style:style style:name="T51" style:family="text">
      <style:text-properties style:text-position="super 58%" officeooo:rsid="002210d0"/>
    </style:style>
    <style:style style:name="T52" style:family="text">
      <style:text-properties style:text-position="super 58%" officeooo:rsid="00236099"/>
    </style:style>
    <style:style style:name="T53" style:family="text">
      <style:text-properties officeooo:rsid="001e3bfa"/>
    </style:style>
    <style:style style:name="T54" style:family="text">
      <style:text-properties officeooo:rsid="00202b4e"/>
    </style:style>
    <style:style style:name="T55" style:family="text">
      <style:text-properties officeooo:rsid="002210d0"/>
    </style:style>
    <style:style style:name="T56" style:family="text">
      <style:text-properties officeooo:rsid="00236099"/>
    </style:style>
    <style:style style:name="T57" style:family="text">
      <style:text-properties officeooo:rsid="0024f374"/>
    </style:style>
    <style:style style:name="T58" style:family="text">
      <style:text-properties officeooo:rsid="0027a256"/>
    </style:style>
    <style:style style:name="T59" style:family="text">
      <style:text-properties officeooo:rsid="00284f36"/>
    </style:style>
    <style:style style:name="T60" style:family="text">
      <style:text-properties officeooo:rsid="00285e37"/>
    </style:style>
    <style:style style:name="T61" style:family="text">
      <style:text-properties officeooo:rsid="00285e37" style:font-weight-asian="bold" style:font-weight-complex="bold"/>
    </style:style>
    <style:style style:name="T62" style:family="text">
      <style:text-properties fo:color="#000000" style:font-name="Liberation Mono" fo:font-size="10pt" officeooo:rsid="00285e37" style:font-size-asian="10.5pt"/>
    </style:style>
    <style:style style:name="T63" style:family="text">
      <style:text-properties fo:color="#000000" style:font-name="Liberation Mono" fo:font-size="10pt" officeooo:rsid="002f4743" style:font-size-asian="10.5pt"/>
    </style:style>
    <style:style style:name="T64" style:family="text">
      <style:text-properties fo:color="#000000" style:font-name="Liberation Mono" fo:font-size="10pt" officeooo:rsid="0030b471" style:font-size-asian="10.5pt"/>
    </style:style>
    <style:style style:name="T65" style:family="text">
      <style:text-properties fo:color="#000000" style:font-name="Liberation Mono" fo:font-size="10pt" officeooo:rsid="003198b5" style:font-size-asian="10.5pt"/>
    </style:style>
    <style:style style:name="T66" style:family="text">
      <style:text-properties fo:color="#000000" style:font-name="Liberation Mono" fo:font-size="10pt" officeooo:rsid="00333ef7" style:font-size-asian="10.5pt"/>
    </style:style>
    <style:style style:name="T67" style:family="text">
      <style:text-properties fo:color="#000000" style:font-name="Liberation Mono" fo:font-size="10pt" officeooo:rsid="0033502b" style:font-size-asian="10.5pt"/>
    </style:style>
    <style:style style:name="T68" style:family="text">
      <style:text-properties fo:color="#000000" style:font-name="Liberation Mono" fo:font-size="10pt" officeooo:rsid="0033beb8" style:font-size-asian="10.5pt"/>
    </style:style>
    <style:style style:name="T69" style:family="text">
      <style:text-properties fo:color="#000000" style:font-name="Liberation Mono" fo:font-size="10pt" officeooo:rsid="0034504a" style:font-size-asian="10.5pt"/>
    </style:style>
    <style:style style:name="T70" style:family="text">
      <style:text-properties fo:color="#000000" style:font-name="Liberation Mono" fo:font-size="10pt" officeooo:rsid="00345554" style:font-size-asian="10.5pt"/>
    </style:style>
    <style:style style:name="T71" style:family="text">
      <style:text-properties fo:color="#000000" style:font-name="Liberation Mono" fo:font-size="10pt" officeooo:rsid="0041f943" style:font-size-asian="10.5pt"/>
    </style:style>
    <style:style style:name="T72" style:family="text">
      <style:text-properties fo:color="#000000" style:font-name="Liberation Mono" fo:font-size="10pt" officeooo:rsid="0046cec2" style:font-size-asian="10.5pt"/>
    </style:style>
    <style:style style:name="T73" style:family="text">
      <style:text-properties fo:color="#000000" style:font-name="Liberation Mono" fo:font-size="10pt" officeooo:rsid="0048d1ce" style:font-size-asian="10.5pt"/>
    </style:style>
    <style:style style:name="T74" style:family="text">
      <style:text-properties fo:color="#000000" style:font-name="Liberation Mono" fo:font-size="10pt" officeooo:rsid="004912fa" style:font-size-asian="10.5pt"/>
    </style:style>
    <style:style style:name="T75" style:family="text">
      <style:text-properties fo:color="#000000" style:font-name="Liberation Mono" fo:font-size="10pt" officeooo:rsid="0049878d" style:font-size-asian="10.5pt"/>
    </style:style>
    <style:style style:name="T76" style:family="text">
      <style:text-properties fo:color="#000000" style:font-name="Liberation Mono" fo:font-size="10pt" officeooo:rsid="0049edd7" style:font-size-asian="10.5pt"/>
    </style:style>
    <style:style style:name="T77" style:family="text">
      <style:text-properties fo:color="#000000" style:font-name="Liberation Mono" fo:font-size="10pt" officeooo:rsid="004f5430" style:font-size-asian="10.5pt"/>
    </style:style>
    <style:style style:name="T78" style:family="text">
      <style:text-properties fo:color="#000000" style:font-name="Liberation Mono" fo:font-size="10pt" officeooo:rsid="004fb536" style:font-size-asian="10.5pt"/>
    </style:style>
    <style:style style:name="T79" style:family="text">
      <style:text-properties fo:color="#000000" style:font-name="Liberation Mono" fo:font-size="10pt" officeooo:rsid="00500840" style:font-size-asian="10.5pt"/>
    </style:style>
    <style:style style:name="T80" style:family="text">
      <style:text-properties officeooo:rsid="002899cf"/>
    </style:style>
    <style:style style:name="T81" style:family="text">
      <style:text-properties officeooo:rsid="002932cf"/>
    </style:style>
    <style:style style:name="T82" style:family="text">
      <style:text-properties officeooo:rsid="002a5f48"/>
    </style:style>
    <style:style style:name="T83" style:family="text">
      <style:text-properties officeooo:rsid="002f4743"/>
    </style:style>
    <style:style style:name="T84" style:family="text">
      <style:text-properties officeooo:rsid="0030b471"/>
    </style:style>
    <style:style style:name="T85" style:family="text">
      <style:text-properties officeooo:rsid="003198b5"/>
    </style:style>
    <style:style style:name="T86" style:family="text">
      <style:text-properties officeooo:rsid="0031f035"/>
    </style:style>
    <style:style style:name="T87" style:family="text">
      <style:text-properties officeooo:rsid="00333ef7"/>
    </style:style>
    <style:style style:name="T88" style:family="text">
      <style:text-properties officeooo:rsid="0033502b"/>
    </style:style>
    <style:style style:name="T89" style:family="text">
      <style:text-properties officeooo:rsid="0033beb8"/>
    </style:style>
    <style:style style:name="T90" style:family="text">
      <style:text-properties officeooo:rsid="0034504a"/>
    </style:style>
    <style:style style:name="T91" style:family="text">
      <style:text-properties officeooo:rsid="00345554"/>
    </style:style>
    <style:style style:name="T92" style:family="text">
      <style:text-properties officeooo:rsid="00347cfc"/>
    </style:style>
    <style:style style:name="T93" style:family="text">
      <style:text-properties officeooo:rsid="003624f4"/>
    </style:style>
    <style:style style:name="T94" style:family="text">
      <style:text-properties officeooo:rsid="00366d5d"/>
    </style:style>
    <style:style style:name="T95" style:family="text">
      <style:text-properties officeooo:rsid="0037725f"/>
    </style:style>
    <style:style style:name="T96" style:family="text">
      <style:text-properties officeooo:rsid="0037a978"/>
    </style:style>
    <style:style style:name="T97" style:family="text">
      <style:text-properties officeooo:rsid="003e1628"/>
    </style:style>
    <style:style style:name="T98" style:family="text">
      <style:text-properties officeooo:rsid="003fe345"/>
    </style:style>
    <style:style style:name="T99" style:family="text">
      <style:text-properties officeooo:rsid="0040a6e6"/>
    </style:style>
    <style:style style:name="T100" style:family="text">
      <style:text-properties officeooo:rsid="00418005"/>
    </style:style>
    <style:style style:name="T101" style:family="text">
      <style:text-properties officeooo:rsid="0041f943"/>
    </style:style>
    <style:style style:name="T102" style:family="text">
      <style:text-properties style:font-name="Liberation Mono" fo:font-size="10pt" officeooo:rsid="0041f943" style:font-size-asian="10.5pt"/>
    </style:style>
    <style:style style:name="T103" style:family="text">
      <style:text-properties officeooo:rsid="0043dba2"/>
    </style:style>
    <style:style style:name="T104" style:family="text">
      <style:text-properties officeooo:rsid="0045eb8f"/>
    </style:style>
    <style:style style:name="T105" style:family="text">
      <style:text-properties officeooo:rsid="0046cec2"/>
    </style:style>
    <style:style style:name="T106" style:family="text">
      <style:text-properties officeooo:rsid="0048d1ce"/>
    </style:style>
    <style:style style:name="T107" style:family="text">
      <style:text-properties fo:font-weight="normal" style:font-weight-asian="normal" style:font-weight-complex="normal"/>
    </style:style>
    <style:style style:name="T108" style:family="text">
      <style:text-properties fo:font-weight="normal" officeooo:rsid="0048d1ce" style:font-weight-asian="normal" style:font-weight-complex="normal"/>
    </style:style>
    <style:style style:name="T109" style:family="text">
      <style:text-properties fo:font-weight="normal" officeooo:rsid="00500840" style:font-weight-asian="normal" style:font-weight-complex="normal"/>
    </style:style>
    <style:style style:name="T110" style:family="text">
      <style:text-properties officeooo:rsid="004912fa"/>
    </style:style>
    <style:style style:name="T111" style:family="text">
      <style:text-properties officeooo:rsid="0049878d"/>
    </style:style>
    <style:style style:name="T112" style:family="text">
      <style:text-properties officeooo:rsid="0049edd7"/>
    </style:style>
    <style:style style:name="T113" style:family="text">
      <style:text-properties officeooo:rsid="004c6479"/>
    </style:style>
    <style:style style:name="T114" style:family="text">
      <style:text-properties officeooo:rsid="004f5430"/>
    </style:style>
    <style:style style:name="T115" style:family="text">
      <style:text-properties officeooo:rsid="004fb536"/>
    </style:style>
    <style:style style:name="T116" style:family="text">
      <style:text-properties officeooo:rsid="005008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7"><text:span text:style-name="CAPS_20_BOLD"><text:span text:style-name="T113">ALLEN</text:span></text:span><text:span text:style-name="Drop_20_Caps"><text:span text:style-name="T113"> </text:span></text:span><text:span text:style-name="CAPS_20_BOLD"><text:span text:style-name="T113">BRYAN</text:span></text:span><text:span text:style-name="Drop_20_Caps"><text:span text:style-name="T113"> 1815</text:span></text:span></text:p>
      <text:p text:style-name="P57"><text:span text:style-name="Drop_20_Caps">North Carolina</text:span></text:p>
      <text:p text:style-name="P19"><text:span text:style-name="Drop_20_Caps">Northampton County</text:span></text:p>
      <text:p text:style-name="P19"><text:span text:style-name="Drop_20_Caps"/></text:p>
      <text:p text:style-name="P19"><text:span text:style-name="Drop_20_Caps">Court of Pleas &amp; Quarter Sessions</text:span></text:p>
      <text:p text:style-name="P19"><text:span text:style-name="Drop_20_Caps">December term 1815</text:span></text:p>
      <text:p text:style-name="P19"><text:span text:style-name="Drop_20_Caps"/></text:p>
      <text:p text:style-name="P43"><text:span text:style-name="Drop_20_Caps">To the worshipful justices of the county court aforesaid – the petition of </text:span><text:span text:style-name="CAPS_20_BOLD"><text:span text:style-name="T2">Gilla</text:span></text:span><text:span text:style-name="Drop_20_Caps"> </text:span><text:span text:style-name="CAPS_20_BOLD"><text:span text:style-name="T2">Bryan</text:span></text:span><text:span text:style-name="Drop_20_Caps"> relict &amp; widow of </text:span><text:span text:style-name="CAPS_20_BOLD"><text:span text:style-name="T2">Allen Bryan</text:span></text:span><text:span text:style-name="Drop_20_Caps">, deceased, showeth that her said husband died in the month of September </text:span><text:span text:style-name="Drop_20_Caps"><text:span text:style-name="T60">l</text:span></text:span><text:span text:style-name="Drop_20_Caps">ast, intestate, seized and possessed of a tract of land lying in this county &amp; bounded by the lands of </text:span><text:span text:style-name="CAPS_20_BOLD"><text:span text:style-name="T2">ROBERT</text:span></text:span><text:span text:style-name="Drop_20_Caps"> </text:span><text:span text:style-name="CAPS_20_BOLD"><text:span text:style-name="T2">OUTLAND</text:span></text:span><text:span text:style-name="Drop_20_Caps"> &amp; others, which descended to the following children, his heirs at law, viz: </text:span><text:span text:style-name="CAPS_20_BOLD">Laurence</text:span><text:span text:style-name="CAPS_20_BOLD"><text:span text:style-name="T60"> [</text:span></text:span><text:span text:style-name="CAPS_20_BOLD"><text:span text:style-name="T23">Bryan</text:span></text:span><text:span text:style-name="CAPS_20_BOLD"><text:span text:style-name="T60">]</text:span></text:span><text:span text:style-name="Drop_20_Caps">, </text:span><text:span text:style-name="CAPS_20_BOLD">Whit</text:span><text:span text:style-name="CAPS_20_BOLD"><text:span text:style-name="T58">FIELD [</text:span></text:span><text:span text:style-name="CAPS_20_BOLD"><text:span text:style-name="T9">Bryan</text:span></text:span><text:span text:style-name="CAPS_20_BOLD"><text:span text:style-name="T58">]</text:span></text:span><text:span text:style-name="Drop_20_Caps">, </text:span><text:span text:style-name="CAPS_20_BOLD"><text:span text:style-name="T2">Catherine</text:span></text:span><text:span text:style-name="CAPS_20_BOLD"><text:span text:style-name="T60"> [</text:span></text:span><text:span text:style-name="CAPS_20_BOLD"><text:span text:style-name="T23">Bryan</text:span></text:span><text:span text:style-name="CAPS_20_BOLD"><text:span text:style-name="T60">]</text:span></text:span><text:span text:style-name="Drop_20_Caps">, </text:span><text:span text:style-name="CAPS_20_BOLD"><text:span text:style-name="T2">Joseph</text:span></text:span><text:span text:style-name="CAPS_20_BOLD"><text:span text:style-name="T60"> [</text:span></text:span><text:span text:style-name="CAPS_20_BOLD"><text:span text:style-name="T23">Bryan</text:span></text:span><text:span text:style-name="CAPS_20_BOLD"><text:span text:style-name="T60">]</text:span></text:span><text:span text:style-name="Drop_20_Caps">, </text:span><text:span text:style-name="Drop_20_Caps"><text:span text:style-name="T26">Lewis</text:span></text:span><text:span text:style-name="CAPS_20_BOLD"><text:span text:style-name="T61"> [</text:span></text:span><text:span text:style-name="CAPS_20_BOLD"><text:span text:style-name="T25">Bryan</text:span></text:span><text:span text:style-name="CAPS_20_BOLD"><text:span text:style-name="T61">]</text:span></text:span><text:span text:style-name="Drop_20_Caps">, </text:span><text:span text:style-name="CAPS_20_BOLD"><text:span text:style-name="T2">miles</text:span></text:span><text:span text:style-name="CAPS_20_BOLD"><text:span text:style-name="T60"> [</text:span></text:span><text:span text:style-name="CAPS_20_BOLD"><text:span text:style-name="T23">Bryan</text:span></text:span><text:span text:style-name="CAPS_20_BOLD"><text:span text:style-name="T60">]</text:span></text:span><text:span text:style-name="Drop_20_Caps">, </text:span><text:span text:style-name="CAPS_20_BOLD">Morris</text:span><text:span text:style-name="CAPS_20_BOLD"><text:span text:style-name="T60"> [</text:span></text:span><text:span text:style-name="CAPS_20_BOLD"><text:span text:style-name="T23">Bryan</text:span></text:span><text:span text:style-name="CAPS_20_BOLD"><text:span text:style-name="T60">]</text:span></text:span><text:span text:style-name="Drop_20_Caps">, </text:span><text:span text:style-name="CAPS_20_BOLD">Riddick</text:span><text:span text:style-name="CAPS_20_BOLD"><text:span text:style-name="T60"> [</text:span></text:span><text:span text:style-name="CAPS_20_BOLD"><text:span text:style-name="T23">Bryan</text:span></text:span><text:span text:style-name="CAPS_20_BOLD"><text:span text:style-name="T60">]</text:span></text:span><text:span text:style-name="Drop_20_Caps"> &amp; </text:span><text:span text:style-name="Drop_20_Caps"><text:span text:style-name="T45">DARIUS</text:span></text:span><text:span text:style-name="Drop_20_Caps"> </text:span><text:span text:style-name="CAPS_20_BOLD"><text:span text:style-name="T2">Bryan</text:span></text:span><text:span text:style-name="Drop_20_Caps">, all of whom are infants under the age of twenty one years.</text:span></text:p>
      <text:p text:style-name="P19"><text:span text:style-name="Drop_20_Caps"/></text:p>
      <text:p text:style-name="P19"><text:span text:style-name="Drop_20_Caps">Your petitioner being desirous of having her dower in the said land laid off &amp; allotted to her, prays the court to direct the sheriff to summon a jury, t</text:span><text:span text:style-name="Drop_20_Caps"><text:span text:style-name="T48">o</text:span></text:span><text:span text:style-name="Drop_20_Caps"> set apart &amp; allot to her one third part of the said land for her dower, &amp; that the court would appoint some fit person as temporary guardian to the said infant children.</text:span></text:p>
      <text:p text:style-name="P19"><text:span text:style-name="Drop_20_Caps"/></text:p>
      <text:p text:style-name="P19"><text:span text:style-name="Drop_20_Caps">Your petitioner further shows that her said husband died possessed of crop, stock &amp; provisions to a considerable amount, &amp; that administrators on his estate, who at this time, committed to </text:span><text:span text:style-name="CAPS_20_BOLD"><text:span text:style-name="T2">John Peelle</text:span></text:span><text:span text:style-name="Drop_20_Caps"> &amp; your petitioner wishing to have a years allowance of the same allotted to her, prays that one justice of the peace &amp; three free holders may be appointed, to perform that service.</text:span></text:p>
      <text:p text:style-name="P19"><text:span text:style-name="Drop_20_Caps"/></text:p>
      <text:p text:style-name="P19"><text:span text:style-name="CAPS_20_BOLD"><text:span text:style-name="T2">J.</text:span></text:span><text:span text:style-name="Drop_20_Caps"> </text:span><text:span text:style-name="CAPS_20_BOLD">Burgy</text:span></text:p>
      <text:p text:style-name="P19"><text:span text:style-name="Drop_20_Caps"/></text:p>
      <text:p text:style-name="P55"><text:span text:style-name="CAPS_20_BOLD"><text:span text:style-name="T2">John </text:span></text:span><text:span text:style-name="CAPS_20_BOLD"><text:span text:style-name="T23">Peelle</text:span></text:span><text:span text:style-name="Drop_20_Caps"> </text:span><text:span text:style-name="Drop_20_Caps"><text:span text:style-name="T62">[</text:span></text:span><text:span text:style-name="CAPS_20_BOLD"><text:span text:style-name="T23">Peelle</text:span></text:span><text:span text:style-name="Drop_20_Caps"><text:span text:style-name="T62">]</text:span></text:span></text:p>
      <text:p text:style-name="P19"><text:span text:style-name="Drop_20_Caps"/></text:p>
      <text:p text:style-name="P19"><text:span text:style-name="Drop_20_Caps">Service of this petition accepted </text:span></text:p>
      <text:p text:style-name="P19"><text:span text:style-name="Drop_20_Caps"/></text:p>
      <text:p text:style-name="P44"><text:span text:style-name="Drop_20_Caps"/></text:p>
      <text:p text:style-name="P69"><text:span text:style-name="Drop_20_Caps"/></text:p>
      <text:p text:style-name="P44"><text:span text:style-name="Drop_20_Caps"/></text:p>
      <text:p text:style-name="P44"><text:span text:style-name="Drop_20_Caps"/></text:p>
      <text:p text:style-name="P44"><text:span text:style-name="Drop_20_Caps"/></text:p>
      <text:p text:style-name="P44"><text:span text:style-name="Drop_20_Caps"/></text:p>
      <text:p text:style-name="P6"><text:span text:style-name="CAPS_20_BOLD"><text:span text:style-name="T3">Gilla</text:span></text:span><text:span text:style-name="Drop_20_Caps"><text:span text:style-name="T80"> </text:span></text:span><text:span text:style-name="CAPS_20_BOLD"><text:span text:style-name="T3">Bryan</text:span></text:span></text:p>
      <text:p text:style-name="P6"><text:span text:style-name="Drop_20_Caps"><text:span text:style-name="T80">to</text:span></text:span></text:p>
      <text:p text:style-name="P6"><text:span text:style-name="Drop_20_Caps"><text:span text:style-name="T80">The Court</text:span></text:span></text:p>
      <text:p text:style-name="P6"><text:span text:style-name="Drop_20_Caps"/></text:p>
      <text:p text:style-name="P6"><text:span text:style-name="Drop_20_Caps"><text:span text:style-name="T80">Petition for dower &amp; </text:span></text:span></text:p>
      <text:p text:style-name="P6"><text:span text:style-name="Drop_20_Caps"><text:span text:style-name="T80">year's provisions</text:span></text:span></text:p>
      <text:p text:style-name="P6"><text:span text:style-name="Drop_20_Caps"/></text:p>
      <text:p text:style-name="P6"><text:span text:style-name="CAPS_20_BOLD"><text:span text:style-name="T80">Cornelius</text:span></text:span><text:span text:style-name="Drop_20_Caps"><text:span text:style-name="T80"> </text:span></text:span><text:span text:style-name="CAPS_20_BOLD"><text:span text:style-name="T80">Moore</text:span></text:span><text:span text:style-name="Drop_20_Caps"><text:span text:style-name="T80">, JP</text:span></text:span></text:p>
      <text:p text:style-name="P7"><text:span text:style-name="CAPS_20_BOLD"><text:span text:style-name="T3">Bryan</text:span></text:span><text:span text:style-name="Drop_20_Caps"><text:span text:style-name="T80"> </text:span></text:span><text:span text:style-name="CAPS_20_BOLD"><text:span text:style-name="T80">RANDOLPH</text:span></text:span></text:p>
      <text:p text:style-name="P6"><text:span text:style-name="CAPS_20_BOLD"><text:span text:style-name="T80">Edmund</text:span></text:span><text:span text:style-name="Drop_20_Caps"><text:span text:style-name="T80"> </text:span></text:span><text:span text:style-name="CAPS_20_BOLD"><text:span text:style-name="T3">PEELLE</text:span></text:span><text:span text:style-name="Drop_20_Caps"><text:span text:style-name="T80"> [</text:span></text:span><text:span text:style-name="CAPS_20_BOLD"><text:span text:style-name="T3">Peelle</text:span></text:span><text:span text:style-name="Drop_20_Caps"><text:span text:style-name="T80">]</text:span></text:span></text:p>
      <text:p text:style-name="P7"><text:span text:style-name="CAPS_20_BOLD"><text:span text:style-name="T81">WILLIS BODDIE</text:span></text:span></text:p>
      <text:p text:style-name="P64"><text:span text:style-name="Drop_20_Caps"><text:span text:style-name="T49">State of North Carolina</text:span></text:span></text:p>
      <text:p text:style-name="P21"><text:span text:style-name="Drop_20_Caps"><text:span text:style-name="T49">Northampton County</text:span></text:span></text:p>
      <text:p text:style-name="P21"><text:span text:style-name="Drop_20_Caps"/></text:p>
      <text:p text:style-name="P42"><text:span text:style-name="Drop_20_Caps"><text:span text:style-name="T49">KNOW ALL MEN BY THESE PRESENTS, that we, </text:span></text:span><text:span text:style-name="CAPS_20_BOLD"><text:span text:style-name="T4">John </text:span></text:span><text:span text:style-name="CAPS_20_BOLD"><text:span text:style-name="T23">Peelle</text:span></text:span><text:span text:style-name="Drop_20_Caps"><text:span text:style-name="T49">, </text:span></text:span><text:span text:style-name="CAPS_20_BOLD"><text:span text:style-name="T4">Bryan</text:span></text:span><text:span text:style-name="Drop_20_Caps"><text:span text:style-name="T49"> </text:span></text:span><text:span text:style-name="CAPS_20_BOLD"><text:span text:style-name="T49">RANDOLPH</text:span></text:span><text:span text:style-name="Drop_20_Caps"><text:span text:style-name="T49"> &amp; </text:span></text:span><text:span text:style-name="CAPS_20_BOLD"><text:span text:style-name="T49">ELLIOT</text:span></text:span><text:span text:style-name="Drop_20_Caps"><text:span text:style-name="T49"> </text:span></text:span><text:span text:style-name="CAPS_20_BOLD"><text:span text:style-name="T49">FUTRELL</text:span></text:span><text:span text:style-name="Drop_20_Caps"><text:span text:style-name="T49"> are held and firmly bound unto </text:span></text:span><text:span text:style-name="CAPS_20_BOLD"><text:span text:style-name="T4">JOHN</text:span></text:span><text:span text:style-name="Drop_20_Caps"><text:span text:style-name="T49"> </text:span></text:span><text:span text:style-name="CAPS_20_BOLD"><text:span text:style-name="T49">M</text:span></text:span><text:span text:style-name="Drop_20_Caps"><text:span text:style-name="T49">. </text:span></text:span><text:span text:style-name="CAPS_20_BOLD"><text:span text:style-name="T49">BINFORD</text:span></text:span><text:span text:style-name="Drop_20_Caps"><text:span text:style-name="T49"> chairman, and other justices of the county court of Northampton in the sum of five hundred pounds to be paid to the said chairman, or his successors in office, or the other justices of the county of Northampton. <text:s/>To the which payment well and truly to be made, we bind ourselves, our heirs, executors and administrators, jointly and severally, firmly by these presents.</text:span></text:span></text:p>
      <text:p text:style-name="P21"><text:span text:style-name="Drop_20_Caps"/></text:p>
      <text:p text:style-name="P21"><text:span text:style-name="Drop_20_Caps"><text:span text:style-name="T49">Sealed with our seals and dated this 4</text:span></text:span><text:span text:style-name="Drop_20_Caps"><text:span text:style-name="T50">th</text:span></text:span><text:span text:style-name="Drop_20_Caps"><text:span text:style-name="T49"> day of December 1815.</text:span></text:span></text:p>
      <text:p text:style-name="P21"><text:span text:style-name="Drop_20_Caps"/></text:p>
      <text:p text:style-name="P42"><text:span text:style-name="CAPS"><text:span text:style-name="T49">The condition of the above obligation</text:span></text:span><text:span text:style-name="Drop_20_Caps"><text:span text:style-name="T49"> is such, that if the above bounden </text:span></text:span><text:span text:style-name="Drop_20_Caps"><text:span text:style-name="T4">John </text:span></text:span><text:span text:style-name="CAPS_20_BOLD"><text:span text:style-name="T23">Peelle</text:span></text:span><text:span text:style-name="Drop_20_Caps"><text:span text:style-name="T49"> administrator of all and singular the goods and chattels, rights and credits of </text:span></text:span><text:span text:style-name="Drop_20_Caps"><text:span text:style-name="T4">Allen Bryan</text:span></text:span><text:span text:style-name="Drop_20_Caps"><text:span text:style-name="T49"> deceased, do make or cause to be made, a true and perfect inventory of all and singular the goods, and chattels, rights and credits of the said deceased, which have or shall come to the hands, knowledge or possession of any person or persons for him and the same so made to exhibit or cause to be exhibited to our said county court of Northampton within ninety days after the date of these presents, and the same goods, chattels, and credits, and all other goods, chattels and credits of the said deceased at the time of his death, or which at any time hereafter shall come into the hands or possession of the said </text:span></text:span><text:span text:style-name="Drop_20_Caps"><text:span text:style-name="T4">John </text:span></text:span><text:span text:style-name="CAPS_20_BOLD"><text:span text:style-name="T23">Peelle</text:span></text:span><text:span text:style-name="Drop_20_Caps"><text:span text:style-name="T49"> or into the hands or possession of any other person or persons for him do well and truly administer according to law: <text:s/>And further do make or cause to be made, a true and just account of his said administration within the time required by the Act of Assembly after the date of these presents and all the rest and residue of the said goods, chattels and credits, which shall be found remaining in the hands of or due from the said administrator shall deliver and pay unto such person or persons respectively, as the shame shall become due, pursuant to the true intent and meaning of the Act of Assembly in that case made and provided. <text:s/>And if it shall appear that any Will or Testament was made by the deceased, and the executor or executors therein named, do exhibit the same in court, making a request to have it allowed and approved of accordingly, if the said </text:span></text:span><text:span text:style-name="Drop_20_Caps"><text:span text:style-name="T4">John </text:span></text:span><text:span text:style-name="CAPS_20_BOLD"><text:span text:style-name="T23">Peelle</text:span></text:span><text:span text:style-name="Drop_20_Caps"><text:span text:style-name="T49"> above bounden, being thereunto required, do render and deliver the said Letters of Administration, (Approbation of such Testament being first had and mad in the said court) then this Obligation to be void, otherwise to remain in full force and virtue.</text:span></text:span></text:p>
      <text:p text:style-name="P21"><text:span text:style-name="Drop_20_Caps"/></text:p>
      <text:p text:style-name="P42"><text:span text:style-name="Drop_20_Caps"><text:span text:style-name="T5">John </text:span></text:span><text:span text:style-name="CAPS_20_BOLD"><text:span text:style-name="T23">Peelle</text:span></text:span><text:span text:style-name="Drop_20_Caps"><text:span text:style-name="T53"> {seal}</text:span></text:span></text:p>
      <text:p text:style-name="P22"><text:span text:style-name="Drop_20_Caps"><text:span text:style-name="T5">Bryan</text:span></text:span><text:span text:style-name="Drop_20_Caps"><text:span text:style-name="T53"> </text:span></text:span><text:span text:style-name="CAPS_20_BOLD"><text:span text:style-name="T53">RANDOLPH</text:span></text:span><text:span text:style-name="Drop_20_Caps"><text:span text:style-name="T53"> {seal}</text:span></text:span></text:p>
      <text:p text:style-name="P22"><text:span text:style-name="CAPS_20_BOLD"><text:span text:style-name="T53">ELLIoT</text:span></text:span><text:span text:style-name="Drop_20_Caps"><text:span text:style-name="T53"> </text:span></text:span><text:span text:style-name="CAPS_20_BOLD"><text:span text:style-name="T53">FUTRELL</text:span></text:span><text:span text:style-name="Drop_20_Caps"><text:span text:style-name="T53"> {seal}</text:span></text:span></text:p>
      <text:p text:style-name="P22"><text:span text:style-name="Drop_20_Caps"/></text:p>
      <text:p text:style-name="P22"><text:span text:style-name="Drop_20_Caps"><text:span text:style-name="T53">Signed, sealed and delivered, in the presents of</text:span></text:span></text:p>
      <text:p text:style-name="P22"><text:span text:style-name="Drop_20_Caps"/></text:p>
      <text:p text:style-name="P22"><text:span text:style-name="CAPS_20_BOLD"><text:span text:style-name="T54">Thomas</text:span></text:span><text:span text:style-name="Drop_20_Caps"><text:span text:style-name="T54"> </text:span></text:span><text:span text:style-name="CAPS_20_BOLD"><text:span text:style-name="T54">Hughes</text:span></text:span></text:p>
      <text:p text:style-name="P59"><text:span text:style-name="Drop_20_Caps"/></text:p>
      <text:p text:style-name="P22"><text:span text:style-name="Drop_20_Caps"/></text:p>
      <text:p text:style-name="P22"><text:span text:style-name="Drop_20_Caps"/></text:p>
      <text:p text:style-name="P22"><text:span text:style-name="Drop_20_Caps"/></text:p>
      <text:p text:style-name="P22"><text:span text:style-name="Drop_20_Caps"/></text:p>
      <text:p text:style-name="P3"><text:span text:style-name="Drop_20_Caps"><text:span text:style-name="T54">Administration Bond</text:span></text:span></text:p>
      <text:p text:style-name="P3"><text:span text:style-name="Drop_20_Caps"/></text:p>
      <text:p text:style-name="P16"><text:span text:style-name="Drop_20_Caps"><text:span text:style-name="T6">John </text:span></text:span><text:span text:style-name="CAPS_20_BOLD"><text:span text:style-name="T23">Peelle</text:span></text:span></text:p>
      <text:p text:style-name="P3"><text:span text:style-name="Drop_20_Caps"><text:span text:style-name="T54">on</text:span></text:span></text:p>
      <text:p text:style-name="P3"><text:span text:style-name="Drop_20_Caps"><text:span text:style-name="T6">Allen Bryan</text:span></text:span><text:span text:style-name="Drop_20_Caps"><text:span text:style-name="T54">’s estate</text:span></text:span></text:p>
      <text:p text:style-name="P3"><text:span text:style-name="Drop_20_Caps"/></text:p>
      <text:p text:style-name="P3"><text:span text:style-name="Drop_20_Caps"><text:span text:style-name="T54">December 1815</text:span></text:span></text:p>
      <text:p text:style-name="P3"><text:span text:style-name="Drop_20_Caps"/></text:p>
      <text:p text:style-name="P3"><text:span text:style-name="Drop_20_Caps"><text:span text:style-name="T54">Order Sale Issued</text:span></text:span></text:p>
      <text:p text:style-name="P60"><text:span text:style-name="Drop_20_Caps"><text:span text:style-name="T54">State of North Carolina</text:span></text:span></text:p>
      <text:p text:style-name="P23"><text:span text:style-name="Drop_20_Caps"><text:span text:style-name="T54">Northampton County</text:span></text:span></text:p>
      <text:p text:style-name="P23"><text:span text:style-name="Drop_20_Caps"/></text:p>
      <text:p text:style-name="P23"><text:span text:style-name="Drop_20_Caps"><text:span text:style-name="T54">To the sheriff of Northampton County, Greeting.</text:span></text:span></text:p>
      <text:p text:style-name="P23"><text:span text:style-name="Drop_20_Caps"/></text:p>
      <text:p text:style-name="P23"><text:span text:style-name="Drop_20_Caps"><text:span text:style-name="T54">Whereas </text:span></text:span><text:span text:style-name="Drop_20_Caps"><text:span text:style-name="T6">Gilla</text:span></text:span><text:span text:style-name="Drop_20_Caps"><text:span text:style-name="T54"> </text:span></text:span><text:span text:style-name="Drop_20_Caps"><text:span text:style-name="T6">Bryan</text:span></text:span><text:span text:style-name="Drop_20_Caps"><text:span text:style-name="T54">, widow and relict of </text:span></text:span><text:span text:style-name="Drop_20_Caps"><text:span text:style-name="T6">Allen Bryan</text:span></text:span><text:span text:style-name="Drop_20_Caps"><text:span text:style-name="T54">, deceased, has filed and exhibited her petition to the court of our said county setting forth that the said </text:span></text:span><text:span text:style-name="Drop_20_Caps"><text:span text:style-name="T6">Allen Bryan</text:span></text:span><text:span text:style-name="Drop_20_Caps"><text:span text:style-name="T54"> died intestate, seized and possessed of a certain tract or parcel of land situate in the county of Northampton and bound by the lands of </text:span></text:span><text:span text:style-name="Drop_20_Caps"><text:span text:style-name="T6">ROBERT</text:span></text:span><text:span text:style-name="Drop_20_Caps"><text:span text:style-name="T54"> </text:span></text:span><text:span text:style-name="Drop_20_Caps"><text:span text:style-name="T6">OUTLAND</text:span></text:span><text:span text:style-name="Drop_20_Caps"><text:span text:style-name="T54"> and others, containing by estimation _____ acres, and praying to have her dower in the aforesaid lands laid off and allotted unto her.</text:span></text:span></text:p>
      <text:p text:style-name="P23"><text:span text:style-name="Drop_20_Caps"/></text:p>
      <text:p text:style-name="P23"><text:span text:style-name="Drop_20_Caps"><text:span text:style-name="T54">We therefore command you to summon a jury connected with the said </text:span></text:span><text:span text:style-name="Drop_20_Caps"><text:span text:style-name="T6">Gilla</text:span></text:span><text:span text:style-name="Drop_20_Caps"><text:span text:style-name="T54"> </text:span></text:span><text:span text:style-name="Drop_20_Caps"><text:span text:style-name="T6">Bryan</text:span></text:span><text:span text:style-name="Drop_20_Caps"><text:span text:style-name="T54"> or the heirs of the said </text:span></text:span><text:span text:style-name="Drop_20_Caps"><text:span text:style-name="T6">Allen Bryan</text:span></text:span><text:span text:style-name="Drop_20_Caps"><text:span text:style-name="T54">, deceased, neither by consanguinity nor affinity, who shall go upon the premises and upon their oaths allot and set apart to the said </text:span></text:span><text:span text:style-name="Drop_20_Caps"><text:span text:style-name="T6">Gilla</text:span></text:span><text:span text:style-name="Drop_20_Caps"><text:span text:style-name="T54"> </text:span></text:span><text:span text:style-name="Drop_20_Caps"><text:span text:style-name="T6">Bryan</text:span></text:span><text:span text:style-name="Drop_20_Caps"><text:span text:style-name="T54"> one third part of all the lands whereof the said </text:span></text:span><text:span text:style-name="Drop_20_Caps"><text:span text:style-name="T6">Allen Bryan</text:span></text:span><text:span text:style-name="Drop_20_Caps"><text:span text:style-name="T54"> died seized and possessed, in which said one third part is to be included the mansion house, all necessary outhouses thereof according to the Act of Assembly in such cases made and provided &amp; that you put the said </text:span></text:span><text:span text:style-name="Drop_20_Caps"><text:span text:style-name="T6">Gilla</text:span></text:span><text:span text:style-name="Drop_20_Caps"><text:span text:style-name="T54"> in possession of the same, and have you at the next court to be holden for the county of Northampton on the first Monday in March next [4 March 1816] next this writ together with the name of those by whom you shall have executed it, and the manner of executing the same.</text:span></text:span></text:p>
      <text:p text:style-name="P23"><text:span text:style-name="Drop_20_Caps"/></text:p>
      <text:p text:style-name="P24"><text:span text:style-name="Drop_20_Caps"><text:span text:style-name="T55">Witness </text:span></text:span><text:span text:style-name="Drop_20_Caps"><text:span text:style-name="T10">JAMES</text:span></text:span><text:span text:style-name="Drop_20_Caps"><text:span text:style-name="T55"> </text:span></text:span><text:span text:style-name="Drop_20_Caps"><text:span text:style-name="T10">C.</text:span></text:span><text:span text:style-name="Drop_20_Caps"><text:span text:style-name="T55"> </text:span></text:span><text:span text:style-name="Drop_20_Caps"><text:span text:style-name="T10">HARRISON</text:span></text:span><text:span text:style-name="Drop_20_Caps"><text:span text:style-name="T55"> clerk of our said court this first Monday of December, Anno Domini 1815 [4 December 1815] and in the 40</text:span></text:span><text:span text:style-name="Drop_20_Caps"><text:span text:style-name="T51">th</text:span></text:span><text:span text:style-name="Drop_20_Caps"><text:span text:style-name="T55"> year of our independence.</text:span></text:span></text:p>
      <text:p text:style-name="P24"><text:span text:style-name="Drop_20_Caps"/></text:p>
      <text:p text:style-name="P24"><text:span text:style-name="Drop_20_Caps"><text:span text:style-name="T55">Issued 13</text:span></text:span><text:span text:style-name="Drop_20_Caps"><text:span text:style-name="T51">th</text:span></text:span><text:span text:style-name="Drop_20_Caps"><text:span text:style-name="T55"> December 1815</text:span></text:span></text:p>
      <text:p text:style-name="P24"><text:span text:style-name="Drop_20_Caps"/></text:p>
      <text:p text:style-name="P24"><text:span text:style-name="Drop_20_Caps"><text:span text:style-name="T10">J.</text:span></text:span><text:span text:style-name="Drop_20_Caps"><text:span text:style-name="T55"> </text:span></text:span><text:span text:style-name="Drop_20_Caps"><text:span text:style-name="T10">C.</text:span></text:span><text:span text:style-name="Drop_20_Caps"><text:span text:style-name="T55"> </text:span></text:span><text:span text:style-name="Drop_20_Caps"><text:span text:style-name="T10">HARRISON</text:span></text:span><text:span text:style-name="Drop_20_Caps"><text:span text:style-name="T55">, clerk</text:span></text:span></text:p>
      <text:p text:style-name="P61"><text:span text:style-name="Drop_20_Caps"/></text:p>
      <text:p text:style-name="P24"><text:span text:style-name="Drop_20_Caps"/></text:p>
      <text:p text:style-name="P24"><text:span text:style-name="Drop_20_Caps"/></text:p>
      <text:p text:style-name="P24"><text:span text:style-name="Drop_20_Caps"/></text:p>
      <text:p text:style-name="P24"><text:span text:style-name="Drop_20_Caps"/></text:p>
      <text:p text:style-name="P4"><text:span text:style-name="Drop_20_Caps"><text:span text:style-name="T10">Gilla</text:span></text:span><text:span text:style-name="Drop_20_Caps"><text:span text:style-name="T55"> </text:span></text:span><text:span text:style-name="Drop_20_Caps"><text:span text:style-name="T10">Bryan</text:span></text:span></text:p>
      <text:p text:style-name="P4"><text:span text:style-name="Drop_20_Caps"><text:span text:style-name="T55">vs</text:span></text:span></text:p>
      <text:p text:style-name="P4"><text:span text:style-name="Drop_20_Caps"><text:span text:style-name="T10">Allen Bryan</text:span></text:span><text:span text:style-name="Drop_20_Caps"><text:span text:style-name="T55">’s Heirs</text:span></text:span></text:p>
      <text:p text:style-name="P4"><text:span text:style-name="Drop_20_Caps"/></text:p>
      <text:p text:style-name="P4"><text:span text:style-name="Drop_20_Caps"><text:span text:style-name="T55">Writ of dower</text:span></text:span></text:p>
      <text:p text:style-name="P4"><text:span text:style-name="Drop_20_Caps"/></text:p>
      <text:p text:style-name="P4"><text:span text:style-name="Drop_20_Caps"><text:span text:style-name="T55">To March 1816</text:span></text:span></text:p>
      <text:p text:style-name="P4"><text:span text:style-name="Drop_20_Caps"/></text:p>
      <text:p text:style-name="P4"><text:span text:style-name="Drop_20_Caps"><text:span text:style-name="T55">Registered 3</text:span></text:span><text:span text:style-name="Drop_20_Caps"><text:span text:style-name="T51">rd</text:span></text:span><text:span text:style-name="Drop_20_Caps"><text:span text:style-name="T55"> May 1816</text:span></text:span></text:p>
      <text:p text:style-name="P4"><text:span text:style-name="Drop_20_Caps"/></text:p>
      <text:p text:style-name="P4"><text:span text:style-name="Drop_20_Caps"><text:span text:style-name="T55">Test </text:span></text:span><text:span text:style-name="CAPS_20_BOLD"><text:span text:style-name="T55">W. E. [DAVEY</text:span></text:span><text:span text:style-name="Drop_20_Caps"><text:span text:style-name="T82">]</text:span></text:span></text:p>
      <text:p text:style-name="P4"><text:span text:style-name="Drop_20_Caps"/></text:p>
      <text:p text:style-name="P4"><text:span text:style-name="Drop_20_Caps"><text:span text:style-name="T55">Book P Page 207</text:span></text:span></text:p>
      <text:p text:style-name="P68"><text:span text:style-name="Drop_20_Caps"><text:span text:style-name="T96">The inventory of the property of </text:span></text:span><text:span text:style-name="Drop_20_Caps"><text:span text:style-name="T21">Allen Bryan</text:span></text:span><text:span text:style-name="Drop_20_Caps"><text:span text:style-name="T96">, deceased, taken December 26, 1815.</text:span></text:span></text:p>
      <text:p text:style-name="P38"><text:span text:style-name="Drop_20_Caps"/></text:p>
      <text:p text:style-name="P38"><text:span text:style-name="Drop_20_Caps"><text:span text:style-name="T96">[INVENTORY LIST]</text:span></text:span></text:p>
      <text:p text:style-name="P38"><text:span text:style-name="Drop_20_Caps"/></text:p>
      <text:p text:style-name="P39"><text:span text:style-name="Drop_20_Caps"><text:span text:style-name="T9">John Peelle</text:span></text:span><text:span text:style-name="Drop_20_Caps"><text:span text:style-name="T58">, Administrator</text:span></text:span></text:p>
      <text:p text:style-name="P39"><text:span text:style-name="Drop_20_Caps"/></text:p>
      <text:p text:style-name="P40"><text:span text:style-name="Drop_20_Caps"/></text:p>
      <text:p text:style-name="P40"><text:span text:style-name="Drop_20_Caps"><text:span text:style-name="T58">Northampton</text:span></text:span></text:p>
      <text:p text:style-name="P40"><text:span text:style-name="Drop_20_Caps"><text:span text:style-name="T58">March Court 1816</text:span></text:span></text:p>
      <text:p text:style-name="P40"><text:span text:style-name="Drop_20_Caps"/></text:p>
      <text:p text:style-name="P40"><text:span text:style-name="Drop_20_Caps"><text:span text:style-name="T58">Returned on affirmation by </text:span></text:span><text:span text:style-name="Drop_20_Caps"><text:span text:style-name="T9">John Peelle</text:span></text:span><text:span text:style-name="Drop_20_Caps"><text:span text:style-name="T58"> &amp; ordered to be recorded.</text:span></text:span></text:p>
      <text:p text:style-name="P40"><text:span text:style-name="Drop_20_Caps"/></text:p>
      <text:p text:style-name="P40"><text:span text:style-name="Drop_20_Caps"><text:span text:style-name="T58">TEST</text:span></text:span></text:p>
      <text:p text:style-name="P40"><text:span text:style-name="Drop_20_Caps"/></text:p>
      <text:p text:style-name="P40"><text:span text:style-name="Drop_20_Caps"><text:span text:style-name="T9">J.</text:span></text:span><text:span text:style-name="Drop_20_Caps"><text:span text:style-name="T58"> </text:span></text:span><text:span text:style-name="Drop_20_Caps"><text:span text:style-name="T9">C.</text:span></text:span><text:span text:style-name="Drop_20_Caps"><text:span text:style-name="T58"> </text:span></text:span><text:span text:style-name="Drop_20_Caps"><text:span text:style-name="T9">HARRISON</text:span></text:span><text:span text:style-name="Drop_20_Caps"><text:span text:style-name="T58">, clk</text:span></text:span></text:p>
      <text:p text:style-name="P62"><text:span text:style-name="Drop_20_Caps"><text:span text:style-name="T56">State of North Carolina</text:span></text:span></text:p>
      <text:p text:style-name="P25"><text:span text:style-name="Drop_20_Caps"><text:span text:style-name="T56">Northampton County</text:span></text:span></text:p>
      <text:p text:style-name="P25"><text:span text:style-name="Drop_20_Caps"/></text:p>
      <text:p text:style-name="P27"><text:span text:style-name="Drop_20_Caps"><text:span text:style-name="T56">Agreeable to the annexed write, I </text:span></text:span><text:span text:style-name="Drop_20_Caps"><text:span text:style-name="T7">Allen</text:span></text:span><text:span text:style-name="Drop_20_Caps"><text:span text:style-name="T56"> </text:span></text:span><text:span text:style-name="Drop_20_Caps"><text:span text:style-name="T7">DEBERRY</text:span></text:span><text:span text:style-name="Drop_20_Caps"><text:span text:style-name="T56">, deputy sheriff for </text:span></text:span><text:span text:style-name="Drop_20_Caps"><text:span text:style-name="T7">JOHN</text:span></text:span><text:span text:style-name="Drop_20_Caps"><text:span text:style-name="T56"> </text:span></text:span><text:span text:style-name="CAPS_20_BOLD"><text:span text:style-name="T56">PEEBLES</text:span></text:span><text:span text:style-name="Drop_20_Caps"><text:span text:style-name="T56">, sheriff of the county aforesaid, did summons the following gentlemen jurors, viz: </text:span></text:span><text:span text:style-name="CAPS_20_BOLD"><text:span text:style-name="T56">JEREMIAH</text:span></text:span><text:span text:style-name="Drop_20_Caps"><text:span text:style-name="T56"> </text:span></text:span><text:span text:style-name="Drop_20_Caps"><text:span text:style-name="T7">OUTLAND</text:span></text:span><text:span text:style-name="Drop_20_Caps"><text:span text:style-name="T56">, </text:span></text:span><text:span text:style-name="Drop_20_Caps"><text:span text:style-name="T7">WILLIAM</text:span></text:span><text:span text:style-name="Drop_20_Caps"><text:span text:style-name="T56"> </text:span></text:span><text:span text:style-name="Drop_20_Caps"><text:span text:style-name="T7">OUTLAND</text:span></text:span><text:span text:style-name="Drop_20_Caps"><text:span text:style-name="T56">, </text:span></text:span><text:span text:style-name="Drop_20_Caps"><text:span text:style-name="T7">EXUM</text:span></text:span><text:span text:style-name="Drop_20_Caps"><text:span text:style-name="T56"> </text:span></text:span><text:span text:style-name="Drop_20_Caps"><text:span text:style-name="T7">OUTLAND</text:span></text:span><text:span text:style-name="Drop_20_Caps"><text:span text:style-name="T56">, </text:span></text:span><text:span text:style-name="Drop_20_Caps"><text:span text:style-name="T7">JOHN</text:span></text:span><text:span text:style-name="Drop_20_Caps"><text:span text:style-name="T56"> </text:span></text:span><text:span text:style-name="Drop_20_Caps"><text:span text:style-name="T7">BryanT</text:span></text:span><text:span text:style-name="Drop_20_Caps"><text:span text:style-name="T56">, </text:span></text:span><text:span text:style-name="Drop_20_Caps"><text:span text:style-name="T7">DAVIS</text:span></text:span><text:span text:style-name="Drop_20_Caps"><text:span text:style-name="T56"> </text:span></text:span><text:span text:style-name="Drop_20_Caps"><text:span text:style-name="T7">BryanT</text:span></text:span><text:span text:style-name="Drop_20_Caps"><text:span text:style-name="T56">, </text:span></text:span><text:span text:style-name="Drop_20_Caps"><text:span text:style-name="T7">ZANUS</text:span></text:span><text:span text:style-name="Drop_20_Caps"><text:span text:style-name="T56"> </text:span></text:span><text:span text:style-name="CAPS_20_BOLD"><text:span text:style-name="T56">ABINGTON</text:span></text:span><text:span text:style-name="Drop_20_Caps"><text:span text:style-name="T56">, </text:span></text:span><text:span text:style-name="CAPS_20_BOLD"><text:span text:style-name="T56">SHADERICK</text:span></text:span><text:span text:style-name="Drop_20_Caps"><text:span text:style-name="T56"> </text:span></text:span><text:span text:style-name="CAPS_20_BOLD"><text:span text:style-name="T56">GRANT</text:span></text:span><text:span text:style-name="Drop_20_Caps"><text:span text:style-name="T56">, </text:span></text:span><text:span text:style-name="CAPS_20_BOLD"><text:span text:style-name="T56">ANSON</text:span></text:span><text:span text:style-name="Drop_20_Caps"><text:span text:style-name="T56"> </text:span></text:span><text:span text:style-name="CAPS_20_BOLD"><text:span text:style-name="T56">JEFFREYS</text:span></text:span><text:span text:style-name="Drop_20_Caps"><text:span text:style-name="T56">, </text:span></text:span><text:span text:style-name="Drop_20_Caps"><text:span text:style-name="T7">JOHN</text:span></text:span><text:span text:style-name="Drop_20_Caps"><text:span text:style-name="T56"> </text:span></text:span><text:span text:style-name="CAPS_20_BOLD"><text:span text:style-name="T56">FUTRELL</text:span></text:span><text:span text:style-name="Drop_20_Caps"><text:span text:style-name="T56">, </text:span></text:span><text:span text:style-name="CAPS_20_BOLD"><text:span text:style-name="T7">Joseph</text:span></text:span><text:span text:style-name="Drop_20_Caps"><text:span text:style-name="T56"> </text:span></text:span><text:span text:style-name="CAPS_20_BOLD"><text:span text:style-name="T56">PINNER</text:span></text:span><text:span text:style-name="Drop_20_Caps"><text:span text:style-name="T56">, </text:span></text:span><text:span text:style-name="CAPS_20_BOLD"><text:span text:style-name="T56">THOMAS</text:span></text:span><text:span text:style-name="Drop_20_Caps"><text:span text:style-name="T56"> </text:span></text:span><text:span text:style-name="Drop_20_Caps"><text:span text:style-name="T7">PEELLE</text:span></text:span><text:span text:style-name="Drop_20_Caps"><text:span text:style-name="T56">, </text:span></text:span><text:span text:style-name="Drop_20_Caps"><text:span text:style-name="T7">ROBERT</text:span></text:span><text:span text:style-name="Drop_20_Caps"><text:span text:style-name="T56"> </text:span></text:span><text:span text:style-name="Drop_20_Caps"><text:span text:style-name="T7">OUTLAND</text:span></text:span><text:span text:style-name="Drop_20_Caps"><text:span text:style-name="T56">, good and lawful jurors above all exceptions who appearing on the premises on the 2</text:span></text:span><text:span text:style-name="Drop_20_Caps"><text:span text:style-name="T52">nd</text:span></text:span><text:span text:style-name="Drop_20_Caps"><text:span text:style-name="T56"> day of February 1816 and after being sworn to do equal justice and lay off and set apart to </text:span></text:span><text:span text:style-name="Drop_20_Caps"><text:span text:style-name="T7">Gilla</text:span></text:span><text:span text:style-name="Drop_20_Caps"><text:span text:style-name="T56"> <text:s/></text:span></text:span><text:span text:style-name="Drop_20_Caps"><text:span text:style-name="T7">BryanT</text:span></text:span><text:span text:style-name="Drop_20_Caps"><text:span text:style-name="T56">, widow and relict of </text:span></text:span><text:span text:style-name="Drop_20_Caps"><text:span text:style-name="T7">Allen</text:span></text:span><text:span text:style-name="Drop_20_Caps"><text:span text:style-name="T56"> <text:s/></text:span></text:span><text:span text:style-name="Drop_20_Caps"><text:span text:style-name="T7">BryanT</text:span></text:span><text:span text:style-name="Drop_20_Caps"><text:span text:style-name="T56">, deceased, one third part of the lands belonging to said deceased, we the jurors have &amp; do set apart to </text:span></text:span><text:span text:style-name="Drop_20_Caps"><text:span text:style-name="T7">Gilla</text:span></text:span><text:span text:style-name="Drop_20_Caps"><text:span text:style-name="T56"> <text:s/></text:span></text:span><text:span text:style-name="Drop_20_Caps"><text:span text:style-name="T7">BryanT</text:span></text:span><text:span text:style-name="Drop_20_Caps"><text:span text:style-name="T56"> one third part of said lands of said deceased comprised &amp; being in the following bounds:</text:span></text:span></text:p>
      <text:p text:style-name="P25"><text:span text:style-name="Drop_20_Caps"/></text:p>
      <text:p text:style-name="Quotations"><text:span text:style-name="Drop_20_Caps"><text:span text:style-name="T56">Beginning at a blazed oak; thence to </text:span></text:span><text:span text:style-name="Drop_20_Caps"><text:span text:style-name="T7">ROBERT</text:span></text:span><text:span text:style-name="Drop_20_Caps"><text:span text:style-name="T56"> </text:span></text:span><text:span text:style-name="Drop_20_Caps"><text:span text:style-name="T7">BryanT</text:span></text:span><text:span text:style-name="Drop_20_Caps"><text:span text:style-name="T56">’S line; thence his line </text:span></text:span><text:span text:style-name="Drop_20_Caps"><text:span text:style-name="T7">ROBERT</text:span></text:span><text:span text:style-name="Drop_20_Caps"><text:span text:style-name="T56"> </text:span></text:span><text:span text:style-name="Drop_20_Caps"><text:span text:style-name="T7">OUTLAND</text:span></text:span><text:span text:style-name="Drop_20_Caps"><text:span text:style-name="T56">’s line to the pine station a straight line to </text:span></text:span><text:span text:style-name="CAPS_20_BOLD"><text:span text:style-name="T56">JASON</text:span></text:span><text:span text:style-name="Drop_20_Caps"><text:span text:style-name="T56"> </text:span></text:span><text:span text:style-name="Drop_20_Caps"><text:span text:style-name="T7">BryanT</text:span></text:span><text:span text:style-name="Drop_20_Caps"><text:span text:style-name="T56">’s line to the road.</text:span></text:span></text:p>
      <text:p text:style-name="P26"><text:span text:style-name="Drop_20_Caps"><text:span text:style-name="T57">And we the said jurors &amp; sheriff aforesaid do put the said </text:span></text:span><text:span text:style-name="Drop_20_Caps"><text:span text:style-name="T8">Gilla</text:span></text:span><text:span text:style-name="Drop_20_Caps"><text:span text:style-name="T57"> </text:span></text:span><text:span text:style-name="Drop_20_Caps"><text:span text:style-name="T8">BryanT</text:span></text:span><text:span text:style-name="Drop_20_Caps"><text:span text:style-name="T57"> in possession of the said lands &amp; premises .</text:span></text:span></text:p>
      <text:p text:style-name="P26"><text:span text:style-name="Drop_20_Caps"/></text:p>
      <text:p text:style-name="P26"><text:span text:style-name="Drop_20_Caps"><text:span text:style-name="T57">In testimony whereof we have hereunto set our hands and seals the day &amp; date before written.</text:span></text:span></text:p>
      <text:p text:style-name="P26"><text:span text:style-name="Drop_20_Caps"/></text:p>
      <text:p text:style-name="P26"><text:span text:style-name="CAPS_20_BOLD"><text:span text:style-name="T57">JOHN </text:span></text:span><text:span text:style-name="CAPS_20_BOLD"><text:span text:style-name="T8">Bryan</text:span></text:span><text:span text:style-name="CAPS_20_BOLD"><text:span text:style-name="T57">T</text:span></text:span></text:p>
      <text:p text:style-name="P26"><text:span text:style-name="CAPS_20_BOLD"><text:span text:style-name="T57">JOHN FUTRELL</text:span></text:span></text:p>
      <text:p text:style-name="P26"><text:span text:style-name="CAPS_20_BOLD"><text:span text:style-name="T57">SHADRACK GRANT</text:span></text:span></text:p>
      <text:p text:style-name="P26"><text:span text:style-name="CAPS_20_BOLD"><text:span text:style-name="T57">JAMES ABINGTON</text:span></text:span></text:p>
      <text:p text:style-name="P26"><text:span text:style-name="CAPS_20_BOLD"><text:span text:style-name="T57">THOMAS PEELLE</text:span></text:span></text:p>
      <text:p text:style-name="P26"><text:span text:style-name="CAPS_20_BOLD"><text:span text:style-name="T57">DAVIS </text:span></text:span><text:span text:style-name="CAPS_20_BOLD"><text:span text:style-name="T8">Bryan</text:span></text:span><text:span text:style-name="CAPS_20_BOLD"><text:span text:style-name="T57">T</text:span></text:span></text:p>
      <text:p text:style-name="P26"><text:span text:style-name="CAPS_20_BOLD"><text:span text:style-name="T57">ANSON JEFFREYS</text:span></text:span></text:p>
      <text:p text:style-name="P26"><text:span text:style-name="CAPS_20_BOLD"><text:span text:style-name="T57">WILLIAM OUTLAND</text:span></text:span></text:p>
      <text:p text:style-name="P26"><text:span text:style-name="CAPS_20_BOLD"><text:span text:style-name="T57">JEREMIAH OUTLAND</text:span></text:span></text:p>
      <text:p text:style-name="P26"><text:span text:style-name="CAPS_20_BOLD"><text:span text:style-name="T57">EXUM OUTLAND</text:span></text:span></text:p>
      <text:p text:style-name="P26"><text:span text:style-name="CAPS_20_BOLD"><text:span text:style-name="T8">Joseph</text:span></text:span><text:span text:style-name="CAPS_20_BOLD"><text:span text:style-name="T57"> PINNER</text:span></text:span></text:p>
      <text:p text:style-name="P26"><text:span text:style-name="CAPS_20_BOLD"><text:span text:style-name="T57">ROBERT OUTLAND</text:span></text:span></text:p>
      <text:p text:style-name="P26"><text:span text:style-name="Drop_20_Caps"/></text:p>
      <text:p text:style-name="P26"><text:span text:style-name="Drop_20_Caps"/></text:p>
      <text:p text:style-name="P27"><text:span text:style-name="CAPS_20_BOLD"><text:span text:style-name="T58">A</text:span></text:span><text:span text:style-name="Drop_20_Caps"><text:span text:style-name="T58">. </text:span></text:span><text:span text:style-name="Drop_20_Caps"><text:span text:style-name="T9">DEBERRY</text:span></text:span><text:span text:style-name="Drop_20_Caps"><text:span text:style-name="T58">, deputy sheriff</text:span></text:span></text:p>
      <text:p text:style-name="P63"><text:span text:style-name="Drop_20_Caps"><text:span text:style-name="T58">Northampton</text:span></text:span></text:p>
      <text:p text:style-name="P27"><text:span text:style-name="Drop_20_Caps"/></text:p>
      <text:p text:style-name="P27"><text:span text:style-name="Drop_20_Caps"><text:span text:style-name="T58">March Court 1816</text:span></text:span></text:p>
      <text:p text:style-name="P27"><text:span text:style-name="Drop_20_Caps"/></text:p>
      <text:p text:style-name="P27"><text:span text:style-name="Drop_20_Caps"><text:span text:style-name="T58">This allotment of dower to </text:span></text:span><text:span text:style-name="Drop_20_Caps"><text:span text:style-name="T9">Gilla</text:span></text:span><text:span text:style-name="Drop_20_Caps"><text:span text:style-name="T58"> </text:span></text:span><text:span text:style-name="Drop_20_Caps"><text:span text:style-name="T9">Bryan</text:span></text:span><text:span text:style-name="Drop_20_Caps"><text:span text:style-name="T58">, widow of </text:span></text:span><text:span text:style-name="Drop_20_Caps"><text:span text:style-name="T9">Allen Bryan</text:span></text:span><text:span text:style-name="Drop_20_Caps"><text:span text:style-name="T58">, deceased, was returned into court by the sheriff of our county, whereupon it is ordered by the court that the same be registered.</text:span></text:span></text:p>
      <text:p text:style-name="P27"><text:span text:style-name="Drop_20_Caps"/></text:p>
      <text:p text:style-name="P27"><text:span text:style-name="Drop_20_Caps"><text:span text:style-name="T58">TESTE</text:span></text:span></text:p>
      <text:p text:style-name="P27"><text:span text:style-name="Drop_20_Caps"/></text:p>
      <text:p text:style-name="P27"><text:span text:style-name="Drop_20_Caps"><text:span text:style-name="T9">J.</text:span></text:span><text:span text:style-name="Drop_20_Caps"><text:span text:style-name="T58"> </text:span></text:span><text:span text:style-name="Drop_20_Caps"><text:span text:style-name="T9">C.</text:span></text:span><text:span text:style-name="Drop_20_Caps"><text:span text:style-name="T58"> </text:span></text:span><text:span text:style-name="Drop_20_Caps"><text:span text:style-name="T9">HARRISON</text:span></text:span></text:p>
      <text:p text:style-name="P63"><text:span text:style-name="Drop_20_Caps"><text:span text:style-name="T58">Northampton</text:span></text:span></text:p>
      <text:p text:style-name="P27"><text:span text:style-name="Drop_20_Caps"><text:span text:style-name="T58">September Court 1816</text:span></text:span></text:p>
      <text:p text:style-name="P27"><text:span text:style-name="Drop_20_Caps"/></text:p>
      <text:p text:style-name="P27"><text:span text:style-name="CAPS_20_BOLD"><text:span text:style-name="T58">Laurence</text:span></text:span><text:span text:style-name="Drop_20_Caps"><text:span text:style-name="T58"> </text:span></text:span><text:span text:style-name="Drop_20_Caps"><text:span text:style-name="T9">Bryan</text:span></text:span><text:span text:style-name="Drop_20_Caps"><text:span text:style-name="T58"> &amp; others</text:span></text:span></text:p>
      <text:p text:style-name="P27"><text:span text:style-name="Drop_20_Caps"><text:span text:style-name="T58">to </text:span></text:span></text:p>
      <text:p text:style-name="P27"><text:span text:style-name="Drop_20_Caps"><text:span text:style-name="T58">The Court</text:span></text:span></text:p>
      <text:p text:style-name="P27"><text:span text:style-name="Drop_20_Caps"/></text:p>
      <text:p text:style-name="P27"><text:span text:style-name="Drop_20_Caps"><text:span text:style-name="T58">Petition for partition of Lands</text:span></text:span></text:p>
      <text:p text:style-name="P27"><text:span text:style-name="Drop_20_Caps"/></text:p>
      <text:p text:style-name="P29"><text:span text:style-name="Drop_20_Caps"><text:span text:style-name="T58">Ordered that the sheriff summon </text:span></text:span><text:span text:style-name="CAPS_20_BOLD"><text:span text:style-name="T58">JOHN LAMBERTSON, DANIEL LAMBERTSON, JAMES LAMBERTSON, </text:span></text:span><text:span text:style-name="CAPS_20_BOLD"><text:span text:style-name="T9">Joseph</text:span></text:span><text:span text:style-name="CAPS_20_BOLD"><text:span text:style-name="T58"> PINNERS and </text:span></text:span><text:span text:style-name="CAPS_20_BOLD"><text:span text:style-name="T9">Bryan</text:span></text:span><text:span text:style-name="CAPS_20_BOLD"><text:span text:style-name="T58"> RANDOLPH</text:span></text:span><text:span text:style-name="Drop_20_Caps"><text:span text:style-name="T58"> or any three of them to attend on the premises together with </text:span></text:span><text:span text:style-name="CAPS_20_BOLD"><text:span text:style-name="T9">James H. Wood</text:span></text:span><text:span text:style-name="Drop_20_Caps"><text:span text:style-name="T58">, county surveyor, and divide the lands of </text:span></text:span><text:span text:style-name="Drop_20_Caps"><text:span text:style-name="T9">Allen Bryan</text:span></text:span><text:span text:style-name="Drop_20_Caps"><text:span text:style-name="T58">, deceased, among LAURENCE [</text:span></text:span><text:span text:style-name="Drop_20_Caps"><text:span text:style-name="T9">Bryan</text:span></text:span><text:span text:style-name="Drop_20_Caps"><text:span text:style-name="T58">], WHITFIELD [</text:span></text:span><text:span text:style-name="Drop_20_Caps"><text:span text:style-name="T9">Bryan</text:span></text:span><text:span text:style-name="Drop_20_Caps"><text:span text:style-name="T58">], </text:span></text:span><text:span text:style-name="Drop_20_Caps"><text:span text:style-name="T9">Catherine</text:span></text:span><text:span text:style-name="Drop_20_Caps"><text:span text:style-name="T58"> [</text:span></text:span><text:span text:style-name="Drop_20_Caps"><text:span text:style-name="T9">Bryan</text:span></text:span><text:span text:style-name="Drop_20_Caps"><text:span text:style-name="T58">], </text:span></text:span><text:span text:style-name="Drop_20_Caps"><text:span text:style-name="T9">Joseph</text:span></text:span><text:span text:style-name="Drop_20_Caps"><text:span text:style-name="T58"> [</text:span></text:span><text:span text:style-name="Drop_20_Caps"><text:span text:style-name="T9">Bryan</text:span></text:span><text:span text:style-name="Drop_20_Caps"><text:span text:style-name="T58">], </text:span></text:span><text:span text:style-name="Drop_20_Caps"><text:span text:style-name="T9">Lewis</text:span></text:span><text:span text:style-name="Drop_20_Caps"><text:span text:style-name="T58"> [</text:span></text:span><text:span text:style-name="Drop_20_Caps"><text:span text:style-name="T9">Bryan</text:span></text:span><text:span text:style-name="Drop_20_Caps"><text:span text:style-name="T58">], </text:span></text:span><text:span text:style-name="Drop_20_Caps"><text:span text:style-name="T9">miles</text:span></text:span><text:span text:style-name="Drop_20_Caps"><text:span text:style-name="T58"> [</text:span></text:span><text:span text:style-name="Drop_20_Caps"><text:span text:style-name="T9">Bryan</text:span></text:span><text:span text:style-name="Drop_20_Caps"><text:span text:style-name="T58">], MORRIS [</text:span></text:span><text:span text:style-name="Drop_20_Caps"><text:span text:style-name="T9">Bryan</text:span></text:span><text:span text:style-name="Drop_20_Caps"><text:span text:style-name="T58">], </text:span></text:span><text:span text:style-name="Drop_20_Caps"><text:span text:style-name="T9">Reddick</text:span></text:span><text:span text:style-name="Drop_20_Caps"><text:span text:style-name="T58"> [</text:span></text:span><text:span text:style-name="Drop_20_Caps"><text:span text:style-name="T9">Bryan</text:span></text:span><text:span text:style-name="Drop_20_Caps"><text:span text:style-name="T58">] and DARIUS </text:span></text:span><text:span text:style-name="Drop_20_Caps"><text:span text:style-name="T9">Bryan</text:span></text:span><text:span text:style-name="Drop_20_Caps"><text:span text:style-name="T58">, heirs at law of the said </text:span></text:span><text:span text:style-name="Drop_20_Caps"><text:span text:style-name="T9">Allen Bryan</text:span></text:span><text:span text:style-name="Drop_20_Caps"><text:span text:style-name="T58">, deceased, &amp; report.</text:span></text:span></text:p>
      <text:p text:style-name="P27"><text:span text:style-name="Drop_20_Caps"/></text:p>
      <text:p text:style-name="P27"><text:span text:style-name="Drop_20_Caps"><text:span text:style-name="T58">TEST</text:span></text:span></text:p>
      <text:p text:style-name="P27"><text:span text:style-name="Drop_20_Caps"/></text:p>
      <text:p text:style-name="P27"><text:span text:style-name="Drop_20_Caps"><text:span text:style-name="T9">J.</text:span></text:span><text:span text:style-name="Drop_20_Caps"><text:span text:style-name="T58"> </text:span></text:span><text:span text:style-name="Drop_20_Caps"><text:span text:style-name="T9">C.</text:span></text:span><text:span text:style-name="Drop_20_Caps"><text:span text:style-name="T58"> </text:span></text:span><text:span text:style-name="Drop_20_Caps"><text:span text:style-name="T9">HARRISON</text:span></text:span></text:p>
      <text:p text:style-name="P27"><text:span text:style-name="Drop_20_Caps"/></text:p>
      <text:p text:style-name="P26"><text:span text:style-name="Drop_20_Caps"/></text:p>
      <text:p text:style-name="P26"><text:span text:style-name="Drop_20_Caps"/></text:p>
      <text:p text:style-name="P26"><text:span text:style-name="Drop_20_Caps"/></text:p>
      <text:p text:style-name="P26"><text:span text:style-name="Drop_20_Caps"/></text:p>
      <text:p text:style-name="P60"><text:span text:style-name="Drop_20_Caps"/></text:p>
      <text:p text:style-name="P23"><text:span text:style-name="Drop_20_Caps"/></text:p>
      <text:p text:style-name="P23"><text:span text:style-name="Drop_20_Caps"/></text:p>
      <text:p text:style-name="P23"><text:span text:style-name="Drop_20_Caps"/></text:p>
      <text:p text:style-name="P23"><text:span text:style-name="Drop_20_Caps"/></text:p>
      <text:p text:style-name="P5"><text:span text:style-name="Drop_20_Caps"><text:span text:style-name="T59">Copy order for</text:span></text:span></text:p>
      <text:p text:style-name="P5"><text:span text:style-name="Drop_20_Caps"/></text:p>
      <text:p text:style-name="P5"><text:span text:style-name="Drop_20_Caps"><text:span text:style-name="T59">sheriff</text:span></text:span></text:p>
      <text:p text:style-name="P58"><text:span text:style-name="Drop_20_Caps"/></text:p>
      <text:p text:style-name="P20"><text:span text:style-name="Drop_20_Caps"><text:s/></text:span><text:span text:style-name="Drop_20_Caps"><text:span text:style-name="T59">o----------o-------o-------o-------o-------o-------o----------o</text:span></text:span></text:p>
      <text:p text:style-name="P28"><text:span text:style-name="Drop_20_Caps"><text:s text:c="2"/></text:span><text:span text:style-name="Drop_20_Caps"><text:span text:style-name="T59">\ <text:s/>No. 1 <text:s/>| No. 2 | No. 3 | No. 4 | No. 5 | No. 6 | No. 7 <text:s text:c="3"/>|</text:span></text:span></text:p>
      <text:p text:style-name="P28"><text:span text:style-name="Drop_20_Caps"><text:s text:c="3"/></text:span><text:span text:style-name="Drop_20_Caps"><text:span text:style-name="T59">\ <text:s text:c="7"/>| <text:s text:c="6"/>| <text:s text:c="6"/>| <text:s text:c="6"/>| <text:s text:c="6"/>| <text:s text:c="6"/>o----------o</text:span></text:span></text:p>
      <text:p text:style-name="P28"><text:span text:style-name="Drop_20_Caps"><text:s text:c="4"/></text:span><text:span text:style-name="Drop_20_Caps"><text:span text:style-name="T59">\ <text:s text:c="6"/>| <text:s text:c="6"/>| <text:s text:c="6"/>| <text:s text:c="6"/>| <text:s text:c="6"/>| <text:s text:c="6"/>| No. 8 <text:s text:c="3"/>|</text:span></text:span></text:p>
      <text:p text:style-name="P28"><text:span text:style-name="Drop_20_Caps"><text:s text:c="5"/></text:span><text:span text:style-name="Drop_20_Caps"><text:span text:style-name="T59">\ <text:s text:c="5"/>| <text:s text:c="6"/>| <text:s text:c="6"/>| <text:s text:c="6"/>| <text:s text:c="6"/>| <text:s text:c="6"/>o----------o</text:span></text:span></text:p>
      <text:p text:style-name="P28"><text:span text:style-name="Drop_20_Caps"><text:s text:c="6"/></text:span><text:span text:style-name="Drop_20_Caps"><text:span text:style-name="T59">\ <text:s text:c="4"/>| <text:s text:c="6"/>| <text:s text:c="6"/>| <text:s text:c="6"/>| <text:s text:c="6"/>| <text:s text:c="6"/>| No. 9 <text:s text:c="3"/>|</text:span></text:span></text:p>
      <text:p text:style-name="P28"><text:span text:style-name="Drop_20_Caps"><text:s text:c="7"/></text:span><text:span text:style-name="Drop_20_Caps"><text:span text:style-name="T59">\----o-------o-------o-------o-------o-------o----------o</text:span></text:span></text:p>
      <text:p text:style-name="P28"><text:span text:style-name="Drop_20_Caps"/></text:p>
      <text:p text:style-name="P28"><text:span text:style-name="Drop_20_Caps"/></text:p>
      <text:p text:style-name="P28"><text:span text:style-name="Drop_20_Caps">The above figure is a representation of one hundred and twenty nine and a half acres of land surveyed &amp; divided for the heirs of </text:span><text:span text:style-name="Drop_20_Caps"><text:span text:style-name="T2">Allen BryanT</text:span></text:span><text:span text:style-name="Drop_20_Caps">, deceased.</text:span></text:p>
      <text:p text:style-name="P28"><text:span text:style-name="Drop_20_Caps"/></text:p>
      <text:p text:style-name="P28"><text:span text:style-name="Drop_20_Caps">Lot No. 1 beginning at </text:span><text:span text:style-name="CAPS_20_BOLD">JASON</text:span><text:span text:style-name="Drop_20_Caps"> </text:span><text:span text:style-name="Drop_20_Caps"><text:span text:style-name="T2">BryanT</text:span></text:span><text:span text:style-name="Drop_20_Caps">’s corner post oak; thence </text:span><text:span text:style-name="Drop_20_Caps"><text:span text:style-name="T59">N </text:span></text:span><text:span text:style-name="Drop_20_Caps">5 E 59 poles to a corner </text:span><text:span text:style-name="Drop_20_Caps"><text:span text:style-name="T59">Sourwood; thence N 82½ E 58 poles to a Persimmon tree in a branch; thence up said branch to a corner white oak; thence S 57 W 76 poles to the beginning, containing fourteen &amp; one third acres.</text:span></text:span></text:p>
      <text:p text:style-name="P28"><text:span text:style-name="Drop_20_Caps"/></text:p>
      <text:p text:style-name="P28"><text:span text:style-name="Drop_20_Caps"><text:span text:style-name="T59">Lot No. 2 beginning at a Sourwood in </text:span></text:span><text:span text:style-name="CAPS_20_BOLD"><text:span text:style-name="T59">JASON</text:span></text:span><text:span text:style-name="Drop_20_Caps"><text:span text:style-name="T59"> </text:span></text:span><text:span text:style-name="Drop_20_Caps"><text:span text:style-name="T11">BryanT</text:span></text:span><text:span text:style-name="Drop_20_Caps"><text:span text:style-name="T59">’s line; thence along his line N 5 E 43 poles to a corner post oak; thence N 83½ E 58 poles to two gums in a branch; thence up said branch to a Persimmon tree; thence S 82½ W 58 poles to the beginning containing the same as No. 1. </text:span></text:span><text:span text:style-name="Drop_20_Caps"><text:s/></text:span></text:p>
      <text:p text:style-name="P20"><text:span text:style-name="Drop_20_Caps"/></text:p>
      <text:p text:style-name="P30"><text:span text:style-name="Drop_20_Caps"><text:span text:style-name="T59">Lot No. 3</text:span></text:span><text:span text:style-name="Drop_20_Caps"> beginning at a post oak on </text:span><text:span text:style-name="CAPS_20_BOLD">Jason</text:span><text:span text:style-name="Drop_20_Caps"> </text:span><text:span text:style-name="CAPS_20_BOLD"><text:span text:style-name="T2">Bryan</text:span></text:span><text:span text:style-name="CAPS_20_BOLD"><text:span text:style-name="T83">t</text:span></text:span>'s<text:span text:style-name="Drop_20_Caps"> line; thence along the line </text:span><text:span text:style-name="Drop_20_Caps"><text:span text:style-name="T63">N</text:span></text:span><text:span text:style-name="Drop_20_Caps"> 14</text:span><text:span text:style-name="Drop_20_Caps"><text:span text:style-name="T83"> W</text:span></text:span><text:span text:style-name="Drop_20_Caps"> 42 </text:span><text:span text:style-name="Drop_20_Caps"><text:span text:style-name="T63">p</text:span></text:span><text:span text:style-name="Drop_20_Caps">ole </text:span><text:span text:style-name="Drop_20_Caps"><text:span text:style-name="T83">to a</text:span></text:span><text:span text:style-name="Drop_20_Caps"> stake; thence </text:span><text:span text:style-name="Drop_20_Caps"><text:span text:style-name="T63">N</text:span></text:span><text:span text:style-name="Drop_20_Caps"> 83 </text:span><text:span text:style-name="Drop_20_Caps"><text:span text:style-name="T63">E </text:span></text:span><text:span text:style-name="Drop_20_Caps">59 to a gum in the branch; thence along the branch to </text:span><text:span text:style-name="Drop_20_Caps"><text:span text:style-name="T63">two</text:span></text:span><text:span text:style-name="Drop_20_Caps"><text:span text:style-name="T83"> gums</text:span></text:span><text:span text:style-name="Drop_20_Caps"><text:span text:style-name="T63">; </text:span></text:span><text:span text:style-name="Drop_20_Caps">thence </text:span><text:span text:style-name="Drop_20_Caps"><text:span text:style-name="T63">S</text:span></text:span><text:span text:style-name="Drop_20_Caps"> </text:span><text:span text:style-name="Drop_20_Caps"><text:span text:style-name="T83">8</text:span></text:span><text:span text:style-name="Drop_20_Caps">3½ W 55 </text:span><text:span text:style-name="Drop_20_Caps"><text:span text:style-name="T63">p</text:span></text:span><text:span text:style-name="Drop_20_Caps">ole to the beginning on </text:span><text:span text:style-name="Drop_20_Caps"><text:span text:style-name="T59">the same as No. 1. </text:span></text:span></text:p>
      <text:p text:style-name="P20"><text:span text:style-name="Drop_20_Caps"/></text:p>
      <text:p text:style-name="P31"><text:span text:style-name="Drop_20_Caps"><text:span text:style-name="T59">Lot No. 4</text:span></text:span><text:span text:style-name="Drop_20_Caps"> beginning at a stake in </text:span><text:span text:style-name="CAPS_20_BOLD">Jason</text:span><text:span text:style-name="Drop_20_Caps"> </text:span><text:span text:style-name="CAPS_20_BOLD"><text:span text:style-name="T2">Bryan</text:span></text:span><text:span text:style-name="CAPS_20_BOLD"><text:span text:style-name="T83">t</text:span></text:span><text:span text:style-name="Drop_20_Caps">'s line; thence along his line </text:span><text:span text:style-name="Drop_20_Caps"><text:span text:style-name="T63">N</text:span></text:span><text:span text:style-name="Drop_20_Caps"> 14 </text:span><text:span text:style-name="Drop_20_Caps"><text:span text:style-name="T63">W </text:span></text:span><text:span text:style-name="Drop_20_Caps">39 </text:span><text:span text:style-name="Drop_20_Caps"><text:span text:style-name="T63">pole</text:span></text:span><text:span text:style-name="Drop_20_Caps"> </text:span><text:span text:style-name="Drop_20_Caps"><text:span text:style-name="T63">to a</text:span></text:span><text:span text:style-name="Drop_20_Caps"> Hickory; thence </text:span><text:span text:style-name="Drop_20_Caps"><text:span text:style-name="T64">N 85 E</text:span></text:span><text:span text:style-name="Drop_20_Caps"> 64 </text:span><text:span text:style-name="Drop_20_Caps"><text:span text:style-name="T64">p</text:span></text:span><text:span text:style-name="Drop_20_Caps">ole to a white oak in Branch; thence </text:span><text:span text:style-name="Drop_20_Caps"><text:span text:style-name="T64">up said</text:span></text:span><text:span text:style-name="Drop_20_Caps"> Branch to a gum; thence </text:span><text:span text:style-name="Drop_20_Caps"><text:span text:style-name="T64">S </text:span></text:span><text:span text:style-name="Drop_20_Caps">81 </text:span><text:span text:style-name="Drop_20_Caps"><text:span text:style-name="T84">E </text:span></text:span><text:span text:style-name="Drop_20_Caps">59 pole to the beginning, containing </text:span><text:span text:style-name="Drop_20_Caps"><text:span text:style-name="T59">the same as No. 1. </text:span></text:span></text:p>
      <text:p text:style-name="P20"><text:span text:style-name="Drop_20_Caps"/></text:p>
      <text:p text:style-name="P31"><text:span text:style-name="Drop_20_Caps"><text:span text:style-name="T59">Lot No. </text:span></text:span><text:span text:style-name="Drop_20_Caps">5 beginning at a </text:span><text:span text:style-name="Drop_20_Caps"><text:span text:style-name="T64">H</text:span></text:span><text:span text:style-name="Drop_20_Caps">ickory in </text:span><text:span text:style-name="CAPS_20_BOLD">Jason</text:span><text:span text:style-name="Drop_20_Caps"> </text:span><text:span text:style-name="CAPS_20_BOLD"><text:span text:style-name="T2">Bryan</text:span></text:span><text:span text:style-name="CAPS_20_BOLD"><text:span text:style-name="T83">t</text:span></text:span><text:span text:style-name="Drop_20_Caps">'s corner; thence along his line </text:span><text:span text:style-name="Drop_20_Caps"><text:span text:style-name="T64">N</text:span></text:span><text:span text:style-name="Drop_20_Caps"> 14 W 32 </text:span><text:span text:style-name="Drop_20_Caps"><text:span text:style-name="T64">p</text:span></text:span><text:span text:style-name="Drop_20_Caps">ole to a sweet gum; thence and 84 and 1/2 e 81 pole to an ash in the branch, up said Branch to a white oak; thence </text:span><text:span text:style-name="Drop_20_Caps"><text:span text:style-name="T64">S </text:span></text:span><text:span text:style-name="Drop_20_Caps">85 </text:span><text:span text:style-name="Drop_20_Caps"><text:span text:style-name="T64">W </text:span></text:span><text:span text:style-name="Drop_20_Caps">64 pole to the beginning containing </text:span><text:span text:style-name="Drop_20_Caps"><text:span text:style-name="T59">the same as No. 1. </text:span></text:span></text:p>
      <text:p text:style-name="P20"><text:span text:style-name="Drop_20_Caps"/></text:p>
      <text:p text:style-name="P31"><text:span text:style-name="Drop_20_Caps"><text:span text:style-name="T59">Lot No. </text:span></text:span><text:span text:style-name="Drop_20_Caps">6 beginning at a sweet gum and </text:span><text:span text:style-name="CAPS_20_BOLD">Jason</text:span><text:span text:style-name="Drop_20_Caps"> </text:span><text:span text:style-name="CAPS_20_BOLD"><text:span text:style-name="T2">Bryan</text:span></text:span><text:span text:style-name="CAPS_20_BOLD"><text:span text:style-name="T83">t</text:span></text:span><text:span text:style-name="Drop_20_Caps">'s Line; thence </text:span><text:span text:style-name="Drop_20_Caps"><text:span text:style-name="T64">N</text:span></text:span><text:span text:style-name="Drop_20_Caps"> 14 W 28 </text:span><text:span text:style-name="Drop_20_Caps"><text:span text:style-name="T84">to</text:span></text:span><text:span text:style-name="Drop_20_Caps"> a </text:span><text:span text:style-name="Drop_20_Caps"><text:span text:style-name="T64">S</text:span></text:span><text:span text:style-name="Drop_20_Caps">assafras; thence </text:span><text:span text:style-name="Drop_20_Caps"><text:span text:style-name="T64">N</text:span></text:span><text:span text:style-name="Drop_20_Caps"> 84½ </text:span><text:span text:style-name="Drop_20_Caps"><text:span text:style-name="T84">E</text:span></text:span><text:span text:style-name="Drop_20_Caps"> 87 pole to a </text:span><text:span text:style-name="Drop_20_Caps"><text:span text:style-name="T64">P</text:span></text:span><text:span text:style-name="Drop_20_Caps">ersimmon tree in the branch; thence </text:span><text:span text:style-name="Drop_20_Caps"><text:span text:style-name="T84">u</text:span></text:span><text:span text:style-name="Drop_20_Caps"><text:span text:style-name="T64">p</text:span></text:span><text:span text:style-name="Drop_20_Caps"> said Branch to an </text:span><text:span text:style-name="Drop_20_Caps"><text:span text:style-name="T64">A</text:span></text:span><text:span text:style-name="Drop_20_Caps">sh; thence </text:span><text:span text:style-name="Drop_20_Caps"><text:span text:style-name="T64">S</text:span></text:span><text:span text:style-name="Drop_20_Caps"> </text:span><text:span text:style-name="Drop_20_Caps"><text:span text:style-name="T84">8</text:span></text:span><text:span text:style-name="Drop_20_Caps">4½ </text:span><text:span text:style-name="Drop_20_Caps"><text:span text:style-name="T84">E 81</text:span></text:span><text:span text:style-name="Drop_20_Caps"> pole to the beginning containing </text:span><text:span text:style-name="Drop_20_Caps"><text:span text:style-name="T59">the same as No. 1. </text:span></text:span></text:p>
      <text:p text:style-name="P20"><text:span text:style-name="Drop_20_Caps"/></text:p>
      <text:p text:style-name="P30"><text:span text:style-name="Drop_20_Caps"><text:span text:style-name="T59">Lot No. </text:span></text:span><text:span text:style-name="Drop_20_Caps">7 beginning at </text:span><text:span text:style-name="CAPS_20_BOLD">Jason</text:span><text:span text:style-name="Drop_20_Caps"> </text:span><text:span text:style-name="CAPS_20_BOLD"><text:span text:style-name="T2">Bryan</text:span></text:span><text:span text:style-name="CAPS_20_BOLD"><text:span text:style-name="T83">t</text:span></text:span><text:span text:style-name="Drop_20_Caps">'s corner on </text:span><text:span text:style-name="Drop_20_Caps"><text:span text:style-name="T63">U</text:span></text:span><text:span text:style-name="Drop_20_Caps">rahaw swamp, since down the Run of set swamp to the A Cypress, thence S 12¾ E 76 pole to a </text:span><text:span text:style-name="Drop_20_Caps"><text:span text:style-name="T84">R</text:span></text:span><text:span text:style-name="Drop_20_Caps">ed </text:span><text:span text:style-name="Drop_20_Caps"><text:span text:style-name="T64">O</text:span></text:span><text:span text:style-name="Drop_20_Caps">ak in the line of number 6; thence </text:span><text:span text:style-name="Drop_20_Caps"><text:span text:style-name="T64">S 8</text:span></text:span><text:span text:style-name="Drop_20_Caps">4½ W 33 pole to a </text:span><text:span text:style-name="Drop_20_Caps"><text:span text:style-name="T84">S</text:span></text:span><text:span text:style-name="Drop_20_Caps">assafras in Jason </text:span><text:span text:style-name="Drop_20_Caps"><text:span text:style-name="T2">Bryan</text:span></text:span><text:span text:style-name="Drop_20_Caps">'s line; thence along his line 64 pole to the beginning </text:span><text:span text:style-name="Drop_20_Caps"><text:span text:style-name="T59">the same as No. 1. </text:span></text:span></text:p>
      <text:p text:style-name="P20"><text:span text:style-name="Drop_20_Caps"/></text:p>
      <text:p text:style-name="P31"><text:span text:style-name="Drop_20_Caps"><text:span text:style-name="T59">Lot No. </text:span></text:span><text:span text:style-name="Drop_20_Caps">8 beginning at a Cypress on </text:span><text:span text:style-name="Drop_20_Caps"><text:span text:style-name="T63">U</text:span></text:span><text:span text:style-name="Drop_20_Caps">rahaw swamp; thence down the swamp to another Cypress; thence </text:span><text:span text:style-name="Drop_20_Caps"><text:span text:style-name="T64">S</text:span></text:span><text:span text:style-name="Drop_20_Caps"> 11¼ </text:span><text:span text:style-name="Drop_20_Caps"><text:span text:style-name="T84">E</text:span></text:span><text:span text:style-name="Drop_20_Caps"> 82 pole to a </text:span><text:span text:style-name="Drop_20_Caps"><text:span text:style-name="T64">M</text:span></text:span><text:span text:style-name="Drop_20_Caps">aple in the line of number 6; thence </text:span><text:span text:style-name="Drop_20_Caps"><text:span text:style-name="T64">S</text:span></text:span><text:span text:style-name="Drop_20_Caps"> </text:span><text:span text:style-name="Drop_20_Caps"><text:span text:style-name="T84">8</text:span></text:span><text:span text:style-name="Drop_20_Caps">4½ W 30 pole to a </text:span><text:span text:style-name="Drop_20_Caps"><text:span text:style-name="T64">R</text:span></text:span><text:span text:style-name="Drop_20_Caps">ed </text:span><text:span text:style-name="Drop_20_Caps"><text:span text:style-name="T64">O</text:span></text:span><text:span text:style-name="Drop_20_Caps">ak; thence </text:span><text:span text:style-name="Drop_20_Caps"><text:span text:style-name="T64">N</text:span></text:span><text:span text:style-name="Drop_20_Caps"> 12¾ W 76 pole to the beginning containing </text:span><text:span text:style-name="Drop_20_Caps"><text:span text:style-name="T59">the same as No. 1. </text:span></text:span></text:p>
      <text:p text:style-name="P20"><text:span text:style-name="Drop_20_Caps"/></text:p>
      <text:p text:style-name="P31"><text:span text:style-name="Drop_20_Caps"/></text:p>
      <text:p text:style-name="P65"><text:span text:style-name="Drop_20_Caps"><text:span text:style-name="T59">Lot No. </text:span></text:span><text:span text:style-name="Drop_20_Caps">9 beginning at a Cypress on </text:span><text:span text:style-name="Drop_20_Caps"><text:span text:style-name="T63">U</text:span></text:span><text:span text:style-name="Drop_20_Caps">rahaw swamp; </text:span><text:span text:style-name="Drop_20_Caps"><text:span text:style-name="T84">thence</text:span></text:span><text:span text:style-name="Drop_20_Caps"> down said swamp to the said Branch; thence up the branch to a </text:span><text:span text:style-name="Drop_20_Caps"><text:span text:style-name="T64">P</text:span></text:span><text:span text:style-name="Drop_20_Caps">ersimmon tree; </text:span><text:span text:style-name="Drop_20_Caps"><text:span text:style-name="T84">thence</text:span></text:span><text:span text:style-name="Drop_20_Caps"> </text:span><text:span text:style-name="Drop_20_Caps"><text:span text:style-name="T65">S 8</text:span></text:span><text:span text:style-name="Drop_20_Caps">4½ W 26 pole to a </text:span><text:span text:style-name="Drop_20_Caps"><text:span text:style-name="T65">M</text:span></text:span><text:span text:style-name="Drop_20_Caps">aple; thence </text:span><text:span text:style-name="Drop_20_Caps"><text:span text:style-name="T65">N</text:span></text:span><text:span text:style-name="Drop_20_Caps"> 11¼ W 82 pole to the beginning containing </text:span><text:span text:style-name="Drop_20_Caps"><text:span text:style-name="T59">the same as No. 1. </text:span></text:span></text:p>
      <text:p text:style-name="P20"><text:span text:style-name="Drop_20_Caps"/></text:p>
      <text:p text:style-name="P20"><text:span text:style-name="Drop_20_Caps">Given under my hand the 20th of September 1816</text:span></text:p>
      <text:p text:style-name="P20"><text:span text:style-name="Drop_20_Caps"/></text:p>
      <text:p text:style-name="P20"><text:span text:style-name="CAPS_20_BOLD"><text:span text:style-name="T2">James H. Wood</text:span></text:span><text:span text:style-name="Drop_20_Caps"> </text:span><text:span text:style-name="Drop_20_Caps"><text:span text:style-name="T85">C</text:span></text:span><text:span text:style-name="Drop_20_Caps"><text:span text:style-name="T65">. S.</text:span></text:span></text:p>
      <text:p text:style-name="P20"><text:span text:style-name="Drop_20_Caps"/></text:p>
      <text:p text:style-name="P30"><text:span text:style-name="Drop_20_Caps"><text:span text:style-name="T83">C</text:span></text:span><text:span text:style-name="Drop_20_Caps">hain </text:span><text:span text:style-name="Drop_20_Caps"><text:span text:style-name="T83">C</text:span></text:span><text:span text:style-name="Drop_20_Caps">arriers</text:span><text:span text:style-name="Drop_20_Caps"><text:span text:style-name="T83">:</text:span></text:span></text:p>
      <text:p text:style-name="P20"><text:span text:style-name="CAPS_20_BOLD">John </text:span><text:span text:style-name="CAPS_20_BOLD"><text:span text:style-name="T2">Bryan</text:span></text:span><text:span text:style-name="CAPS_20_BOLD">t</text:span></text:p>
      <text:p text:style-name="P20"><text:span text:style-name="CAPS_20_BOLD">Robert </text:span><text:span text:style-name="CAPS_20_BOLD"><text:span text:style-name="T2">Bryan</text:span></text:span><text:span text:style-name="CAPS_20_BOLD">t</text:span><text:span text:style-name="Drop_20_Caps"> </text:span></text:p>
      <text:p text:style-name="P20"><text:span text:style-name="Drop_20_Caps"/></text:p>
      <text:p text:style-name="P58"><text:span text:style-name="Drop_20_Caps">Northampton December court 1816.</text:span></text:p>
      <text:p text:style-name="P20"><text:span text:style-name="Drop_20_Caps"/></text:p>
      <text:p text:style-name="P20"><text:span text:style-name="Drop_20_Caps">This division of the lands of </text:span><text:span text:style-name="CAPS_20_BOLD"><text:span text:style-name="T2">Allen Bryan</text:span></text:span><text:span text:style-name="Drop_20_Caps">, deceased, being returned into court, it was decreed to be binding among the parties, and ordered to be registered agreeably to law.</text:span></text:p>
      <text:p text:style-name="P20"><text:span text:style-name="Drop_20_Caps"/></text:p>
      <text:p text:style-name="P20"><text:span text:style-name="Drop_20_Caps">Test</text:span></text:p>
      <text:p text:style-name="P20"><text:span text:style-name="Drop_20_Caps"/></text:p>
      <text:p text:style-name="P20"><text:span text:style-name="CAPS_20_BOLD">J</text:span><text:span text:style-name="Drop_20_Caps">. </text:span><text:span text:style-name="CAPS_20_BOLD">C</text:span><text:span text:style-name="Drop_20_Caps">. </text:span><text:span text:style-name="CAPS_20_BOLD">Harrison</text:span><text:span text:style-name="Drop_20_Caps">, Clerk</text:span></text:p>
      <text:p text:style-name="P20"><text:span text:style-name="Drop_20_Caps"/></text:p>
      <text:p text:style-name="P32"><text:span text:style-name="Drop_20_Caps"><text:span text:style-name="T85">~</text:span></text:span></text:p>
      <text:p text:style-name="P32"><text:span text:style-name="Drop_20_Caps"/></text:p>
      <text:p text:style-name="P20"><text:span text:style-name="Drop_20_Caps">Division of</text:span></text:p>
      <text:p text:style-name="P20"><text:span text:style-name="CAPS_20_BOLD"><text:span text:style-name="T2">Allen Bryan</text:span></text:span><text:span text:style-name="CAPS_20_BOLD">t</text:span><text:span text:style-name="Drop_20_Caps"> land</text:span></text:p>
      <text:p text:style-name="P20"><text:span text:style-name="Drop_20_Caps"/></text:p>
      <text:p text:style-name="P20"><text:span text:style-name="CAPS_20_BOLD"><text:span text:style-name="T2">Bryan</text:span></text:span><text:span text:style-name="CAPS_20_BOLD">t</text:span><text:span text:style-name="Drop_20_Caps"> </text:span><text:span text:style-name="CAPS_20_BOLD"><text:span text:style-name="T2">Allen</text:span></text:span><text:span text:style-name="Drop_20_Caps"> deceased</text:span></text:p>
      <text:p text:style-name="P20"><text:span text:style-name="Drop_20_Caps">Division of land</text:span></text:p>
      <text:p text:style-name="P20"><text:span text:style-name="Drop_20_Caps"/></text:p>
      <text:p text:style-name="P20"><text:span text:style-name="Drop_20_Caps">Registered April 15th scratch April 1st 1817</text:span></text:p>
      <text:p text:style-name="P20"><text:span text:style-name="Drop_20_Caps"/></text:p>
      <text:p text:style-name="P20"><text:span text:style-name="Drop_20_Caps">Test</text:span></text:p>
      <text:p text:style-name="P20"><text:span text:style-name="Drop_20_Caps"/></text:p>
      <text:p text:style-name="P20"><text:span text:style-name="CAPS_20_BOLD">“W. </text:span><text:span text:style-name="CAPS_20_BOLD"><text:span text:style-name="T86">E. Davey</text:span></text:span><text:span text:style-name="Drop_20_Caps"><text:span text:style-name="T86">”</text:span></text:span></text:p>
      <text:p text:style-name="P58"><text:span text:style-name="Drop_20_Caps">Pursuant to the annex order we the undersigned after being qualified by </text:span><text:span text:style-name="CAPS_20_BOLD"><text:span text:style-name="T2">James H. Wood</text:span></text:span><text:span text:style-name="CAPS_20_BOLD">,</text:span><text:span text:style-name="Drop_20_Caps"> deputy sheriff </text:span><text:span text:style-name="Drop_20_Caps"><text:span text:style-name="T87">for</text:span></text:span><text:span text:style-name="Drop_20_Caps"> </text:span><text:span text:style-name="CAPS_20_BOLD">John</text:span><text:span text:style-name="Drop_20_Caps"> </text:span><text:span text:style-name="CAPS_20_BOLD"><text:span text:style-name="T87">P</text:span></text:span><text:span text:style-name="CAPS_20_BOLD">elle,</text:span><text:span text:style-name="Drop_20_Caps"> have divided the said land specifically and said order as follows:</text:span></text:p>
      <text:p text:style-name="P20"><text:span text:style-name="Drop_20_Caps"/></text:p>
      <text:p text:style-name="P20"><text:span text:style-name="Drop_20_Caps"><text:span text:style-name="T66">Lot of land No. 1</text:span></text:span><text:span text:style-name="Drop_20_Caps"> drawn by </text:span><text:span text:style-name="CAPS_20_BOLD">Darius</text:span><text:span text:style-name="Drop_20_Caps"> </text:span><text:span text:style-name="CAPS_20_BOLD"><text:span text:style-name="T2">Bryan</text:span></text:span><text:span text:style-name="CAPS_20_BOLD">t</text:span><text:span text:style-name="Drop_20_Caps"> and is to pay </text:span><text:span text:style-name="CAPS_20_BOLD"><text:span text:style-name="T2">Joseph</text:span></text:span><text:span text:style-name="Drop_20_Caps"> </text:span><text:span text:style-name="CAPS_20_BOLD"><text:span text:style-name="T2">Bryan</text:span></text:span><text:span text:style-name="CAPS_20_BOLD">t</text:span><text:span text:style-name="Drop_20_Caps"> $1.</text:span><text:span text:style-name="Drop_20_Caps"><text:span text:style-name="T88">12 </text:span></text:span><text:span text:style-name="Drop_20_Caps">1/3 <text:s/>cents.</text:span></text:p>
      <text:p text:style-name="P20"><text:span text:style-name="Drop_20_Caps"/></text:p>
      <text:p text:style-name="P33"><text:span text:style-name="Drop_20_Caps"><text:span text:style-name="T66">Lot of land No.</text:span></text:span><text:span text:style-name="Drop_20_Caps"> </text:span><text:span text:style-name="Drop_20_Caps"><text:span text:style-name="T67">2</text:span></text:span><text:span text:style-name="Drop_20_Caps"> drawn by </text:span><text:span text:style-name="CAPS_20_BOLD"><text:span text:style-name="T32">Catherine</text:span></text:span><text:span text:style-name="Drop_20_Caps"> </text:span><text:span text:style-name="CAPS_20_BOLD"><text:span text:style-name="T2">Bryan</text:span></text:span><text:span text:style-name="CAPS_20_BOLD">t</text:span><text:span text:style-name="Drop_20_Caps"> and is to pay </text:span><text:span text:style-name="CAPS_20_BOLD"><text:span text:style-name="T2">Joseph</text:span></text:span><text:span text:style-name="Drop_20_Caps"> </text:span><text:span text:style-name="CAPS_20_BOLD"><text:span text:style-name="T2">Bryan</text:span></text:span><text:span text:style-name="CAPS_20_BOLD">t</text:span><text:span text:style-name="Drop_20_Caps"> the sum of $12.</text:span><text:span text:style-name="Drop_20_Caps"><text:span text:style-name="T89">0</text:span></text:span><text:span text:style-name="Drop_20_Caps">9 1/3 cents and is to pay </text:span><text:span text:style-name="CAPS_20_BOLD"><text:span text:style-name="T88">Morriss</text:span></text:span><text:span text:style-name="Drop_20_Caps"> </text:span><text:span text:style-name="CAPS_20_BOLD"><text:span text:style-name="T2">Bryan</text:span></text:span><text:span text:style-name="CAPS_20_BOLD">t</text:span><text:span text:style-name="Drop_20_Caps"> the sum of $10.53.</text:span></text:p>
      <text:p text:style-name="P20"><text:span text:style-name="Drop_20_Caps"/></text:p>
      <text:p text:style-name="P33"><text:span text:style-name="Drop_20_Caps"><text:span text:style-name="T66">Lot of land No.</text:span></text:span><text:span text:style-name="Drop_20_Caps"> </text:span><text:span text:style-name="Drop_20_Caps"><text:span text:style-name="T67">3</text:span></text:span><text:span text:style-name="Drop_20_Caps"> drawn by </text:span><text:span text:style-name="CAPS_20_BOLD"><text:span text:style-name="T32">Lewis</text:span></text:span><text:span text:style-name="Drop_20_Caps"> </text:span><text:span text:style-name="CAPS_20_BOLD"><text:span text:style-name="T2">Bryan</text:span></text:span><text:span text:style-name="CAPS_20_BOLD">t</text:span><text:span text:style-name="Drop_20_Caps"> and </text:span><text:span text:style-name="Drop_20_Caps"><text:span text:style-name="T67">is to pay</text:span></text:span><text:span text:style-name="Drop_20_Caps"> </text:span><text:span text:style-name="CAPS_20_BOLD"><text:span text:style-name="T88">Whitmel</text:span></text:span><text:span text:style-name="Drop_20_Caps"> </text:span><text:span text:style-name="CAPS_20_BOLD"><text:span text:style-name="T2">Bryan</text:span></text:span><text:span text:style-name="CAPS_20_BOLD">t</text:span><text:span text:style-name="Drop_20_Caps"> the sum of $8.27 1/3 cents.</text:span></text:p>
      <text:p text:style-name="P20"><text:span text:style-name="Drop_20_Caps"/></text:p>
      <text:p text:style-name="P33"><text:span text:style-name="Drop_20_Caps"><text:span text:style-name="T66">Lot of land No.</text:span></text:span><text:span text:style-name="Drop_20_Caps"> </text:span><text:span text:style-name="Drop_20_Caps"><text:span text:style-name="T67">4</text:span></text:span><text:span text:style-name="Drop_20_Caps"> drawn by </text:span><text:span text:style-name="CAPS_20_BOLD"><text:span text:style-name="T2">Reddick</text:span></text:span><text:span text:style-name="Drop_20_Caps"> </text:span><text:span text:style-name="CAPS_20_BOLD"><text:span text:style-name="T2">Bryan</text:span></text:span><text:span text:style-name="CAPS_20_BOLD">t</text:span><text:span text:style-name="Drop_20_Caps"> and </text:span><text:span text:style-name="Drop_20_Caps"><text:span text:style-name="T67">is to pay</text:span></text:span><text:span text:style-name="Drop_20_Caps"> </text:span><text:span text:style-name="CAPS_20_BOLD"><text:span text:style-name="T88">Morriss</text:span></text:span><text:span text:style-name="Drop_20_Caps"> </text:span><text:span text:style-name="CAPS_20_BOLD"><text:span text:style-name="T2">Bryan</text:span></text:span><text:span text:style-name="CAPS_20_BOLD">t</text:span><text:span text:style-name="Drop_20_Caps"> the sum of $7.69 2/3 cents and is to pay </text:span><text:span text:style-name="CAPS_20_BOLD">whitmell</text:span><text:span text:style-name="Drop_20_Caps"> </text:span><text:span text:style-name="CAPS_20_BOLD"><text:span text:style-name="T2">Bryan</text:span></text:span><text:span text:style-name="CAPS_20_BOLD">t</text:span><text:span text:style-name="Drop_20_Caps"> the sum of $5.96 2/3 cents.</text:span></text:p>
      <text:p text:style-name="P20"><text:span text:style-name="Drop_20_Caps"/></text:p>
      <text:p text:style-name="P34"><text:span text:style-name="Drop_20_Caps"><text:span text:style-name="T66">Lot of land No.</text:span></text:span><text:span text:style-name="Drop_20_Caps"> 5 drawn by </text:span><text:span text:style-name="CAPS_20_BOLD"><text:span text:style-name="T88">Laurence</text:span></text:span><text:span text:style-name="Drop_20_Caps"> </text:span><text:span text:style-name="CAPS_20_BOLD"><text:span text:style-name="T2">Bryan</text:span></text:span><text:span text:style-name="CAPS_20_BOLD">t</text:span><text:span text:style-name="Drop_20_Caps"> and is to pay </text:span><text:span text:style-name="CAPS_20_BOLD"><text:span text:style-name="T88">Whitmel</text:span></text:span><text:span text:style-name="Drop_20_Caps"> </text:span><text:span text:style-name="CAPS_20_BOLD"><text:span text:style-name="T2">Bryan</text:span></text:span><text:span text:style-name="CAPS_20_BOLD">t</text:span><text:span text:style-name="Drop_20_Caps"> the sum of $9.72 2/3 </text:span><text:span text:style-name="Drop_20_Caps"><text:span text:style-name="T89">and </text:span></text:span><text:span text:style-name="Drop_20_Caps">is to pay </text:span><text:span text:style-name="CAPS_20_BOLD"><text:span text:style-name="T2">miles</text:span></text:span><text:span text:style-name="Drop_20_Caps"> </text:span><text:span text:style-name="CAPS_20_BOLD"><text:span text:style-name="T2">Bryan</text:span></text:span><text:span text:style-name="CAPS_20_BOLD">t</text:span><text:span text:style-name="Drop_20_Caps"> the sum of </text:span><text:span text:style-name="Drop_20_Caps"><text:span text:style-name="T89">$0.</text:span></text:span><text:span text:style-name="Drop_20_Caps">33 2/3 </text:span><text:span text:style-name="Drop_20_Caps"><text:span text:style-name="T89">cents</text:span></text:span><text:span text:style-name="Drop_20_Caps">.</text:span></text:p>
      <text:p text:style-name="P20"><text:span text:style-name="Drop_20_Caps"/></text:p>
      <text:p text:style-name="P34"><text:span text:style-name="Drop_20_Caps"><text:span text:style-name="T66">Lot of land No.</text:span></text:span><text:span text:style-name="Drop_20_Caps"> 6 drawn by </text:span><text:span text:style-name="CAPS_20_BOLD"><text:span text:style-name="T2">miles</text:span></text:span><text:span text:style-name="Drop_20_Caps"> </text:span><text:span text:style-name="CAPS_20_BOLD"><text:span text:style-name="T2">Bryan</text:span></text:span><text:span text:style-name="CAPS_20_BOLD">t</text:span><text:span text:style-name="Drop_20_Caps"> and is to receive from </text:span><text:span text:style-name="CAPS_20_BOLD"><text:span text:style-name="T88">Laurence</text:span></text:span><text:span text:style-name="Drop_20_Caps"> </text:span><text:span text:style-name="CAPS_20_BOLD"><text:span text:style-name="T2">Bryan</text:span></text:span><text:span text:style-name="CAPS_20_BOLD">t</text:span><text:span text:style-name="Drop_20_Caps"> the sum of </text:span><text:span text:style-name="Drop_20_Caps"><text:span text:style-name="T89">$0.</text:span></text:span><text:span text:style-name="Drop_20_Caps">33 2/3 </text:span><text:span text:style-name="Drop_20_Caps"><text:span text:style-name="T89">cents</text:span></text:span><text:span text:style-name="Drop_20_Caps">.</text:span></text:p>
      <text:p text:style-name="P20"><text:span text:style-name="Drop_20_Caps"/></text:p>
      <text:p text:style-name="P33"><text:span text:style-name="Drop_20_Caps"><text:span text:style-name="T66">Lot of land No.</text:span></text:span><text:span text:style-name="Drop_20_Caps"> 7 drawn by </text:span><text:span text:style-name="CAPS_20_BOLD"><text:span text:style-name="T2">Joseph</text:span></text:span><text:span text:style-name="Drop_20_Caps"> </text:span><text:span text:style-name="CAPS_20_BOLD"><text:span text:style-name="T2">Bryan</text:span></text:span><text:span text:style-name="CAPS_20_BOLD">t</text:span><text:span text:style-name="Drop_20_Caps"> and to receive from </text:span><text:span text:style-name="CAPS_20_BOLD">Darius</text:span><text:span text:style-name="Drop_20_Caps"> </text:span><text:span text:style-name="CAPS_20_BOLD"><text:span text:style-name="T2">Bryan</text:span></text:span><text:span text:style-name="CAPS_20_BOLD">t</text:span><text:span text:style-name="Drop_20_Caps"> </text:span><text:span text:style-name="Drop_20_Caps"><text:span text:style-name="T89">$</text:span></text:span><text:span text:style-name="Drop_20_Caps">1.12 1/3 cents and just received from </text:span><text:span text:style-name="CAPS_20_BOLD"><text:span text:style-name="T2">Catherine</text:span></text:span><text:span text:style-name="Drop_20_Caps"> </text:span><text:span text:style-name="CAPS_20_BOLD"><text:span text:style-name="T2">Bryan</text:span></text:span><text:span text:style-name="CAPS_20_BOLD"><text:span text:style-name="T88">T</text:span></text:span><text:span text:style-name="Drop_20_Caps"> the sum of $12.</text:span><text:span text:style-name="Drop_20_Caps"><text:span text:style-name="T68">0</text:span></text:span><text:span text:style-name="Drop_20_Caps">9 1/3 cents.</text:span></text:p>
      <text:p text:style-name="P20"><text:span text:style-name="Drop_20_Caps"/></text:p>
      <text:p text:style-name="P33"><text:span text:style-name="Drop_20_Caps"><text:span text:style-name="T66">Lot of land No.</text:span></text:span><text:span text:style-name="Drop_20_Caps"> 8 drawn by </text:span><text:span text:style-name="CAPS_20_BOLD"><text:span text:style-name="T88">Morriss</text:span></text:span><text:span text:style-name="Drop_20_Caps"> </text:span><text:span text:style-name="CAPS_20_BOLD"><text:span text:style-name="T2">Bryan</text:span></text:span><text:span text:style-name="CAPS_20_BOLD">t</text:span><text:span text:style-name="Drop_20_Caps"> and is to receive from </text:span><text:span text:style-name="CAPS_20_BOLD"><text:span text:style-name="T2">Catherine</text:span></text:span><text:span text:style-name="Drop_20_Caps"> </text:span><text:span text:style-name="CAPS_20_BOLD"><text:span text:style-name="T2">Bryan</text:span></text:span><text:span text:style-name="CAPS_20_BOLD">t</text:span><text:span text:style-name="Drop_20_Caps"> the sum of $12.53 and is to receive from </text:span><text:span text:style-name="CAPS_20_BOLD">Riddick</text:span><text:span text:style-name="Drop_20_Caps"> </text:span><text:span text:style-name="CAPS_20_BOLD"><text:span text:style-name="T2">Bryan</text:span></text:span><text:span text:style-name="CAPS_20_BOLD">t</text:span><text:span text:style-name="Drop_20_Caps"> the sum of $7.29 2/3 cents. </text:span></text:p>
      <text:p text:style-name="P33"><text:span text:style-name="Drop_20_Caps"/></text:p>
      <text:p text:style-name="P33"><text:span text:style-name="Drop_20_Caps"><text:span text:style-name="T66">Lot of land No.</text:span></text:span><text:span text:style-name="Drop_20_Caps"> 9 drawn by </text:span><text:span text:style-name="CAPS_20_BOLD"><text:span text:style-name="T88">Whitmel</text:span></text:span><text:span text:style-name="Drop_20_Caps"> </text:span><text:span text:style-name="CAPS_20_BOLD"><text:span text:style-name="T2">Bryan</text:span></text:span><text:span text:style-name="CAPS_20_BOLD">t</text:span><text:span text:style-name="Drop_20_Caps"> and is to receive from </text:span><text:span text:style-name="CAPS_20_BOLD"><text:span text:style-name="T32">Lewis</text:span></text:span><text:span text:style-name="Drop_20_Caps"> </text:span><text:span text:style-name="CAPS_20_BOLD"><text:span text:style-name="T2">Bryan</text:span></text:span><text:span text:style-name="CAPS_20_BOLD">t</text:span><text:span text:style-name="Drop_20_Caps"> the sum of $8.27 1/3 cents and is to receive from </text:span><text:span text:style-name="Drop_20_Caps"><text:span text:style-name="T2">Reddick</text:span></text:span><text:span text:style-name="Drop_20_Caps"> </text:span><text:span text:style-name="Drop_20_Caps"><text:span text:style-name="T2">Bryan</text:span></text:span><text:span text:style-name="Drop_20_Caps">t the sum of $5.96 and 2/3 cents.</text:span></text:p>
      <text:p text:style-name="P33"><text:span text:style-name="Drop_20_Caps"/></text:p>
      <text:p text:style-name="P33"><text:span text:style-name="Drop_20_Caps"><text:span text:style-name="T88">T</text:span></text:span><text:span text:style-name="Drop_20_Caps">he courses, distances, number of acres </text:span><text:span text:style-name="Drop_20_Caps"><text:span text:style-name="T67">&amp; c</text:span></text:span><text:span text:style-name="Drop_20_Caps">. </text:span><text:span text:style-name="Drop_20_Caps"><text:span text:style-name="T67">w</text:span></text:span><text:span text:style-name="Drop_20_Caps">ill more fully appear by </text:span><text:span text:style-name="CAPS_20_BOLD"><text:span text:style-name="T2">James H. Wood</text:span></text:span><text:span text:style-name="CAPS_20_BOLD">,</text:span><text:span text:style-name="Drop_20_Caps"> County </text:span><text:span text:style-name="Drop_20_Caps"><text:span text:style-name="T69">S</text:span></text:span><text:span text:style-name="Drop_20_Caps">urveyor, certificate which is hereunto annexed, </text:span><text:span text:style-name="Drop_20_Caps"><text:span text:style-name="T88">t</text:span></text:span><text:span text:style-name="Drop_20_Caps">he </text:span><text:span text:style-name="Drop_20_Caps"><text:span text:style-name="T67">s</text:span></text:span><text:span text:style-name="Drop_20_Caps">ame by the above </text:span><text:span text:style-name="Drop_20_Caps"><text:span text:style-name="T67">l</text:span></text:span><text:span text:style-name="Drop_20_Caps">ots.</text:span></text:p>
      <text:p text:style-name="P33"><text:span text:style-name="Drop_20_Caps"/></text:p>
      <text:p text:style-name="P33"><text:span text:style-name="Drop_20_Caps"><text:span text:style-name="T67">G</text:span></text:span><text:span text:style-name="Drop_20_Caps">iven under our hands and seals the 20th of September in the year of Our Lord 1816.</text:span></text:p>
      <text:p text:style-name="P20"><text:span text:style-name="Drop_20_Caps"/></text:p>
      <text:p text:style-name="P20"><text:span text:style-name="CAPS_20_BOLD">James lambertson</text:span></text:p>
      <text:p text:style-name="P20"><text:span text:style-name="CAPS_20_BOLD"><text:span text:style-name="T2">Joseph</text:span></text:span><text:span text:style-name="CAPS_20_BOLD"> Pinner</text:span></text:p>
      <text:p text:style-name="P20"><text:span text:style-name="CAPS_20_BOLD"><text:span text:style-name="T90">John </text:span></text:span><text:span text:style-name="CAPS_20_BOLD">Lambertson</text:span></text:p>
      <text:p text:style-name="P20"><text:span text:style-name="CAPS_20_BOLD">Daniel lambertson</text:span><text:span text:style-name="Drop_20_Caps"> </text:span><text:span text:style-name="Drop_20_Caps"><text:span text:style-name="T89">{</text:span></text:span><text:span text:style-name="Drop_20_Caps">his mark</text:span><text:span text:style-name="Drop_20_Caps"><text:span text:style-name="T89">}</text:span></text:span></text:p>
      <text:p text:style-name="P20"><text:span text:style-name="Drop_20_Caps"/></text:p>
      <text:p text:style-name="P20"><text:span text:style-name="Drop_20_Caps">Interlined before assigned as to </text:span><text:span text:style-name="CAPS_20_BOLD">La</text:span><text:span text:style-name="CAPS_20_BOLD"><text:span text:style-name="T90">u</text:span></text:span><text:span text:style-name="CAPS_20_BOLD">rence</text:span><text:span text:style-name="Drop_20_Caps"> </text:span><text:span text:style-name="CAPS_20_BOLD"><text:span text:style-name="T27">Bryan</text:span></text:span><text:span text:style-name="CAPS_20_BOLD"><text:span text:style-name="T90">t</text:span></text:span><text:span text:style-name="Drop_20_Caps"> </text:span><text:span text:style-name="Drop_20_Caps"><text:span text:style-name="T69">paying </text:span></text:span><text:span text:style-name="CAPS_20_BOLD"><text:span text:style-name="T90">Whitmel</text:span></text:span><text:span text:style-name="Drop_20_Caps"> </text:span><text:span text:style-name="CAPS_20_BOLD"><text:span text:style-name="T2">Bryan</text:span></text:span><text:span text:style-name="CAPS_20_BOLD">t</text:span><text:span text:style-name="Drop_20_Caps"> the sum of $9.22 2/3 cents.</text:span></text:p>
      <text:p text:style-name="P20"><text:span text:style-name="Drop_20_Caps"/></text:p>
      <text:p text:style-name="P20"><text:span text:style-name="CAPS_20_BOLD"><text:span text:style-name="T2">James H. Wood</text:span></text:span><text:span text:style-name="Drop_20_Caps">, deputy sheriff </text:span><text:span text:style-name="Drop_20_Caps"><text:span text:style-name="T69">f</text:span></text:span><text:span text:style-name="Drop_20_Caps">or </text:span><text:span text:style-name="CAPS_20_BOLD"><text:span text:style-name="T2">John Peelle</text:span></text:span></text:p>
      <text:p text:style-name="P58"><text:span text:style-name="Drop_20_Caps">Northampton March </text:span><text:span text:style-name="Drop_20_Caps"><text:span text:style-name="T70">Court</text:span></text:span><text:span text:style-name="Drop_20_Caps"> 1817</text:span></text:p>
      <text:p text:style-name="P20"><text:span text:style-name="Drop_20_Caps"/></text:p>
      <text:p text:style-name="P20"><text:span text:style-name="Drop_20_Caps">Ordered that </text:span><text:span text:style-name="CAPS_20_BOLD">William</text:span><text:span text:style-name="Drop_20_Caps"> </text:span><text:span text:style-name="CAPS_20_BOLD">E</text:span><text:span text:style-name="Drop_20_Caps">. </text:span><text:span text:style-name="CAPS_20_BOLD">Moore</text:span><text:span text:style-name="Drop_20_Caps">, </text:span><text:span text:style-name="CAPS_20_BOLD">Samuel</text:span><text:span text:style-name="Drop_20_Caps"> </text:span><text:span text:style-name="CAPS_20_BOLD">Parker</text:span><text:span text:style-name="Drop_20_Caps">, and </text:span><text:span text:style-name="CAPS_20_BOLD">James</text:span><text:span text:style-name="Drop_20_Caps"> </text:span><text:span text:style-name="CAPS_20_BOLD">Wright</text:span><text:span text:style-name="Drop_20_Caps"> settle the accounts of </text:span><text:span text:style-name="CAPS_20_BOLD"><text:span text:style-name="T2">John Peelle</text:span></text:span><text:span text:style-name="Drop_20_Caps"> administrator of </text:span><text:span text:style-name="CAPS_20_BOLD"><text:span text:style-name="T16">Allen Bryan</text:span></text:span><text:span text:style-name="Drop_20_Caps"> deceased, and Report</text:span></text:p>
      <text:p text:style-name="P20"><text:span text:style-name="Drop_20_Caps"/></text:p>
      <text:p text:style-name="P20"><text:span text:style-name="Drop_20_Caps">Test</text:span></text:p>
      <text:p text:style-name="P20"><text:span text:style-name="Drop_20_Caps"/></text:p>
      <text:p text:style-name="P20"><text:span text:style-name="CAPS_20_BOLD">J</text:span><text:span text:style-name="Drop_20_Caps">. </text:span><text:span text:style-name="CAPS_20_BOLD">C</text:span><text:span text:style-name="Drop_20_Caps">. </text:span><text:span text:style-name="CAPS_20_BOLD">Harrison</text:span><text:span text:style-name="Drop_20_Caps">, Clerk</text:span></text:p>
      <text:p text:style-name="P20"><text:span text:style-name="Drop_20_Caps"/></text:p>
      <text:p text:style-name="P66"><text:span text:style-name="Drop_20_Caps">Estate of </text:span><text:span text:style-name="CAPS_20_BOLD"><text:span text:style-name="T2">Allen Bryan</text:span></text:span><text:span text:style-name="Drop_20_Caps">, deceased in account all of </text:span><text:span text:style-name="CAPS_20_BOLD"><text:span text:style-name="T2">John Peelle</text:span></text:span><text:span text:style-name="Drop_20_Caps"> </text:span><text:span text:style-name="Drop_20_Caps"><text:span text:style-name="T91">a</text:span></text:span><text:span text:style-name="Drop_20_Caps"><text:span text:style-name="T70">d</text:span></text:span><text:span text:style-name="Drop_20_Caps">ministrator</text:span></text:p>
      <text:p text:style-name="P20"><text:span text:style-name="Drop_20_Caps"/></text:p>
      <text:p text:style-name="P20"><text:span text:style-name="CAPS_20_BOLD">Silas long</text:span></text:p>
      <text:p text:style-name="P20"><text:span text:style-name="CAPS_20_BOLD">William Copeland</text:span></text:p>
      <text:p text:style-name="P20"><text:span text:style-name="CAPS_20_BOLD">John murdaugh</text:span></text:p>
      <text:p text:style-name="P20"><text:span text:style-name="CAPS_20_BOLD">Nancy biddle</text:span></text:p>
      <text:p text:style-name="P20"><text:span text:style-name="CAPS_20_BOLD"><text:span text:style-name="T2">John Peelle</text:span></text:span></text:p>
      <text:p text:style-name="P20"><text:span text:style-name="CAPS_20_BOLD">William W. Dawson</text:span></text:p>
      <text:p text:style-name="P20"><text:span text:style-name="Drop_20_Caps"/></text:p>
      <text:p text:style-name="P35"><text:span text:style-name="Drop_20_Caps">Pursuant to the annexed order we have met and examine the accounts of </text:span><text:span text:style-name="CAPS_20_BOLD"><text:span text:style-name="T2">John Peelle</text:span></text:span><text:span text:style-name="Drop_20_Caps"> administrator of </text:span><text:span text:style-name="CAPS_20_BOLD"><text:span text:style-name="T2">Allen Bryan</text:span></text:span><text:span text:style-name="Drop_20_Caps"> deceased and find them as both stated.</text:span></text:p>
      <text:p text:style-name="P20"><text:span text:style-name="Drop_20_Caps"/></text:p>
      <text:p text:style-name="P20"><text:span text:style-name="Drop_20_Caps">August 29th 1817</text:span></text:p>
      <text:p text:style-name="P20"><text:span text:style-name="Drop_20_Caps"/></text:p>
      <text:p text:style-name="P20"><text:span text:style-name="CAPS_20_BOLD">James Wright</text:span></text:p>
      <text:p text:style-name="P20"><text:span text:style-name="CAPS_20_BOLD">Lemuel Parker</text:span></text:p>
      <text:p text:style-name="P20"><text:span text:style-name="CAPS_20_BOLD">William E. Moore</text:span></text:p>
      <text:p text:style-name="P20"><text:span text:style-name="Drop_20_Caps"/></text:p>
      <text:p text:style-name="P58"><text:span text:style-name="Drop_20_Caps"/></text:p>
      <text:p text:style-name="P20"><text:span text:style-name="Drop_20_Caps"/></text:p>
      <text:p text:style-name="P20"><text:span text:style-name="Drop_20_Caps"/></text:p>
      <text:p text:style-name="P20"><text:span text:style-name="Drop_20_Caps"/></text:p>
      <text:p text:style-name="P20"><text:span text:style-name="Drop_20_Caps"/></text:p>
      <text:p text:style-name="P8"><text:span text:style-name="CAPS_20_BOLD"><text:span text:style-name="T16">Allen Bryan</text:span></text:span><text:span text:style-name="Drop_20_Caps"><text:span text:style-name="T91">’s Estate</text:span></text:span></text:p>
      <text:p text:style-name="P8"><text:span text:style-name="Drop_20_Caps"/></text:p>
      <text:p text:style-name="P8"><text:span text:style-name="Drop_20_Caps"><text:span text:style-name="T91">with </text:span></text:span></text:p>
      <text:p text:style-name="P8"><text:span text:style-name="Drop_20_Caps"/></text:p>
      <text:p text:style-name="P8"><text:span text:style-name="CAPS_20_BOLD"><text:span text:style-name="T16">John Peelle</text:span></text:span><text:span text:style-name="Drop_20_Caps"><text:span text:style-name="T91">, administrators</text:span></text:span></text:p>
      <text:p text:style-name="P8"><text:span text:style-name="Drop_20_Caps"/></text:p>
      <text:p text:style-name="P8"><text:span text:style-name="Drop_20_Caps"><text:span text:style-name="T91">Account Current</text:span></text:span></text:p>
      <text:p text:style-name="P8"><text:span text:style-name="Drop_20_Caps"/></text:p>
      <text:p text:style-name="P8"><text:span text:style-name="Drop_20_Caps"><text:span text:style-name="T91">Sept. Court 1817</text:span></text:span></text:p>
      <text:p text:style-name="P8"><text:span text:style-name="Drop_20_Caps"/></text:p>
      <text:p text:style-name="P8"><text:span text:style-name="Drop_20_Caps"><text:span text:style-name="T91">Recorded page 342</text:span></text:span></text:p>
      <text:p text:style-name="P8"><text:span text:style-name="Drop_20_Caps"/></text:p>
      <text:p text:style-name="P8"><text:span text:style-name="CAPS_20_BOLD"><text:span text:style-name="T91">Tom</text:span></text:span><text:span text:style-name="Drop_20_Caps"><text:span text:style-name="T91"> </text:span></text:span><text:span text:style-name="CAPS_20_BOLD"><text:span text:style-name="T91">Hughes</text:span></text:span><text:span text:style-name="Drop_20_Caps"><text:span text:style-name="T91">, D. C.</text:span></text:span></text:p>
      <text:p text:style-name="P70"><text:span text:style-name="Drop_20_Caps"><text:span text:style-name="T92">The estate of </text:span></text:span><text:span text:style-name="CAPS_20_BOLD"><text:span text:style-name="T17">Allen Bryan</text:span></text:span><text:span text:style-name="Drop_20_Caps"><text:span text:style-name="T92"> in account with </text:span></text:span><text:span text:style-name="CAPS_20_BOLD"><text:span text:style-name="T17">John Peelle</text:span></text:span><text:span text:style-name="Drop_20_Caps"><text:span text:style-name="T92">, administrator</text:span></text:span></text:p>
      <text:p text:style-name="P20"><text:span text:style-name="Drop_20_Caps"/></text:p>
      <text:p text:style-name="P36"><text:span text:style-name="CAPS_20_BOLD"><text:span text:style-name="T92">Nancy Briddle</text:span></text:span></text:p>
      <text:p text:style-name="P36"><text:span text:style-name="CAPS_20_BOLD"><text:span text:style-name="T17">Joseph</text:span></text:span><text:span text:style-name="CAPS_20_BOLD"><text:span text:style-name="T92"> </text:span></text:span><text:span text:style-name="CAPS_20_BOLD"><text:span text:style-name="T17">Bryan</text:span></text:span></text:p>
      <text:p text:style-name="P36"><text:span text:style-name="CAPS_20_BOLD"><text:span text:style-name="T17">Lewis</text:span></text:span><text:span text:style-name="CAPS_20_BOLD"><text:span text:style-name="T92"> </text:span></text:span><text:span text:style-name="CAPS_20_BOLD"><text:span text:style-name="T17">Bryan</text:span></text:span></text:p>
      <text:p text:style-name="P36"><text:span text:style-name="CAPS_20_BOLD"><text:span text:style-name="T17">miles</text:span></text:span><text:span text:style-name="CAPS_20_BOLD"><text:span text:style-name="T92"> </text:span></text:span><text:span text:style-name="CAPS_20_BOLD"><text:span text:style-name="T17">Bryan</text:span></text:span></text:p>
      <text:p text:style-name="P36"><text:span text:style-name="CAPS_20_BOLD"><text:span text:style-name="T17">Reddick</text:span></text:span><text:span text:style-name="CAPS_20_BOLD"><text:span text:style-name="T92"> </text:span></text:span><text:span text:style-name="CAPS_20_BOLD"><text:span text:style-name="T17">Bryan</text:span></text:span></text:p>
      <text:p text:style-name="P36"><text:span text:style-name="CAPS_20_BOLD"><text:span text:style-name="T92">W. </text:span></text:span><text:span text:style-name="CAPS_20_BOLD"><text:span text:style-name="T17">Bryan</text:span></text:span></text:p>
      <text:p text:style-name="P36"><text:span text:style-name="CAPS_20_BOLD"><text:span text:style-name="T92">Whitmell </text:span></text:span><text:span text:style-name="CAPS_20_BOLD"><text:span text:style-name="T17">Bryan</text:span></text:span></text:p>
      <text:p text:style-name="P36"><text:span text:style-name="CAPS_20_BOLD"><text:span text:style-name="T92">William Copeland, Administrator</text:span></text:span></text:p>
      <text:p text:style-name="P36"><text:span text:style-name="CAPS_20_BOLD"><text:span text:style-name="T92">William W. Dawson</text:span></text:span></text:p>
      <text:p text:style-name="P36"><text:span text:style-name="CAPS_20_BOLD"><text:span text:style-name="T92">Silas Long</text:span></text:span></text:p>
      <text:p text:style-name="P36"><text:span text:style-name="CAPS_20_BOLD"><text:span text:style-name="T92">John Murdaugh</text:span></text:span></text:p>
      <text:p text:style-name="P36"><text:span text:style-name="Drop_20_Caps"/></text:p>
      <text:p text:style-name="P36"><text:span text:style-name="CAPS_20_BOLD"><text:span text:style-name="T17">R. H. Weaver</text:span></text:span><text:span text:style-name="Drop_20_Caps"><text:span text:style-name="T92">, clerk</text:span></text:span></text:p>
      <text:p text:style-name="P36"><text:span text:style-name="Drop_20_Caps"/></text:p>
      <text:p text:style-name="P37"><text:span text:style-name="CAPS_20_BOLD"><text:span text:style-name="T93">John</text:span></text:span><text:span text:style-name="Drop_20_Caps"><text:span text:style-name="T93"> </text:span></text:span><text:span text:style-name="CAPS_20_BOLD"><text:span text:style-name="T93">Drake</text:span></text:span></text:p>
      <text:p text:style-name="P36"><text:span text:style-name="Drop_20_Caps"/></text:p>
      <text:p text:style-name="P67"><text:span text:style-name="Drop_20_Caps"/></text:p>
      <text:p text:style-name="P36"><text:span text:style-name="Drop_20_Caps"/></text:p>
      <text:p text:style-name="P36"><text:span text:style-name="Drop_20_Caps"/></text:p>
      <text:p text:style-name="P36"><text:span text:style-name="Drop_20_Caps"/></text:p>
      <text:p text:style-name="P36"><text:span text:style-name="Drop_20_Caps"/></text:p>
      <text:p text:style-name="P9"><text:span text:style-name="CAPS_20_BOLD"><text:span text:style-name="T18">Reddick</text:span></text:span><text:span text:style-name="Drop_20_Caps"><text:span text:style-name="T94"> </text:span></text:span><text:span text:style-name="CAPS_20_BOLD"><text:span text:style-name="T18">Bryan</text:span></text:span><text:span text:style-name="Drop_20_Caps"><text:span text:style-name="T94">, et. al.</text:span></text:span></text:p>
      <text:p text:style-name="P9"><text:span text:style-name="Drop_20_Caps"/></text:p>
      <text:p text:style-name="P9"><text:span text:style-name="Drop_20_Caps"><text:span text:style-name="T94">vs</text:span></text:span></text:p>
      <text:p text:style-name="P9"><text:span text:style-name="Drop_20_Caps"/></text:p>
      <text:p text:style-name="P9"><text:span text:style-name="CAPS_20_BOLD"><text:span text:style-name="T18">John Peelle</text:span></text:span><text:span text:style-name="Drop_20_Caps"><text:span text:style-name="T94">, Adminstrator</text:span></text:span></text:p>
      <text:p text:style-name="P9"><text:span text:style-name="Drop_20_Caps"/></text:p>
      <text:p text:style-name="P9"><text:span text:style-name="Drop_20_Caps"><text:span text:style-name="T94">Account &amp; Reprt</text:span></text:span></text:p>
      <text:p text:style-name="P9"><text:span text:style-name="Drop_20_Caps"/></text:p>
      <text:p text:style-name="P9"><text:span text:style-name="Drop_20_Caps"><text:span text:style-name="T94">To Sept. Court 1834</text:span></text:span></text:p>
      <text:p text:style-name="P9"><text:span text:style-name="Drop_20_Caps"/></text:p>
      <text:p text:style-name="P9"><text:span text:style-name="Drop_20_Caps"><text:span text:style-name="T94">Clk. Allowed for</text:span></text:span></text:p>
      <text:p text:style-name="P9"><text:span text:style-name="Drop_20_Caps"><text:span text:style-name="T94">A/C &amp; Report</text:span></text:span></text:p>
      <text:p text:style-name="P9"><text:span text:style-name="Drop_20_Caps"/></text:p>
      <text:p text:style-name="P9"><text:span text:style-name="Drop_20_Caps"><text:span text:style-name="T94">$10</text:span></text:span></text:p>
      <text:p text:style-name="P71"><text:span text:style-name="Drop_20_Caps"/></text:p>
      <text:p text:style-name="P45"><text:span text:style-name="Drop_20_Caps"/></text:p>
      <text:p text:style-name="P45"><text:span text:style-name="Drop_20_Caps"/></text:p>
      <text:p text:style-name="P45"><text:span text:style-name="Drop_20_Caps"/></text:p>
      <text:p text:style-name="P45"><text:span text:style-name="Drop_20_Caps"/></text:p>
      <text:p text:style-name="P17"><text:span text:style-name="CAPS_20_BOLD"><text:span text:style-name="T113">ALLEN</text:span></text:span><text:span text:style-name="Drop_20_Caps"><text:span text:style-name="T113"> </text:span></text:span><text:span text:style-name="CAPS_20_BOLD"><text:span text:style-name="T113">BRYAN</text:span></text:span><text:span text:style-name="Drop_20_Caps"><text:span text:style-name="T113"> 1834</text:span></text:span></text:p>
      <text:p text:style-name="P71"><text:span text:style-name="Drop_20_Caps"><text:span text:style-name="T97">State of North Carolina</text:span></text:span></text:p>
      <text:p text:style-name="P45"><text:span text:style-name="Drop_20_Caps"><text:span text:style-name="T97">Northampton County</text:span></text:span></text:p>
      <text:p text:style-name="P45"><text:span text:style-name="Drop_20_Caps"/></text:p>
      <text:p text:style-name="P45"><text:span text:style-name="Drop_20_Caps"><text:span text:style-name="T97">Court of Pleas and Qaurter Sessions</text:span></text:span></text:p>
      <text:p text:style-name="P45"><text:span text:style-name="Drop_20_Caps"/></text:p>
      <text:p text:style-name="P45"><text:span text:style-name="Drop_20_Caps"><text:span text:style-name="T97">March term 1834</text:span></text:span></text:p>
      <text:p text:style-name="P45"><text:span text:style-name="Drop_20_Caps"/></text:p>
      <text:p text:style-name="P45"><text:span text:style-name="Drop_20_Caps"><text:span text:style-name="T97">To the worshipful court.</text:span></text:span></text:p>
      <text:p text:style-name="P45"><text:span text:style-name="Drop_20_Caps"/></text:p>
      <text:p text:style-name="P45"><text:span text:style-name="Drop_20_Caps"><text:span text:style-name="T97">The petition of </text:span></text:span><text:span text:style-name="CAPS_20_BOLD"><text:span text:style-name="T19">Reddick</text:span></text:span><text:span text:style-name="Drop_20_Caps"><text:span text:style-name="T97"> </text:span></text:span><text:span text:style-name="CAPS_20_BOLD"><text:span text:style-name="T19">Bryan</text:span></text:span><text:span text:style-name="Drop_20_Caps"><text:span text:style-name="T97">, </text:span></text:span><text:span text:style-name="CAPS_20_BOLD"><text:span text:style-name="T19">miles</text:span></text:span><text:span text:style-name="Drop_20_Caps"><text:span text:style-name="T97"> </text:span></text:span><text:span text:style-name="CAPS_20_BOLD"><text:span text:style-name="T19">Bryan</text:span></text:span><text:span text:style-name="Drop_20_Caps"><text:span text:style-name="T97">, </text:span></text:span><text:span text:style-name="CAPS_20_BOLD"><text:span text:style-name="T97">Whitmil</text:span></text:span><text:span text:style-name="Drop_20_Caps"><text:span text:style-name="T97"> </text:span></text:span><text:span text:style-name="CAPS_20_BOLD"><text:span text:style-name="T19">Bryan</text:span></text:span><text:span text:style-name="Drop_20_Caps"><text:span text:style-name="T97">, </text:span></text:span><text:span text:style-name="CAPS_20_BOLD"><text:span text:style-name="T19">Joseph</text:span></text:span><text:span text:style-name="Drop_20_Caps"><text:span text:style-name="T97"> </text:span></text:span><text:span text:style-name="CAPS_20_BOLD"><text:span text:style-name="T19">Bryan</text:span></text:span><text:span text:style-name="Drop_20_Caps"><text:span text:style-name="T97"> &amp; </text:span></text:span><text:span text:style-name="CAPS_20_BOLD"><text:span text:style-name="T19">Lewis</text:span></text:span><text:span text:style-name="Drop_20_Caps"><text:span text:style-name="T97"> </text:span></text:span><text:span text:style-name="CAPS_20_BOLD"><text:span text:style-name="T19">Bryan</text:span></text:span><text:span text:style-name="Drop_20_Caps"><text:span text:style-name="T97">, children &amp; heirs at law of </text:span></text:span><text:span text:style-name="CAPS_20_BOLD"><text:span text:style-name="T19">Allen Bryan</text:span></text:span><text:span text:style-name="Drop_20_Caps"><text:span text:style-name="T97">, complaining showeth to your worships that their father, </text:span></text:span><text:span text:style-name="CAPS_20_BOLD"><text:span text:style-name="T19">Allen </text:span></text:span><text:span text:style-name="CAPS_20_BOLD"><text:span text:style-name="T37">[BRYAN]</text:span></text:span><text:span text:style-name="Drop_20_Caps"><text:span text:style-name="T97">, late of the state and county aforesaid, died in the year [1815] intestate and that administration of his estate was granted by your worshipful court to Dr. </text:span></text:span><text:span text:style-name="CAPS_20_BOLD"><text:span text:style-name="T19">John Peele</text:span></text:span><text:span text:style-name="Drop_20_Caps"><text:span text:style-name="T97"> who entered into bond with </text:span></text:span><text:span text:style-name="CAPS_20_BOLD"><text:span text:style-name="T19">Bryan</text:span></text:span><text:span text:style-name="Drop_20_Caps"><text:span text:style-name="T97"> </text:span></text:span><text:span text:style-name="CAPS_20_BOLD"><text:span text:style-name="T97">Randolph</text:span></text:span><text:span text:style-name="Drop_20_Caps"><text:span text:style-name="T97">, </text:span></text:span><text:span text:style-name="CAPS_20_BOLD"><text:span text:style-name="T97">Ellit</text:span></text:span><text:span text:style-name="Drop_20_Caps"><text:span text:style-name="T97"> </text:span></text:span><text:span text:style-name="CAPS_20_BOLD"><text:span text:style-name="T97">Futrell</text:span></text:span><text:span text:style-name="Drop_20_Caps"><text:span text:style-name="T97">, as his sureties at December term 1815 of your court.</text:span></text:span></text:p>
      <text:p text:style-name="P45"><text:span text:style-name="Drop_20_Caps"/></text:p>
      <text:p text:style-name="P77"><text:span text:style-name="Drop_20_Caps"><text:span text:style-name="T97">Your petitioners further show that said </text:span></text:span><text:span text:style-name="CAPS_20_BOLD"><text:span text:style-name="T19">Peele</text:span></text:span><text:span text:style-name="Drop_20_Caps"><text:span text:style-name="T97">, as administrator, aforesaid, took into his possession all the personal estate of said </text:span></text:span><text:span text:style-name="Drop_20_Caps"><text:span text:style-name="T19">Allen</text:span></text:span><text:span text:style-name="Drop_20_Caps"><text:span text:style-name="T97"> consisting of stock, farming utensils, furniture &amp; c. of the value of $1,000 or some other large sum &amp; also all the cash, notes and accounts of his intestate amounting to $1,000 or some other large sum.</text:span></text:span></text:p>
      <text:p text:style-name="P45"><text:span text:style-name="Drop_20_Caps"/></text:p>
      <text:p text:style-name="P77"><text:span text:style-name="Drop_20_Caps"><text:span text:style-name="T98">Your petitioners further show that after paying all the debts, of his intestate, there still remains, in the hands of said </text:span></text:span><text:span text:style-name="CAPS_20_BOLD"><text:span text:style-name="T19">Peele</text:span></text:span><text:span text:style-name="Drop_20_Caps"><text:span text:style-name="T98">, as administrator, $1,200 or $1,500 or more other large sum which is due to your petitioners as the children &amp; heirs at law of said </text:span></text:span><text:span text:style-name="CAPS_20_BOLD"><text:span text:style-name="T34">Allen</text:span></text:span><text:span text:style-name="Drop_20_Caps"><text:span text:style-name="T98">.</text:span></text:span></text:p>
      <text:p text:style-name="P46"><text:span text:style-name="Drop_20_Caps"/></text:p>
      <text:p text:style-name="P77"><text:span text:style-name="Drop_20_Caps"><text:span text:style-name="T98">Your Petitioners further shew that said </text:span></text:span><text:span text:style-name="CAPS_20_BOLD"><text:span text:style-name="T19">Peele</text:span></text:span><text:span text:style-name="Drop_20_Caps"><text:span text:style-name="T98"> has failed to return to court any account of his proceedings as administrator, that there has been not returns of any account of sale although there was a sale of all the personal estate of said estate or that your petitioners are unable to ascertain their rights and that said </text:span></text:span><text:span text:style-name="CAPS_20_BOLD"><text:span text:style-name="T19">Peele</text:span></text:span><text:span text:style-name="Drop_20_Caps"><text:span text:style-name="T98"> still holds in his hands all the estate of said </text:span></text:span><text:span text:style-name="CAPS_20_BOLD"><text:span text:style-name="T34">Allen</text:span></text:span><text:span text:style-name="Drop_20_Caps"><text:span text:style-name="T98">, except some inconsiderable sum, which he has paid your petitioners &amp; that he obstinately refuses to come to a fair settlement &amp; pay over to your petitioners the sums which are justly due &amp; to which they are respectively entitled although frequently request so to do.</text:span></text:span></text:p>
      <text:p text:style-name="P46"><text:span text:style-name="Drop_20_Caps"/></text:p>
      <text:p text:style-name="P77"><text:span text:style-name="Drop_20_Caps"><text:span text:style-name="T99">Your petitioners therefore pray your worships that said </text:span></text:span><text:span text:style-name="CAPS_20_BOLD"><text:span text:style-name="T19">Peele</text:span></text:span><text:span text:style-name="Drop_20_Caps"><text:span text:style-name="T99"> be compelled to render, on oath, an account of his administration of said estate to the next term of your worshipful court.</text:span></text:span></text:p>
      <text:p text:style-name="P47"><text:span text:style-name="Drop_20_Caps"/></text:p>
      <text:p text:style-name="P47"><text:span text:style-name="Drop_20_Caps"><text:span text:style-name="T99">They further pray for all necessary process to issue in order that their rights may be ascertained and for general relief in the premises and your petitioners will every pray &amp; c.</text:span></text:span></text:p>
      <text:p text:style-name="P47"><text:span text:style-name="Drop_20_Caps"/></text:p>
      <text:p text:style-name="P47"><text:span text:style-name="CAPS_20_BOLD"><text:span text:style-name="T99">William</text:span></text:span><text:span text:style-name="Drop_20_Caps"><text:span text:style-name="T99"> </text:span></text:span><text:span text:style-name="CAPS_20_BOLD"><text:span text:style-name="T99">E</text:span></text:span><text:span text:style-name="Drop_20_Caps"><text:span text:style-name="T99">. </text:span></text:span><text:span text:style-name="CAPS_20_BOLD"><text:span text:style-name="T99">Cherry</text:span></text:span><text:span text:style-name="Drop_20_Caps"><text:span text:style-name="T99">, solicitor</text:span></text:span></text:p>
      <text:p text:style-name="P47"><text:span text:style-name="Drop_20_Caps"/></text:p>
      <text:p text:style-name="P47"><text:span text:style-name="Drop_20_Caps"><text:span text:style-name="T99">I hereby certify the foregoing to be a correct copy of the original petition on file in my office</text:span></text:span></text:p>
      <text:p text:style-name="P47"><text:span text:style-name="Drop_20_Caps"/></text:p>
      <text:p text:style-name="P47"><text:span text:style-name="CAPS_20_BOLD"><text:span text:style-name="T31">Richard H. Weaver</text:span></text:span><text:span text:style-name="Drop_20_Caps"><text:span text:style-name="T99">, clerk</text:span></text:span></text:p>
      <text:p text:style-name="P57"><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1"><text:span text:style-name="CAPS_20_BOLD"><text:span text:style-name="T28">Reddick</text:span></text:span><text:span text:style-name="Drop_20_Caps"><text:span text:style-name="T100"> </text:span></text:span><text:span text:style-name="CAPS_20_BOLD"><text:span text:style-name="T28">Bryan</text:span></text:span></text:p>
      <text:p text:style-name="P11"><text:span text:style-name="Drop_20_Caps"/></text:p>
      <text:p text:style-name="P11"><text:span text:style-name="Drop_20_Caps"><text:span text:style-name="T100">vs</text:span></text:span></text:p>
      <text:p text:style-name="P11"><text:span text:style-name="Drop_20_Caps"/></text:p>
      <text:p text:style-name="P78"><text:span text:style-name="CAPS_20_BOLD"><text:span text:style-name="T20">John </text:span></text:span><text:span text:style-name="CAPS_20_BOLD"><text:span text:style-name="T19">Peele</text:span></text:span><text:span text:style-name="Drop_20_Caps"><text:span text:style-name="T101">, et. al.</text:span></text:span></text:p>
      <text:p text:style-name="P12"><text:span text:style-name="Drop_20_Caps"/></text:p>
      <text:p text:style-name="P12"><text:span text:style-name="Drop_20_Caps"><text:span text:style-name="T101">Petition</text:span></text:span></text:p>
      <text:p text:style-name="P12"><text:span text:style-name="Drop_20_Caps"/></text:p>
      <text:p text:style-name="P12"><text:span text:style-name="Drop_20_Caps"><text:span text:style-name="T101">To be returned to</text:span></text:span></text:p>
      <text:p text:style-name="P12"><text:span text:style-name="Drop_20_Caps"/></text:p>
      <text:p text:style-name="P12"><text:span text:style-name="Drop_20_Caps"><text:span text:style-name="T101">June court, 1834</text:span></text:span></text:p>
      <text:p text:style-name="P12"><text:span text:style-name="Drop_20_Caps"/></text:p>
      <text:p text:style-name="P12"><text:span text:style-name="Drop_20_Caps"><text:span text:style-name="T101">Executed copies</text:span></text:span></text:p>
      <text:p text:style-name="P12"><text:span text:style-name="Drop_20_Caps"><text:span text:style-name="T101">&amp; delivered to defendants</text:span></text:span></text:p>
      <text:p text:style-name="P12"><text:span text:style-name="Drop_20_Caps"/></text:p>
      <text:p text:style-name="P12"><text:span text:style-name="CAPS_20_BOLD"><text:span text:style-name="T20">James H. Wood</text:span></text:span><text:span text:style-name="Drop_20_Caps"><text:span text:style-name="T101">, Shff</text:span></text:span></text:p>
      <text:p text:style-name="P72"><text:span text:style-name="Drop_20_Caps">State of North Carolina</text:span></text:p>
      <text:p text:style-name="P48"><text:span text:style-name="Drop_20_Caps">Northampton County</text:span></text:p>
      <text:p text:style-name="P48"><text:span text:style-name="Drop_20_Caps"/></text:p>
      <text:p text:style-name="P48"><text:span text:style-name="Drop_20_Caps">Court of pleas and quarter sessions </text:span></text:p>
      <text:p text:style-name="P48"><text:span text:style-name="Drop_20_Caps">March Term 1834 </text:span></text:p>
      <text:p text:style-name="P48"><text:span text:style-name="Drop_20_Caps"/></text:p>
      <text:p text:style-name="P48"><text:span text:style-name="Drop_20_Caps">To the worshipful Court </text:span></text:p>
      <text:p text:style-name="P48"><text:span text:style-name="Drop_20_Caps"/></text:p>
      <text:p text:style-name="P77"><text:span text:style-name="Drop_20_Caps">The petition of </text:span><text:span text:style-name="CAPS_20_BOLD"><text:span text:style-name="T2">Reddick</text:span></text:span><text:span text:style-name="Drop_20_Caps"> </text:span><text:span text:style-name="CAPS_20_BOLD"><text:span text:style-name="T2">Bryan</text:span></text:span><text:span text:style-name="Drop_20_Caps">, </text:span><text:span text:style-name="CAPS_20_BOLD"><text:span text:style-name="T2">Catherine</text:span></text:span><text:span text:style-name="Drop_20_Caps"> </text:span><text:span text:style-name="CAPS_20_BOLD"><text:span text:style-name="T2">Bryan</text:span></text:span><text:span text:style-name="Drop_20_Caps">, </text:span><text:span text:style-name="CAPS_20_BOLD"><text:span text:style-name="T2">miles</text:span></text:span><text:span text:style-name="Drop_20_Caps"> </text:span><text:span text:style-name="CAPS_20_BOLD"><text:span text:style-name="T2">Bryan</text:span></text:span><text:span text:style-name="Drop_20_Caps">, </text:span><text:span text:style-name="CAPS_20_BOLD">whitmel</text:span><text:span text:style-name="Drop_20_Caps"> </text:span><text:span text:style-name="CAPS_20_BOLD"><text:span text:style-name="T2">Bryan</text:span></text:span><text:span text:style-name="Drop_20_Caps">, </text:span><text:span text:style-name="CAPS_20_BOLD"><text:span text:style-name="T2">Joseph</text:span></text:span><text:span text:style-name="Drop_20_Caps"> </text:span><text:span text:style-name="CAPS_20_BOLD"><text:span text:style-name="T2">Bryan</text:span></text:span><text:span text:style-name="Drop_20_Caps"> and </text:span><text:span text:style-name="CAPS_20_BOLD"><text:span text:style-name="T2">Lewis</text:span></text:span><text:span text:style-name="Drop_20_Caps"> </text:span><text:span text:style-name="CAPS_20_BOLD"><text:span text:style-name="T2">Bryan</text:span></text:span><text:span text:style-name="Drop_20_Caps"> children and heirs at law of </text:span><text:span text:style-name="CAPS_20_BOLD"><text:span text:style-name="T2">Allen Bryan</text:span></text:span><text:span text:style-name="Drop_20_Caps"> complaining sheweth to your worships that their father </text:span><text:span text:style-name="CAPS_20_BOLD"><text:span text:style-name="T2">Allen</text:span></text:span><text:span text:style-name="Drop_20_Caps">, late of the state and County of aforesaid, died in the year of </text:span><text:span text:style-name="Drop_20_Caps"><text:span text:style-name="T77">[1815]</text:span></text:span><text:span text:style-name="Drop_20_Caps"> intestate and that administration of his estate was granted by your worshipful court to Dr. </text:span><text:span text:style-name="CAPS_20_BOLD"><text:span text:style-name="T2">John </text:span></text:span><text:span text:style-name="CAPS_20_BOLD"><text:span text:style-name="T19">Peele</text:span></text:span><text:span text:style-name="Drop_20_Caps"> who entered into bond with </text:span><text:span text:style-name="CAPS_20_BOLD"><text:span text:style-name="T2">Bryan</text:span></text:span><text:span text:style-name="Drop_20_Caps"> </text:span><text:span text:style-name="CAPS_20_BOLD">Randolph</text:span><text:span text:style-name="Drop_20_Caps"> and </text:span><text:span text:style-name="CAPS_20_BOLD">Elliot</text:span><text:span text:style-name="Drop_20_Caps"> </text:span><text:span text:style-name="CAPS_20_BOLD">Futre</text:span><text:span text:style-name="CAPS_20_BOLD"><text:span text:style-name="T114">l</text:span></text:span><text:span text:style-name="CAPS_20_BOLD">l</text:span><text:span text:style-name="Drop_20_Caps"> as his sureties at </text:span><text:span text:style-name="Drop_20_Caps"><text:span text:style-name="T71">December</text:span></text:span><text:span text:style-name="Drop_20_Caps"> term 1815 of your court.</text:span></text:p>
      <text:p text:style-name="P48"><text:span text:style-name="Drop_20_Caps"/></text:p>
      <text:p text:style-name="P77"><text:span text:style-name="Drop_20_Caps">Your petitioners further show that the said </text:span><text:span text:style-name="CAPS_20_BOLD"><text:span text:style-name="T19">Peele</text:span></text:span><text:span text:style-name="Drop_20_Caps">, as administrator aforesaid, took into his possession all the personal estate of the said </text:span><text:span text:style-name="Drop_20_Caps"><text:span text:style-name="T2">Allen</text:span></text:span><text:span text:style-name="Drop_20_Caps"> consisting of stock, farming utensils, furniture and such of the value of $1,000, or some other large sum, and also all the cash, notes and accounts of his intestate amounting to $1,000, or some other large sum.</text:span></text:p>
      <text:p text:style-name="P48"><text:span text:style-name="Drop_20_Caps"/></text:p>
      <text:p text:style-name="P77"><text:span text:style-name="Drop_20_Caps">Your petitioners further show that after paying all the debts of his intestate there still remains in the hands of said </text:span><text:span text:style-name="CAPS_20_BOLD"><text:span text:style-name="T19">Peele</text:span></text:span><text:span text:style-name="Drop_20_Caps">, as administrator, $1,200 or $1,500, or some other large sum, which is due to your petitioners or the children and the heirs at law of said </text:span><text:span text:style-name="CAPS_20_BOLD"><text:span text:style-name="T2">Allen</text:span></text:span><text:span text:style-name="Drop_20_Caps">. </text:span></text:p>
      <text:p text:style-name="P48"><text:span text:style-name="Drop_20_Caps"/></text:p>
      <text:p text:style-name="P77"><text:span text:style-name="Drop_20_Caps">Your petitioners further show that said </text:span><text:span text:style-name="CAPS_20_BOLD"><text:span text:style-name="T19">Peele</text:span></text:span><text:span text:style-name="Drop_20_Caps"> has failed to return to court any account of his proceedings as administrator, that there has been no return of any account of sales, although there was a sale of all the personal estate of said intestate, and no return of any settlement of the estate, and that your petitioners are unable to ascertain their rights and that said </text:span><text:span text:style-name="CAPS_20_BOLD"><text:span text:style-name="T19">Peele</text:span></text:span><text:span text:style-name="Drop_20_Caps"> still holds in his hands all the estate of said </text:span><text:span text:style-name="CAPS_20_BOLD"><text:span text:style-name="T2">Allen</text:span></text:span><text:span text:style-name="Drop_20_Caps">, except some inconsiderable sum which he has paid your petitioners, and that he obstinately refuses to come to a fair settlement and pay over to your petitioners the sums which are justly due and to which they are respectively entitled, although frequently requested so to do.</text:span></text:p>
      <text:p text:style-name="P48"><text:span text:style-name="Drop_20_Caps"/></text:p>
      <text:p text:style-name="P77"><text:span text:style-name="Drop_20_Caps">Your petitioners, therefore, pray your worships that the said </text:span><text:span text:style-name="CAPS_20_BOLD"><text:span text:style-name="T19">Peele</text:span></text:span><text:span text:style-name="Drop_20_Caps"> be compelled to render on us an account of his administration of said estate to the next term of your worshipful Court. <text:s/>They further pray for all necessary process to issue an order that their rights may be ascertained and for general relief in the premises, and your petitioners will ever pray &amp; </text:span><text:span text:style-name="T102">c</text:span><text:span text:style-name="Drop_20_Caps"><text:span text:style-name="T2">.</text:span></text:span></text:p>
      <text:p text:style-name="P48"><text:span text:style-name="Drop_20_Caps"/></text:p>
      <text:p text:style-name="P48"><text:span text:style-name="CAPS_20_BOLD"><text:span text:style-name="T2">WILLIAM</text:span></text:span><text:span text:style-name="Drop_20_Caps"> </text:span><text:span text:style-name="CAPS_20_BOLD">W</text:span><text:span text:style-name="Drop_20_Caps">. </text:span><text:span text:style-name="CAPS_20_BOLD">Cherry</text:span></text:p>
      <text:p text:style-name="P48"><text:span text:style-name="Drop_20_Caps">solicitor for petitioners</text:span></text:p>
      <text:p text:style-name="P57"><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2"><text:span text:style-name="CAPS_20_BOLD"><text:span text:style-name="T20">Reddick</text:span></text:span><text:span text:style-name="Drop_20_Caps"><text:span text:style-name="T101"> </text:span></text:span><text:span text:style-name="CAPS_20_BOLD"><text:span text:style-name="T20">Bryan</text:span></text:span><text:span text:style-name="Drop_20_Caps"><text:span text:style-name="T101">, et. al.</text:span></text:span></text:p>
      <text:p text:style-name="P12"><text:span text:style-name="Drop_20_Caps"/></text:p>
      <text:p text:style-name="P12"><text:span text:style-name="Drop_20_Caps"><text:span text:style-name="T101">vs</text:span></text:span></text:p>
      <text:p text:style-name="P12"><text:span text:style-name="Drop_20_Caps"/></text:p>
      <text:p text:style-name="P78"><text:span text:style-name="CAPS_20_BOLD"><text:span text:style-name="T20">John </text:span></text:span><text:span text:style-name="CAPS_20_BOLD"><text:span text:style-name="T19">Peele</text:span></text:span></text:p>
      <text:p text:style-name="P12"><text:span text:style-name="Drop_20_Caps"/></text:p>
      <text:p text:style-name="P12"><text:span text:style-name="Drop_20_Caps"><text:span text:style-name="T101">Return to account</text:span></text:span></text:p>
      <text:p text:style-name="P57"><text:span text:style-name="Drop_20_Caps">State of North Carolina</text:span></text:p>
      <text:p text:style-name="P19"><text:span text:style-name="Drop_20_Caps">Northampton County</text:span></text:p>
      <text:p text:style-name="P19"><text:span text:style-name="Drop_20_Caps"/></text:p>
      <text:p text:style-name="P77"><text:span text:style-name="Drop_20_Caps"><text:span text:style-name="T2">John </text:span></text:span><text:span text:style-name="CAPS_20_BOLD"><text:span text:style-name="T19">Peele</text:span></text:span><text:span text:style-name="Drop_20_Caps"> administrator of </text:span><text:span text:style-name="Drop_20_Caps"><text:span text:style-name="T2">Allen Bryan</text:span></text:span><text:span text:style-name="Drop_20_Caps">, </text:span><text:span text:style-name="Drop_20_Caps"><text:span text:style-name="T2">Bryan</text:span></text:span><text:span text:style-name="Drop_20_Caps"> </text:span><text:span text:style-name="CAPS_20_BOLD">Randolph</text:span><text:span text:style-name="Drop_20_Caps">, and </text:span><text:span text:style-name="CAPS_20_BOLD">Elliot</text:span><text:span text:style-name="Drop_20_Caps"> </text:span><text:span text:style-name="CAPS_20_BOLD">Futrell</text:span><text:span text:style-name="Drop_20_Caps"> greeting.</text:span></text:p>
      <text:p text:style-name="P19"><text:span text:style-name="Drop_20_Caps"/></text:p>
      <text:p text:style-name="P19"><text:span text:style-name="CAPS">Whereas</text:span><text:span text:style-name="Drop_20_Caps"> </text:span><text:span text:style-name="Drop_20_Caps"><text:span text:style-name="T2">Reddick</text:span></text:span><text:span text:style-name="Drop_20_Caps"> </text:span><text:span text:style-name="Drop_20_Caps"><text:span text:style-name="T2">Bryan</text:span></text:span><text:span text:style-name="Drop_20_Caps"> and others, have filed their petition in our court of pleas and quarter sessions for the county of Northampton against you, praying that they be commanded to appear at June term next of said Court to answer </text:span><text:span text:style-name="Drop_20_Caps"><text:span text:style-name="T76">&amp; c</text:span></text:span><text:span text:style-name="Drop_20_Caps">.</text:span></text:p>
      <text:p text:style-name="P19"><text:span text:style-name="Drop_20_Caps"/></text:p>
      <text:p text:style-name="P19"><text:span text:style-name="CAPS"><text:span text:style-name="T106">We therefore</text:span></text:span><text:span text:style-name="CAPS"> command you</text:span><text:span text:style-name="Drop_20_Caps">, that you appear at the next court of pleas and quarter sessions to be held for the county of Northampton at the courthouse in the town of Jackson on the first Monday of June next, then and there to answer please get rid of them to send petition.</text:span></text:p>
      <text:p text:style-name="P19"><text:span text:style-name="Drop_20_Caps"/></text:p>
      <text:p text:style-name="P19"><text:span text:style-name="Drop_20_Caps">Herein fail not and under the penalty prescribed by law.</text:span></text:p>
      <text:p text:style-name="P19"><text:span text:style-name="Drop_20_Caps"/></text:p>
      <text:p text:style-name="P19"><text:span text:style-name="Drop_20_Caps">Witness </text:span><text:span text:style-name="Drop_20_Caps"><text:span text:style-name="T2">Richard H. Weaver</text:span></text:span><text:span text:style-name="Drop_20_Caps">, Clerk of said court, at office the first Monday of March 1834, and 58 year of the </text:span><text:span text:style-name="Drop_20_Caps"><text:span text:style-name="T73">I</text:span></text:span><text:span text:style-name="Drop_20_Caps">ndependence of the said state.</text:span></text:p>
      <text:p text:style-name="P19"><text:span text:style-name="Drop_20_Caps"/></text:p>
      <text:p text:style-name="P19"><text:span text:style-name="Drop_20_Caps"><text:span text:style-name="T2">R. H. Weaver</text:span></text:span><text:span text:style-name="Drop_20_Caps">, Clerk</text:span></text:p>
      <text:p text:style-name="P19"><text:span text:style-name="Drop_20_Caps"/></text:p>
      <text:p text:style-name="P57"><text:span text:style-name="Drop_20_Caps"/></text:p>
      <text:p text:style-name="P19"><text:span text:style-name="Drop_20_Caps"/></text:p>
      <text:p text:style-name="P19"><text:span text:style-name="Drop_20_Caps"/></text:p>
      <text:p text:style-name="P19"><text:span text:style-name="Drop_20_Caps"/></text:p>
      <text:p text:style-name="P19"><text:span text:style-name="Drop_20_Caps"/></text:p>
      <text:p text:style-name="P13"><text:span text:style-name="Drop_20_Caps"><text:span text:style-name="T2">Reddick</text:span></text:span><text:span text:style-name="Drop_20_Caps"> </text:span><text:span text:style-name="Drop_20_Caps"><text:span text:style-name="T2">Bryan</text:span></text:span><text:span text:style-name="T107"> </text:span><text:span text:style-name="T108">et. al.</text:span></text:p>
      <text:p text:style-name="P13"><text:span text:style-name="Drop_20_Caps"><text:span text:style-name="T106">vs</text:span></text:span></text:p>
      <text:p text:style-name="P78"><text:span text:style-name="Drop_20_Caps"><text:span text:style-name="T2">John </text:span></text:span><text:span text:style-name="CAPS_20_BOLD"><text:span text:style-name="T19">Peele</text:span></text:span><text:span text:style-name="Drop_20_Caps"> </text:span><text:span text:style-name="Drop_20_Caps"><text:span text:style-name="T73">et. al.</text:span></text:span></text:p>
      <text:p text:style-name="P10"><text:span text:style-name="Drop_20_Caps"/></text:p>
      <text:p text:style-name="P10"><text:span text:style-name="Drop_20_Caps">To be returned to June 4th 1834</text:span></text:p>
      <text:p text:style-name="P10"><text:span text:style-name="Drop_20_Caps"/></text:p>
      <text:p text:style-name="P10"><text:span text:style-name="Drop_20_Caps">Executed</text:span></text:p>
      <text:p text:style-name="P10"><text:span text:style-name="Drop_20_Caps"/></text:p>
      <text:p text:style-name="P10"><text:span text:style-name="Drop_20_Caps"><text:span text:style-name="T2">James H. Wood</text:span></text:span><text:span text:style-name="Drop_20_Caps">, Sheriff</text:span></text:p>
      <text:p text:style-name="P19"><text:span text:style-name="Drop_20_Caps"/></text:p>
      <text:p text:style-name="P57"><text:span text:style-name="Drop_20_Caps">State of North Carolina</text:span></text:p>
      <text:p text:style-name="P19"><text:span text:style-name="Drop_20_Caps">Northampton County</text:span></text:p>
      <text:p text:style-name="P19"><text:span text:style-name="Drop_20_Caps"/></text:p>
      <text:p text:style-name="P19"><text:span text:style-name="Drop_20_Caps">Court of pleas and quarter sessions</text:span></text:p>
      <text:p text:style-name="P19"><text:span text:style-name="Drop_20_Caps"/></text:p>
      <text:p text:style-name="P19"><text:span text:style-name="Drop_20_Caps">June term 1834</text:span></text:p>
      <text:p text:style-name="P19"><text:span text:style-name="Drop_20_Caps"/></text:p>
      <text:p text:style-name="P51"><text:span text:style-name="Drop_20_Caps"><text:span text:style-name="T2">Reddick</text:span></text:span><text:span text:style-name="Drop_20_Caps"> </text:span><text:span text:style-name="Drop_20_Caps"><text:span text:style-name="T2">Bryan</text:span></text:span><text:span text:style-name="Drop_20_Caps"> </text:span><text:span text:style-name="Drop_20_Caps"><text:span text:style-name="T108">et. al.</text:span></text:span><text:span text:style-name="Drop_20_Caps"> plaintiff petition to account</text:span></text:p>
      <text:p text:style-name="P19"><text:span text:style-name="Drop_20_Caps"/></text:p>
      <text:p text:style-name="P19"><text:span text:style-name="Drop_20_Caps">Against</text:span></text:p>
      <text:p text:style-name="P19"><text:span text:style-name="Drop_20_Caps"/></text:p>
      <text:p text:style-name="P77"><text:span text:style-name="Drop_20_Caps"><text:span text:style-name="T2">John </text:span></text:span><text:span text:style-name="CAPS_20_BOLD"><text:span text:style-name="T19">Peele</text:span></text:span><text:span text:style-name="Drop_20_Caps"> </text:span><text:span text:style-name="Drop_20_Caps"><text:span text:style-name="T108">et. al.</text:span></text:span><text:span text:style-name="Drop_20_Caps"> defendant</text:span></text:p>
      <text:p text:style-name="P19"><text:span text:style-name="Drop_20_Caps"/></text:p>
      <text:p text:style-name="P19"><text:span text:style-name="Drop_20_Caps">Just cause is referred to the clerk to take an account and make report their of court. The parties concerned are hereby notified to attend at my office, in the town of Jackson, on Monday the 28th day of July 1834 with their vouchers, Witnesses and other evidences, for the purposes of carrying the order of the Court into effect.</text:span></text:p>
      <text:p text:style-name="P19"><text:span text:style-name="Drop_20_Caps"/></text:p>
      <text:p text:style-name="P19"><text:span text:style-name="Drop_20_Caps"><text:span text:style-name="T2">Richard H. Weaver</text:span></text:span><text:span text:style-name="Drop_20_Caps">, </text:span><text:span text:style-name="Drop_20_Caps"><text:span text:style-name="T103">clerk</text:span></text:span></text:p>
      <text:p text:style-name="P19"><text:span text:style-name="Drop_20_Caps"/></text:p>
      <text:p text:style-name="P49"><text:span text:style-name="Drop_20_Caps"><text:span text:style-name="T103">Issued the 11 day of July, 1834</text:span></text:span></text:p>
      <text:p text:style-name="P85"><text:span text:style-name="Drop_20_Caps">The answer of </text:span><text:span text:style-name="Drop_20_Caps"><text:span text:style-name="T2">John Peelle</text:span></text:span><text:span text:style-name="Drop_20_Caps"> to show much of the petition of </text:span><text:span text:style-name="Drop_20_Caps"><text:span text:style-name="T2">Reddick</text:span></text:span><text:span text:style-name="Drop_20_Caps"> </text:span><text:span text:style-name="Drop_20_Caps"><text:span text:style-name="T106">[</text:span></text:span><text:span text:style-name="Drop_20_Caps"><text:span text:style-name="T2">Bryan</text:span></text:span><text:span text:style-name="Drop_20_Caps"><text:span text:style-name="T33">]</text:span></text:span><text:span text:style-name="Drop_20_Caps">, </text:span><text:span text:style-name="CAPS_20_BOLD"><text:span text:style-name="T2">miles</text:span></text:span><text:span text:style-name="Drop_20_Caps"> </text:span><text:span text:style-name="Drop_20_Caps"><text:span text:style-name="T106">[</text:span></text:span><text:span text:style-name="Drop_20_Caps"><text:span text:style-name="T2">Bryan</text:span></text:span><text:span text:style-name="Drop_20_Caps"><text:span text:style-name="T33">]</text:span></text:span><text:span text:style-name="Drop_20_Caps">, </text:span><text:span text:style-name="Drop_20_Caps"><text:span text:style-name="T2">Joseph</text:span></text:span><text:span text:style-name="Drop_20_Caps"><text:span text:style-name="T40"> </text:span></text:span><text:span text:style-name="Drop_20_Caps"><text:span text:style-name="T41">[</text:span></text:span><text:span text:style-name="Drop_20_Caps"><text:span text:style-name="T2">Bryan</text:span></text:span><text:span text:style-name="Drop_20_Caps"><text:span text:style-name="T33">]</text:span></text:span><text:span text:style-name="Drop_20_Caps">, </text:span><text:span text:style-name="Drop_20_Caps"><text:span text:style-name="T2">Lewis</text:span></text:span><text:span text:style-name="Drop_20_Caps"> </text:span><text:span text:style-name="Drop_20_Caps"><text:span text:style-name="T2">Bryan</text:span></text:span><text:span text:style-name="Drop_20_Caps"> which he is advised is material for him the answer</text:span><text:span text:style-name="Drop_20_Caps"><text:span text:style-name="T73">eth</text:span></text:span><text:span text:style-name="Drop_20_Caps"> that it is true as alleged in the petition of the plaintiffs.</text:span></text:p>
      <text:p text:style-name="P77"><text:span text:style-name="Drop_20_Caps"/></text:p>
      <text:p text:style-name="P77"><text:span text:style-name="Drop_20_Caps"><text:span text:style-name="T114">T</text:span></text:span><text:span text:style-name="Drop_20_Caps">hat this defendant <text:s/>was appointed the administrator </text:span><text:span text:style-name="Drop_20_Caps"><text:span text:style-name="T104">of </text:span></text:span><text:span text:style-name="Drop_20_Caps"><text:span text:style-name="T22">Allen Bryan</text:span></text:span><text:span text:style-name="Drop_20_Caps"> the father of the plaintiff who departed this life sometime about the year 1815. </text:span></text:p>
      <text:p text:style-name="P77"><text:span text:style-name="Drop_20_Caps"/></text:p>
      <text:p text:style-name="P77"><text:span text:style-name="Drop_20_Caps">That as administrator he took it into his possession the personal estate of said </text:span><text:span text:style-name="Drop_20_Caps"><text:span text:style-name="T2">Allen</text:span></text:span><text:span text:style-name="Drop_20_Caps"> and sold the same at public auction after giving legal notice of said sale. </text:span></text:p>
      <text:p text:style-name="P77"><text:span text:style-name="Drop_20_Caps"/></text:p>
      <text:p text:style-name="P80"><text:span text:style-name="Drop_20_Caps">It is not true, however, that this defendant made no returns of his actings and doings as administrator, and that such returns </text:span><text:span text:style-name="Drop_20_Caps"><text:span text:style-name="T77">were</text:span></text:span><text:span text:style-name="Drop_20_Caps"> made as this defendant </text:span><text:span text:style-name="Drop_20_Caps"><text:span text:style-name="T77">over,</text:span></text:span><text:span text:style-name="Drop_20_Caps"> although the same </text:span><text:span text:style-name="Drop_20_Caps"><text:span text:style-name="T78">may be by</text:span></text:span><text:span text:style-name="Drop_20_Caps"> some accident be lost. </text:span></text:p>
      <text:p text:style-name="P80"><text:span text:style-name="Drop_20_Caps"/></text:p>
      <text:p text:style-name="P80"><text:span text:style-name="Drop_20_Caps">The defendant further answering </text:span><text:span text:style-name="Drop_20_Caps"><text:span text:style-name="T77">sayeth</text:span></text:span><text:span text:style-name="Drop_20_Caps">, owing to the very long time since he completed the business </text:span><text:span text:style-name="Drop_20_Caps"><text:span text:style-name="T115">entrusted</text:span></text:span><text:span text:style-name="Drop_20_Caps"> in him in relation to the </text:span><text:span text:style-name="Drop_20_Caps"><text:span text:style-name="T74">a</text:span></text:span><text:span text:style-name="Drop_20_Caps">ffairs of </text:span><text:span text:style-name="Drop_20_Caps"><text:span text:style-name="T78">the</text:span></text:span><text:span text:style-name="Drop_20_Caps"> intestate, he is now unable to give an account of the estate </text:span><text:span text:style-name="Drop_20_Caps"><text:span text:style-name="T104">of</text:span></text:span><text:span text:style-name="Drop_20_Caps"> </text:span><text:span text:style-name="Drop_20_Caps"><text:span text:style-name="T104">t</text:span></text:span><text:span text:style-name="Drop_20_Caps">he said </text:span><text:span text:style-name="Drop_20_Caps"><text:span text:style-name="T2">Allen</text:span></text:span><text:span text:style-name="Drop_20_Caps">. </text:span><text:span text:style-name="Drop_20_Caps"><text:span text:style-name="T105">B</text:span></text:span><text:span text:style-name="Drop_20_Caps">ut he </text:span><text:span text:style-name="Drop_20_Caps"><text:span text:style-name="T105">answers</text:span></text:span><text:span text:style-name="Drop_20_Caps"> </text:span><text:span text:style-name="Drop_20_Caps"><text:span text:style-name="T104">that soon after the plaintiffs respectively </text:span></text:span><text:span text:style-name="Drop_20_Caps">came of age this defendant paid each of them their respective shares for which he now holds their receipts.</text:span></text:p>
      <text:p text:style-name="P50"><text:span text:style-name="Drop_20_Caps"/></text:p>
      <text:p text:style-name="P80"><text:span text:style-name="Drop_20_Caps">This defendant defendant further saith the </text:span><text:span text:style-name="Drop_20_Caps"><text:span text:style-name="T78">w</text:span></text:span><text:span text:style-name="Drop_20_Caps">idow of the said </text:span><text:span text:style-name="Drop_20_Caps"><text:span text:style-name="T2">Allen,</text:span></text:span><text:span text:style-name="Drop_20_Caps"> </text:span><text:span text:style-name="Drop_20_Caps"><text:span text:style-name="T78">his</text:span></text:span><text:span text:style-name="Drop_20_Caps"> intestate </text:span><text:span text:style-name="Drop_20_Caps"><text:span text:style-name="T13">Catherine</text:span></text:span><text:span text:style-name="Drop_20_Caps"> his daughter </text:span><text:span text:style-name="Drop_20_Caps"><text:span text:style-name="T115">(</text:span></text:span><text:span text:style-name="Drop_20_Caps">now alive and entitled in the course of distribution to a part of the estate of the said </text:span><text:span text:style-name="Drop_20_Caps"><text:span text:style-name="T2">Allen</text:span></text:span><text:span text:style-name="Drop_20_Caps"><text:span text:style-name="T38">)</text:span></text:span><text:span text:style-name="Drop_20_Caps"> and he </text:span><text:span text:style-name="Drop_20_Caps"><text:span text:style-name="T78">submits</text:span></text:span><text:span text:style-name="Drop_20_Caps"> that unless they be made </text:span><text:span text:style-name="Drop_20_Caps"><text:span text:style-name="T72">parties</text:span></text:span><text:span text:style-name="Drop_20_Caps"> to this petition the case of the plaintiffs can not be sustained. </text:span></text:p>
      <text:p text:style-name="P80"><text:span text:style-name="Drop_20_Caps"/></text:p>
      <text:p text:style-name="P80"><text:span text:style-name="Drop_20_Caps">He </text:span><text:span text:style-name="Drop_20_Caps"><text:span text:style-name="T72">prays</text:span></text:span><text:span text:style-name="Drop_20_Caps"> therefor</text:span><text:span text:style-name="Drop_20_Caps"><text:span text:style-name="T105">e,</text:span></text:span><text:span text:style-name="Drop_20_Caps"> that he may be dismissed with his costs.</text:span></text:p>
      <text:p text:style-name="P50"><text:span text:style-name="Drop_20_Caps"/></text:p>
      <text:p text:style-name="P50"><text:span text:style-name="Drop_20_Caps">Sworn to an open court</text:span></text:p>
      <text:p text:style-name="P50"><text:span text:style-name="Drop_20_Caps"/></text:p>
      <text:p text:style-name="P80"><text:span text:style-name="CAPS"><text:span text:style-name="T109">SPRUILL &amp;</text:span></text:span><text:span text:style-name="CAPS"><text:span text:style-name="T107"> Whitaker</text:span></text:span><text:span text:style-name="Drop_20_Caps">, for </text:span><text:span text:style-name="Drop_20_Caps"><text:span text:style-name="T2">John </text:span></text:span><text:span text:style-name="CAPS_20_BOLD"><text:span text:style-name="T19">Peele</text:span></text:span></text:p>
      <text:p text:style-name="P50"><text:span text:style-name="Drop_20_Caps"/></text:p>
      <text:p text:style-name="P50"><text:span text:style-name="Drop_20_Caps"/></text:p>
      <text:p text:style-name="P50"><text:span text:style-name="Drop_20_Caps"><text:span text:style-name="T2">R. H. Weaver</text:span></text:span><text:span text:style-name="Drop_20_Caps">, Clerk</text:span></text:p>
      <text:p text:style-name="P74"><text:span text:style-name="Drop_20_Caps">July 15th 1834 This day delivered a copy of this to </text:span><text:span text:style-name="CAPS_20_BOLD"><text:span text:style-name="T110">BRYAN</text:span></text:span><text:span text:style-name="Drop_20_Caps"><text:span text:style-name="T110"> </text:span></text:span><text:span text:style-name="CAPS_20_BOLD">Randolph</text:span><text:span text:style-name="Drop_20_Caps">.</text:span></text:p>
      <text:p text:style-name="P52"><text:span text:style-name="Drop_20_Caps"/></text:p>
      <text:p text:style-name="P52"><text:span text:style-name="Drop_20_Caps">July 16th, 1834 This day delivered a copy of this note to </text:span><text:span text:style-name="Drop_20_Caps"><text:span text:style-name="T74">Dr.</text:span></text:span><text:span text:style-name="Drop_20_Caps"> </text:span><text:span text:style-name="Drop_20_Caps"><text:span text:style-name="T2">John Peelle</text:span></text:span><text:span text:style-name="Drop_20_Caps">. </text:span></text:p>
      <text:p text:style-name="P52"><text:span text:style-name="Drop_20_Caps"/></text:p>
      <text:p text:style-name="P52"><text:span text:style-name="Drop_20_Caps">July 17th 1834 this day delivered a copy of this notice to </text:span><text:span text:style-name="Drop_20_Caps"><text:span text:style-name="T2">Joseph</text:span></text:span><text:span text:style-name="Drop_20_Caps"> </text:span><text:span text:style-name="Drop_20_Caps"><text:span text:style-name="T2">Bryan</text:span></text:span><text:span text:style-name="Drop_20_Caps">.</text:span></text:p>
      <text:p text:style-name="P52"><text:span text:style-name="Drop_20_Caps"/></text:p>
      <text:p text:style-name="P52"><text:span text:style-name="Drop_20_Caps">July 19th 1834 this day delivered a copy of this notice to </text:span><text:span text:style-name="CAPS_20_BOLD"><text:span text:style-name="T35">miles</text:span></text:span><text:span text:style-name="Drop_20_Caps"> </text:span><text:span text:style-name="Drop_20_Caps"><text:span text:style-name="T2">Bryan, </text:span></text:span><text:span text:style-name="CAPS_20_BOLD">whitmell</text:span><text:span text:style-name="Drop_20_Caps"> </text:span><text:span text:style-name="Drop_20_Caps"><text:span text:style-name="T2">Bryan,</text:span></text:span><text:span text:style-name="Drop_20_Caps"> </text:span><text:span text:style-name="Drop_20_Caps"><text:span text:style-name="T2">Lewis</text:span></text:span><text:span text:style-name="Drop_20_Caps"> </text:span><text:span text:style-name="Drop_20_Caps"><text:span text:style-name="T2">Bryan</text:span></text:span><text:span text:style-name="Drop_20_Caps"> and </text:span><text:span text:style-name="CAPS_20_BOLD">Red</text:span><text:span text:style-name="CAPS_20_BOLD"><text:span text:style-name="T110">d</text:span></text:span><text:span text:style-name="CAPS_20_BOLD">ick</text:span><text:span text:style-name="Drop_20_Caps"> </text:span><text:span text:style-name="Drop_20_Caps"><text:span text:style-name="T2">Bryan</text:span></text:span><text:span text:style-name="Drop_20_Caps">.</text:span></text:p>
      <text:p text:style-name="P50"><text:span text:style-name="Drop_20_Caps"/></text:p>
      <text:p text:style-name="P50"><text:span text:style-name="Drop_20_Caps">July 21st 1834 </text:span><text:span text:style-name="Drop_20_Caps"><text:span text:style-name="T74">this day delivery of this n</text:span></text:span><text:span text:style-name="Drop_20_Caps">otice to </text:span><text:span text:style-name="CAPS_20_BOLD">Elliott</text:span><text:span text:style-name="Drop_20_Caps"> </text:span><text:span text:style-name="CAPS_20_BOLD">Futrell</text:span></text:p>
      <text:p text:style-name="P50"><text:span text:style-name="Drop_20_Caps"/></text:p>
      <text:p text:style-name="P50"><text:span text:style-name="Drop_20_Caps"/></text:p>
      <text:p text:style-name="P50"><text:span text:style-name="Drop_20_Caps"><text:span text:style-name="T2">James H. Wood</text:span></text:span><text:span text:style-name="Drop_20_Caps">, Sheriff</text:span></text:p>
      <text:p text:style-name="P52"><text:span text:style-name="Drop_20_Caps">By </text:span><text:span text:style-name="CAPS_20_BOLD">N</text:span><text:span text:style-name="Drop_20_Caps">. </text:span><text:span text:style-name="CAPS_20_BOLD">Wootton,</text:span><text:span text:style-name="Drop_20_Caps"> deputy sheriff</text:span></text:p>
      <text:p text:style-name="P50"><text:span text:style-name="Drop_20_Caps"/></text:p>
      <text:p text:style-name="P73"><text:span text:style-name="Drop_20_Caps"/></text:p>
      <text:p text:style-name="P50"><text:span text:style-name="Drop_20_Caps"/></text:p>
      <text:p text:style-name="P50"><text:span text:style-name="Drop_20_Caps"/></text:p>
      <text:p text:style-name="P50"><text:span text:style-name="Drop_20_Caps"/></text:p>
      <text:p text:style-name="P50"><text:span text:style-name="Drop_20_Caps"/></text:p>
      <text:p text:style-name="P14"><text:span text:style-name="Drop_20_Caps"><text:span text:style-name="T2">Reddick</text:span></text:span><text:span text:style-name="Drop_20_Caps"> </text:span><text:span text:style-name="Drop_20_Caps"><text:span text:style-name="T2">Bryan</text:span></text:span><text:span text:style-name="Drop_20_Caps"> et. al.</text:span></text:p>
      <text:p text:style-name="P14"><text:span text:style-name="Drop_20_Caps"/></text:p>
      <text:p text:style-name="P14"><text:span text:style-name="Drop_20_Caps">vs</text:span></text:p>
      <text:p text:style-name="P14"><text:span text:style-name="Drop_20_Caps"/></text:p>
      <text:p text:style-name="P14"><text:span text:style-name="Drop_20_Caps"><text:span text:style-name="T2">John </text:span></text:span><text:span text:style-name="Drop_20_Caps"><text:span text:style-name="T14">PEELE</text:span></text:span><text:span text:style-name="Drop_20_Caps">, adm. et. al.</text:span></text:p>
      <text:p text:style-name="P14"><text:span text:style-name="Drop_20_Caps"/></text:p>
      <text:p text:style-name="P15"><text:span text:style-name="Drop_20_Caps">To be returned to clerk's office </text:span></text:p>
      <text:p text:style-name="P15"><text:span text:style-name="Drop_20_Caps">by the 28th of July 1834</text:span></text:p>
      <text:p text:style-name="P14"><text:span text:style-name="Drop_20_Caps"/></text:p>
      <text:p text:style-name="P15"><text:span text:style-name="Drop_20_Caps">Extra copy of this notice</text:span></text:p>
      <text:p text:style-name="P15"><text:span text:style-name="Drop_20_Caps">is delivered to sundry </text:span></text:p>
      <text:p text:style-name="P15"><text:span text:style-name="Drop_20_Caps"><text:span text:style-name="T74">by</text:span></text:span><text:span text:style-name="Drop_20_Caps"> me </text:span><text:span text:style-name="Drop_20_Caps"><text:span text:style-name="T2">James H. Wood</text:span></text:span><text:span text:style-name="Drop_20_Caps">, Sheriff</text:span></text:p>
      <text:p text:style-name="P14"><text:span text:style-name="Drop_20_Caps"><text:span text:style-name="T74">b</text:span></text:span><text:span text:style-name="Drop_20_Caps">y </text:span><text:span text:style-name="CAPS_20_BOLD"><text:span text:style-name="T110">N</text:span></text:span><text:span text:style-name="Drop_20_Caps">. </text:span><text:span text:style-name="CAPS_20_BOLD">Wootton</text:span><text:span text:style-name="Drop_20_Caps">, deputy sheriff</text:span></text:p>
      <text:p text:style-name="P87"><text:span text:style-name="Drop_20_Caps"><text:span text:style-name="T2">Reddick</text:span></text:span><text:span text:style-name="Drop_20_Caps"> </text:span><text:span text:style-name="Drop_20_Caps"><text:span text:style-name="T2">Bryan</text:span></text:span><text:span text:style-name="Drop_20_Caps"> and others</text:span></text:p>
      <text:p text:style-name="P82"><text:span text:style-name="Drop_20_Caps"><text:span text:style-name="T110">vs</text:span></text:span></text:p>
      <text:p text:style-name="P82"><text:span text:style-name="Drop_20_Caps"><text:span text:style-name="T2">John Peele</text:span></text:span><text:span text:style-name="Drop_20_Caps"> administrator</text:span></text:p>
      <text:p text:style-name="P82"><text:span text:style-name="Drop_20_Caps"/></text:p>
      <text:p text:style-name="P82"><text:span text:style-name="Drop_20_Caps">Court of pleas and quarter sessions</text:span></text:p>
      <text:p text:style-name="P82"><text:span text:style-name="Drop_20_Caps"/></text:p>
      <text:p text:style-name="P82"><text:span text:style-name="Drop_20_Caps">Petition to account as administrator of </text:span><text:span text:style-name="Drop_20_Caps"><text:span text:style-name="T2">Allen Bryan</text:span></text:span><text:span text:style-name="Drop_20_Caps"> deceased</text:span></text:p>
      <text:p text:style-name="P82"><text:span text:style-name="Drop_20_Caps"/></text:p>
      <text:p text:style-name="P82"><text:span text:style-name="Drop_20_Caps">The undersigned petitions and defendant having met at the clerk's office in Jackson This 28th day of July 1834 for the purpose of attending to the reference of the said suit now pending in the court of pleas and quarter sessions for the county of Northampton have mutually agreed that the suspend amount of the account of sale of the estate of </text:span><text:span text:style-name="Drop_20_Caps"><text:span text:style-name="T2">Allen</text:span></text:span><text:span text:style-name="Drop_20_Caps"> </text:span><text:span text:style-name="Drop_20_Caps"><text:span text:style-name="T2">Bryan</text:span></text:span><text:span text:style-name="Drop_20_Caps">, as made out today by the clerk from the inventory on record, accounting to $382.52, as well I see charges made in </text:span><text:span text:style-name="Drop_20_Caps"><text:span text:style-name="T79">fairness</text:span></text:span><text:span text:style-name="Drop_20_Caps"> of the defendant and this account current I already returned to court allowing him 5% commissions on debits and credits sh</text:span><text:span text:style-name="Drop_20_Caps"><text:span text:style-name="T79">a</text:span></text:span><text:span text:style-name="Drop_20_Caps">ll be the basis on which the account and Report shall be made by the city clerk to September term next of said Court, </text:span><text:span text:style-name="Drop_20_Caps"><text:span text:style-name="T116">&amp;</text:span></text:span><text:span text:style-name="Drop_20_Caps"><text:span text:style-name="T79"> we</text:span></text:span><text:span text:style-name="Drop_20_Caps"> mutually by these presents agree acknowledge under and does bound to stand to and abide by such report, that the same shall be entered as the Judgment of said Court, each petitioner paying $1 toward the cost for defendant the balance of the cost.</text:span></text:p>
      <text:p text:style-name="P82"><text:span text:style-name="Drop_20_Caps"/></text:p>
      <text:p text:style-name="P82"><text:span text:style-name="Drop_20_Caps">Given under our hands and seals</text:span></text:p>
      <text:p text:style-name="P82"><text:span text:style-name="Drop_20_Caps"/></text:p>
      <text:p text:style-name="P82"><text:span text:style-name="CAPS_20_BOLD"><text:span text:style-name="T110">Whitfield</text:span></text:span><text:span text:style-name="Drop_20_Caps"><text:span text:style-name="T74"> [</text:span></text:span><text:span text:style-name="CAPS_20_BOLD"><text:span text:style-name="T110">Whitmell</text:span></text:span><text:span text:style-name="Drop_20_Caps"><text:span text:style-name="T74">]</text:span></text:span><text:span text:style-name="Drop_20_Caps"> </text:span><text:span text:style-name="Drop_20_Caps"><text:span text:style-name="T2">Bryan</text:span></text:span><text:span text:style-name="Drop_20_Caps"> </text:span><text:span text:style-name="Drop_20_Caps"><text:span text:style-name="T110">{</text:span></text:span><text:span text:style-name="Drop_20_Caps">seal, h</text:span><text:span text:style-name="Drop_20_Caps"><text:span text:style-name="T110">i</text:span></text:span><text:span text:style-name="Drop_20_Caps">s mark</text:span><text:span text:style-name="Drop_20_Caps"><text:span text:style-name="T110">}</text:span></text:span></text:p>
      <text:p text:style-name="P82"><text:span text:style-name="CAPS_20_BOLD">Riddick</text:span><text:span text:style-name="Drop_20_Caps"> </text:span><text:span text:style-name="Drop_20_Caps"><text:span text:style-name="T2">Bryan</text:span></text:span><text:span text:style-name="Drop_20_Caps"> <text:s text:c="13"/></text:span><text:span text:style-name="Drop_20_Caps"><text:span text:style-name="T110">{</text:span></text:span><text:span text:style-name="Drop_20_Caps">seal, his mark</text:span><text:span text:style-name="Drop_20_Caps"><text:span text:style-name="T110">}</text:span></text:span></text:p>
      <text:p text:style-name="P82"><text:span text:style-name="Drop_20_Caps"><text:span text:style-name="T2">Lewis</text:span></text:span><text:span text:style-name="Drop_20_Caps"> </text:span><text:span text:style-name="CAPS_20_BOLD">Bryan</text:span><text:span text:style-name="Drop_20_Caps"> <text:s text:c="15"/></text:span><text:span text:style-name="Drop_20_Caps"><text:span text:style-name="T110">{</text:span></text:span><text:span text:style-name="Drop_20_Caps">seal, has mark</text:span><text:span text:style-name="Drop_20_Caps"><text:span text:style-name="T110">}</text:span></text:span></text:p>
      <text:p text:style-name="P82"><text:span text:style-name="Drop_20_Caps"><text:span text:style-name="T2">Joseph</text:span></text:span><text:span text:style-name="Drop_20_Caps"> </text:span><text:span text:style-name="Drop_20_Caps"><text:span text:style-name="T2">Bryan</text:span></text:span><text:span text:style-name="Drop_20_Caps"> <text:s text:c="14"/></text:span><text:span text:style-name="Drop_20_Caps"><text:span text:style-name="T110">{</text:span></text:span><text:span text:style-name="Drop_20_Caps">seal, his mark</text:span><text:span text:style-name="Drop_20_Caps"><text:span text:style-name="T110">}</text:span></text:span></text:p>
      <text:p text:style-name="P82"><text:span text:style-name="CAPS_20_BOLD"><text:span text:style-name="T2">miles</text:span></text:span><text:span text:style-name="Drop_20_Caps"> </text:span><text:span text:style-name="Drop_20_Caps"><text:span text:style-name="T2">Bryan</text:span></text:span><text:span text:style-name="Drop_20_Caps"> <text:s text:c="15"/></text:span><text:span text:style-name="Drop_20_Caps"><text:span text:style-name="T110">{</text:span></text:span><text:span text:style-name="Drop_20_Caps">seal, his mark</text:span><text:span text:style-name="Drop_20_Caps"><text:span text:style-name="T110">}</text:span></text:span><text:span text:style-name="Drop_20_Caps"> </text:span></text:p>
      <text:p text:style-name="P81"><text:span text:style-name="Drop_20_Caps"><text:span text:style-name="T2">John Peele </text:span></text:span><text:span text:style-name="Drop_20_Caps"><text:s text:c="16"/></text:span><text:span text:style-name="Drop_20_Caps"><text:span text:style-name="T110">{</text:span></text:span><text:span text:style-name="Drop_20_Caps">seal</text:span><text:span text:style-name="Drop_20_Caps"><text:span text:style-name="T110">}</text:span></text:span></text:p>
      <text:p text:style-name="P75"><text:span text:style-name="Drop_20_Caps"><text:span text:style-name="T111">State of North Carolina</text:span></text:span></text:p>
      <text:p text:style-name="P19"><text:span text:style-name="Drop_20_Caps">Northampton County</text:span></text:p>
      <text:p text:style-name="P19"><text:span text:style-name="Drop_20_Caps"/></text:p>
      <text:p text:style-name="P19"><text:span text:style-name="Drop_20_Caps">September Court 1834</text:span></text:p>
      <text:p text:style-name="P19"><text:span text:style-name="Drop_20_Caps"/></text:p>
      <text:p text:style-name="P19"><text:span text:style-name="Drop_20_Caps">Received of </text:span><text:span text:style-name="CAPS_20_BOLD">Richard</text:span><text:span text:style-name="Drop_20_Caps"> </text:span><text:span text:style-name="CAPS_20_BOLD"><text:span text:style-name="T12">H</text:span></text:span><text:span text:style-name="Drop_20_Caps">. </text:span><text:span text:style-name="CAPS_20_BOLD">Weaver</text:span><text:span text:style-name="Drop_20_Caps">, clerk of the county court, the sum of twenty three dollars &amp; four cents in full of my part of a judgment obtained this court against </text:span><text:span text:style-name="CAPS_20_BOLD"><text:span text:style-name="T2">John Peele</text:span></text:span><text:span text:style-name="Drop_20_Caps"> administrator of </text:span><text:span text:style-name="CAPS_20_BOLD"><text:span text:style-name="T2">Allen Bryan</text:span></text:span><text:span text:style-name="Drop_20_Caps">, deceased.</text:span></text:p>
      <text:p text:style-name="P19"><text:span text:style-name="Drop_20_Caps"/></text:p>
      <text:p text:style-name="P19"><text:span text:style-name="CAPS_20_BOLD"><text:span text:style-name="T2">Lewis</text:span></text:span><text:span text:style-name="Drop_20_Caps"> </text:span><text:span text:style-name="CAPS_20_BOLD"><text:span text:style-name="T2">Bryan</text:span></text:span><text:span text:style-name="Drop_20_Caps"> {his x mark}</text:span></text:p>
      <text:p text:style-name="P19"><text:span text:style-name="Drop_20_Caps"/></text:p>
      <text:p text:style-name="P19"><text:span text:style-name="Drop_20_Caps">Test </text:span></text:p>
      <text:p text:style-name="P19"><text:span text:style-name="Drop_20_Caps"/></text:p>
      <text:p text:style-name="P19"><text:span text:style-name="CAPS_20_BOLD">H. Sp</text:span><text:span text:style-name="CAPS_20_BOLD"><text:span text:style-name="T95">ivey</text:span></text:span></text:p>
      <text:p text:style-name="P87"><text:span text:style-name="Drop_20_Caps"><text:span text:style-name="T2">Reddick</text:span></text:span><text:span text:style-name="Drop_20_Caps"> </text:span><text:span text:style-name="Drop_20_Caps"><text:span text:style-name="T2">Bryan</text:span></text:span><text:span text:style-name="Drop_20_Caps">, </text:span><text:span text:style-name="Drop_20_Caps"><text:span text:style-name="T74">et. al.</text:span></text:span></text:p>
      <text:p text:style-name="P82"><text:span text:style-name="Drop_20_Caps">vs</text:span></text:p>
      <text:p text:style-name="P82"><text:span text:style-name="Drop_20_Caps"><text:span text:style-name="T2">John Peelle</text:span></text:span><text:span text:style-name="Drop_20_Caps">, </text:span><text:span text:style-name="Drop_20_Caps"><text:span text:style-name="T74">et. al.</text:span></text:span></text:p>
      <text:p text:style-name="P82"><text:span text:style-name="Drop_20_Caps"/></text:p>
      <text:p text:style-name="P82"><text:span text:style-name="Drop_20_Caps">Petition to account and settlement</text:span></text:p>
      <text:p text:style-name="P82"><text:span text:style-name="Drop_20_Caps"/></text:p>
      <text:p text:style-name="P82"><text:span text:style-name="Drop_20_Caps"><text:span text:style-name="T79">This</text:span></text:span><text:span text:style-name="Drop_20_Caps"> case, having been referred to the clerk to State an account of the administration of the estate of </text:span><text:span text:style-name="Drop_20_Caps"><text:span text:style-name="T2">Allen</text:span></text:span><text:span text:style-name="Drop_20_Caps"> </text:span><text:span text:style-name="Drop_20_Caps"><text:span text:style-name="T2">Bryan</text:span></text:span><text:span text:style-name="Drop_20_Caps"> by </text:span><text:span text:style-name="CAPS_20_BOLD">James</text:span><text:span text:style-name="Drop_20_Caps"> </text:span><text:span text:style-name="Drop_20_Caps"><text:span text:style-name="T2">Peelle</text:span></text:span><text:span text:style-name="Drop_20_Caps">, his administrator. The clerk proceeded after giving the parties notice and see and his at his office in the town of Jackson on Friday the 28th of August 1834 to make out the amount, and not being able to find any account of sales of the estate of said intestate and administrator failing to produce the same, the clerk proceeded to make out see payable amount from the inventory which is of record and after the sun had been done, the parties mutually agreed that the sum should be taken as the actual amount of sets sales to wit ($382.50) and the defendants further agreed to admit the charges of the administrator as per his account returned to September Court 1817. Said agreement here to Annex. The <text:s/>account thus made shows a balance do by the administrator at the and of two years from his qualification of 195 and 75 and 3/4 cents and after deducting the amount of the receipts exhibited by the administrator from the petitioners, the following amount appears to be do the said petitioners. This first of September 1834 to:</text:span></text:p>
      <text:p text:style-name="P82"><text:span text:style-name="Drop_20_Caps"/></text:p>
      <text:p text:style-name="P82"><text:span text:style-name="CAPS_20_BOLD"><text:span text:style-name="T111">Whitmell</text:span></text:span><text:span text:style-name="Drop_20_Caps"> </text:span><text:span text:style-name="Drop_20_Caps"><text:span text:style-name="T2">Bryan</text:span></text:span><text:span text:style-name="Drop_20_Caps"> <text:s/>$22.37 </text:span></text:p>
      <text:p text:style-name="P82"><text:span text:style-name="Drop_20_Caps"><text:span text:style-name="T2">Lewis</text:span></text:span><text:span text:style-name="Drop_20_Caps"> </text:span><text:span text:style-name="Drop_20_Caps"><text:span text:style-name="T2">Bryan</text:span></text:span><text:span text:style-name="Drop_20_Caps"> <text:s text:c="4"/>$22.37 </text:span></text:p>
      <text:p text:style-name="P82"><text:span text:style-name="Drop_20_Caps"><text:span text:style-name="T2">Joseph</text:span></text:span><text:span text:style-name="Drop_20_Caps"> </text:span><text:span text:style-name="Drop_20_Caps"><text:span text:style-name="T2">Bryan <text:s text:c="2"/></text:span></text:span><text:span text:style-name="Drop_20_Caps"><text:s/>$24.04 </text:span></text:p>
      <text:p text:style-name="P82"><text:span text:style-name="CAPS_20_BOLD"><text:span text:style-name="T2">miles</text:span></text:span><text:span text:style-name="Drop_20_Caps"> </text:span><text:span text:style-name="Drop_20_Caps"><text:span text:style-name="T2">Bryan</text:span></text:span><text:span text:style-name="Drop_20_Caps"> <text:s text:c="4"/>$21.36 </text:span></text:p>
      <text:p text:style-name="P82"><text:span text:style-name="Drop_20_Caps"><text:span text:style-name="T2">Reddick</text:span></text:span><text:span text:style-name="Drop_20_Caps"> </text:span><text:span text:style-name="Drop_20_Caps"><text:span text:style-name="T2">Bryan</text:span></text:span><text:span text:style-name="Drop_20_Caps"> <text:s text:c="2"/>$21.36 </text:span></text:p>
      <text:p text:style-name="P82"><text:span text:style-name="Drop_20_Caps"/></text:p>
      <text:p text:style-name="P82"><text:span text:style-name="Drop_20_Caps"><text:span text:style-name="T111">T</text:span></text:span><text:span text:style-name="Drop_20_Caps">he whole amount to $111.50 which is the report fully submitted to the court.</text:span></text:p>
      <text:p text:style-name="P82"><text:span text:style-name="Drop_20_Caps"/></text:p>
      <text:p text:style-name="P82"><text:span text:style-name="Drop_20_Caps"><text:span text:style-name="T2">R. H. Weaver</text:span></text:span></text:p>
      <text:p text:style-name="P82"><text:span text:style-name="Drop_20_Caps"/></text:p>
      <text:p text:style-name="P82"><text:span text:style-name="Drop_20_Caps"/></text:p>
      <text:p text:style-name="P82"><text:span text:style-name="Drop_20_Caps">The clerk further reports that </text:span><text:span text:style-name="Drop_20_Caps"><text:span text:style-name="T2">Catherine</text:span></text:span><text:span text:style-name="Drop_20_Caps"> </text:span><text:span text:style-name="Drop_20_Caps"><text:span text:style-name="T2">Bryan</text:span></text:span><text:span text:style-name="Drop_20_Caps"> has received her part of </text:span><text:span text:style-name="Drop_20_Caps"><text:span text:style-name="T2">Allen Bryan</text:span></text:span><text:span text:style-name="Drop_20_Caps">'s estate that </text:span><text:span text:style-name="Drop_20_Caps"><text:span text:style-name="T2">Reddick</text:span></text:span><text:span text:style-name="Drop_20_Caps"> </text:span><text:span text:style-name="Drop_20_Caps"><text:span text:style-name="T2">Bryan</text:span></text:span><text:span text:style-name="Drop_20_Caps"> has also received his part of said estate from </text:span><text:span text:style-name="Drop_20_Caps"><text:span text:style-name="T2">John Peelle</text:span></text:span><text:span text:style-name="Drop_20_Caps"> the administrator.</text:span></text:p>
      <text:p text:style-name="P82"><text:span text:style-name="Drop_20_Caps"/></text:p>
      <text:p text:style-name="P82"><text:span text:style-name="Drop_20_Caps">Test</text:span></text:p>
      <text:p text:style-name="P82"><text:span text:style-name="Drop_20_Caps"/></text:p>
      <text:p text:style-name="P81"><text:span text:style-name="Drop_20_Caps"><text:span text:style-name="T2">R. H. Weaver</text:span></text:span></text:p>
      <text:p text:style-name="P19"><text:span text:style-name="Drop_20_Caps"/></text:p>
      <text:p text:style-name="P19"><text:span text:style-name="Drop_20_Caps"/></text:p>
      <text:p text:style-name="P88"><text:span text:style-name="Drop_20_Caps">State of North Carolina</text:span></text:p>
      <text:p text:style-name="P84"><text:span text:style-name="Drop_20_Caps">Northampton County</text:span></text:p>
      <text:p text:style-name="P84"><text:span text:style-name="Drop_20_Caps"/></text:p>
      <text:p text:style-name="P84"><text:span text:style-name="Drop_20_Caps">Court of pleas and quarter sessions </text:span></text:p>
      <text:p text:style-name="P84"><text:span text:style-name="Drop_20_Caps">June Term 1834 </text:span></text:p>
      <text:p text:style-name="P84"><text:span text:style-name="Drop_20_Caps"/></text:p>
      <text:p text:style-name="P84"><text:span text:style-name="Drop_20_Caps"><text:span text:style-name="T2">Reddick</text:span></text:span><text:span text:style-name="Drop_20_Caps"> </text:span><text:span text:style-name="Drop_20_Caps"><text:span text:style-name="T2">Bryan</text:span></text:span><text:span text:style-name="Drop_20_Caps"> et. al., plaintiff</text:span></text:p>
      <text:p text:style-name="P84"><text:span text:style-name="Drop_20_Caps"/></text:p>
      <text:p text:style-name="P84"><text:span text:style-name="Drop_20_Caps">against </text:span></text:p>
      <text:p text:style-name="P84"><text:span text:style-name="Drop_20_Caps"/></text:p>
      <text:p text:style-name="P84"><text:span text:style-name="Drop_20_Caps"><text:span text:style-name="T2">John Peelle</text:span></text:span><text:span text:style-name="Drop_20_Caps"> et. al., defendant </text:span></text:p>
      <text:p text:style-name="P84"><text:span text:style-name="Drop_20_Caps"/></text:p>
      <text:p text:style-name="P84"><text:span text:style-name="Drop_20_Caps">This cause is referred to the clerk to take an account and make a report thereof to court the parties concerned are hereby notified to attend at my office, in the town of Jackson, on Monday the 28th day of July 1834 with their vouchers, </text:span><text:span text:style-name="Drop_20_Caps"><text:span text:style-name="T75">w</text:span></text:span><text:span text:style-name="Drop_20_Caps">itnesses and other evidences, for the purposes of carrying the said order of the Court into effect.</text:span></text:p>
      <text:p text:style-name="P84"><text:span text:style-name="Drop_20_Caps"/></text:p>
      <text:p text:style-name="P84"><text:span text:style-name="Drop_20_Caps">Issued the 11th day of July and July 1834 </text:span></text:p>
      <text:p text:style-name="P84"><text:span text:style-name="Drop_20_Caps"/></text:p>
      <text:p text:style-name="P84"><text:span text:style-name="Drop_20_Caps"><text:span text:style-name="T24">Richard H. Weaver</text:span></text:span><text:span text:style-name="Drop_20_Caps"><text:span text:style-name="T44">, Clerk</text:span></text:span></text:p>
      <text:p text:style-name="P76"><text:span text:style-name="Drop_20_Caps">North Carolina</text:span></text:p>
      <text:p text:style-name="P54"><text:span text:style-name="Drop_20_Caps">Northampton County</text:span></text:p>
      <text:p text:style-name="P54"><text:span text:style-name="Drop_20_Caps"/></text:p>
      <text:p text:style-name="P54"><text:span text:style-name="Drop_20_Caps">Court of pleas &amp; quarter sessions</text:span></text:p>
      <text:p text:style-name="P54"><text:span text:style-name="Drop_20_Caps">June Term 1834</text:span></text:p>
      <text:p text:style-name="P54"><text:span text:style-name="Drop_20_Caps"/></text:p>
      <text:p text:style-name="P54"><text:span text:style-name="Drop_20_Caps">The answer of </text:span><text:span text:style-name="CAPS_20_BOLD"><text:span text:style-name="T2">John Peelle</text:span></text:span><text:span text:style-name="Drop_20_Caps"> to so much of the petition of </text:span><text:span text:style-name="CAPS_20_BOLD"><text:span text:style-name="T2">Reddick</text:span></text:span><text:span text:style-name="CAPS_20_BOLD"> </text:span><text:span text:style-name="CAPS_20_BOLD"><text:span text:style-name="T48">[</text:span></text:span><text:span text:style-name="CAPS_20_BOLD"><text:span text:style-name="T2">Bryan</text:span></text:span><text:span text:style-name="CAPS_20_BOLD"><text:span text:style-name="T48">]</text:span></text:span><text:span text:style-name="CAPS_20_BOLD">,</text:span><text:span text:style-name="Drop_20_Caps"> </text:span><text:span text:style-name="CAPS_20_BOLD"><text:span text:style-name="T2">miles</text:span></text:span><text:span text:style-name="CAPS_20_BOLD"> </text:span><text:span text:style-name="CAPS_20_BOLD"><text:span text:style-name="T48">[</text:span></text:span><text:span text:style-name="CAPS_20_BOLD"><text:span text:style-name="T2">Bryan</text:span></text:span><text:span text:style-name="CAPS_20_BOLD"><text:span text:style-name="T48">]</text:span></text:span><text:span text:style-name="CAPS_20_BOLD">,</text:span><text:span text:style-name="Drop_20_Caps"> and </text:span><text:span text:style-name="CAPS_20_BOLD"><text:span text:style-name="T2">Joseph</text:span></text:span><text:span text:style-name="CAPS_20_BOLD"> </text:span><text:span text:style-name="CAPS_20_BOLD"><text:span text:style-name="T48">[</text:span></text:span><text:span text:style-name="CAPS_20_BOLD"><text:span text:style-name="T2">Bryan</text:span></text:span><text:span text:style-name="CAPS_20_BOLD"><text:span text:style-name="T48">]</text:span></text:span><text:span text:style-name="Drop_20_Caps"> &amp; </text:span><text:span text:style-name="CAPS_20_BOLD"><text:span text:style-name="T2">Lewis</text:span></text:span><text:span text:style-name="Drop_20_Caps"> </text:span><text:span text:style-name="CAPS_20_BOLD"><text:span text:style-name="T2">Bryan</text:span></text:span><text:span text:style-name="Drop_20_Caps"> which he is advised his material for him in answer saith:</text:span></text:p>
      <text:p text:style-name="P54"><text:span text:style-name="Drop_20_Caps"/></text:p>
      <text:p text:style-name="P54"><text:span text:style-name="Drop_20_Caps">That it is true as alleged in the petition of plaintiffs that this defendant was appointed administration of </text:span><text:span text:style-name="CAPS_20_BOLD"><text:span text:style-name="T2">Allen Bryan</text:span></text:span><text:span text:style-name="Drop_20_Caps">, the father of the plaintiffs, who departed this life sometime about the year 1815, that as administrator he took into his possession the personal estate of said </text:span><text:span text:style-name="CAPS_20_BOLD"><text:span text:style-name="T2">Allen</text:span></text:span><text:span text:style-name="Drop_20_Caps">, sold the same at public auction after giving legal notice of said sale.</text:span></text:p>
      <text:p text:style-name="P54"><text:span text:style-name="Drop_20_Caps"/></text:p>
      <text:p text:style-name="P54"><text:span text:style-name="Drop_20_Caps">That it is not true however that this defendant made no return of his acting or doings as administrator and that such returns were made as this defendant avers also the same may be some accident, be lost.</text:span></text:p>
      <text:p text:style-name="P54"><text:span text:style-name="Drop_20_Caps"/></text:p>
      <text:p text:style-name="P54"><text:span text:style-name="Drop_20_Caps">This defendant further answering saying that owing to the very long time since he completed the business entrusted to him in relation to the affairs of his intestate he is now unable to give an account of the estate of the said </text:span><text:span text:style-name="CAPS_20_BOLD"><text:span text:style-name="T2">Allen</text:span></text:span><text:span text:style-name="Drop_20_Caps">, but he aver that soon after the plaintiffs respectively came of age this defendant paid each of them their respective shares for which he now holds their receipts.</text:span></text:p>
      <text:p text:style-name="P54"><text:span text:style-name="Drop_20_Caps"/></text:p>
      <text:p text:style-name="P54"><text:span text:style-name="Drop_20_Caps">This defendant further saith the widow of the said </text:span><text:span text:style-name="CAPS_20_BOLD"><text:span text:style-name="T2">Allen</text:span></text:span><text:span text:style-name="Drop_20_Caps">, his intestate, </text:span><text:span text:style-name="CAPS_20_BOLD"><text:span text:style-name="T2">Catherine </text:span></text:span><text:span text:style-name="CAPS_20_BOLD"><text:span text:style-name="T36">[BRYAN]</text:span></text:span><text:span text:style-name="Drop_20_Caps"> his daughter (now above) submitted in the course of distribution to a part of the estate of the said </text:span><text:span text:style-name="CAPS_20_BOLD"><text:span text:style-name="T2">Allen</text:span></text:span><text:span text:style-name="Drop_20_Caps">. <text:s/>He submits that unless they be made parties to this petition the case of the plaintiffs cannot be sustained.</text:span></text:p>
      <text:p text:style-name="P54"><text:span text:style-name="Drop_20_Caps"/></text:p>
      <text:p text:style-name="P54"><text:span text:style-name="Drop_20_Caps">He prays, therefore, that he may be dismissed with his costs.</text:span></text:p>
      <text:p text:style-name="P54"><text:span text:style-name="Drop_20_Caps"/></text:p>
      <text:p text:style-name="P54"><text:span text:style-name="Drop_20_Caps">Sworn in open court</text:span></text:p>
      <text:p text:style-name="P54"><text:span text:style-name="Drop_20_Caps"/></text:p>
      <text:p text:style-name="P54"><text:span text:style-name="Drop_20_Caps">XXX &amp; </text:span><text:span text:style-name="CAPS_20_BOLD">Whitaker</text:span><text:span text:style-name="Drop_20_Caps"> for </text:span><text:span text:style-name="CAPS_20_BOLD"><text:span text:style-name="T2">John Peelle</text:span></text:span></text:p>
      <text:p text:style-name="P54"><text:span text:style-name="Drop_20_Caps"/></text:p>
      <text:p text:style-name="P54"><text:span text:style-name="CAPS_20_BOLD"><text:span text:style-name="T2">R. H. Weaver</text:span></text:span><text:span text:style-name="Drop_20_Caps">, Clerk</text:span></text:p>
      <text:p text:style-name="P76"><text:span text:style-name="Drop_20_Caps">July 15th 1834 </text:span><text:span text:style-name="Drop_20_Caps"><text:span text:style-name="T75">this day</text:span></text:span><text:span text:style-name="Drop_20_Caps"> delivered a copy of this to </text:span><text:span text:style-name="CAPS_20_BOLD"><text:span text:style-name="T111">B</text:span></text:span><text:span text:style-name="Drop_20_Caps">. </text:span><text:span text:style-name="CAPS_20_BOLD">Randolph</text:span><text:span text:style-name="Drop_20_Caps"> </text:span></text:p>
      <text:p text:style-name="P54"><text:span text:style-name="Drop_20_Caps"/></text:p>
      <text:p text:style-name="P54"><text:span text:style-name="Drop_20_Caps">July 16th 1834 this day delivered a copy of this notice to Dr. </text:span><text:span text:style-name="Drop_20_Caps"><text:span text:style-name="T2">John Peelle</text:span></text:span><text:span text:style-name="Drop_20_Caps"> </text:span></text:p>
      <text:p text:style-name="P54"><text:span text:style-name="Drop_20_Caps"/></text:p>
      <text:p text:style-name="P54"><text:span text:style-name="Drop_20_Caps">July 17th 1834 this day delivered a copy of this notice to </text:span><text:span text:style-name="Drop_20_Caps"><text:span text:style-name="T2">Joseph</text:span></text:span><text:span text:style-name="Drop_20_Caps"> </text:span><text:span text:style-name="Drop_20_Caps"><text:span text:style-name="T2">Bryan</text:span></text:span><text:span text:style-name="Drop_20_Caps"> </text:span></text:p>
      <text:p text:style-name="P54"><text:span text:style-name="Drop_20_Caps"/></text:p>
      <text:p text:style-name="P54"><text:span text:style-name="Drop_20_Caps">July 19th 1834 this they delivered a copy of this notice to </text:span><text:span text:style-name="Drop_20_Caps"><text:span text:style-name="T2">miles</text:span></text:span><text:span text:style-name="Drop_20_Caps"> </text:span><text:span text:style-name="Drop_20_Caps"><text:span text:style-name="T2">Bryan</text:span></text:span><text:span text:style-name="Drop_20_Caps"> &amp; </text:span><text:span text:style-name="Drop_20_Caps"><text:span text:style-name="T2">Reddick</text:span></text:span><text:span text:style-name="Drop_20_Caps"> </text:span><text:span text:style-name="Drop_20_Caps"><text:span text:style-name="T2">Bryan</text:span></text:span><text:span text:style-name="Drop_20_Caps"> </text:span></text:p>
      <text:p text:style-name="P54"><text:span text:style-name="Drop_20_Caps"/></text:p>
      <text:p text:style-name="P54"><text:span text:style-name="Drop_20_Caps">July 21st 1834 this day delivered a copy of this notice to </text:span><text:span text:style-name="CAPS_20_BOLD">Elliott</text:span><text:span text:style-name="Drop_20_Caps"> </text:span><text:span text:style-name="CAPS_20_BOLD">Futr</text:span><text:span text:style-name="CAPS_20_BOLD"><text:span text:style-name="T111">ell</text:span></text:span></text:p>
      <text:p text:style-name="P54"><text:span text:style-name="Drop_20_Caps"/></text:p>
      <text:p text:style-name="P54"><text:span text:style-name="Drop_20_Caps"><text:span text:style-name="T2">James H. Wood</text:span></text:span><text:span text:style-name="Drop_20_Caps"> Sheriff</text:span></text:p>
      <text:p text:style-name="P54"><text:span text:style-name="Drop_20_Caps">By </text:span><text:span text:style-name="CAPS_20_BOLD">N</text:span><text:span text:style-name="Drop_20_Caps">. </text:span><text:span text:style-name="CAPS_20_BOLD">Wootton</text:span><text:span text:style-name="Drop_20_Caps">, deputy sheriff</text:span></text:p>
      <text:p text:style-name="P19"><text:span text:style-name="Drop_20_Caps"/></text:p>
      <text:p text:style-name="P19"><text:span text:style-name="Drop_20_Caps"/></text:p>
      <text:p text:style-name="P19"><text:span text:style-name="CAPS_20_BOLD"/></text:p>
      <text:p text:style-name="P57"><text:span text:style-name="CAPS_20_BOLD"/></text:p>
      <text:p text:style-name="P19"><text:span text:style-name="CAPS_20_BOLD"/></text:p>
      <text:p text:style-name="P19"><text:span text:style-name="CAPS_20_BOLD"/></text:p>
      <text:p text:style-name="P19"><text:span text:style-name="CAPS_20_BOLD"/></text:p>
      <text:p text:style-name="P19"><text:span text:style-name="CAPS_20_BOLD"/></text:p>
      <text:p text:style-name="P10"><text:span text:style-name="CAPS_20_BOLD"><text:span text:style-name="T2">Reddick</text:span></text:span><text:span text:style-name="Drop_20_Caps"> </text:span><text:span text:style-name="Drop_20_Caps"><text:span text:style-name="T2">Bryan</text:span></text:span><text:span text:style-name="Drop_20_Caps"> at al, </text:span></text:p>
      <text:p text:style-name="P10"><text:span text:style-name="Drop_20_Caps">vs &amp; notice </text:span></text:p>
      <text:p text:style-name="P10"><text:span text:style-name="Drop_20_Caps"><text:span text:style-name="T2">John Peelle</text:span></text:span><text:span text:style-name="Drop_20_Caps">, administrator at al</text:span></text:p>
      <text:p text:style-name="P10"><text:span text:style-name="Drop_20_Caps"/></text:p>
      <text:p text:style-name="P10"><text:span text:style-name="Drop_20_Caps">To be returned to </text:span></text:p>
      <text:p text:style-name="P10"><text:span text:style-name="Drop_20_Caps">clerk's office by the </text:span></text:p>
      <text:p text:style-name="P10"><text:span text:style-name="Drop_20_Caps">28th of July 1834 </text:span></text:p>
      <text:p text:style-name="P10"><text:span text:style-name="Drop_20_Caps"/></text:p>
      <text:p text:style-name="P10"><text:span text:style-name="Drop_20_Caps">A true copy of this notice is </text:span></text:p>
      <text:p text:style-name="P10"><text:span text:style-name="Drop_20_Caps">delivered to Sundries by me</text:span></text:p>
      <text:p text:style-name="P10"><text:span text:style-name="Drop_20_Caps"/></text:p>
      <text:p text:style-name="P10"><text:span text:style-name="Drop_20_Caps"><text:span text:style-name="T2">James H. Wood</text:span></text:span><text:span text:style-name="Drop_20_Caps"> Sheriff</text:span></text:p>
      <text:p text:style-name="P10"><text:span text:style-name="Drop_20_Caps">by </text:span><text:span text:style-name="CAPS_20_BOLD">N</text:span><text:span text:style-name="Drop_20_Caps">. </text:span><text:span text:style-name="CAPS_20_BOLD">Wootton</text:span><text:span text:style-name="Drop_20_Caps">, deputy sheriff</text:span></text:p>
      <text:p text:style-name="P76"><text:span text:style-name="Drop_20_Caps"><text:span text:style-name="T110">S</text:span></text:span><text:span text:style-name="Drop_20_Caps">tate of North Carolina</text:span></text:p>
      <text:p text:style-name="P54"><text:span text:style-name="Drop_20_Caps">Northampton County </text:span></text:p>
      <text:p text:style-name="P54"><text:span text:style-name="Drop_20_Caps"/></text:p>
      <text:p text:style-name="P54"><text:span text:style-name="Drop_20_Caps">September Court 1834</text:span></text:p>
      <text:p text:style-name="P54"><text:span text:style-name="Drop_20_Caps"/></text:p>
      <text:p text:style-name="P54"><text:span text:style-name="Drop_20_Caps">Record received of </text:span><text:span text:style-name="Drop_20_Caps"><text:span text:style-name="T2">Richard H. Weaver</text:span></text:span><text:span text:style-name="Drop_20_Caps">, Clerk of the county court, the sum of $23.04 and full of my part of a judgment obtained this court against </text:span><text:span text:style-name="Drop_20_Caps"><text:span text:style-name="T2">John Peelle, </text:span></text:span><text:span text:style-name="Drop_20_Caps"><text:span text:style-name="T110">ad</text:span></text:span><text:span text:style-name="Drop_20_Caps">ministrator of </text:span><text:span text:style-name="Drop_20_Caps"><text:span text:style-name="T2">Allen</text:span></text:span><text:span text:style-name="Drop_20_Caps"> </text:span><text:span text:style-name="Drop_20_Caps"><text:span text:style-name="T2">Bryan,</text:span></text:span><text:span text:style-name="Drop_20_Caps"> deceased.</text:span></text:p>
      <text:p text:style-name="P54"><text:span text:style-name="Drop_20_Caps"/></text:p>
      <text:p text:style-name="P54"><text:span text:style-name="Drop_20_Caps"><text:span text:style-name="T2">Lewis</text:span></text:span><text:span text:style-name="Drop_20_Caps"> </text:span><text:span text:style-name="Drop_20_Caps"><text:span text:style-name="T2">Bryan</text:span></text:span><text:span text:style-name="Drop_20_Caps"> </text:span><text:span text:style-name="Drop_20_Caps"><text:span text:style-name="T112">{</text:span></text:span><text:span text:style-name="Drop_20_Caps">his mark</text:span><text:span text:style-name="Drop_20_Caps"><text:span text:style-name="T112">}</text:span></text:span></text:p>
      <text:p text:style-name="P54"><text:span text:style-name="Drop_20_Caps"/></text:p>
      <text:p text:style-name="P54"><text:span text:style-name="Drop_20_Caps">Test </text:span></text:p>
      <text:p text:style-name="P54"><text:span text:style-name="Drop_20_Caps"/></text:p>
      <text:p text:style-name="P41"><text:span text:style-name="CAPS_20_BOLD">H</text:span><text:span text:style-name="Drop_20_Caps">. </text:span><text:span text:style-name="CAPS_20_BOLD">Spivey</text:span></text:p>
      <text:p text:style-name="P76"><text:span text:style-name="Drop_20_Caps"/></text:p>
      <text:p text:style-name="P18"><text:span text:style-name="Drop_20_Caps"/></text:p>
      <text:p text:style-name="P18"><text:span text:style-name="Drop_20_Caps"/></text:p>
      <text:p text:style-name="P18"><text:span text:style-name="Drop_20_Caps"/></text:p>
      <text:p text:style-name="P2"><text:span text:style-name="Drop_20_Caps"><text:span text:style-name="T44">###### <text:s text:c="2"/># <text:s text:c="4"/># <text:s text:c="2"/>##### <text:s text:c="2"/>####### <text:s/># <text:s text:c="4"/># <text:s text:c="9"/>##### <text:s text:c="2"/>####### <text:s/># <text:s text:c="4"/>#</text:span></text:span></text:p>
      <text:p text:style-name="P2"><text:span text:style-name="Drop_20_Caps"><text:span text:style-name="T44"># <text:s text:c="4"/># <text:s/>## <text:s text:c="2"/>## <text:s/># <text:s text:c="4"/># <text:s/># <text:s text:c="7"/>## <text:s text:c="3"/># <text:s text:c="8"/># <text:s text:c="4"/># <text:s/># <text:s text:c="4"/># <text:s/>## <text:s text:c="2"/>##</text:span></text:span></text:p>
      <text:p text:style-name="P2"><text:span text:style-name="Drop_20_Caps"><text:span text:style-name="T44"># <text:s text:c="4"/># <text:s/># # # # <text:s/># <text:s text:c="7"/># <text:s text:c="7"/># # <text:s text:c="2"/># <text:s text:c="8"/># <text:s text:c="7"/># <text:s text:c="4"/># <text:s/># # # #</text:span></text:span></text:p>
      <text:p text:style-name="P2"><text:span text:style-name="Drop_20_Caps"><text:span text:style-name="T44">###### <text:s text:c="2"/># <text:s/># <text:s/># <text:s/># <text:s/>#### <text:s/>##### <text:s text:c="3"/># <text:s/># <text:s/># <text:s text:c="8"/># <text:s text:c="7"/># <text:s text:c="4"/># <text:s/># <text:s/># <text:s/>#</text:span></text:span></text:p>
      <text:p text:style-name="P2"><text:span text:style-name="Drop_20_Caps"><text:span text:style-name="T44"># <text:s text:c="4"/># <text:s/># <text:s text:c="4"/># <text:s/># <text:s text:c="4"/># <text:s/># <text:s text:c="7"/># <text:s text:c="2"/># # <text:s text:c="8"/># <text:s text:c="7"/># <text:s text:c="4"/># <text:s/># <text:s text:c="4"/>#</text:span></text:span></text:p>
      <text:p text:style-name="P2"><text:span text:style-name="Drop_20_Caps"><text:span text:style-name="T44"># <text:s text:c="4"/># <text:s/># <text:s text:c="4"/># <text:s/># <text:s text:c="4"/># <text:s/># <text:s text:c="7"/># <text:s text:c="3"/>## <text:s text:c="2"/>### <text:s text:c="2"/># <text:s text:c="4"/># <text:s/># <text:s text:c="4"/># <text:s/># <text:s text:c="4"/>#</text:span></text:span></text:p>
      <text:p text:style-name="P2"><text:span text:style-name="Drop_20_Caps"><text:span text:style-name="T44">###### <text:s text:c="2"/># <text:s text:c="4"/># <text:s text:c="2"/>##### <text:s text:c="2"/>####### <text:s/># <text:s text:c="4"/># <text:s text:c="2"/>### <text:s text:c="3"/>##### <text:s text:c="2"/>####### <text:s/># <text:s text:c="4"/>#</text:span></text:span></text:p>
      <text:p text:style-name="P2"><text:span text:style-name="Drop_20_Caps"><text:span text:style-name="T44"/></text:span></text:p>
      <text:p text:style-name="P18"><text:span text:style-name="Drop_20_Caps"/></text:p>
      <text:p text:style-name="P18"><text:span text:style-name="Drop_20_Caps"/></text:p>
      <text:p text:style-name="P18"><text:span text:style-name="Drop_20_Caps"/></text:p>
      <text:p text:style-name="P18"><text:span text:style-name="Drop_20_Caps"><text:span text:style-name="T47">Transcribed from original documents by Brent R. </text:span></text:span><text:span text:style-name="Drop_20_Caps"><text:span text:style-name="T29">Bryan</text:span></text:span><text:span text:style-name="Drop_20_Caps"><text:span text:style-name="T47"> &amp; Martha M. </text:span></text:span><text:span text:style-name="Drop_20_Caps"><text:span text:style-name="T29">Bryan</text:span></text:span><text:span text:style-name="Drop_20_Caps"><text:span text:style-name="T47">.</text:span></text:span></text:p>
      <text:p text:style-name="P18"><text:span text:style-name="Drop_20_Caps"/></text:p>
      <text:p text:style-name="P18"><text:span text:style-name="Drop_20_Caps"><text:span text:style-name="T47">This document and others can be found on our website:</text:span></text:span></text:p>
      <text:p text:style-name="P18"><text:span text:style-name="Drop_20_Caps"/></text:p>
      <text:p text:style-name="P18"><text:a xlink:type="simple" xlink:href="http://www.bmgen.com/" text:style-name="Internet_20_link" text:visited-style-name="Visited_20_Internet_20_Link"><text:span text:style-name="Drop_20_Caps"><text:span text:style-name="T43">BMGEN</text:span></text:span></text:a></text:p>
      <text:p text:style-name="P18"><text:span text:style-name="Drop_20_Caps"/></text:p>
      <text:p text:style-name="P18"><text:span text:style-name="Drop_20_Caps"><text:span text:style-name="T43">We claim </text:span></text:span><text:span text:style-name="CAPS_20_BOLD"><text:span text:style-name="T47">COPYLEFT </text:span></text:span><text:span text:style-name="Drop_20_Caps"><text:span text:style-name="T47">on the documents that we publish that are our original work.</text:span></text:span></text:p>
      <text:p text:style-name="P18"><text:span text:style-name="Drop_20_Caps"/></text:p>
      <text:p text:style-name="P18"><text:span text:style-name="Drop_20_Caps">COPYLEFT “rules” can be reviewed on the web site:</text:span></text:p>
      <text:p text:style-name="P18"><text:span text:style-name="Drop_20_Caps"/></text:p>
      <text:p text:style-name="P18"><text:a xlink:type="simple" xlink:href="https://www.gnu.org/licenses/fdl.html" text:style-name="Internet_20_link" text:visited-style-name="Visited_20_Internet_20_Link"><text:span text:style-name="Drop_20_Caps">GNU Free Documentation License</text:span></text:a></text:p>
      <text:p text:style-name="P18"><text:span text:style-name="Drop_20_Caps"/></text:p>
      <text:p text:style-name="P18"><text:span text:style-name="Drop_20_Caps"><text:span text:style-name="T43">In short, use what you like. <text:s/>But if you use our stuff, mention us as the source.</text:span></text:span></text:p>
      <text:p text:style-name="P18"><text:span text:style-name="Drop_20_Caps"/></text:p>
      <text:p text:style-name="P18"><text:span text:style-name="Drop_20_Caps"><text:span text:style-name="T43">Brent R. </text:span></text:span><text:span text:style-name="Drop_20_Caps"><text:span text:style-name="T30">Bryan</text:span></text:span></text:p>
      <text:p text:style-name="P18"><text:span text:style-name="Drop_20_Caps"><text:span text:style-name="T43">Martha M. </text:span></text:span><text:span text:style-name="Drop_20_Caps"><text:span text:style-name="T30">Bryan</text:span></text:span></text:p>
      <text:p text:style-name="P18"><text:a xlink:type="simple" xlink:href="mailto:BrianMitchellGenealogy@gmail.com" text:style-name="Internet_20_link" text:visited-style-name="Visited_20_Internet_20_Link"><text:span text:style-name="Drop_20_Caps"><text:span text:style-name="T43">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ab-stops>
          <style:tab-stop style:position="1.6799in" style:type="right"/>
        </style:tab-stops>
      </style:paragraph-properties>
      <style:text-properties style:font-name="Liberation Mono1" fo:font-size="10pt" fo:language="en" fo:country="US" fo:font-weight="bold" officeooo:rsid="000fbe1f" officeooo:paragraph-rsid="00182788" style:font-size-asian="10pt" style:font-weight-asian="bold" style:font-size-complex="10pt"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style style:name="MT2" style:family="text">
      <style:text-properties officeooo:rsid="0014663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Northampton, <text:span text:style-name="MT1">Allen Bryan</text:span> <text:span text:style-name="MT2">1815 </text:span>1834</text:p>
      </style:header>
      <style:footer>
        <text:p text:style-name="MP2">Page <text:page-number text:select-page="current">41</text:page-number><text:s/>of <text:page-count>41</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20-01-05T11:44:53.421691364</dc:date>
    <dc:creator>brent </dc:creator>
    <meta:editing-duration>PT4H27M17S</meta:editing-duration>
    <meta:editing-cycles>38</meta:editing-cycles>
    <meta:document-statistic meta:table-count="0" meta:image-count="0" meta:object-count="0" meta:page-count="41" meta:paragraph-count="383" meta:word-count="5607" meta:character-count="31098" meta:non-whitespace-character-count="25304"/>
  </office:meta>
</office:document-meta>
</file>