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32eb" officeooo:paragraph-rsid="001232e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32eb"/>
    </style:style>
    <style:style style:name="P4" style:family="paragraph" style:parent-style-name="Standard">
      <style:paragraph-properties fo:text-align="center" style:justify-single-word="false"/>
      <style:text-properties officeooo:paragraph-rsid="001232eb"/>
    </style:style>
    <style:style style:name="P5" style:family="paragraph" style:parent-style-name="Standard">
      <style:text-properties officeooo:paragraph-rsid="00131a98"/>
    </style:style>
    <style:style style:name="P6" style:family="paragraph" style:parent-style-name="Standard">
      <style:text-properties officeooo:paragraph-rsid="0014f37d"/>
    </style:style>
    <style:style style:name="P7" style:family="paragraph" style:parent-style-name="Standard">
      <style:text-properties officeooo:paragraph-rsid="00168a91"/>
    </style:style>
    <style:style style:name="P8" style:family="paragraph" style:parent-style-name="Standard">
      <style:text-properties officeooo:paragraph-rsid="00183697"/>
    </style:style>
    <style:style style:name="P9" style:family="paragraph" style:parent-style-name="Standard">
      <style:text-properties officeooo:paragraph-rsid="001c93ea"/>
    </style:style>
    <style:style style:name="P10" style:family="paragraph" style:parent-style-name="Standard">
      <style:text-properties officeooo:paragraph-rsid="001d275d"/>
    </style:style>
    <style:style style:name="P11" style:family="paragraph" style:parent-style-name="Standard">
      <style:text-properties officeooo:paragraph-rsid="001f3ce6"/>
    </style:style>
    <style:style style:name="P12" style:family="paragraph" style:parent-style-name="Standard">
      <style:paragraph-properties fo:break-before="page"/>
      <style:text-properties officeooo:paragraph-rsid="001232eb"/>
    </style:style>
    <style:style style:name="P13" style:family="paragraph" style:parent-style-name="Standard">
      <style:paragraph-properties fo:break-before="page"/>
      <style:text-properties officeooo:paragraph-rsid="00183697"/>
    </style:style>
    <style:style style:name="P14" style:family="paragraph" style:parent-style-name="Standard">
      <style:paragraph-properties fo:break-before="page"/>
      <style:text-properties officeooo:paragraph-rsid="001c93ea"/>
    </style:style>
    <style:style style:name="P15" style:family="paragraph" style:parent-style-name="Standard">
      <style:paragraph-properties fo:break-before="page"/>
      <style:text-properties officeooo:paragraph-rsid="001d275d"/>
    </style:style>
    <style:style style:name="P16" style:family="paragraph" style:parent-style-name="Standard">
      <style:text-properties officeooo:paragraph-rsid="001d275d"/>
    </style:style>
    <style:style style:name="P17" style:family="paragraph" style:parent-style-name="Standard">
      <style:paragraph-properties fo:text-align="center" style:justify-single-word="false"/>
      <style:text-properties officeooo:paragraph-rsid="001f7f32"/>
    </style:style>
    <style:style style:name="P18" style:family="paragraph" style:parent-style-name="Standard">
      <style:text-properties officeooo:paragraph-rsid="001f7f32"/>
    </style:style>
    <style:style style:name="P19" style:family="paragraph" style:parent-style-name="Standard">
      <style:paragraph-properties fo:break-before="page"/>
      <style:text-properties officeooo:paragraph-rsid="001f7f32"/>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officeooo:rsid="001c93ea"/>
    </style:style>
    <style:style style:name="T3" style:family="text">
      <style:text-properties fo:text-transform="uppercase" fo:color="#000000" style:font-name="Liberation Mono2" fo:font-size="10pt" fo:font-weight="bold" officeooo:rsid="001d275d"/>
    </style:style>
    <style:style style:name="T4" style:family="text">
      <style:text-properties fo:text-transform="uppercase" fo:color="#000000" style:font-name="Liberation Mono2" fo:font-size="10pt" fo:font-weight="bold" officeooo:rsid="001232eb"/>
    </style:style>
    <style:style style:name="T5" style:family="text">
      <style:text-properties fo:text-transform="uppercase" fo:color="#000000" style:font-name="Liberation Mono2" fo:font-size="10pt" fo:font-weight="bold" officeooo:rsid="00183697"/>
    </style:style>
    <style:style style:name="T6" style:family="text">
      <style:text-properties fo:text-transform="uppercase" fo:color="#000000" style:font-name="Liberation Mono2" fo:font-size="10pt" fo:font-weight="bold" officeooo:rsid="00131a98"/>
    </style:style>
    <style:style style:name="T7" style:family="text">
      <style:text-properties fo:text-transform="uppercase" fo:color="#000000" style:font-name="Liberation Mono2" fo:font-size="10pt" fo:font-weight="bold" officeooo:rsid="0014f37d"/>
    </style:style>
    <style:style style:name="T8" style:family="text">
      <style:text-properties fo:text-transform="uppercase" fo:font-weight="bold" officeooo:rsid="0018fea3"/>
    </style:style>
    <style:style style:name="T9" style:family="text">
      <style:text-properties officeooo:rsid="001232eb"/>
    </style:style>
    <style:style style:name="T10" style:family="text">
      <style:text-properties style:text-position="super 58%" officeooo:rsid="001232eb"/>
    </style:style>
    <style:style style:name="T11" style:family="text">
      <style:text-properties style:text-position="super 58%" officeooo:rsid="00131a98"/>
    </style:style>
    <style:style style:name="T12" style:family="text">
      <style:text-properties style:text-position="super 58%" officeooo:rsid="001c93ea"/>
    </style:style>
    <style:style style:name="T13" style:family="text">
      <style:text-properties style:text-position="super 58%" officeooo:rsid="001d275d"/>
    </style:style>
    <style:style style:name="T14" style:family="text">
      <style:text-properties officeooo:rsid="00131a98"/>
    </style:style>
    <style:style style:name="T15" style:family="text">
      <style:text-properties officeooo:rsid="0014f37d"/>
    </style:style>
    <style:style style:name="T16" style:family="text">
      <style:text-properties officeooo:rsid="001785d7"/>
    </style:style>
    <style:style style:name="T17" style:family="text">
      <style:text-properties officeooo:rsid="00183697"/>
    </style:style>
    <style:style style:name="T18" style:family="text">
      <style:text-properties officeooo:rsid="001c93ea"/>
    </style:style>
    <style:style style:name="T19" style:family="text">
      <style:text-properties officeooo:rsid="001d275d"/>
    </style:style>
    <style:style style:name="T20" style:family="text">
      <style:text-properties style:font-name="Liberation Mono2" fo:font-size="10pt" officeooo:rsid="00131a98"/>
    </style:style>
    <style:style style:name="T21" style:family="text">
      <style:text-properties style:font-name="Liberation Mono2" fo:font-size="10pt" officeooo:rsid="001f3ce6"/>
    </style:style>
    <style:style style:name="T22" style:family="text">
      <style:text-properties officeooo:rsid="0018fea3"/>
    </style:style>
    <style:style style:name="T23" style:family="text">
      <style:text-properties fo:font-weight="bold" style:font-weight-asian="bold" style:font-weight-complex="bold"/>
    </style:style>
    <style:style style:name="T2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9">Interrogatories proposed by </text:span></text:span><text:span text:style-name="CAPS_20_BOLD"><text:span text:style-name="T4">Robert</text:span></text:span><text:span text:style-name="Drop_20_Caps"><text:span text:style-name="T9"> </text:span></text:span><text:span text:style-name="CAPS_20_BOLD"><text:span text:style-name="T4">Robinson</text:span></text:span><text:span text:style-name="Drop_20_Caps"><text:span text:style-name="T9">, executor of </text:span></text:span><text:span text:style-name="CAPS_20_BOLD"><text:span text:style-name="T4">William</text:span></text:span><text:span text:style-name="Drop_20_Caps"><text:span text:style-name="T9"> </text:span></text:span><text:span text:style-name="CAPS_20_BOLD"><text:span text:style-name="T4">Orr</text:span></text:span><text:span text:style-name="Drop_20_Caps"><text:span text:style-name="T9">.</text:span></text:span></text:p>
      <text:p text:style-name="P3"><text:span text:style-name="Drop_20_Caps"/></text:p>
      <text:p text:style-name="P3"><text:span text:style-name="Drop_20_Caps"><text:span text:style-name="T9">Int. 1</text:span></text:span><text:span text:style-name="Drop_20_Caps"><text:span text:style-name="T10">st</text:span></text:span><text:span text:style-name="Drop_20_Caps"><text:span text:style-name="T9"> Do you know of any receipt or find discharge given by </text:span></text:span><text:span text:style-name="CAPS_20_BOLD"><text:span text:style-name="T4">William</text:span></text:span><text:span text:style-name="Drop_20_Caps"><text:span text:style-name="T9"> </text:span></text:span><text:span text:style-name="CAPS_20_BOLD"><text:span text:style-name="T9">Neal</text:span></text:span><text:span text:style-name="Drop_20_Caps"><text:span text:style-name="T9"> or </text:span></text:span><text:span text:style-name="CAPS_20_BOLD"><text:span text:style-name="T4">Catharine</text:span></text:span><text:span text:style-name="Drop_20_Caps"><text:span text:style-name="T9"> </text:span></text:span><text:span text:style-name="CAPS_20_BOLD"><text:span text:style-name="T9">Arthurs</text:span></text:span><text:span text:style-name="Drop_20_Caps"><text:span text:style-name="T9"> in favor of </text:span></text:span><text:span text:style-name="CAPS_20_BOLD"><text:span text:style-name="T4">William</text:span></text:span><text:span text:style-name="Drop_20_Caps"><text:span text:style-name="T9"> </text:span></text:span><text:span text:style-name="CAPS_20_BOLD"><text:span text:style-name="T4">Orr</text:span></text:span><text:span text:style-name="Drop_20_Caps"><text:span text:style-name="T9">, deceased, as executor of the estate of </text:span></text:span><text:span text:style-name="CAPS_20_BOLD"><text:span text:style-name="T4">Robert</text:span></text:span><text:span text:style-name="Drop_20_Caps"><text:span text:style-name="T9"> </text:span></text:span><text:span text:style-name="CAPS_20_BOLD"><text:span text:style-name="T9">Arthurs</text:span></text:span><text:span text:style-name="Drop_20_Caps"><text:span text:style-name="T9"> are guardian of </text:span></text:span><text:span text:style-name="CAPS_20_BOLD"><text:span text:style-name="T4">Catharine</text:span></text:span><text:span text:style-name="Drop_20_Caps"><text:span text:style-name="T9"> </text:span></text:span><text:span text:style-name="CAPS_20_BOLD"><text:span text:style-name="T9">Arthurs</text:span></text:span><text:span text:style-name="Drop_20_Caps"><text:span text:style-name="T9">.</text:span></text:span></text:p>
      <text:p text:style-name="P3"><text:span text:style-name="Drop_20_Caps"/></text:p>
      <text:p text:style-name="P3"><text:span text:style-name="Drop_20_Caps"><text:span text:style-name="T9">Ans. I do. <text:s/>That about the month of July in the year 1795 he was desired to write a receipt in favor of </text:span></text:span><text:span text:style-name="CAPS_20_BOLD"><text:span text:style-name="T4">William</text:span></text:span><text:span text:style-name="Drop_20_Caps"><text:span text:style-name="T9"> </text:span></text:span><text:span text:style-name="CAPS_20_BOLD"><text:span text:style-name="T4">Orr</text:span></text:span><text:span text:style-name="Drop_20_Caps"><text:span text:style-name="T9">, which he did in these words or in substance as near as he can recollect. <text:s/>XXX received from </text:span></text:span><text:span text:style-name="CAPS_20_BOLD"><text:span text:style-name="T4">William</text:span></text:span><text:span text:style-name="Drop_20_Caps"><text:span text:style-name="T9"> </text:span></text:span><text:span text:style-name="CAPS_20_BOLD"><text:span text:style-name="T4">Orr</text:span></text:span><text:span text:style-name="Drop_20_Caps"><text:span text:style-name="T9">, executor, of my father’s estate in full of all debts and demands against said estate per me – which receipt was signed in my presence but whether by </text:span></text:span><text:span text:style-name="CAPS_20_BOLD"><text:span text:style-name="T4">Catharine</text:span></text:span><text:span text:style-name="Drop_20_Caps"><text:span text:style-name="T9"> </text:span></text:span><text:span text:style-name="CAPS_20_BOLD"><text:span text:style-name="T9">Arthurs</text:span></text:span><text:span text:style-name="Drop_20_Caps"><text:span text:style-name="T9"> or </text:span></text:span><text:span text:style-name="CAPS_20_BOLD"><text:span text:style-name="T4">William</text:span></text:span><text:span text:style-name="Drop_20_Caps"><text:span text:style-name="T9"> </text:span></text:span><text:span text:style-name="CAPS_20_BOLD"><text:span text:style-name="T9">Neal</text:span></text:span><text:span text:style-name="Drop_20_Caps"><text:span text:style-name="T9"> he does not know or recollect but rather expect that it was signed by said </text:span></text:span><text:span text:style-name="CAPS_20_BOLD"><text:span text:style-name="T4">William</text:span></text:span><text:span text:style-name="Drop_20_Caps"><text:span text:style-name="T9"> </text:span></text:span><text:span text:style-name="CAPS_20_BOLD"><text:span text:style-name="T9">Neal</text:span></text:span><text:span text:style-name="Drop_20_Caps"><text:span text:style-name="T9">.</text:span></text:span></text:p>
      <text:p text:style-name="P3"><text:span text:style-name="Drop_20_Caps"/></text:p>
      <text:p text:style-name="P3"><text:span text:style-name="CAPS_20_BOLD"><text:span text:style-name="T4">George</text:span></text:span><text:span text:style-name="Drop_20_Caps"><text:span text:style-name="T9"> </text:span></text:span><text:span text:style-name="CAPS_20_BOLD"><text:span text:style-name="T9">Allen</text:span></text:span></text:p>
      <text:p text:style-name="P3"><text:span text:style-name="Drop_20_Caps"/></text:p>
      <text:p text:style-name="P3"><text:span text:style-name="Drop_20_Caps"><text:span text:style-name="T9">Subscribed and signed the day and year above mentioned in my presence.</text:span></text:span></text:p>
      <text:p text:style-name="P3"><text:span text:style-name="Drop_20_Caps"/></text:p>
      <text:p text:style-name="P3"><text:span text:style-name="CAPS_20_BOLD"><text:span text:style-name="T4">Nathaniel</text:span></text:span><text:span text:style-name="Drop_20_Caps"><text:span text:style-name="T9"> </text:span></text:span><text:span text:style-name="CAPS_20_BOLD"><text:span text:style-name="T4">Alexander</text:span></text:span><text:span text:style-name="Drop_20_Caps"><text:span text:style-name="T9">, JP</text:span></text:span></text:p>
      <text:p text:style-name="P12"><text:span text:style-name="Drop_20_Caps"><text:span text:style-name="T9">State of North Carolina</text:span></text:span></text:p>
      <text:p text:style-name="P3"><text:span text:style-name="Drop_20_Caps"><text:span text:style-name="T9">Mecklenburg County</text:span></text:span></text:p>
      <text:p text:style-name="P3"><text:span text:style-name="Drop_20_Caps"/></text:p>
      <text:p text:style-name="P3"><text:span text:style-name="Drop_20_Caps"><text:span text:style-name="T9">Court of pleas and quarter sessions</text:span></text:span></text:p>
      <text:p text:style-name="P3"><text:span text:style-name="Drop_20_Caps"/></text:p>
      <text:p text:style-name="P4"><text:span text:style-name="CAPS_20_BOLD"><text:span text:style-name="T4">Isaac</text:span></text:span><text:span text:style-name="Drop_20_Caps"><text:span text:style-name="T9"> and wife and others</text:span></text:span></text:p>
      <text:p text:style-name="P4"><text:span text:style-name="Drop_20_Caps"><text:span text:style-name="T9">Legatees under the will of</text:span></text:span></text:p>
      <text:p text:style-name="P4"><text:span text:style-name="CAPS_20_BOLD"><text:span text:style-name="T4">William</text:span></text:span><text:span text:style-name="Drop_20_Caps"><text:span text:style-name="T9"> </text:span></text:span><text:span text:style-name="CAPS_20_BOLD"><text:span text:style-name="T4">Orr</text:span></text:span><text:span text:style-name="Drop_20_Caps"><text:span text:style-name="T9"> deceased</text:span></text:span></text:p>
      <text:p text:style-name="P4"><text:span text:style-name="Drop_20_Caps"/></text:p>
      <text:p text:style-name="P4"><text:span text:style-name="Drop_20_Caps"><text:span text:style-name="T9">vs</text:span></text:span></text:p>
      <text:p text:style-name="P4"><text:span text:style-name="Drop_20_Caps"/></text:p>
      <text:p text:style-name="P4"><text:span text:style-name="CAPS_20_BOLD"><text:span text:style-name="T4">James</text:span></text:span><text:span text:style-name="Drop_20_Caps"><text:span text:style-name="T9"> </text:span></text:span><text:span text:style-name="CAPS_20_BOLD"><text:span text:style-name="T4">Wilson</text:span></text:span><text:span text:style-name="Drop_20_Caps"><text:span text:style-name="T9"> and </text:span></text:span><text:span text:style-name="CAPS_20_BOLD"><text:span text:style-name="T4">Robert</text:span></text:span><text:span text:style-name="Drop_20_Caps"><text:span text:style-name="T9"> </text:span></text:span><text:span text:style-name="CAPS_20_BOLD"><text:span text:style-name="T9">Robertson</text:span></text:span></text:p>
      <text:p text:style-name="P4"><text:span text:style-name="Drop_20_Caps"><text:span text:style-name="T9">executors of said </text:span></text:span><text:span text:style-name="CAPS_20_BOLD"><text:span text:style-name="T4">William</text:span></text:span><text:span text:style-name="Drop_20_Caps"><text:span text:style-name="T9"> </text:span></text:span><text:span text:style-name="CAPS_20_BOLD"><text:span text:style-name="T4">Orr</text:span></text:span></text:p>
      <text:p text:style-name="P4"><text:span text:style-name="Drop_20_Caps"/></text:p>
      <text:p text:style-name="P3"><text:span text:style-name="Drop_20_Caps"><text:span text:style-name="T9">Petition for legacies and distribution of testator’s estate.</text:span></text:span></text:p>
      <text:p text:style-name="P3"><text:span text:style-name="Drop_20_Caps"/></text:p>
      <text:p text:style-name="P3"><text:span text:style-name="Drop_20_Caps"><text:span text:style-name="T9">It having been ordered by the Worshipful Court that this case be refined and report made stating to what sum the petitioners are each respectively entitled. <text:s/>The following report is respectively submitted.</text:span></text:span></text:p>
      <text:p text:style-name="P3"><text:span text:style-name="Drop_20_Caps"/></text:p>
      <text:p text:style-name="P11"><text:span text:style-name="Drop_20_Caps"><text:span text:style-name="T14">By the last will and testament of </text:span></text:span><text:span text:style-name="Drop_20_Caps"><text:span text:style-name="T6">William</text:span></text:span><text:span text:style-name="Drop_20_Caps"><text:span text:style-name="T14"> </text:span></text:span><text:span text:style-name="Drop_20_Caps"><text:span text:style-name="T6">Orr</text:span></text:span><text:span text:style-name="Drop_20_Caps"><text:span text:style-name="T14"> it is directed that in the want of the marriage of his widow a certain negro girl named </text:span></text:span><text:span text:style-name="CAPS"><text:span text:style-name="T14">Zilpha</text:span></text:span><text:span text:style-name="Drop_20_Caps"><text:span text:style-name="T14"> should be sold and the proceeds of such sale equally divided among his children eight in number. <text:s/>It is further directed that certain other Negroes and a tract of land should be sold for the purpose of raising legacies for his daughters, to wit the sum of sixty pounds for each of his daughters </text:span></text:span><text:span text:style-name="Drop_20_Caps"><text:span text:style-name="T6">Patsy</text:span></text:span><text:span text:style-name="Drop_20_Caps"><text:span text:style-name="T14"> </text:span></text:span><text:span text:style-name="CAPS_20_BOLD"><text:span text:style-name="T14">[</text:span></text:span><text:span text:style-name="CAPS_20_BOLD"><text:span text:style-name="T20">Orr</text:span></text:span><text:span text:style-name="CAPS_20_BOLD"><text:span text:style-name="T21">]</text:span></text:span><text:span text:style-name="Drop_20_Caps"><text:span text:style-name="T14">, </text:span></text:span><text:span text:style-name="Drop_20_Caps"><text:span text:style-name="T6">Catharine</text:span></text:span><text:span text:style-name="Drop_20_Caps"><text:span text:style-name="T14"> </text:span></text:span><text:span text:style-name="CAPS_20_BOLD"><text:span text:style-name="T14">[</text:span></text:span><text:span text:style-name="CAPS_20_BOLD"><text:span text:style-name="T20">Orr</text:span></text:span><text:span text:style-name="CAPS_20_BOLD"><text:span text:style-name="T21">] </text:span></text:span><text:span text:style-name="Drop_20_Caps"><text:span text:style-name="T14">and </text:span></text:span><text:span text:style-name="Drop_20_Caps"><text:span text:style-name="T6">Agnes</text:span></text:span><text:span text:style-name="Drop_20_Caps"><text:span text:style-name="T14"> </text:span></text:span><text:span text:style-name="CAPS_20_BOLD"><text:span text:style-name="T14">[</text:span></text:span><text:span text:style-name="CAPS_20_BOLD"><text:span text:style-name="T20">Orr</text:span></text:span><text:span text:style-name="CAPS_20_BOLD"><text:span text:style-name="T21">] </text:span></text:span><text:span text:style-name="Drop_20_Caps"><text:span text:style-name="T14">and the sum of one hundred pounds for his three youngest daughters </text:span></text:span><text:span text:style-name="Drop_20_Caps"><text:span text:style-name="T6">Prudence </text:span></text:span><text:span text:style-name="CAPS_20_BOLD"><text:span text:style-name="T14">[</text:span></text:span><text:span text:style-name="CAPS_20_BOLD"><text:span text:style-name="T20">Orr</text:span></text:span><text:span text:style-name="CAPS_20_BOLD"><text:span text:style-name="T21">]</text:span></text:span><text:span text:style-name="Drop_20_Caps"><text:span text:style-name="T14">, </text:span></text:span><text:span text:style-name="Drop_20_Caps"><text:span text:style-name="T6">Dorcas </text:span></text:span><text:span text:style-name="CAPS_20_BOLD"><text:span text:style-name="T14">[</text:span></text:span><text:span text:style-name="CAPS_20_BOLD"><text:span text:style-name="T20">Orr</text:span></text:span><text:span text:style-name="CAPS_20_BOLD"><text:span text:style-name="T21">]</text:span></text:span><text:span text:style-name="Drop_20_Caps"><text:span text:style-name="T14">, and </text:span></text:span><text:span text:style-name="Drop_20_Caps"><text:span text:style-name="T6">Isabella </text:span></text:span><text:span text:style-name="CAPS_20_BOLD"><text:span text:style-name="T20">[Orr</text:span></text:span><text:span text:style-name="CAPS_20_BOLD"><text:span text:style-name="T21">]</text:span></text:span><text:span text:style-name="Drop_20_Caps"><text:span text:style-name="T14">.</text:span></text:span></text:p>
      <text:p text:style-name="P5"><text:span text:style-name="Drop_20_Caps"/></text:p>
      <text:p text:style-name="P11"><text:span text:style-name="Drop_20_Caps"><text:span text:style-name="T14">The widow married and on the third of January in the year eighteen hundred the Negroes </text:span></text:span><text:span text:style-name="CAPS"><text:span text:style-name="T14">Zilpha</text:span></text:span><text:span text:style-name="Drop_20_Caps"><text:span text:style-name="T14"> and her child were sold for the sum of five hundred and thirty one dollars due in twelve months. <text:s/>This sum is subject to be divided into eight parts to one of which each of the testator’s children is entitled, to wit the six daughters already mentioned, his daughter </text:span></text:span><text:span text:style-name="Drop_20_Caps"><text:span text:style-name="T6">Mildred </text:span></text:span><text:span text:style-name="CAPS_20_BOLD"><text:span text:style-name="T20">[Orr</text:span></text:span><text:span text:style-name="CAPS_20_BOLD"><text:span text:style-name="T21">]</text:span></text:span><text:span text:style-name="Drop_20_Caps"><text:span text:style-name="T14">, the wife of </text:span></text:span><text:span text:style-name="Drop_20_Caps"><text:span text:style-name="T6">Amos</text:span></text:span><text:span text:style-name="Drop_20_Caps"><text:span text:style-name="T14"> </text:span></text:span><text:span text:style-name="Drop_20_Caps"><text:span text:style-name="T6">Alexander,</text:span></text:span><text:span text:style-name="Drop_20_Caps"><text:span text:style-name="T14"> and his son </text:span></text:span><text:span text:style-name="Drop_20_Caps"><text:span text:style-name="T6">Jonathan </text:span></text:span><text:span text:style-name="CAPS_20_BOLD"><text:span text:style-name="T20">[Orr</text:span></text:span><text:span text:style-name="CAPS_20_BOLD"><text:span text:style-name="T21">]</text:span></text:span><text:span text:style-name="Drop_20_Caps"><text:span text:style-name="T14">. <text:s/>So that each legatee is entitled to receive from the sale of </text:span></text:span><text:span text:style-name="CAPS"><text:span text:style-name="T14">Zilpha</text:span></text:span><text:span text:style-name="Drop_20_Caps"><text:span text:style-name="T14"> and her child the sum of sixty six dollars and thirty seven and a half cents with interest from the third of January eighteen hundred and one to the third of June eighteen hundred and seventeen, amounting principal &amp; interest on that day to the sum of one hundred and thirty one dollars and seventy five cents each.</text:span></text:span></text:p>
      <text:p text:style-name="P5"><text:span text:style-name="Drop_20_Caps"/></text:p>
      <text:p text:style-name="P6"><text:span text:style-name="Drop_20_Caps"><text:span text:style-name="T14">On the 15</text:span></text:span><text:span text:style-name="Drop_20_Caps"><text:span text:style-name="T11">th</text:span></text:span><text:span text:style-name="Drop_20_Caps"><text:span text:style-name="T14"> of February 1816 the amount of the sale of the land principal and interest was four hundred and ten dollars, which sum together with the balance of the un-disbursed assets in the hands of the executors allowing commissions is all that remains to discharge the legacies to the six daughters.</text:span></text:span></text:p>
      <text:p text:style-name="P6"><text:span text:style-name="Drop_20_Caps"/></text:p>
      <text:p text:style-name="P7"><text:span text:style-name="Drop_20_Caps"><text:span text:style-name="T15">The amount of assets which came to the hands of the executors bearing interest from the third of January 1801 including the price of </text:span></text:span><text:span text:style-name="CAPS"><text:span text:style-name="T15">Zilpha</text:span></text:span><text:span text:style-name="Drop_20_Caps"><text:span text:style-name="T15"> and child was eight hundred and eighty seven dollars &amp; eighty seven and one half cents. <text:s/>By a settlement made with a committee of the court in February 1812 [1802] and by other evidences now adduced it appears that the executors are entitled to be audited by disbursements and commissions amounting to seven hundred and fifty nine dollars and seventy four cents leaving a balance in their hands of one hundred and twenty eight dollars and thirteen and one half cents. <text:s/>The interest on this sum from the third of January 1801 to the third of June 1817 is one hundred and twenty six dollars and twenty six </text:span></text:span><text:soft-page-break/><text:span text:style-name="Drop_20_Caps"><text:span text:style-name="T15">and a half cents making principal &amp; interest tow hundred and fifty four dollars and forty cents. <text:s/>The amount in the hands of executors from the sale of land deducting commissions is in principal &amp; interest four hundred and twenty dollars. <text:s/>This sum together with the balance of assets from other sales amounting together to six hundred and seventy four dollars and forty cents is all that is subject to pay the legacies aforesaid; but as it is insufficient to pay the amount of all legacies they have been reduced in proportion they respecting bear to the sum on hand, by which it appears that the three elder daughters </text:span></text:span><text:span text:style-name="Drop_20_Caps"><text:span text:style-name="T7">Patsy</text:span></text:span><text:span text:style-name="Drop_20_Caps"><text:span text:style-name="T15">, </text:span></text:span><text:span text:style-name="Drop_20_Caps"><text:span text:style-name="T7">Catharine</text:span></text:span><text:span text:style-name="Drop_20_Caps"><text:span text:style-name="T15"> and </text:span></text:span><text:span text:style-name="Drop_20_Caps"><text:span text:style-name="T7">Agnes</text:span></text:span><text:span text:style-name="Drop_20_Caps"><text:span text:style-name="T15"> instead of sixty pounds can only claim seventy four dollars and ninety cents; and the three younger daughter </text:span></text:span><text:span text:style-name="Drop_20_Caps"><text:span text:style-name="T7">Prudence</text:span></text:span><text:span text:style-name="Drop_20_Caps"><text:span text:style-name="T15">, </text:span></text:span><text:span text:style-name="Drop_20_Caps"><text:span text:style-name="T7">Dorcas</text:span></text:span><text:span text:style-name="Drop_20_Caps"><text:span text:style-name="T15"> and </text:span></text:span><text:span text:style-name="Drop_20_Caps"><text:span text:style-name="T7">Isabella</text:span></text:span><text:span text:style-name="Drop_20_Caps"><text:span text:style-name="T15"> must be content with one hundred and forty dollars and forty five cents instead of one hundred pounds.</text:span></text:span></text:p>
      <text:p text:style-name="P7"><text:span text:style-name="Drop_20_Caps"/></text:p>
      <text:p text:style-name="P8"><text:span text:style-name="Drop_20_Caps"><text:span text:style-name="T16">On the annexed that I have presented an account by which it will appear that there is due:</text:span></text:span></text:p>
      <text:p text:style-name="P8"><text:span text:style-name="Drop_20_Caps"/></text:p>
      <text:p text:style-name="P8"><text:span text:style-name="Drop_20_Caps"><text:span text:style-name="T17">To </text:span></text:span><text:span text:style-name="Drop_20_Caps"><text:span text:style-name="T5">Dorcas</text:span></text:span><text:span text:style-name="Drop_20_Caps"><text:span text:style-name="T17">, the wife of </text:span></text:span><text:span text:style-name="Drop_20_Caps"><text:span text:style-name="T5">Joseph</text:span></text:span><text:span text:style-name="Drop_20_Caps"><text:span text:style-name="T17"> </text:span></text:span><text:span text:style-name="CAPS_20_BOLD"><text:span text:style-name="T17">C</text:span></text:span><text:span text:style-name="Drop_20_Caps"><text:span text:style-name="T17">. </text:span></text:span><text:span text:style-name="Drop_20_Caps"><text:span text:style-name="T5">Johnson</text:span></text:span><text:span text:style-name="Drop_20_Caps"><text:span text:style-name="T17">, the sum of seventy dollars and thirty five cents to </text:span></text:span><text:span text:style-name="Drop_20_Caps"><text:span text:style-name="T5">Prudence</text:span></text:span><text:span text:style-name="Drop_20_Caps"><text:span text:style-name="T17">, the wife of </text:span></text:span><text:span text:style-name="Drop_20_Caps"><text:span text:style-name="T5">John</text:span></text:span><text:span text:style-name="Drop_20_Caps"><text:span text:style-name="T17"> </text:span></text:span><text:span text:style-name="Drop_20_Caps"><text:span text:style-name="T5">McKee</text:span></text:span><text:span text:style-name="Drop_20_Caps"><text:span text:style-name="T17"> the sum of sixty nine dollars. <text:s/></text:span></text:span></text:p>
      <text:p text:style-name="P8"><text:span text:style-name="Drop_20_Caps"/></text:p>
      <text:p text:style-name="P8"><text:span text:style-name="Drop_20_Caps"><text:span text:style-name="T17">To </text:span></text:span><text:span text:style-name="Drop_20_Caps"><text:span text:style-name="T5">Isabella</text:span></text:span><text:span text:style-name="Drop_20_Caps"><text:span text:style-name="T17"> </text:span></text:span><text:span text:style-name="Drop_20_Caps"><text:span text:style-name="T5">Orr</text:span></text:span><text:span text:style-name="Drop_20_Caps"><text:span text:style-name="T17"> the sum of sixteen dollars and fifty four cents. <text:s/></text:span></text:span></text:p>
      <text:p text:style-name="P8"><text:span text:style-name="Drop_20_Caps"/></text:p>
      <text:p text:style-name="P8"><text:span text:style-name="Drop_20_Caps"><text:span text:style-name="T17">That </text:span></text:span><text:span text:style-name="Drop_20_Caps"><text:span text:style-name="T5">Isaac</text:span></text:span><text:span text:style-name="Drop_20_Caps"><text:span text:style-name="T17"> </text:span></text:span><text:span text:style-name="Drop_20_Caps"><text:span text:style-name="T5">Campbell</text:span></text:span><text:span text:style-name="Drop_20_Caps"><text:span text:style-name="T17"> has xxx beyond his share or is indebted to the executors over and above his share in right of his wife the sum of eleven dollars and twenty two &amp; a half cents. <text:s/></text:span></text:span></text:p>
      <text:p text:style-name="P8"><text:span text:style-name="Drop_20_Caps"/></text:p>
      <text:p text:style-name="P8"><text:span text:style-name="Drop_20_Caps"><text:span text:style-name="T17">That </text:span></text:span><text:span text:style-name="Drop_20_Caps"><text:span text:style-name="T5">Amos</text:span></text:span><text:span text:style-name="Drop_20_Caps"><text:span text:style-name="T17"> </text:span></text:span><text:span text:style-name="Drop_20_Caps"><text:span text:style-name="T5">Alexander</text:span></text:span><text:span text:style-name="Drop_20_Caps"><text:span text:style-name="T17"> is in like manner indebted in the sum of eleven dollars and seven cents. <text:s/></text:span></text:span></text:p>
      <text:p text:style-name="P8"><text:span text:style-name="Drop_20_Caps"/></text:p>
      <text:p text:style-name="P8"><text:span text:style-name="Drop_20_Caps"><text:span text:style-name="T17">That </text:span></text:span><text:span text:style-name="Drop_20_Caps"><text:span text:style-name="T5">Nancy</text:span></text:span><text:span text:style-name="Drop_20_Caps"><text:span text:style-name="T17"> the wife of xxx </text:span></text:span><text:span text:style-name="CAPS_20_BOLD"><text:span text:style-name="T17">YOUNG</text:span></text:span><text:span text:style-name="Drop_20_Caps"><text:span text:style-name="T17"> is in like manner indebted in the sum of one hundred and eleven dollars and thirty three and a third cents. <text:s/></text:span></text:span></text:p>
      <text:p text:style-name="P8"><text:span text:style-name="Drop_20_Caps"/></text:p>
      <text:p text:style-name="P8"><text:span text:style-name="Drop_20_Caps"><text:span text:style-name="T17">That </text:span></text:span><text:span text:style-name="Drop_20_Caps"><text:span text:style-name="T5">Jonathan</text:span></text:span><text:span text:style-name="Drop_20_Caps"><text:span text:style-name="T17"> </text:span></text:span><text:span text:style-name="Drop_20_Caps"><text:span text:style-name="T5">Orr</text:span></text:span><text:span text:style-name="Drop_20_Caps"><text:span text:style-name="T17"> is in like manner indebted in the sum of one hundred and twenty two dollars and thirty eight cents. <text:s/></text:span></text:span></text:p>
      <text:p text:style-name="P8"><text:span text:style-name="Drop_20_Caps"/></text:p>
      <text:p text:style-name="P8"><text:span text:style-name="Drop_20_Caps"><text:span text:style-name="T17">As respects the costs of this petition , under this view of the subject, the subscriber concurs it equitable that the costs shall be paid equally by the parties who first preferred the same and the executors, </text:span></text:span><text:span text:style-name="Drop_20_Caps"><text:span text:style-name="T5">James</text:span></text:span><text:span text:style-name="Drop_20_Caps"><text:span text:style-name="T17"> </text:span></text:span><text:span text:style-name="Drop_20_Caps"><text:span text:style-name="T5">Wilson</text:span></text:span><text:span text:style-name="Drop_20_Caps"><text:span text:style-name="T17"> and </text:span></text:span><text:span text:style-name="Drop_20_Caps"><text:span text:style-name="T5">Robert</text:span></text:span><text:span text:style-name="Drop_20_Caps"><text:span text:style-name="T17"> </text:span></text:span><text:span text:style-name="Drop_20_Caps"><text:span text:style-name="T5">Robinson</text:span></text:span><text:span text:style-name="Drop_20_Caps"><text:span text:style-name="T17">.</text:span></text:span></text:p>
      <text:p text:style-name="P8"><text:span text:style-name="Drop_20_Caps"/></text:p>
      <text:p text:style-name="P8"><text:span text:style-name="Drop_20_Caps"><text:span text:style-name="T17">All what is respectfully submitted.</text:span></text:span></text:p>
      <text:p text:style-name="P8"><text:span text:style-name="Drop_20_Caps"/></text:p>
      <text:p text:style-name="P8"><text:span text:style-name="Drop_20_Caps"><text:span text:style-name="T5">Edwin Jay Osborne</text:span></text:span></text:p>
      <text:p text:style-name="P8"><text:span text:style-name="Drop_20_Caps"/></text:p>
      <text:p text:style-name="P8"><text:span text:style-name="Drop_20_Caps"/></text:p>
      <text:p text:style-name="P13"><text:span text:style-name="Drop_20_Caps"><text:span text:style-name="T17">The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o </text:span></text:span><text:span text:style-name="Drop_20_Caps"><text:span text:style-name="T5">Joseph</text:span></text:span><text:span text:style-name="Drop_20_Caps"><text:span text:style-name="T17"> </text:span></text:span><text:span text:style-name="CAPS_20_BOLD"><text:span text:style-name="T17">C</text:span></text:span><text:span text:style-name="Drop_20_Caps"><text:span text:style-name="T17">. </text:span></text:span><text:span text:style-name="Drop_20_Caps"><text:span text:style-name="T5">Johnson</text:span></text:span><text:span text:style-name="Drop_20_Caps"><text:span text:style-name="T17"> &amp; wife …</text:span></text:span></text:p>
      <text:p text:style-name="P8"><text:span text:style-name="Drop_20_Caps"/></text:p>
      <text:p text:style-name="P8"><text:span text:style-name="Drop_20_Caps"><text:span text:style-name="T17">The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o </text:span></text:span><text:span text:style-name="Drop_20_Caps"><text:span text:style-name="T5">Jonathan</text:span></text:span><text:span text:style-name="Drop_20_Caps"><text:span text:style-name="T17"> </text:span></text:span><text:span text:style-name="Drop_20_Caps"><text:span text:style-name="T5">McKee</text:span></text:span><text:span text:style-name="Drop_20_Caps"><text:span text:style-name="T17"> &amp; wife …</text:span></text:span></text:p>
      <text:p text:style-name="P8"><text:span text:style-name="Drop_20_Caps"/></text:p>
      <text:p text:style-name="P8"><text:span text:style-name="Drop_20_Caps"><text:span text:style-name="T17">The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o </text:span></text:span><text:span text:style-name="Drop_20_Caps"><text:span text:style-name="T5">Isabella</text:span></text:span><text:span text:style-name="Drop_20_Caps"><text:span text:style-name="T17"> </text:span></text:span><text:span text:style-name="Drop_20_Caps"><text:span text:style-name="T5">Orr</text:span></text:span><text:span text:style-name="Drop_20_Caps"><text:span text:style-name="T17"> …</text:span></text:span></text:p>
      <text:p text:style-name="P8"><text:span text:style-name="Drop_20_Caps"/></text:p>
      <text:p text:style-name="P8"><text:span text:style-name="Drop_20_Caps"><text:span text:style-name="T5">Jonathan</text:span></text:span><text:span text:style-name="Drop_20_Caps"><text:span text:style-name="T17"> </text:span></text:span><text:span text:style-name="Drop_20_Caps"><text:span text:style-name="T5">Orr</text:span></text:span><text:span text:style-name="Drop_20_Caps"><text:span text:style-name="T17"> to the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ext:span></text:span></text:p>
      <text:p text:style-name="P8"><text:span text:style-name="Drop_20_Caps"/></text:p>
      <text:p text:style-name="P8"><text:span text:style-name="Drop_20_Caps"><text:span text:style-name="T5">Amos</text:span></text:span><text:span text:style-name="Drop_20_Caps"><text:span text:style-name="T17"> </text:span></text:span><text:span text:style-name="Drop_20_Caps"><text:span text:style-name="T5">Alexander</text:span></text:span><text:span text:style-name="Drop_20_Caps"><text:span text:style-name="T17"> to the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ext:span></text:span></text:p>
      <text:p text:style-name="P8"><text:span text:style-name="Drop_20_Caps"/></text:p>
      <text:p text:style-name="P8"><text:span text:style-name="Drop_20_Caps"><text:span text:style-name="T5">Isaac</text:span></text:span><text:span text:style-name="Drop_20_Caps"><text:span text:style-name="T17"> </text:span></text:span><text:span text:style-name="Drop_20_Caps"><text:span text:style-name="T5">Campbell</text:span></text:span><text:span text:style-name="Drop_20_Caps"><text:span text:style-name="T17"> to the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ext:span></text:span></text:p>
      <text:p text:style-name="P8"><text:span text:style-name="Drop_20_Caps"/></text:p>
      <text:p text:style-name="P8"><text:span text:style-name="Drop_20_Caps"><text:span text:style-name="T5">Nancy</text:span></text:span><text:span text:style-name="Drop_20_Caps"><text:span text:style-name="T17"> </text:span></text:span><text:span text:style-name="Drop_20_Caps"><text:span text:style-name="T5">Young</text:span></text:span><text:span text:style-name="Drop_20_Caps"><text:span text:style-name="T17"> to the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ext:span></text:span></text:p>
      <text:p text:style-name="P8"><text:span text:style-name="Drop_20_Caps"/></text:p>
      <text:p text:style-name="P8"><text:span text:style-name="CAPS_20_BOLD"><text:span text:style-name="T17">Edwin Jay Osborn</text:span></text:span></text:p>
      <text:p text:style-name="P13"><text:span text:style-name="Drop_20_Caps"><text:span text:style-name="T17">Twelve months after date we or either of us do promise to pay unto </text:span></text:span><text:span text:style-name="Drop_20_Caps"><text:span text:style-name="T5">Robert</text:span></text:span><text:span text:style-name="Drop_20_Caps"><text:span text:style-name="T17"> </text:span></text:span><text:span text:style-name="Drop_20_Caps"><text:span text:style-name="T5">Robison</text:span></text:span><text:span text:style-name="Drop_20_Caps"><text:span text:style-name="T17"> or </text:span></text:span><text:span text:style-name="Drop_20_Caps"><text:span text:style-name="T5">James</text:span></text:span><text:span text:style-name="Drop_20_Caps"><text:span text:style-name="T17"> </text:span></text:span><text:span text:style-name="Drop_20_Caps"><text:span text:style-name="T5">Wilson</text:span></text:span><text:span text:style-name="Drop_20_Caps"><text:span text:style-name="T17"> as executors of </text:span></text:span><text:span text:style-name="Drop_20_Caps"><text:span text:style-name="T5">William</text:span></text:span><text:span text:style-name="Drop_20_Caps"><text:span text:style-name="T17"> </text:span></text:span><text:span text:style-name="Drop_20_Caps"><text:span text:style-name="T5">Orr</text:span></text:span><text:span text:style-name="Drop_20_Caps"><text:span text:style-name="T17">, deceased, their heirs or assigns the sum of two pounds six shillings and that for value received as witness our hands and seals this third of January 1800.</text:span></text:span></text:p>
      <text:p text:style-name="P8"><text:span text:style-name="Drop_20_Caps"/></text:p>
      <text:p text:style-name="P8"><text:span text:style-name="Drop_20_Caps"><text:span text:style-name="T5">Hugh</text:span></text:span><text:span text:style-name="Drop_20_Caps"><text:span text:style-name="T17"> </text:span></text:span><text:span text:style-name="Drop_20_Caps"><text:span text:style-name="T5">Dodd</text:span></text:span></text:p>
      <text:p text:style-name="P8"><text:span text:style-name="Drop_20_Caps"><text:span text:style-name="T5">Robert</text:span></text:span><text:span text:style-name="Drop_20_Caps"><text:span text:style-name="T17"> </text:span></text:span><text:span text:style-name="Drop_20_Caps"><text:span text:style-name="T5">Shields</text:span></text:span></text:p>
      <text:p text:style-name="P8"><text:span text:style-name="Drop_20_Caps"/></text:p>
      <text:p text:style-name="P8"><text:span text:style-name="Drop_20_Caps"><text:span text:style-name="T17">Test, </text:span></text:span><text:span text:style-name="Drop_20_Caps"><text:span text:style-name="T5">John</text:span></text:span><text:span text:style-name="Drop_20_Caps"><text:span text:style-name="T17"> </text:span></text:span><text:span text:style-name="Drop_20_Caps"><text:span text:style-name="T5">Davis</text:span></text:span></text:p>
      <text:p text:style-name="P14"><text:span text:style-name="Drop_20_Caps"><text:span text:style-name="T18">State of North Carolina</text:span></text:span></text:p>
      <text:p text:style-name="P9"><text:span text:style-name="Drop_20_Caps"/></text:p>
      <text:p text:style-name="P9"><text:span text:style-name="Drop_20_Caps"><text:span text:style-name="T18">KNOW ALL MEN BY THESE PRESENTS, that </text:span></text:span><text:span text:style-name="Drop_20_Caps"><text:span text:style-name="T2">Samuel</text:span></text:span><text:span text:style-name="Drop_20_Caps"><text:span text:style-name="T18"> </text:span></text:span><text:span text:style-name="Drop_20_Caps"><text:span text:style-name="T2">Harris</text:span></text:span><text:span text:style-name="Drop_20_Caps"><text:span text:style-name="T18"> Sr. and </text:span></text:span><text:span text:style-name="Drop_20_Caps"><text:span text:style-name="T2">Robert</text:span></text:span><text:span text:style-name="Drop_20_Caps"><text:span text:style-name="T18"> </text:span></text:span><text:span text:style-name="Drop_20_Caps"><text:span text:style-name="T2">Robison</text:span></text:span><text:span text:style-name="Drop_20_Caps"><text:span text:style-name="T18">, esquire are held and firmly bound unto </text:span></text:span><text:span text:style-name="Drop_20_Caps"><text:span text:style-name="T2">Thomas</text:span></text:span><text:span text:style-name="Drop_20_Caps"><text:span text:style-name="T18"> </text:span></text:span><text:span text:style-name="Drop_20_Caps"><text:span text:style-name="T2">Gun</text:span></text:span><text:span text:style-name="Drop_20_Caps"><text:span text:style-name="T18">, esquire, and the rest of the Justices assigned to keep the peace for Mecklenburg county, in the just and full sum of two hundred pounds, current money of the said state, to be paid to the said </text:span></text:span><text:span text:style-name="Drop_20_Caps"><text:span text:style-name="T2">Thomas</text:span></text:span><text:span text:style-name="Drop_20_Caps"><text:span text:style-name="T18"> </text:span></text:span><text:span text:style-name="Drop_20_Caps"><text:span text:style-name="T2">Gun</text:span></text:span><text:span text:style-name="Drop_20_Caps"><text:span text:style-name="T18"> or their successors: <text:s/>to the which payment well and truly to be made, we bind ourselves, our heirs, executors and administrators, jointly and severally, firmly by these presents.</text:span></text:span></text:p>
      <text:p text:style-name="P9"><text:span text:style-name="Drop_20_Caps"/></text:p>
      <text:p text:style-name="P9"><text:span text:style-name="Drop_20_Caps"><text:span text:style-name="T18">Sealed with our seals, and dated this 24</text:span></text:span><text:span text:style-name="Drop_20_Caps"><text:span text:style-name="T12">th</text:span></text:span><text:span text:style-name="Drop_20_Caps"><text:span text:style-name="T18"> day of April, Anno Domini 1810.</text:span></text:span></text:p>
      <text:p text:style-name="P9"><text:span text:style-name="Drop_20_Caps"/></text:p>
      <text:p text:style-name="P9"><text:span text:style-name="Drop_20_Caps"><text:span text:style-name="T18">WHEREAS the above bounden </text:span></text:span><text:span text:style-name="Drop_20_Caps"><text:span text:style-name="T2">Samuel</text:span></text:span><text:span text:style-name="Drop_20_Caps"><text:span text:style-name="T18"> </text:span></text:span><text:span text:style-name="Drop_20_Caps"><text:span text:style-name="T2">Harris</text:span></text:span><text:span text:style-name="Drop_20_Caps"><text:span text:style-name="T18"> hath been this day, by the worshipful court of said county, appointed Guardian to </text:span></text:span><text:span text:style-name="Drop_20_Caps"><text:span text:style-name="T2">Isabella</text:span></text:span><text:span text:style-name="Drop_20_Caps"><text:span text:style-name="T18"> </text:span></text:span><text:span text:style-name="Drop_20_Caps"><text:span text:style-name="T2">Orr</text:span></text:span><text:span text:style-name="Drop_20_Caps"><text:span text:style-name="T18"> orphan of </text:span></text:span><text:span text:style-name="Drop_20_Caps"><text:span text:style-name="T2">William</text:span></text:span><text:span text:style-name="Drop_20_Caps"><text:span text:style-name="T18"> </text:span></text:span><text:span text:style-name="Drop_20_Caps"><text:span text:style-name="T2">Orr</text:span></text:span><text:span text:style-name="Drop_20_Caps"><text:span text:style-name="T18"> deceased.</text:span></text:span></text:p>
      <text:p text:style-name="P9"><text:span text:style-name="Drop_20_Caps"/></text:p>
      <text:p text:style-name="P10"><text:span text:style-name="Drop_20_Caps"><text:span text:style-name="T18">NOW the condition of the above obligation is such, that if the said </text:span></text:span><text:span text:style-name="Drop_20_Caps"><text:span text:style-name="T2">Samuel</text:span></text:span><text:span text:style-name="Drop_20_Caps"><text:span text:style-name="T18"> </text:span></text:span><text:span text:style-name="Drop_20_Caps"><text:span text:style-name="T2">Harris</text:span></text:span><text:span text:style-name="Drop_20_Caps"><text:span text:style-name="T18">, Guardian as aforesaid, shall well and truly discharge his said guardianship, by taking care of and improving all the estate belonging to the said orphan; and shall also settle his guardianship accounts with the court of said county, as is required by law; and that he will deliver up to the said </text:span></text:span><text:span text:style-name="Drop_20_Caps"><text:span text:style-name="T2">Isabella</text:span></text:span><text:span text:style-name="Drop_20_Caps"><text:span text:style-name="T18"> </text:span></text:span><text:span text:style-name="Drop_20_Caps"><text:span text:style-name="T2">Orr</text:span></text:span><text:span text:style-name="Drop_20_Caps"><text:span text:style-name="T18"> orphan as aforesaid, when he shall attain lawful age, all such estate as he ought of right to be possessed of, or sooner if required, agreeable to the true intent and meaning of the act of the General Assembly in such case made and provided; then this obligation to be void, otherwise to remain in full force and virtue.</text:span></text:span></text:p>
      <text:p text:style-name="P9"><text:span text:style-name="Drop_20_Caps"/></text:p>
      <text:p text:style-name="P9"><text:span text:style-name="Drop_20_Caps"><text:span text:style-name="T2">Samuel</text:span></text:span><text:span text:style-name="Drop_20_Caps"><text:span text:style-name="T18"> </text:span></text:span><text:span text:style-name="Drop_20_Caps"><text:span text:style-name="T2">Harris</text:span></text:span><text:span text:style-name="Drop_20_Caps"><text:span text:style-name="T18"> {seal}</text:span></text:span></text:p>
      <text:p text:style-name="P9"><text:span text:style-name="Drop_20_Caps"><text:span text:style-name="T2">Robert</text:span></text:span><text:span text:style-name="Drop_20_Caps"><text:span text:style-name="T18"> </text:span></text:span><text:span text:style-name="Drop_20_Caps"><text:span text:style-name="T2">Robison</text:span></text:span><text:span text:style-name="Drop_20_Caps"><text:span text:style-name="T18"> {seal}</text:span></text:span></text:p>
      <text:p text:style-name="P9"><text:span text:style-name="Drop_20_Caps"/></text:p>
      <text:p text:style-name="P9"><text:span text:style-name="Drop_20_Caps"><text:span text:style-name="T18">Signed, sealed and delivered in the presence of</text:span></text:span></text:p>
      <text:p text:style-name="P9"><text:span text:style-name="Drop_20_Caps"/></text:p>
      <text:p text:style-name="P9"><text:span text:style-name="Drop_20_Caps"><text:span text:style-name="T2">Isaac</text:span></text:span><text:span text:style-name="Drop_20_Caps"><text:span text:style-name="T18"> </text:span></text:span><text:span text:style-name="Drop_20_Caps"><text:span text:style-name="T2">Alexander</text:span></text:span></text:p>
      <text:p text:style-name="P15"><text:span text:style-name="Drop_20_Caps"><text:span text:style-name="T19">State of North Carolina</text:span></text:span></text:p>
      <text:p text:style-name="P10"><text:span text:style-name="Drop_20_Caps"/></text:p>
      <text:p text:style-name="P10"><text:span text:style-name="Drop_20_Caps"><text:span text:style-name="T19">KNOW all men by these presents, that </text:span></text:span><text:span text:style-name="Drop_20_Caps"><text:span text:style-name="T3">Samuel</text:span></text:span><text:span text:style-name="Drop_20_Caps"><text:span text:style-name="T19"> </text:span></text:span><text:span text:style-name="Drop_20_Caps"><text:span text:style-name="T3">Harris</text:span></text:span><text:span text:style-name="Drop_20_Caps"><text:span text:style-name="T19"> and </text:span></text:span><text:span text:style-name="Drop_20_Caps"><text:span text:style-name="T3">George</text:span></text:span><text:span text:style-name="Drop_20_Caps"><text:span text:style-name="T19"> </text:span></text:span><text:span text:style-name="Drop_20_Caps"><text:span text:style-name="T3">Stafford</text:span></text:span><text:span text:style-name="Drop_20_Caps"><text:span text:style-name="T19"> are held and firmly bound unto </text:span></text:span><text:span text:style-name="Drop_20_Caps"><text:span text:style-name="T3">Nathaniel</text:span></text:span><text:span text:style-name="Drop_20_Caps"><text:span text:style-name="T19"> </text:span></text:span><text:span text:style-name="Drop_20_Caps"><text:span text:style-name="T3">Alexander</text:span></text:span><text:span text:style-name="Drop_20_Caps"><text:span text:style-name="T19">, </text:span></text:span><text:span text:style-name="Drop_20_Caps"><text:span text:style-name="T3">Charles</text:span></text:span><text:span text:style-name="Drop_20_Caps"><text:span text:style-name="T19"> </text:span></text:span><text:span text:style-name="CAPS_20_BOLD"><text:span text:style-name="T19">J</text:span></text:span><text:span text:style-name="Drop_20_Caps"><text:span text:style-name="T19">. </text:span></text:span><text:span text:style-name="Drop_20_Caps"><text:span text:style-name="T3">Alexander</text:span></text:span><text:span text:style-name="Drop_20_Caps"><text:span text:style-name="T19"> esquires, and the rest of the Justices assigned to keep the peace for Mecklenburg county, in the just and full sum of one thousand pounds, current money of the said state, to be paid to the said justices heirs, executors, administrators or assigns: to the which payment well and truly to be made, we bind ourselves, and every of us, our and each of hour heirs, executors, and administrators, jointly and severally, firmly by these presents.</text:span></text:span></text:p>
      <text:p text:style-name="P10"><text:span text:style-name="Drop_20_Caps"/></text:p>
      <text:p text:style-name="P10"><text:span text:style-name="Drop_20_Caps"><text:span text:style-name="T19">Sealed with our seals, and dated this 29</text:span></text:span><text:span text:style-name="Drop_20_Caps"><text:span text:style-name="T13">th</text:span></text:span><text:span text:style-name="Drop_20_Caps"><text:span text:style-name="T19"> day of July Anno Domini 1800.</text:span></text:span></text:p>
      <text:p text:style-name="P10"><text:span text:style-name="Drop_20_Caps"/></text:p>
      <text:p text:style-name="P10"><text:span text:style-name="Drop_20_Caps"><text:span text:style-name="T18">WHEREAS the above bounden </text:span></text:span><text:span text:style-name="Drop_20_Caps"><text:span text:style-name="T2">Samuel</text:span></text:span><text:span text:style-name="Drop_20_Caps"><text:span text:style-name="T18"> </text:span></text:span><text:span text:style-name="Drop_20_Caps"><text:span text:style-name="T2">Harris</text:span></text:span><text:span text:style-name="Drop_20_Caps"><text:span text:style-name="T18"> hath been this day, by the worshipful court of said county, appointed Guardian to </text:span></text:span><text:span text:style-name="Drop_20_Caps"><text:span text:style-name="T2">Jonathan</text:span></text:span><text:span text:style-name="Drop_20_Caps"><text:span text:style-name="T18"> </text:span></text:span><text:span text:style-name="Drop_20_Caps"><text:span text:style-name="T2">Orr</text:span></text:span><text:span text:style-name="Drop_20_Caps"><text:span text:style-name="T18"> orphan of </text:span></text:span><text:span text:style-name="Drop_20_Caps"><text:span text:style-name="T2">William</text:span></text:span><text:span text:style-name="Drop_20_Caps"><text:span text:style-name="T18"> </text:span></text:span><text:span text:style-name="Drop_20_Caps"><text:span text:style-name="T2">Orr</text:span></text:span><text:span text:style-name="Drop_20_Caps"><text:span text:style-name="T18"> deceased.</text:span></text:span></text:p>
      <text:p text:style-name="P10"><text:span text:style-name="Drop_20_Caps"/></text:p>
      <text:p text:style-name="P10"><text:span text:style-name="Drop_20_Caps"><text:span text:style-name="T18">NOW the condition of the above obligation is such, that if the said </text:span></text:span><text:span text:style-name="Drop_20_Caps"><text:span text:style-name="T2">Samuel</text:span></text:span><text:span text:style-name="Drop_20_Caps"><text:span text:style-name="T18"> </text:span></text:span><text:span text:style-name="Drop_20_Caps"><text:span text:style-name="T2">Harris</text:span></text:span><text:span text:style-name="Drop_20_Caps"><text:span text:style-name="T18">, Guardian as aforesaid, shall well and truly discharge his said guardianship, by taking care of and improving all the estate belonging to the said orphan; and shall also settle his guardianship accounts with the court of said county, as is required by law; and that he will deliver up to the said </text:span></text:span><text:span text:style-name="Drop_20_Caps"><text:span text:style-name="T2">Jonathan</text:span></text:span><text:span text:style-name="Drop_20_Caps"><text:span text:style-name="T18"> </text:span></text:span><text:span text:style-name="Drop_20_Caps"><text:span text:style-name="T2">Orr</text:span></text:span><text:span text:style-name="Drop_20_Caps"><text:span text:style-name="T18"> orphan as aforesaid, when he shall attain lawful age, all such estate as he ought of right to be possessed of, or sooner if required, agreeable to the true intent and meaning of the act of the General Assembly in such case made and provided; then this obligation to be void, otherwise to remain in full force and virtue.</text:span></text:span></text:p>
      <text:p text:style-name="P10"><text:span text:style-name="Drop_20_Caps"/></text:p>
      <text:p text:style-name="P10"><text:span text:style-name="Drop_20_Caps"><text:span text:style-name="T2">Samuel</text:span></text:span><text:span text:style-name="Drop_20_Caps"><text:span text:style-name="T18"> </text:span></text:span><text:span text:style-name="Drop_20_Caps"><text:span text:style-name="T2">Harris</text:span></text:span><text:span text:style-name="Drop_20_Caps"><text:span text:style-name="T18"> {seal}</text:span></text:span></text:p>
      <text:p text:style-name="P10"><text:span text:style-name="Drop_20_Caps"><text:span text:style-name="T3">George</text:span></text:span><text:span text:style-name="Drop_20_Caps"><text:span text:style-name="T19"> </text:span></text:span><text:span text:style-name="Drop_20_Caps"><text:span text:style-name="T3">Stafford</text:span></text:span><text:span text:style-name="Drop_20_Caps"><text:span text:style-name="T19"> {seal}</text:span></text:span></text:p>
      <text:p text:style-name="P10"><text:span text:style-name="Drop_20_Caps"/></text:p>
      <text:p text:style-name="P10"><text:span text:style-name="Drop_20_Caps"><text:span text:style-name="T18">Signed, sealed and delivered in the presence of</text:span></text:span></text:p>
      <text:p text:style-name="P10"><text:span text:style-name="Drop_20_Caps"/></text:p>
      <text:p text:style-name="P10"><text:span text:style-name="Drop_20_Caps"><text:span text:style-name="T2">Isaac</text:span></text:span><text:span text:style-name="Drop_20_Caps"><text:span text:style-name="T18"> </text:span></text:span><text:span text:style-name="Drop_20_Caps"><text:span text:style-name="T2">Alexander</text:span></text:span></text:p>
      <text:p text:style-name="P19"><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23">###### <text:s text:c="2"/># <text:s text:c="4"/># <text:s text:c="2"/>##### <text:s text:c="2"/>####### <text:s/># <text:s text:c="4"/># <text:s text:c="9"/>##### <text:s text:c="2"/>####### <text:s/># <text:s text:c="4"/>#</text:span></text:span></text:p>
      <text:p text:style-name="P17"><text:span text:style-name="Drop_20_Caps"><text:span text:style-name="T23"># <text:s text:c="4"/># <text:s/>## <text:s text:c="2"/>## <text:s/># <text:s text:c="4"/># <text:s/># <text:s text:c="7"/>## <text:s text:c="3"/># <text:s text:c="8"/># <text:s text:c="4"/># <text:s/># <text:s text:c="4"/># <text:s/>## <text:s text:c="2"/>##</text:span></text:span></text:p>
      <text:p text:style-name="P17"><text:span text:style-name="Drop_20_Caps"><text:span text:style-name="T23"># <text:s text:c="4"/># <text:s/># # # # <text:s/># <text:s text:c="7"/># <text:s text:c="7"/># # <text:s text:c="2"/># <text:s text:c="8"/># <text:s text:c="7"/># <text:s text:c="4"/># <text:s/># # # #</text:span></text:span></text:p>
      <text:p text:style-name="P17"><text:span text:style-name="Drop_20_Caps"><text:span text:style-name="T23">###### <text:s text:c="2"/># <text:s/># <text:s/># <text:s/># <text:s/>#### <text:s/>##### <text:s text:c="3"/># <text:s/># <text:s/># <text:s text:c="8"/># <text:s text:c="7"/># <text:s text:c="4"/># <text:s/># <text:s/># <text:s/>#</text:span></text:span></text:p>
      <text:p text:style-name="P17"><text:span text:style-name="Drop_20_Caps"><text:span text:style-name="T23"># <text:s text:c="4"/># <text:s/># <text:s text:c="4"/># <text:s/># <text:s text:c="4"/># <text:s/># <text:s text:c="7"/># <text:s text:c="2"/># # <text:s text:c="8"/># <text:s text:c="7"/># <text:s text:c="4"/># <text:s/># <text:s text:c="4"/>#</text:span></text:span></text:p>
      <text:p text:style-name="P17"><text:span text:style-name="Drop_20_Caps"><text:span text:style-name="T23"># <text:s text:c="4"/># <text:s/># <text:s text:c="4"/># <text:s/># <text:s text:c="4"/># <text:s/># <text:s text:c="7"/># <text:s text:c="3"/>## <text:s text:c="2"/>### <text:s text:c="2"/># <text:s text:c="4"/># <text:s/># <text:s text:c="4"/># <text:s/># <text:s text:c="4"/>#</text:span></text:span></text:p>
      <text:p text:style-name="P17"><text:span text:style-name="Drop_20_Caps"><text:span text:style-name="T23">###### <text:s text:c="2"/># <text:s text:c="4"/># <text:s text:c="2"/>##### <text:s text:c="2"/>####### <text:s/># <text:s text:c="4"/># <text:s text:c="2"/>### <text:s text:c="3"/>##### <text:s text:c="2"/>####### <text:s/># <text:s text:c="4"/>#</text:span></text:span></text:p>
      <text:p text:style-name="P17"><text:span text:style-name="Drop_20_Caps"><text:span text:style-name="T23"/></text:span></text:p>
      <text:p text:style-name="P18"><text:span text:style-name="Drop_20_Caps"/></text:p>
      <text:p text:style-name="P18"><text:span text:style-name="Drop_20_Caps"/></text:p>
      <text:p text:style-name="P18"><text:span text:style-name="Drop_20_Caps"/></text:p>
      <text:p text:style-name="P18"><text:span text:style-name="Drop_20_Caps"><text:span text:style-name="T24">Transcribed from original documents by Brent R. Brian &amp; Martha M. Brian.</text:span></text:span></text:p>
      <text:p text:style-name="P18"><text:span text:style-name="Drop_20_Caps"/></text:p>
      <text:p text:style-name="P18"><text:span text:style-name="Drop_20_Caps"><text:span text:style-name="T24">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22">BMGEN</text:span></text:span></text:a></text:p>
      <text:p text:style-name="P18"><text:span text:style-name="Drop_20_Caps"/></text:p>
      <text:p text:style-name="P18"><text:span text:style-name="Drop_20_Caps"><text:span text:style-name="T22">We claim </text:span></text:span><text:span text:style-name="CAPS_20_BOLD"><text:span text:style-name="T24">COPYLEFT </text:span></text:span><text:span text:style-name="Drop_20_Caps"><text:span text:style-name="T24">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22">In short, use what you like. <text:s/>But if you use our stuff, mention us as the source.</text:span></text:span></text:p>
      <text:p text:style-name="P18"><text:span text:style-name="Drop_20_Caps"/></text:p>
      <text:p text:style-name="P18"><text:span text:style-name="Drop_20_Caps"><text:span text:style-name="T22">Brent R. Brian</text:span></text:span></text:p>
      <text:p text:style-name="P18"><text:span text:style-name="Drop_20_Caps"><text:span text:style-name="T22">Martha M. Brian</text:span></text:span></text:p>
      <text:p text:style-name="P18"><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32eb" officeooo:paragraph-rsid="001232e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text:span text:style-name="MT1">William</text:span> <text:span text:style-name="MT1">Orr</text:span> 1795</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36:59.303878993</dc:date>
    <dc:creator>brent </dc:creator>
    <meta:editing-duration>PT39M26S</meta:editing-duration>
    <meta:editing-cycles>10</meta:editing-cycles>
    <meta:document-statistic meta:table-count="0" meta:image-count="0" meta:object-count="0" meta:page-count="8" meta:paragraph-count="80" meta:word-count="1932" meta:character-count="10869" meta:non-whitespace-character-count="8724"/>
  </office:meta>
</office:document-meta>
</file>