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Lohit Devanagari1" svg:font-family="'Lohit Devanagari'"/>
    <style:font-face style:name="Courier New" svg:font-family="'Courier New'" style:font-family-generic="modern"/>
    <style:font-face style:name="Courier 10 Pitch1" svg:font-family="'Courier 10 Pitch'" style:font-pitch="fixed"/>
    <style:font-face style:name="Courier 10 Pitch" svg:font-family="'Courier 10 Pitch'" style:font-adornments="Bold" style:font-pitch="fixed"/>
    <style:font-face style:name="Liberation Mono2" svg:font-family="'Liberation Mono'" style:font-family-generic="modern" style:font-pitch="fixed"/>
    <style:font-face style:name="Liberation Mono1" svg:font-family="'Liberation Mono'" style:font-adornments="Bold" style:font-family-generic="modern" style:font-pitch="fixed"/>
    <style:font-face style:name="Liberation Mono" svg:font-family="'Liberation Mono'" style:font-adornments="Regular"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automatic-styles>
    <style:style style:name="P1" style:family="paragraph" style:parent-style-name="Standard">
      <style:text-properties style:font-name="Courier 10 Pitch1"/>
    </style:style>
    <style:style style:name="P2" style:family="paragraph" style:parent-style-name="Standard">
      <style:text-properties style:font-name="Courier 10 Pitch1" fo:font-size="10pt" style:font-size-asian="10pt" style:font-size-complex="10pt"/>
    </style:style>
    <style:style style:name="P3" style:family="paragraph" style:parent-style-name="Standard">
      <style:text-properties style:font-name="Courier 10 Pitch1" fo:font-size="10pt" officeooo:paragraph-rsid="00148df5" style:font-size-asian="10pt" style:font-size-complex="10pt"/>
    </style:style>
    <style:style style:name="P4" style:family="paragraph" style:parent-style-name="Standard">
      <style:text-properties style:font-name="Courier 10 Pitch1" fo:font-size="10pt" officeooo:rsid="0014cc1b" officeooo:paragraph-rsid="0014cc1b" style:font-size-asian="10pt" style:font-size-complex="10pt"/>
    </style:style>
    <style:style style:name="P5" style:family="paragraph" style:parent-style-name="Standard">
      <style:text-properties style:font-name="Courier 10 Pitch1" fo:font-size="10pt" officeooo:rsid="0014cc1b" officeooo:paragraph-rsid="00169514" style:font-size-asian="10pt" style:font-size-complex="10pt"/>
    </style:style>
    <style:style style:name="P6" style:family="paragraph" style:parent-style-name="Standard">
      <style:text-properties style:font-name="Courier 10 Pitch1" fo:font-size="10pt" officeooo:paragraph-rsid="0014cc1b" style:font-size-asian="10pt" style:font-size-complex="10pt"/>
    </style:style>
    <style:style style:name="P7" style:family="paragraph" style:parent-style-name="Standard">
      <style:text-properties style:font-name="Courier 10 Pitch1" fo:font-size="10pt" officeooo:paragraph-rsid="00169514" style:font-size-asian="10pt" style:font-size-complex="10pt"/>
    </style:style>
    <style:style style:name="P8" style:family="paragraph" style:parent-style-name="Standard">
      <style:text-properties style:font-name="Courier 10 Pitch1" fo:font-size="10pt" officeooo:paragraph-rsid="001c46cc" style:font-size-asian="10pt" style:font-size-complex="10pt"/>
    </style:style>
    <style:style style:name="P9" style:family="paragraph" style:parent-style-name="Standard">
      <style:text-properties officeooo:paragraph-rsid="001c46cc"/>
    </style:style>
    <style:style style:name="P10" style:family="paragraph" style:parent-style-name="Standard">
      <style:paragraph-properties fo:break-before="page"/>
      <style:text-properties style:font-name="Courier 10 Pitch1" fo:font-size="10pt" officeooo:paragraph-rsid="0014cc1b" style:font-size-asian="10pt" style:font-size-complex="10pt"/>
    </style:style>
    <style:style style:name="P11" style:family="paragraph" style:parent-style-name="Standard">
      <style:paragraph-properties fo:break-before="page"/>
      <style:text-properties officeooo:paragraph-rsid="001c46cc"/>
    </style:style>
    <style:style style:name="P12" style:family="paragraph" style:parent-style-name="Quotations">
      <style:text-properties officeooo:paragraph-rsid="0015f26d"/>
    </style:style>
    <style:style style:name="P13" style:family="paragraph" style:parent-style-name="Quotations">
      <style:text-properties officeooo:paragraph-rsid="00167029"/>
    </style:style>
    <style:style style:name="P14" style:family="paragraph" style:parent-style-name="Quotations">
      <style:text-properties officeooo:paragraph-rsid="00169514"/>
    </style:style>
    <style:style style:name="P15" style:family="paragraph" style:parent-style-name="Quotations">
      <style:paragraph-properties fo:margin-left="0in" fo:margin-right="0.3937in" fo:text-indent="0in" style:auto-text-indent="false"/>
      <style:text-properties officeooo:paragraph-rsid="00167029"/>
    </style:style>
    <style:style style:name="P16" style:family="paragraph" style:parent-style-name="Standard" style:master-page-name="Standard">
      <style:paragraph-properties style:page-number="auto" fo:break-before="page"/>
      <style:text-properties style:font-name="Courier 10 Pitch1" fo:font-size="10pt" officeooo:paragraph-rsid="001c46cc" style:font-size-asian="10pt" style:font-size-complex="10pt"/>
    </style:style>
    <style:style style:name="P17" style:family="paragraph" style:parent-style-name="Standard">
      <style:text-properties fo:font-variant="normal" fo:text-transform="none" fo:color="#000000" style:text-line-through-style="none" style:text-line-through-type="none" style:font-name="Liberation Mono2" fo:font-size="10pt" fo:font-style="normal" style:text-underline-style="none" fo:font-weight="normal" style:text-blinking="false" fo:background-color="transparent" style:font-size-asian="10pt" style:font-size-complex="10pt"/>
    </style:style>
    <style:style style:name="P18" style:family="paragraph" style:parent-style-name="Standard">
      <style:paragraph-properties fo:text-align="center" style:justify-single-word="false"/>
      <style:text-properties officeooo:paragraph-rsid="001fd6c6"/>
    </style:style>
    <style:style style:name="P19" style:family="paragraph" style:parent-style-name="Standard">
      <style:text-properties officeooo:paragraph-rsid="001fd6c6"/>
    </style:style>
    <style:style style:name="P20" style:family="paragraph" style:parent-style-name="Standard">
      <style:text-properties style:font-name="Liberation Mono2" fo:font-size="10pt" style:font-size-asian="10pt" style:font-size-complex="10pt"/>
    </style:style>
    <style:style style:name="P21" style:family="paragraph" style:parent-style-name="Standard">
      <style:text-properties style:font-name="Liberation Mono2" fo:font-size="10pt" officeooo:paragraph-rsid="001c46cc" style:font-size-asian="10pt" style:font-size-complex="10pt"/>
    </style:style>
    <style:style style:name="P22" style:family="paragraph" style:parent-style-name="Standard">
      <style:text-properties style:font-name="Liberation Mono2" fo:font-size="10pt" officeooo:rsid="001bb0e3" officeooo:paragraph-rsid="001c46cc" style:font-size-asian="10pt" style:font-size-complex="10pt"/>
    </style:style>
    <style:style style:name="P23" style:family="paragraph" style:parent-style-name="Standard">
      <style:text-properties style:font-name="Liberation Mono2" fo:font-size="10pt" officeooo:rsid="0014cc1b" officeooo:paragraph-rsid="0014cc1b" style:font-size-asian="10pt" style:font-size-complex="10pt"/>
    </style:style>
    <style:style style:name="P24" style:family="paragraph" style:parent-style-name="Standard">
      <style:text-properties style:font-name="Liberation Mono2" fo:font-size="10pt" officeooo:paragraph-rsid="0014cc1b" style:font-size-asian="10pt" style:font-size-complex="10pt"/>
    </style:style>
    <style:style style:name="P25" style:family="paragraph" style:parent-style-name="Standard">
      <style:paragraph-properties fo:break-before="page"/>
      <style:text-properties officeooo:paragraph-rsid="001fd6c6"/>
    </style:style>
    <style:style style:name="P26" style:family="paragraph" style:parent-style-name="Standard">
      <style:paragraph-properties fo:break-before="page"/>
      <style:text-properties style:font-name="Liberation Mono2" fo:font-size="10pt" style:font-size-asian="10pt" style:font-size-complex="10pt"/>
    </style:style>
    <style:style style:name="P27" style:family="paragraph" style:parent-style-name="Standard">
      <style:paragraph-properties fo:break-before="page"/>
      <style:text-properties style:font-name="Liberation Mono2" fo:font-size="10pt" officeooo:paragraph-rsid="00148df5" style:font-size-asian="10pt" style:font-size-complex="10pt"/>
    </style:style>
    <style:style style:name="P28" style:family="paragraph" style:parent-style-name="Standard" style:master-page-name="Standard">
      <style:paragraph-properties fo:text-align="center" style:justify-single-word="false" style:page-number="auto">
        <style:tab-stops>
          <style:tab-stop style:position="1.6799in" style:type="right"/>
        </style:tab-stops>
      </style:paragraph-properties>
      <style:text-properties style:font-name="Liberation Mono2" fo:font-size="10pt" fo:language="en" fo:country="US" fo:font-weight="bold" officeooo:rsid="000e5eb2" officeooo:paragraph-rsid="000e5eb2" style:font-size-asian="10pt" style:font-weight-asian="bold" style:font-size-complex="10pt" style:font-weight-complex="bold"/>
    </style:style>
    <style:style style:name="P29" style:family="paragraph" style:parent-style-name="Footer">
      <style:paragraph-properties fo:text-align="center" style:justify-single-word="false"/>
      <style:text-properties style:font-name="Liberation Mono2" fo:font-size="10pt" officeooo:rsid="001e313b" officeooo:paragraph-rsid="0008372a" style:font-size-asian="8.75pt" style:font-size-complex="10pt"/>
    </style:style>
    <style:style style:name="T1" style:family="text">
      <style:text-properties officeooo:rsid="001eb52f"/>
    </style:style>
    <style:style style:name="T2" style:family="text">
      <style:text-properties style:font-name="Courier 10 Pitch1" fo:font-size="10pt" style:font-size-asian="10pt"/>
    </style:style>
    <style:style style:name="T3" style:family="text">
      <style:text-properties style:font-name="Courier 10 Pitch1" fo:font-size="10pt" style:font-size-asian="10pt" style:font-size-complex="10pt"/>
    </style:style>
    <style:style style:name="T4" style:family="text">
      <style:text-properties style:font-name="Courier 10 Pitch1" fo:font-size="10pt" officeooo:rsid="0014cc1b" style:font-size-asian="10pt" style:font-size-complex="10pt"/>
    </style:style>
    <style:style style:name="T5" style:family="text">
      <style:text-properties style:font-name="Courier 10 Pitch1" fo:font-size="10pt" officeooo:rsid="0015f26d" style:font-size-asian="10pt" style:font-size-complex="10pt"/>
    </style:style>
    <style:style style:name="T6" style:family="text">
      <style:text-properties style:font-name="Courier 10 Pitch1" fo:font-size="10pt" officeooo:rsid="00167029" style:font-size-asian="10pt" style:font-size-complex="10pt"/>
    </style:style>
    <style:style style:name="T7" style:family="text">
      <style:text-properties style:font-name="Courier 10 Pitch1" fo:font-size="10pt" officeooo:rsid="001e10ae" style:font-size-asian="10pt" style:font-size-complex="10pt"/>
    </style:style>
    <style:style style:name="T8" style:family="text">
      <style:text-properties style:font-name="Courier 10 Pitch1" fo:font-size="10pt" officeooo:rsid="0014cc1b" style:font-size-asian="10pt"/>
    </style:style>
    <style:style style:name="T9" style:family="text">
      <style:text-properties style:font-name="Courier 10 Pitch1" fo:font-size="10pt" officeooo:rsid="001e10ae" style:font-size-asian="10pt"/>
    </style:style>
    <style:style style:name="T10" style:family="text">
      <style:text-properties officeooo:rsid="000f3c98"/>
    </style:style>
    <style:style style:name="T11" style:family="text">
      <style:text-properties officeooo:rsid="00105433"/>
    </style:style>
    <style:style style:name="T12" style:family="text">
      <style:text-properties officeooo:rsid="00141645"/>
    </style:style>
    <style:style style:name="T13" style:family="text">
      <style:text-properties officeooo:rsid="00148df5"/>
    </style:style>
    <style:style style:name="T14" style:family="text">
      <style:text-properties officeooo:rsid="0014cc1b"/>
    </style:style>
    <style:style style:name="T15" style:family="text">
      <style:text-properties style:font-size-complex="10pt"/>
    </style:style>
    <style:style style:name="T16" style:family="text">
      <style:text-properties officeooo:rsid="00167029" style:font-size-complex="10pt"/>
    </style:style>
    <style:style style:name="T17" style:family="text">
      <style:text-properties officeooo:rsid="0018fea3" style:font-size-complex="10pt"/>
    </style:style>
    <style:style style:name="T18" style:family="text">
      <style:text-properties officeooo:rsid="0015f26d"/>
    </style:style>
    <style:style style:name="T19" style:family="text">
      <style:text-properties officeooo:rsid="00167029"/>
    </style:style>
    <style:style style:name="T20" style:family="text">
      <style:text-properties officeooo:rsid="00169514"/>
    </style:style>
    <style:style style:name="T21" style:family="text">
      <style:text-properties officeooo:rsid="001867a4"/>
    </style:style>
    <style:style style:name="T22" style:family="text">
      <style:text-properties officeooo:rsid="001a40c0"/>
    </style:style>
    <style:style style:name="T23" style:family="text">
      <style:text-properties officeooo:rsid="001e10ae"/>
    </style:style>
    <style:style style:name="T24" style:family="text">
      <style:text-properties officeooo:rsid="0018fea3"/>
    </style:style>
    <style:style style:name="T25" style:family="text">
      <style:text-properties fo:font-weight="bold" style:font-weight-asian="bold" style:font-weight-complex="bold"/>
    </style:style>
    <style:style style:name="T26" style:family="text">
      <style:text-properties officeooo:rsid="00188a04"/>
    </style:style>
    <style:style style:name="T27" style:family="text">
      <style:text-properties fo:font-size="10pt" style:font-size-asian="10pt"/>
    </style:style>
    <style:style style:name="T28" style:family="text">
      <style:text-properties fo:font-size="10pt" style:font-size-asian="10pt" style:font-size-complex="10pt"/>
    </style:style>
    <style:style style:name="T29" style:family="text">
      <style:text-properties fo:font-size="10pt" officeooo:rsid="001e10ae" style:font-size-asian="10pt" style:font-size-complex="10pt"/>
    </style:style>
    <style:style style:name="T30" style:family="text">
      <style:text-properties fo:font-size="10pt" officeooo:rsid="0014cc1b" style:font-size-asian="10pt" style:font-size-complex="10pt"/>
    </style:style>
    <style:style style:name="T31" style:family="text">
      <style:text-properties fo:font-size="10pt" officeooo:rsid="00167029" style:font-size-asian="10pt" style:font-size-complex="10pt"/>
    </style:style>
    <style:style style:name="T32" style:family="text">
      <style:text-properties fo:font-size="10pt" officeooo:rsid="0015f26d" style:font-size-asian="10pt" style:font-size-complex="10pt"/>
    </style:style>
    <style:style style:name="T33" style:family="text">
      <style:text-properties fo:font-size="10pt" officeooo:rsid="001e10ae" style:font-size-asian="10pt"/>
    </style:style>
    <style:style style:name="T34" style:family="text">
      <style:text-properties fo:font-size="10pt" officeooo:rsid="0014cc1b" style:font-size-asian="10pt"/>
    </style:style>
    <style:style style:name="T35" style:family="text">
      <style:text-properties style:font-name="Liberation Mono2"/>
    </style:style>
    <style:style style:name="T36" style:family="text">
      <style:text-properties style:font-name="Liberation Mono2" officeooo:rsid="00169514"/>
    </style:style>
    <style:style style:name="T37" style:family="text">
      <style:text-properties style:font-name="Liberation Mono2" officeooo:rsid="001867a4"/>
    </style:style>
    <style:style style:name="T38" style:family="text">
      <style:text-properties style:font-name="Liberation Mono2" officeooo:rsid="001a40c0"/>
    </style:style>
    <style:style style:name="T39" style:family="text">
      <style:text-properties style:font-name="Liberation Mono2" fo:font-size="10pt" style:font-size-asian="10pt"/>
    </style:style>
    <style:style style:name="T40" style:family="text">
      <style:text-properties style:font-name="Liberation Mono2" fo:font-size="10pt" style:font-size-asian="10pt" style:font-size-complex="10pt"/>
    </style:style>
    <style:style style:name="T41" style:family="text">
      <style:text-properties style:font-name="Liberation Mono2" fo:font-size="10pt" officeooo:rsid="001e10ae" style:font-size-asian="10pt" style:font-size-complex="10pt"/>
    </style:style>
    <style:style style:name="T42" style:family="text">
      <style:text-properties style:font-name="Liberation Mono2" fo:font-size="10pt" officeooo:rsid="0014cc1b" style:font-size-asian="10pt" style:font-size-complex="10pt"/>
    </style:style>
    <style:style style:name="T43" style:family="text">
      <style:text-properties style:font-name="Liberation Mono2" fo:font-size="10pt" officeooo:rsid="00167029" style:font-size-asian="10pt" style:font-size-complex="10pt"/>
    </style:style>
    <style:style style:name="T44" style:family="text">
      <style:text-properties style:font-name="Liberation Mono2" fo:font-size="10pt" officeooo:rsid="0015f26d" style:font-size-asian="10pt" style:font-size-complex="10pt"/>
    </style:style>
    <style:style style:name="T45" style:family="text">
      <style:text-properties style:font-name="Liberation Mono2" fo:font-size="10pt" officeooo:rsid="00169514" style:font-size-asian="10pt" style:font-size-complex="10pt"/>
    </style:style>
    <style:style style:name="T46" style:family="text">
      <style:text-properties style:font-name="Liberation Mono2" fo:font-size="10pt" officeooo:rsid="00188a04" style:font-size-asian="10pt" style:font-size-complex="10pt"/>
    </style:style>
    <style:style style:name="T47" style:family="text">
      <style:text-properties style:font-name="Liberation Mono2" fo:font-size="10pt" officeooo:rsid="0018fea3" style:font-size-asian="10pt" style:font-size-complex="10pt"/>
    </style:style>
    <style:style style:name="T48" style:family="text">
      <style:text-properties style:font-name="Liberation Mono2" fo:font-size="10pt" officeooo:rsid="001e10ae" style:font-size-asian="10pt"/>
    </style:style>
    <style:style style:name="T49" style:family="text">
      <style:text-properties style:font-name="Liberation Mono2" fo:font-size="10pt" officeooo:rsid="0014cc1b" style:font-size-asian="10pt"/>
    </style:style>
    <style:style style:name="T50" style:family="text">
      <style:text-properties style:font-name="Liberation Mono2" fo:font-size="10pt" officeooo:rsid="00169514" style:font-size-asian="10pt"/>
    </style:style>
    <style:style style:name="T51" style:family="text">
      <style:text-properties style:font-name="Liberation Mono2" fo:font-size="10pt" officeooo:rsid="001867a4" style:font-size-asian="10pt"/>
    </style:style>
    <style:style style:name="T52" style:family="text">
      <style:text-properties style:font-name="Liberation Mono2" fo:font-size="10pt" officeooo:rsid="001a40c0" style:font-size-asian="10pt"/>
    </style:style>
    <style:style style:name="T53" style:family="text">
      <style:text-properties style:font-name="Liberation Mono2" fo:font-size="10pt" officeooo:rsid="00105433" style:font-size-asian="10pt"/>
    </style:style>
    <style:style style:name="T54" style:family="text">
      <style:text-properties style:font-name="Liberation Mono2" fo:font-size="10pt" officeooo:rsid="00141645" style:font-size-asian="10pt"/>
    </style:style>
    <style:style style:name="T55" style:family="text">
      <style:text-properties style:font-name="Liberation Mono2" fo:font-size="10pt" officeooo:rsid="00148df5" style:font-size-asian="10pt"/>
    </style:style>
    <style:style style:name="T56" style:family="text">
      <style:text-properties style:font-name="Liberation Mono2" fo:font-size="10pt" fo:font-weight="bold" style:font-size-asian="10pt" style:font-weight-asian="bold" style:font-size-complex="10pt" style:font-weight-complex="bold"/>
    </style:style>
    <style:style style:name="T57" style:family="text">
      <style:text-properties style:font-name="Liberation Mono2" officeooo:rsid="00141645"/>
    </style:style>
    <style:style style:name="T58" style:family="text">
      <style:text-properties style:font-name="Liberation Mono2" officeooo:rsid="00105433"/>
    </style:style>
    <style:style style:name="T59" style:family="text">
      <style:text-properties style:font-name="Liberation Mono2" officeooo:rsid="00148df5"/>
    </style:style>
    <style:style style:name="T60" style:family="text">
      <style:text-properties style:font-name="Liberation Mono2" officeooo:rsid="0014cc1b"/>
    </style:style>
    <style:style style:name="T61" style:family="text">
      <style:text-properties style:font-name="Liberation Mono2" officeooo:rsid="0015f26d"/>
    </style:style>
    <style:style style:name="T62" style:family="text">
      <style:text-properties style:font-name="Liberation Mono2" style:font-size-complex="10pt"/>
    </style:style>
    <style:style style:name="T63" style:family="text">
      <style:text-properties style:font-name="Liberation Mono2" officeooo:rsid="00167029" style:font-size-complex="10pt"/>
    </style:style>
    <style:style style:name="T64" style:family="text">
      <style:text-properties style:font-name="Liberation Mono2" officeooo:rsid="0018fea3" style:font-size-complex="10pt"/>
    </style:style>
    <style:style style:name="T65" style:family="text">
      <style:text-properties style:font-name="Liberation Mono2" officeooo:rsid="001e10ae"/>
    </style:style>
    <style:style style:name="T66" style:family="text">
      <style:text-properties style:font-name="Liberation Mono2" officeooo:rsid="00167029"/>
    </style:style>
    <style:style style:name="T67" style:family="text">
      <style:text-properties style:font-name="Liberation Mono2" fo:font-weight="bold" style:font-weight-asian="bold" style:font-weight-complex="bold"/>
    </style:style>
    <style:style style:name="T68" style:family="text">
      <style:text-properties style:font-name="Liberation Mono2" officeooo:rsid="00188a04"/>
    </style:style>
    <style:style style:name="T69" style:family="text">
      <style:text-properties style:font-name="Liberation Mono2" officeooo:rsid="0018fea3"/>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text:span text:style-name="T35">To the worshipful Court of pleas and quarter sessions<text:line-break/><text:line-break/>The petition of </text:span><text:span text:style-name="CAPS_20__2b__20_bold"><text:span text:style-name="T50">A</text:span></text:span><text:span text:style-name="T36">.</text:span><text:span text:style-name="T35"> </text:span><text:span text:style-name="CAPS_20__2b__20_bold"><text:span text:style-name="T39">Springs,</text:span></text:span><text:span text:style-name="T35"> </text:span><text:span text:style-name="Lowercase"><text:span text:style-name="T39">Guardian</text:span></text:span><text:span text:style-name="T35"> for </text:span><text:span text:style-name="CAPS_20__2b__20_bold"><text:span text:style-name="T39">Joseph</text:span></text:span><text:span text:style-name="T35"> </text:span><text:span text:style-name="CAPS_20__2b__20_bold"><text:span text:style-name="T39">Gillespie;</text:span></text:span><text:span text:style-name="T35"> </text:span><text:span text:style-name="CAPS_20__2b__20_bold"><text:span text:style-name="T39">Archibald</text:span></text:span><text:span text:style-name="T35"> </text:span><text:span text:style-name="CAPS_20__2b__20_bold"><text:span text:style-name="T39">Robinson;</text:span></text:span><text:span text:style-name="T35"> </text:span><text:span text:style-name="CAPS_20__2b__20_bold"><text:span text:style-name="T39">c</text:span></text:span><text:span text:style-name="T35">. </text:span><text:span text:style-name="CAPS_20__2b__20_bold"><text:span text:style-name="T39">h</text:span></text:span><text:span text:style-name="T35">. </text:span><text:span text:style-name="CAPS_20__2b__20_bold"><text:span text:style-name="T39">robinson,</text:span></text:span><text:span text:style-name="T35"> and his own right has guardian of </text:span><text:span text:style-name="CAPS_20__2b__20_bold"><text:span text:style-name="T50">Dorcas</text:span></text:span><text:span text:style-name="T35"> </text:span><text:span text:style-name="CAPS_20__2b__20_bold"><text:span text:style-name="T39">Alexander</text:span></text:span><text:span text:style-name="T35">; </text:span><text:span text:style-name="CAPS_20__2b__20_bold"><text:span text:style-name="T50">Cynthia</text:span></text:span><text:span text:style-name="T35"> </text:span><text:span text:style-name="CAPS_20__2b__20_bold"><text:span text:style-name="T39">Robinson</text:span></text:span><text:span text:style-name="T35">; </text:span><text:span text:style-name="CAPS_20__2b__20_bold"><text:span text:style-name="T39">John</text:span></text:span><text:span text:style-name="T35"> </text:span><text:span text:style-name="CAPS_20__2b__20_bold"><text:span text:style-name="T39">Knox</text:span></text:span><text:span text:style-name="T35"> and his wife; hereby show to your worships that they are tenants in common of a tract of land descended to them from </text:span><text:span text:style-name="T37">their ancestor</text:span><text:span text:style-name="T35"> </text:span><text:span text:style-name="CAPS_20__2b__20_bold"><text:span text:style-name="T51">Robert</text:span></text:span><text:span text:style-name="T35"> </text:span><text:span text:style-name="CAPS_20__2b__20_bold"><text:span text:style-name="T39">Robinson</text:span></text:span><text:span text:style-name="T35"> containing about </text:span><text:span text:style-name="T37">two hundred and fifty</text:span><text:span text:style-name="T35"> </text:span><text:span text:style-name="Lowercase"><text:span text:style-name="T39">Acres,</text:span></text:span><text:span text:style-name="T35"> known as the </text:span><text:span text:style-name="CAPS_20__2b__20_bold"><text:span text:style-name="T39">Robinson</text:span></text:span><text:span text:style-name="T35"> place, a</text:span><text:span text:style-name="T37">d</text:span><text:span text:style-name="T35">joining the lands of </text:span><text:span text:style-name="CAPS_20__2b__20_bold"><text:span text:style-name="T39">Davis </text:span></text:span><text:span text:style-name="CAPS_20__2b__20_bold"><text:span text:style-name="T51">R.</text:span></text:span><text:span text:style-name="CAPS_20__2b__20_bold"><text:span text:style-name="T39"> Henderson</text:span></text:span><text:span text:style-name="T35">, </text:span><text:span text:style-name="CAPS_20__2b__20_bold"><text:span text:style-name="T39">Nancy Mc</text:span></text:span><text:span text:style-name="CAPS_20__2b__20_bold"><text:span text:style-name="T51">L</text:span></text:span><text:span text:style-name="CAPS_20__2b__20_bold"><text:span text:style-name="T39">ure</text:span></text:span><text:span text:style-name="T35">, </text:span><text:span text:style-name="CAPS_20__2b__20_bold"><text:span text:style-name="T39">James P. Anderson,</text:span></text:span><text:span text:style-name="T35"> and </text:span><text:span text:style-name="CAPS_20__2b__20_bold"><text:span text:style-name="T39">Archibald</text:span></text:span><text:span text:style-name="T35"> </text:span><text:span text:style-name="CAPS_20__2b__20_bold"><text:span text:style-name="T39">Robinson</text:span></text:span><text:span text:style-name="T35">. Your petitioner</text:span><text:span text:style-name="T37">s</text:span><text:span text:style-name="T35"> state that they are the only heirs at law of </text:span><text:span text:style-name="CAPS_20__2b__20_bold"><text:span text:style-name="T51">Robert</text:span></text:span><text:span text:style-name="T35"> </text:span><text:span text:style-name="CAPS_20__2b__20_bold"><text:span text:style-name="T39">Robinson,</text:span></text:span><text:span text:style-name="T35"> and that the land </text:span><text:span text:style-name="T37">can,</text:span><text:span text:style-name="T35"> without </text:span><text:span text:style-name="T37">detriment,</text:span><text:span text:style-name="T35"> be divided among them, to win, </text:span><text:span text:style-name="T37">an</text:span><text:span text:style-name="T35"> share; </text:span><text:span text:style-name="CAPS_20__2b__20_bold"><text:span text:style-name="T39">A. Springs</text:span></text:span><text:span text:style-name="T35"> <text:s/>g</text:span><text:span text:style-name="T37">u</text:span><text:span text:style-name="T35">ardian </text:span><text:span text:style-name="T37">for</text:span><text:span text:style-name="T35"> </text:span><text:span text:style-name="CAPS_20__2b__20_bold"><text:span text:style-name="T39">Joseph Gillespie</text:span></text:span><text:span text:style-name="Normal"><text:span text:style-name="T39">;</text:span></text:span><text:span text:style-name="T35"> and to </text:span><text:span text:style-name="CAPS_20__2b__20_bold"><text:span text:style-name="T39">Archibald</text:span></text:span><text:span text:style-name="T35"> </text:span><text:span text:style-name="CAPS_20__2b__20_bold"><text:span text:style-name="T39">Robinson</text:span></text:span><text:span text:style-name="T35">, </text:span><text:span text:style-name="T37">in</text:span><text:span text:style-name="T35"> his own right; </text:span><text:span text:style-name="T37">and to </text:span><text:span text:style-name="CAPS_20__2b__20_bold"><text:span text:style-name="T39">C. H. Robinson,</text:span></text:span><text:span text:style-name="T35"> in his own right; and another </text:span><text:span text:style-name="T37">to</text:span><text:span text:style-name="T35"> said </text:span><text:span text:style-name="CAPS_20__2b__20_bold"><text:span text:style-name="T39">Robinson </text:span></text:span><text:span text:style-name="Normal"><text:span text:style-name="T51">as</text:span></text:span><text:span text:style-name="CAPS_20__2b__20_bold"><text:span text:style-name="T51"> </text:span></text:span><text:span text:style-name="T35">guard</text:span><text:span text:style-name="T37">ian of </text:span><text:span text:style-name="CAPS_20__2b__20_bold"><text:span text:style-name="T51">DORCAS</text:span></text:span><text:span text:style-name="T37"> </text:span><text:span text:style-name="CAPS_20__2b__20_bold"><text:span text:style-name="T39">Alexander</text:span></text:span><text:span text:style-name="T35">; </text:span><text:span text:style-name="T37">one to</text:span><text:span text:style-name="T35"> </text:span><text:span text:style-name="CAPS_20__2b__20_bold"><text:span text:style-name="T39">Cynthia</text:span></text:span><text:span text:style-name="T35"> </text:span><text:span text:style-name="CAPS_20__2b__20_bold"><text:span text:style-name="T39">Robinson</text:span></text:span><text:span text:style-name="T35">; </text:span><text:span text:style-name="T37">and one to </text:span><text:span text:style-name="CAPS_20__2b__20_bold"><text:span text:style-name="T51">Jo</text:span></text:span><text:span text:style-name="CAPS_20__2b__20_bold"><text:span text:style-name="T39">hn</text:span></text:span><text:span text:style-name="T35"> </text:span><text:span text:style-name="CAPS_20__2b__20_bold"><text:span text:style-name="T39">Knox</text:span></text:span><text:span text:style-name="T35"> and wife </text:span><text:span text:style-name="T37">in</text:span><text:span text:style-name="T35"> her right.<text:line-break/><text:line-break/>Your petitioners would therefore pray your worship </text:span><text:span text:style-name="T38">to appoint five commissioners, </text:span><text:span text:style-name="T35">according to act of assembly in such case made and provided, to lay off and make partition of said land between petitioners, as in duty bound your petitioners will ever pray.</text:span></text:p>
      <text:p text:style-name="P21"><text:line-break/>“<text:span text:style-name="T22">W. Schuster”, solicitor</text:span></text:p>
      <text:p text:style-name="P21"/>
      <text:p text:style-name="P22">Commissioners</text:p>
      <text:p text:style-name="P21"/>
      <text:p text:style-name="P8"><text:span text:style-name="CAPS_20__2b__20_bold"><text:span text:style-name="T39">Bett </text:span></text:span><text:span text:style-name="CAPS_20__2b__20_bold"><text:span text:style-name="T52">Irwin</text:span></text:span></text:p>
      <text:p text:style-name="P8"><text:span text:style-name="CAPS_20__2b__20_bold"><text:span text:style-name="T39">Thomas L. Hutchinson </text:span></text:span></text:p>
      <text:p text:style-name="P8"><text:span text:style-name="CAPS_20__2b__20_bold"><text:span text:style-name="T39">William Gribble </text:span></text:span></text:p>
      <text:p text:style-name="P8"><text:span text:style-name="CAPS_20__2b__20_bold"><text:span text:style-name="T39">James a. Todd </text:span></text:span></text:p>
      <text:p text:style-name="P8"><text:span text:style-name="CAPS_20__2b__20_bold"><text:span text:style-name="T39">Addison Frazier</text:span></text:span></text:p>
      <text:p text:style-name="P9"><text:bookmark text:name="docs-internal-guid-318319cf-7b5a-626a-3d78-98d07cb5aec3"/><text:span text:style-name="Normal"><text:span text:style-name="T40"><text:line-break/></text:span></text:span></text:p>
      <text:p text:style-name="P11"><text:span text:style-name="Normal"><text:span text:style-name="T40">State of N</text:span></text:span><text:span text:style-name="Normal"><text:span text:style-name="T41">orth</text:span></text:span><text:span text:style-name="Normal"><text:span text:style-name="T40"> Carolina<text:line-break/>Mecklenburg County<text:line-break/><text:line-break/>Court of pleas and quarter sessions October Term 1844</text:span></text:span></text:p>
      <text:p text:style-name="Standard"><text:span text:style-name="Normal"><text:span text:style-name="T40"/></text:span></text:p>
      <text:p text:style-name="P20">Archibald Robinson <text:span text:style-name="T10">&amp;</text:span> others <text:s text:c="3"/><text:span text:style-name="T12">]</text:span></text:p>
      <text:p text:style-name="P20">To the court <text:s text:c="18"/><text:span text:style-name="T12">]</text:span></text:p>
      <text:p text:style-name="P20"><text:s text:c="31"/><text:span text:style-name="T12">]</text:span></text:p>
      <text:p text:style-name="P20">Petition for partition of land <text:span text:style-name="T12">]</text:span></text:p>
      <text:p text:style-name="P20"/>
      <text:p text:style-name="P2"><text:span text:style-name="T35">The petition coming on to be heard is ordered </text:span><text:span text:style-name="T57">by Court</text:span><text:span text:style-name="T35"> that the prayer of the petitioner</text:span><text:span text:style-name="T57">s</text:span><text:span text:style-name="T35"> be granted, and that </text:span><text:span text:style-name="CAPS_20__2b__20_bold"><text:span text:style-name="T53">Batt</text:span></text:span><text:span text:style-name="T58"> </text:span><text:span text:style-name="CAPS_20__2b__20_bold"><text:span text:style-name="T53">I</text:span></text:span><text:span text:style-name="CAPS_20__2b__20_bold"><text:span text:style-name="T39">rwin</text:span></text:span><text:span text:style-name="T35">, </text:span><text:span text:style-name="CAPS_20__2b__20_bold"><text:span text:style-name="T39">Thomas</text:span></text:span><text:span text:style-name="T35"> </text:span><text:span text:style-name="CAPS_20__2b__20_bold"><text:span text:style-name="T39">L</text:span></text:span><text:span text:style-name="T35">. </text:span><text:span text:style-name="CAPS_20__2b__20_bold"><text:span text:style-name="T39">Hutchison</text:span></text:span><text:span text:style-name="T35">, </text:span><text:span text:style-name="CAPS_20__2b__20_bold"><text:span text:style-name="T39">William</text:span></text:span><text:span text:style-name="T35"> </text:span><text:span text:style-name="CAPS_20__2b__20_bold"><text:span text:style-name="T54">GRIBBLE</text:span></text:span><text:span text:style-name="T35">, </text:span><text:span text:style-name="CAPS_20__2b__20_bold"><text:span text:style-name="T39">James</text:span></text:span><text:span text:style-name="T35"> </text:span><text:span text:style-name="CAPS_20__2b__20_bold"><text:span text:style-name="T54">A</text:span></text:span><text:span text:style-name="T57">.</text:span><text:span text:style-name="T35"> </text:span><text:span text:style-name="CAPS_20__2b__20_bold"><text:span text:style-name="T39">Todd</text:span></text:span><text:span text:style-name="T35">, </text:span><text:span text:style-name="T57">&amp;</text:span><text:span text:style-name="T35"> </text:span><text:span text:style-name="CAPS_20__2b__20_bold"><text:span text:style-name="T39">Addison</text:span></text:span><text:span text:style-name="T35"> </text:span><text:span text:style-name="CAPS_20__2b__20_bold"><text:span text:style-name="T54">Frazier</text:span></text:span><text:span text:style-name="T35"> </text:span><text:span text:style-name="T57">be</text:span><text:span text:style-name="T35"> appointed Commissioners to divide and partition the land belonging to the estate of the late </text:span><text:span text:style-name="CAPS_20__2b__20_bold"><text:span text:style-name="T39">Robert</text:span></text:span><text:span text:style-name="T35"> </text:span><text:span text:style-name="CAPS_20__2b__20_bold"><text:span text:style-name="T39">Robinson,</text:span></text:span><text:span text:style-name="T35"> deceased, in the county of </text:span><text:span text:style-name="T57">aforesaid, adjoining the lands </text:span><text:span text:style-name="CAPS_20__2b__20_bold"><text:span text:style-name="T54">David</text:span></text:span><text:span text:style-name="T57"> </text:span><text:span text:style-name="CAPS_20__2b__20_bold"><text:span text:style-name="T54">R</text:span></text:span><text:span text:style-name="T57">. </text:span><text:span text:style-name="CAPS_20__2b__20_bold"><text:span text:style-name="T54">Henderson</text:span></text:span><text:span text:style-name="T57">, </text:span><text:span text:style-name="CAPS_20__2b__20_bold"><text:span text:style-name="T54">Nancy</text:span></text:span><text:span text:style-name="T57"> </text:span><text:span text:style-name="CAPS_20__2b__20_bold"><text:span text:style-name="T54">McLure</text:span></text:span><text:span text:style-name="T57">, </text:span><text:span text:style-name="CAPS_20__2b__20_bold"><text:span text:style-name="T54">James</text:span></text:span><text:span text:style-name="T57"> </text:span><text:span text:style-name="CAPS_20__2b__20_bold"><text:span text:style-name="T54">P</text:span></text:span><text:span text:style-name="T57">. </text:span><text:span text:style-name="CAPS_20__2b__20_bold"><text:span text:style-name="T54">Henderson</text:span></text:span><text:span text:style-name="T57">, &amp; </text:span><text:span text:style-name="CAPS_20__2b__20_bold"><text:span text:style-name="T54">Archibald</text:span></text:span><text:span text:style-name="T57"> </text:span><text:span text:style-name="CAPS_20__2b__20_bold"><text:span text:style-name="T54">Robinson</text:span></text:span><text:span text:style-name="T57"> </text:span><text:span text:style-name="T35">betwixt his heirs at law, the petitioners aforesaid, viz: </text:span><text:span text:style-name="CAPS_20__2b__20_bold"><text:span text:style-name="T54">A</text:span></text:span><text:span text:style-name="T57">. </text:span><text:span text:style-name="CAPS_20__2b__20_bold"><text:span text:style-name="T54">Springs</text:span></text:span><text:span text:style-name="T57">, guardian of </text:span><text:span text:style-name="CAPS_20__2b__20_bold"><text:span text:style-name="T54">Joseph</text:span></text:span><text:span text:style-name="T57"> </text:span><text:span text:style-name="CAPS_20__2b__20_bold"><text:span text:style-name="T54">Gillespie</text:span></text:span><text:span text:style-name="T57">; </text:span><text:span text:style-name="CAPS_20__2b__20_bold"><text:span text:style-name="T54">Archibald</text:span></text:span><text:span text:style-name="T35"> </text:span><text:span text:style-name="CAPS_20__2b__20_bold"><text:span text:style-name="T39">Robinson</text:span></text:span><text:span text:style-name="T35">; </text:span><text:span text:style-name="CAPS_20__2b__20_bold"><text:span text:style-name="T54">C</text:span></text:span><text:span text:style-name="T57">. </text:span><text:span text:style-name="CAPS_20__2b__20_bold"><text:span text:style-name="T54">H</text:span></text:span><text:span text:style-name="T57">. </text:span><text:span text:style-name="CAPS_20__2b__20_bold"><text:span text:style-name="T54">Robinson</text:span></text:span><text:span text:style-name="T35">, </text:span><text:span text:style-name="T57">in his own right and as guardian of </text:span><text:span text:style-name="CAPS_20__2b__20_bold"><text:span text:style-name="T54">Dorcas</text:span></text:span><text:span text:style-name="T57"> </text:span><text:span text:style-name="CAPS_20__2b__20_bold"><text:span text:style-name="T54">E</text:span></text:span><text:span text:style-name="T57">. </text:span><text:span text:style-name="CAPS_20__2b__20_bold"><text:span text:style-name="T54">Alexander</text:span></text:span><text:span text:style-name="T57">; </text:span><text:span text:style-name="CAPS_20__2b__20_bold"><text:span text:style-name="T54">Cynthia</text:span></text:span><text:span text:style-name="T57"> </text:span><text:span text:style-name="CAPS_20__2b__20_bold"><text:span text:style-name="T54">Robinson</text:span></text:span><text:span text:style-name="T57">; &amp; </text:span><text:span text:style-name="CAPS_20__2b__20_bold"><text:span text:style-name="T54">John</text:span></text:span><text:span text:style-name="T57"> </text:span><text:span text:style-name="CAPS_20__2b__20_bold"><text:span text:style-name="T54">Knox</text:span></text:span><text:span text:style-name="T57"> &amp; wife, and put them in possession of the same and report under their hands and seals to next court</text:span></text:p>
      <text:p text:style-name="P20"/>
      <text:p text:style-name="P20"/>
      <text:p text:style-name="P20"/>
      <text:p text:style-name="P2"><text:span text:style-name="CAPS_20__2b__20_bold"><text:span text:style-name="T55">Charles</text:span></text:span><text:span text:style-name="T59"> </text:span><text:span text:style-name="CAPS_20__2b__20_bold"><text:span text:style-name="T55">T</text:span></text:span><text:span text:style-name="T59">.</text:span><text:span text:style-name="T35"> </text:span><text:span text:style-name="CAPS_20__2b__20_bold"><text:span text:style-name="T39">Alexander</text:span></text:span><text:span text:style-name="T35">, </text:span><text:span text:style-name="T59">Clerk of Court</text:span></text:p>
      <text:p text:style-name="P27"><text:span text:style-name="T13">To</text:span> hand 15th November 1844 </text:p>
      <text:p text:style-name="P3"><text:span text:style-name="CAPS_20__2b__20_bold"><text:span text:style-name="T55">T. N. </text:span></text:span><text:span text:style-name="CAPS_20__2b__20_bold"><text:span text:style-name="T39">Alexander</text:span></text:span><text:span text:style-name="Normal"><text:span text:style-name="T39">, </text:span></text:span><text:span text:style-name="Normal"><text:span text:style-name="T55">sheriff</text:span></text:span></text:p>
      <text:p text:style-name="P20"/>
      <text:p text:style-name="P20"/>
      <text:p text:style-name="P20"/>
      <text:p text:style-name="P20"/>
      <text:p text:style-name="P20"/>
      <text:p text:style-name="P20">AD 41</text:p>
      <text:p text:style-name="P20"/>
      <text:p text:style-name="P2"><text:span text:style-name="CAPS_20__2b__20_bold"><text:span text:style-name="T39">Archibald Robinson</text:span></text:span><text:span text:style-name="T35"> </text:span><text:span text:style-name="T59">&amp;</text:span><text:span text:style-name="T35"> others</text:span></text:p>
      <text:p text:style-name="P20">To court</text:p>
      <text:p text:style-name="P20"/>
      <text:p text:style-name="P20">Order for partition</text:p>
      <text:p text:style-name="P20"/>
      <text:p text:style-name="P20">To January term 1845</text:p>
      <text:p text:style-name="P17"/>
      <text:p text:style-name="P20">Execute <text:span text:style-name="T14">&amp;</text:span> Report</text:p>
      <text:p text:style-name="P20"/>
      <text:p text:style-name="P23">Filer</text:p>
      <text:p text:style-name="P4"><text:span text:style-name="CAPS_20__2b__20_bold"><text:span text:style-name="T55">T. N. </text:span></text:span><text:span text:style-name="CAPS_20__2b__20_bold"><text:span text:style-name="T39">Alexander</text:span></text:span><text:span text:style-name="Normal"><text:span text:style-name="T39">, </text:span></text:span><text:span text:style-name="Normal"><text:span text:style-name="T55">sheriff</text:span></text:span></text:p>
      <text:p text:style-name="P20"/>
      <text:p text:style-name="P10"><text:span text:style-name="Normal"><text:span text:style-name="T39">State of N</text:span></text:span><text:span text:style-name="Normal"><text:span text:style-name="T48">orth</text:span></text:span><text:span text:style-name="Normal"><text:span text:style-name="T39"> Carolina<text:line-break/>Mecklenburg County<text:line-break/></text:span></text:span></text:p>
      <text:p text:style-name="P6"><text:span text:style-name="Normal"><text:span text:style-name="T49">We, the undersigned commissioners, viz: </text:span></text:span><text:span text:style-name="CAPS_20__2b__20_bold"><text:span text:style-name="T49">James</text:span></text:span><text:span text:style-name="Normal"><text:span text:style-name="T49"> </text:span></text:span><text:span text:style-name="CAPS_20__2b__20_bold"><text:span text:style-name="T49">A</text:span></text:span><text:span text:style-name="Normal"><text:span text:style-name="T49">. </text:span></text:span><text:span text:style-name="CAPS_20__2b__20_bold"><text:span text:style-name="T49">Todd</text:span></text:span><text:span text:style-name="Normal"><text:span text:style-name="T49">; </text:span></text:span><text:span text:style-name="CAPS_20__2b__20_bold"><text:span text:style-name="T49">William</text:span></text:span><text:span text:style-name="Normal"><text:span text:style-name="T49"> </text:span></text:span><text:span text:style-name="CAPS_20__2b__20_bold"><text:span text:style-name="T49">Gribble</text:span></text:span><text:span text:style-name="Normal"><text:span text:style-name="T49">; </text:span></text:span><text:span text:style-name="CAPS_20__2b__20_bold"><text:span text:style-name="T49">Addison</text:span></text:span><text:span text:style-name="Normal"><text:span text:style-name="T49"> </text:span></text:span><text:span text:style-name="CAPS_20__2b__20_bold"><text:span text:style-name="T49">Frazier</text:span></text:span><text:span text:style-name="Normal"><text:span text:style-name="T49">; and </text:span></text:span><text:span text:style-name="CAPS_20__2b__20_bold"><text:span text:style-name="T49">Batt</text:span></text:span><text:span text:style-name="Normal"><text:span text:style-name="T49"> </text:span></text:span><text:span text:style-name="CAPS_20__2b__20_bold"><text:span text:style-name="T49">Irwin</text:span></text:span><text:span text:style-name="Normal"><text:span text:style-name="T49">; </text:span></text:span><text:span text:style-name="T35">being appointed by Court to divide and make partition between and among </text:span><text:span text:style-name="CAPS_20__2b__20_bold"><text:span text:style-name="T39">Archibald</text:span></text:span><text:span text:style-name="T35"> </text:span><text:span text:style-name="CAPS_20__2b__20_bold"><text:span text:style-name="T39">Robinson</text:span></text:span><text:span text:style-name="T35">, </text:span><text:span text:style-name="CAPS_20__2b__20_bold"><text:span text:style-name="T39">C</text:span></text:span><text:span text:style-name="T35">. </text:span><text:span text:style-name="CAPS_20__2b__20_bold"><text:span text:style-name="T39">H</text:span></text:span><text:span text:style-name="T35">. </text:span><text:span text:style-name="CAPS_20__2b__20_bold"><text:span text:style-name="T39">Robinson</text:span></text:span><text:span text:style-name="T35">, </text:span><text:span text:style-name="CAPS_20__2b__20_bold"><text:span text:style-name="T39">Cynthia</text:span></text:span><text:span text:style-name="T35"> </text:span><text:span text:style-name="CAPS_20__2b__20_bold"><text:span text:style-name="T39">Robinson</text:span></text:span><text:span text:style-name="T35">, </text:span><text:span text:style-name="Lowercase"><text:span text:style-name="T39">The</text:span></text:span><text:span text:style-name="T35"> </text:span><text:span text:style-name="Lowercase"><text:span text:style-name="T39">Heirs</text:span></text:span><text:span text:style-name="T35"> of </text:span><text:span text:style-name="CAPS_20__2b__20_bold"><text:span text:style-name="T39">Elizabeth</text:span></text:span><text:span text:style-name="T35"> </text:span><text:span text:style-name="CAPS_20__2b__20_bold"><text:span text:style-name="T39">Alexander</text:span></text:span><text:span text:style-name="T35">, and </text:span><text:span text:style-name="Lowercase"><text:span text:style-name="T39">The</text:span></text:span><text:span text:style-name="T35"> </text:span><text:span text:style-name="Lowercase"><text:span text:style-name="T39">Heirs</text:span></text:span><text:span text:style-name="T35"> of </text:span><text:span text:style-name="CAPS_20__2b__20_bold"><text:span text:style-name="T39">Mary</text:span></text:span><text:span text:style-name="T35"> </text:span><text:span text:style-name="CAPS_20__2b__20_bold"><text:span text:style-name="T39">Knox, </text:span></text:span><text:span text:style-name="T35"><text:s/></text:span><text:span text:style-name="T60">heirs of law </text:span><text:span text:style-name="CAPS_20__2b__20_bold"><text:span text:style-name="T39">Robert</text:span></text:span><text:span text:style-name="T35"> </text:span><text:span text:style-name="CAPS_20__2b__20_bold"><text:span text:style-name="T39">Robinson</text:span></text:span><text:span text:style-name="T35"> deceased whereupon we have made and do make the following appropriation</text:span><text:span text:style-name="T60">s,</text:span><text:span text:style-name="T35"> viz: </text:span></text:p>
      <text:p text:style-name="P20"/>
      <text:p text:style-name="P6"><text:span text:style-name="CAPS"><text:span text:style-name="T39">The lot No. 1</text:span></text:span><text:span text:style-name="T35"> is assigned and appropriated to The Heirs of </text:span><text:span text:style-name="CAPS_20__2b__20_bold"><text:span text:style-name="T39">Elizabeth</text:span></text:span><text:span text:style-name="T35"> </text:span><text:span text:style-name="CAPS_20__2b__20_bold"><text:span text:style-name="T39">Alexander</text:span></text:span><text:span text:style-name="T35"> </text:span><text:span text:style-name="T60">bounded</text:span><text:span text:style-name="T35"> as follows, </text:span><text:span text:style-name="T60">viz:</text:span><text:span text:style-name="T35"> </text:span></text:p>
      <text:p text:style-name="P24"/>
      <text:p text:style-name="P12"><text:span text:style-name="Camel_20_Case"><text:span text:style-name="T40">beginning</text:span></text:span><text:span text:style-name="T40"> at an </text:span><text:span text:style-name="Camel_20_Case"><text:span text:style-name="T40">as</text:span></text:span><text:span text:style-name="Camel_20_Case"><text:span text:style-name="T44">h</text:span></text:span><text:span text:style-name="T40"> on the branch on </text:span><text:span text:style-name="Camel_20_Case"><text:span text:style-name="T40">David</text:span></text:span><text:span text:style-name="T40"> </text:span><text:span text:style-name="Camel_20_Case"><text:span text:style-name="T40">Henderson</text:span></text:span><text:span text:style-name="T40">'s line and runs S 22 E 65 poles to a small </text:span><text:span text:style-name="Camel_20_Case"><text:span text:style-name="T40">persimmon</text:span></text:span><text:span text:style-name="T40"> on </text:span><text:span text:style-name="CAPS_20__2b__20_bold"><text:span text:style-name="T44">A.</text:span></text:span><text:span text:style-name="CAPS_20__2b__20_bold"><text:span text:style-name="T40"> </text:span></text:span><text:span text:style-name="CAPS_20__2b__20_bold"><text:span text:style-name="T44">S</text:span></text:span><text:span text:style-name="CAPS_20__2b__20_bold"><text:span text:style-name="T40">ample</text:span></text:span><text:span text:style-name="T40">’s line; </text:span><text:span text:style-name="T44">thence</text:span><text:span text:style-name="T40"> with said </text:span><text:span text:style-name="Lowercase"><text:span text:style-name="T40">Line</text:span></text:span><text:span text:style-name="T40"> N 57 E 111 poles crosses the creek at a small </text:span><text:span text:style-name="T44">Black Oak, </text:span><text:span text:style-name="T40">David Henderson's corner; </text:span><text:span text:style-name="T44">thence</text:span><text:span text:style-name="T40"> with “seven” of </text:span><text:span text:style-name="CAPS_20__2b__20_bold"><text:span text:style-name="T44">P.</text:span></text:span><text:span text:style-name="CAPS_20__2b__20_bold"><text:span text:style-name="T40"> Henderson</text:span></text:span><text:span text:style-name="T40">’s </text:span><text:span text:style-name="Lowercase"><text:span text:style-name="T40">Line</text:span></text:span><text:span text:style-name="T40"> N 30 W 57 poles crossing a branch to a </text:span><text:span text:style-name="Camel_20_Case"><text:span text:style-name="T40">white</text:span></text:span><text:span text:style-name="T40"> </text:span><text:span text:style-name="Camel_20_Case"><text:span text:style-name="T40">oak; </text:span></text:span><text:span text:style-name="Lowercase"><text:span text:style-name="T44">t</text:span></text:span><text:span text:style-name="Camel_20_Case"><text:span text:style-name="T44">hence</text:span></text:span><text:span text:style-name="T40"> S 9 W </text:span><text:span text:style-name="T44">2</text:span><text:span text:style-name="T40"> poles to a </text:span><text:span text:style-name="Camel_20_Case"><text:span text:style-name="T40">white</text:span></text:span><text:span text:style-name="T40"> </text:span><text:span text:style-name="Camel_20_Case"><text:span text:style-name="T40">oak</text:span></text:span><text:span text:style-name="T40"> stump; </text:span><text:span text:style-name="T44">thence</text:span><text:span text:style-name="T40"> S 62 W 37 poles crossing the creek to a branch on the side of a hill; </text:span><text:span text:style-name="T44">thence</text:span><text:span text:style-name="T40"> N 27 W 23 poles to a </text:span><text:span text:style-name="Camel_20_Case"><text:span text:style-name="T40">white</text:span></text:span><text:span text:style-name="T40"> </text:span><text:span text:style-name="Camel_20_Case"><text:span text:style-name="T40">oak</text:span></text:span><text:span text:style-name="T40"> by the meadow; </text:span><text:span text:style-name="T44">thence</text:span><text:span text:style-name="T40"> S 52 W 35 poles to a large Poplar; </text:span><text:span text:style-name="T44">thence</text:span><text:span text:style-name="T40"> S 73 W 15 poles to a Spanish Oak; </text:span><text:span text:style-name="T44">thence</text:span><text:span text:style-name="T40"> S 38 E 6 poles </text:span><text:span text:style-name="T44">to </text:span><text:span text:style-name="T40">the beginning.</text:span></text:p>
      <text:p text:style-name="Standard"><text:span text:style-name="T42">C</text:span><text:span text:style-name="T40">ontaining </text:span><text:span text:style-name="T41">thirty six</text:span><text:span text:style-name="T40"> </text:span><text:span text:style-name="Lowercase"><text:span text:style-name="T40">Acres</text:span></text:span><text:span text:style-name="T40"> </text:span><text:span text:style-name="T43">(N. B. </text:span><text:span text:style-name="T40">from the </text:span><text:span text:style-name="T43">said Oak</text:span><text:span text:style-name="T40"> by the meadow the various courses of the branch is the line to the </text:span><text:span text:style-name="T43">A</text:span><text:span text:style-name="T40">sh on the branch</text:span><text:span text:style-name="T43">)</text:span><text:span text:style-name="T40"> valued at </text:span><text:span text:style-name="T43">two hundred and fifty dollars.</text:span><text:span text:style-name="T40">.<text:line-break/><text:line-break/></text:span><text:span text:style-name="CAPS"><text:span text:style-name="T40">The lot No. 2</text:span></text:span><text:span text:style-name="T40"> his assigned and appropriated to </text:span><text:span text:style-name="CAPS_20__2b__20_bold"><text:span text:style-name="T40">C</text:span></text:span><text:span text:style-name="T40">. </text:span><text:span text:style-name="CAPS_20__2b__20_bold"><text:span text:style-name="T40">H</text:span></text:span><text:span text:style-name="T40">. </text:span><text:span text:style-name="CAPS_20__2b__20_bold"><text:span text:style-name="T40">Robinson</text:span></text:span><text:span text:style-name="T40"> </text:span><text:span text:style-name="T42">bounded</text:span><text:span text:style-name="T40"> as follows, </text:span><text:span text:style-name="T42">viz:</text:span><text:span text:style-name="T40"> </text:span></text:p>
      <text:p text:style-name="P20"/>
      <text:p text:style-name="P13"><text:span text:style-name="Camel_20_Case"><text:span text:style-name="T40">beginning</text:span></text:span><text:span text:style-name="T40"> at a large Spanish Oak, </text:span><text:span text:style-name="CAPS_20__2b__20_bold"><text:span text:style-name="T40">James P. Henderson</text:span></text:span><text:span text:style-name="T40">'s corner, and runs with the said the </text:span><text:span text:style-name="CAPS_20__2b__20_bold"><text:span text:style-name="T40">Henderson’</text:span></text:span><text:span text:style-name="T40">s line </text:span><text:span text:style-name="Camel_20_Case"><text:span text:style-name="T40">S</text:span></text:span><text:span text:style-name="T40"> </text:span><text:span text:style-name="T43">2</text:span><text:span text:style-name="T40"> E 103 poles to a stake by the fence, </text:span><text:span text:style-name="CAPS_20__2b__20_bold"><text:span text:style-name="T43">Alexander</text:span></text:span><text:span text:style-name="T40"> </text:span><text:span text:style-name="CAPS_20__2b__20_bold"><text:span text:style-name="T40">Mclure</text:span></text:span><text:span text:style-name="T40">'s corner; </text:span><text:span text:style-name="T44">thence</text:span><text:span text:style-name="T40"> with two of his lines N 80 W 72 poles to a stake on the Great Road; </text:span><text:span text:style-name="T44">thence</text:span><text:span text:style-name="T40"> with the Great Road N 15 W 102 poles to a stake; </text:span><text:span text:style-name="T44">thence</text:span><text:span text:style-name="T40"> N to W 15 poles to a large </text:span><text:span text:style-name="Camel_20_Case"><text:span text:style-name="T40">black</text:span></text:span><text:span text:style-name="T40"> </text:span><text:span text:style-name="Camel_20_Case"><text:span text:style-name="T40">oak</text:span></text:span><text:span text:style-name="T40"> on the side of Great Road; </text:span><text:span text:style-name="T44">thence</text:span><text:span text:style-name="T40"> N 80 E 34 poles to a </text:span><text:span text:style-name="Camel_20_Case"><text:span text:style-name="T40">white</text:span></text:span><text:span text:style-name="T40"> </text:span><text:span text:style-name="Camel_20_Case"><text:span text:style-name="T40">oak</text:span></text:span><text:span text:style-name="T40"> then </text:span><text:span text:style-name="T43">S</text:span><text:span text:style-name="T40"> 76 E 61 </text:span><text:span text:style-name="T44">poles</text:span><text:span text:style-name="T40"> crossing a branch to the beginning.</text:span></text:p>
      <text:p text:style-name="P1"><text:span text:style-name="Camel_20_Case"><text:span text:style-name="T40">contains</text:span></text:span><text:span text:style-name="T40"> </text:span><text:span text:style-name="T41">sixty two</text:span><text:span text:style-name="T40"> acres valued at </text:span><text:span text:style-name="T43">two hundred and ninety eight dollars</text:span><text:span text:style-name="T40">.</text:span></text:p>
      <text:p text:style-name="P20"/>
      <text:p text:style-name="P24"/>
      <text:p text:style-name="P10"><text:span text:style-name="CAPS"><text:span text:style-name="T39">The Lot No. 3</text:span></text:span><text:span text:style-name="T35"> is a</text:span><text:span text:style-name="T60">s</text:span><text:span text:style-name="T35">signed and appropriated to </text:span><text:span text:style-name="CAPS_20__2b__20_bold"><text:span text:style-name="T39">Archibald</text:span></text:span><text:span text:style-name="T35"> </text:span><text:span text:style-name="CAPS_20__2b__20_bold"><text:span text:style-name="T39">Robinson</text:span></text:span><text:span text:style-name="T35"> </text:span><text:span text:style-name="T60">bounded</text:span><text:span text:style-name="T35"> as follows, </text:span><text:span text:style-name="T60">viz:</text:span><text:span text:style-name="T35"> </text:span></text:p>
      <text:p text:style-name="P24"/>
      <text:p text:style-name="P13"><text:span text:style-name="Camel_20_Case"><text:span text:style-name="T40">beginning</text:span></text:span><text:span text:style-name="T40"> at a </text:span><text:span text:style-name="Camel_20_Case"><text:span text:style-name="T43">Post</text:span></text:span><text:span text:style-name="T40"> Oak formerly a </text:span><text:span text:style-name="Camel_20_Case"><text:span text:style-name="T40">black</text:span></text:span><text:span text:style-name="T40"> </text:span><text:span text:style-name="T43">Oak</text:span><text:span text:style-name="T40"> at </text:span><text:span text:style-name="CAPS_20__2b__20_bold"><text:span text:style-name="T40">Henderson</text:span></text:span><text:span text:style-name="T40">'s corner and runs with </text:span><text:span text:style-name="CAPS_20__2b__20_bold"><text:span text:style-name="T40">Henderson</text:span></text:span><text:span text:style-name="T40">'s Line N 11 W 66 poles </text:span><text:span text:style-name="T43">to a stake,</text:span><text:span text:style-name="T40"> the corner of another track belonging to </text:span><text:span text:style-name="CAPS_20__2b__20_bold"><text:span text:style-name="T43">D</text:span></text:span><text:span text:style-name="T43">. </text:span><text:span text:style-name="CAPS_20__2b__20_bold"><text:span text:style-name="T43">A</text:span></text:span><text:span text:style-name="T43">.</text:span><text:span text:style-name="T40"> </text:span><text:span text:style-name="CAPS_20__2b__20_bold"><text:span text:style-name="T40">Robinson</text:span></text:span><text:span text:style-name="Normal"><text:span text:style-name="T40">; </text:span></text:span><text:span text:style-name="Normal"><text:span text:style-name="T44">thence</text:span></text:span><text:span text:style-name="T40"> with his </text:span><text:span text:style-name="Lowercase"><text:span text:style-name="T40">Line</text:span></text:span><text:span text:style-name="T40"> N 79 W 116 </text:span><text:span text:style-name="T43">poles</text:span><text:span text:style-name="T40"> </text:span><text:span text:style-name="Lowercase"><text:span text:style-name="T40">Crossing</text:span></text:span><text:span text:style-name="T40"> the Great Road to a </text:span><text:span text:style-name="Camel_20_Case"><text:span text:style-name="T40">white</text:span></text:span><text:span text:style-name="T40"> </text:span><text:span text:style-name="Camel_20_Case"><text:span text:style-name="T40">oak</text:span></text:span><text:span text:style-name="T40"> by the old </text:span><text:span text:style-name="Camel_20_Case"><text:span text:style-name="T40">red</text:span></text:span><text:span text:style-name="T40"> </text:span><text:span text:style-name="Camel_20_Case"><text:span text:style-name="T40">oak</text:span></text:span><text:span text:style-name="T40"> stump </text:span><text:span text:style-name="CAPS_20__2b__20_bold"><text:span text:style-name="T40">Marquee</text:span></text:span><text:span text:style-name="T40"> </text:span><text:span text:style-name="CAPS_20__2b__20_bold"><text:span text:style-name="T40">Barnett</text:span></text:span><text:span text:style-name="T40">'s corner; </text:span><text:span text:style-name="T44">thence</text:span><text:span text:style-name="T40"> with the </text:span><text:span text:style-name="CAPS_20__2b__20_bold"><text:span text:style-name="T40">Barnett</text:span></text:span><text:span text:style-name="T40">'s line </text:span><text:span text:style-name="Camel_20_Case"><text:span text:style-name="T45">S</text:span></text:span><text:span text:style-name="T40"> 1 E 94 poles to a </text:span><text:span text:style-name="Camel_20_Case"><text:span text:style-name="T40">hickory</text:span></text:span><text:span text:style-name="T40"> on </text:span><text:span text:style-name="CAPS_20__2b__20_bold"><text:span text:style-name="T40">Barnett</text:span></text:span><text:span text:style-name="T40">'s line; </text:span><text:span text:style-name="T44">thence</text:span><text:span text:style-name="T40"> with a line of No. 4, N 87 E 120 poles crossing the great road to the beginning.</text:span></text:p>
      <text:p text:style-name="P15"><text:span text:style-name="Camel_20_Case"><text:span text:style-name="T40">containing</text:span></text:span><text:span text:style-name="T40"> </text:span><text:span text:style-name="T41">fifty two</text:span><text:span text:style-name="T40"> acres valued at two hundred and fifty eight dollars.</text:span></text:p>
      <text:p text:style-name="P20"/>
      <text:p text:style-name="P6"><text:span text:style-name="CAPS_20__2b__20_bold"><text:span text:style-name="T39">The Lot No. 4</text:span></text:span><text:span text:style-name="T35"> is assigned and appropriated to </text:span><text:span text:style-name="CAPS_20__2b__20_bold"><text:span text:style-name="T39">Cynthia</text:span></text:span><text:span text:style-name="T35"> </text:span><text:span text:style-name="CAPS_20__2b__20_bold"><text:span text:style-name="T39">Robinson</text:span></text:span><text:span text:style-name="T35">, </text:span><text:span text:style-name="T60">bounded</text:span><text:span text:style-name="T35"> as follows, </text:span><text:span text:style-name="T60">viz:</text:span></text:p>
      <text:p text:style-name="P24"/>
      <text:p text:style-name="P14"><text:span text:style-name="T40">Beginning at a post oak </text:span><text:span text:style-name="CAPS_20__2b__20_bold"><text:span text:style-name="T40">Archibald</text:span></text:span><text:span text:style-name="T40"> </text:span><text:span text:style-name="CAPS_20__2b__20_bold"><text:span text:style-name="T40">Robinson</text:span></text:span><text:span text:style-name="T40">’s corner and runs with line S 87 W 120 poles crossing the Great Road to a hickory on Marquis </text:span><text:span text:style-name="CAPS_20__2b__20_bold"><text:span text:style-name="T40">Barnett</text:span></text:span><text:span text:style-name="T40">’s Line; </text:span><text:span text:style-name="T44">thence</text:span><text:span text:style-name="T40"> S 1 E 100 poles to a Red Oak, </text:span><text:span text:style-name="CAPS_20__2b__20_bold"><text:span text:style-name="T40">McLure</text:span></text:span><text:span text:style-name="Normal"><text:span text:style-name="T40">’s</text:span></text:span><text:span text:style-name="T40"> corner; </text:span><text:span text:style-name="T44">thence</text:span><text:span text:style-name="T40"> with </text:span><text:span text:style-name="CAPS_20__2b__20_bold"><text:span text:style-name="T40">McLure</text:span></text:span><text:span text:style-name="Normal"><text:span text:style-name="T40">’s</text:span></text:span><text:span text:style-name="T40"> line S 86 E 90 poles to a stake in the Gread Road; </text:span><text:span text:style-name="T45">thence</text:span><text:span text:style-name="T40"> with the Great Road N 2 W 15 poles to a large Black Oak on the side of Gread Road, thence N 15 E 110 poles to the beginning. </text:span></text:p>
      <text:p text:style-name="P24">Contains seventy one acres valued at two hundred and two dollars.</text:p>
      <text:p text:style-name="P20"/>
      <text:p text:style-name="P6"><text:span text:style-name="CAPS"><text:span text:style-name="T39">The Lot No. 5</text:span></text:span><text:span text:style-name="T35"> is assigned and appropriated to the heirs of </text:span><text:span text:style-name="CAPS_20__2b__20_bold"><text:span text:style-name="T39">Mary</text:span></text:span><text:span text:style-name="T35"> </text:span><text:span text:style-name="CAPS_20__2b__20_bold"><text:span text:style-name="T39">Knox</text:span></text:span><text:span text:style-name="T35">, deceased, </text:span><text:span text:style-name="T60">bounded</text:span><text:span text:style-name="T35"> as follows, </text:span><text:span text:style-name="T60">viz:</text:span><text:span text:style-name="T35"> </text:span></text:p>
      <text:p text:style-name="P24"/>
      <text:p text:style-name="P7"><text:span text:style-name="T35">Beginning at a Post Oak </text:span><text:span text:style-name="CAPS_20__2b__20_bold"><text:span text:style-name="T39">Archibald</text:span></text:span><text:span text:style-name="T35"> </text:span><text:span text:style-name="CAPS_20__2b__20_bold"><text:span text:style-name="T39">Robinson</text:span></text:span><text:span text:style-name="T35">’s corner and runs with his line S 15 W 110 poles to a Black Oak on the side of the Great Road, </text:span><text:span text:style-name="CAPS_20__2b__20_bold"><text:span text:style-name="T39">C. H. Robinson</text:span></text:span><text:span text:style-name="T35"> corner; </text:span><text:span text:style-name="T36">thence</text:span><text:span text:style-name="T35"> with two of the said Robinson’s lines N 80 E 34 poles to a White Oak; </text:span><text:span text:style-name="T36">thence</text:span><text:span text:style-name="T35"> S 76 E 61 poles crossing a branch to a large Spanish Oak, </text:span><text:span text:style-name="CAPS_20__2b__20_bold"><text:span text:style-name="T39">James P. Henderson</text:span></text:span><text:span text:style-name="T35">’s corner; </text:span><text:span text:style-name="T36">thence</text:span><text:span text:style-name="T35"> N 89 E 57 poles to a Black Oak, </text:span><text:span text:style-name="CAPS_20__2b__20_bold"><text:span text:style-name="T39">A. Samples</text:span></text:span><text:span text:style-name="T35"> corner; </text:span><text:span text:style-name="T36">thence</text:span><text:span text:style-name="T35"> with </text:span><text:span text:style-name="CAPS_20__2b__20_bold"><text:span text:style-name="T39">Samples</text:span></text:span><text:span text:style-name="T35"> line N 57 E 52 poles to a small Persimmon &amp; stake on </text:span><text:span text:style-name="CAPS_20__2b__20_bold"><text:span text:style-name="T39">Sample</text:span></text:span><text:span text:style-name="T35">’s line; </text:span><text:span text:style-name="T36">thence</text:span><text:span text:style-name="T35"> N 22 W 65 poles to an Ash on the bank of the branch; </text:span><text:span text:style-name="T36">thence</text:span><text:span text:style-name="T35"> the various courses of said branch S 38 W 12 poles to a Spanish Oak; </text:span><text:span text:style-name="T36">thence</text:span><text:span text:style-name="T35"> N 80 W 7 poles to a Hickory; </text:span><text:span text:style-name="T36">thence</text:span><text:span text:style-name="T35"> S 42 W 20 poles to a Spanish Oak; </text:span><text:span text:style-name="T36">thence</text:span><text:span text:style-name="T35"> N 68 W 120 poles crossing the branch to the beginning. </text:span></text:p>
      <text:p text:style-name="P24"/>
      <text:p text:style-name="P24">Containing ninety eight acres.</text:p>
      <text:p text:style-name="P20"/>
      <text:p text:style-name="P20"/>
      <text:p text:style-name="P26">The Lot No. 2 pays to Lot No. 4 forty eight dollars.</text:p>
      <text:p text:style-name="P20">The Lot No. 3 pays to Lot No. 5 eight dollars.</text:p>
      <text:p text:style-name="P20"/>
      <text:p text:style-name="P20">Which sums make an equitable division, all which is respectfully submitted under the hands and seals of said jurors before me the 5th day of December 1844</text:p>
      <text:p text:style-name="P20"/>
      <text:p text:style-name="P2"><text:span text:style-name="CAPS_20__2b__20_bold"><text:span text:style-name="T39">James A. Todd</text:span></text:span></text:p>
      <text:p text:style-name="P2"><text:span text:style-name="CAPS_20__2b__20_bold"><text:span text:style-name="T39">Batt Irwin</text:span></text:span></text:p>
      <text:p text:style-name="P2"><text:span text:style-name="CAPS_20__2b__20_bold"><text:span text:style-name="T39">William Gribble</text:span></text:span></text:p>
      <text:p text:style-name="P2"><text:span text:style-name="CAPS_20__2b__20_bold"><text:span text:style-name="T39">Joseph A. Frazier</text:span></text:span></text:p>
      <text:p text:style-name="P26">Report of Sheriff</text:p>
      <text:p text:style-name="P20">And Jurors</text:p>
      <text:p text:style-name="P20">Making Partition</text:p>
      <text:p text:style-name="P2"><text:span text:style-name="T35">Between </text:span><text:span text:style-name="CAPS_20__2b__20_bold"><text:span text:style-name="T39">R</text:span></text:span><text:span text:style-name="T35">. </text:span><text:span text:style-name="CAPS_20__2b__20_bold"><text:span text:style-name="T39">Robinson</text:span></text:span><text:span text:style-name="T35">, deceased</text:span></text:p>
      <text:p text:style-name="P20"/>
      <text:p text:style-name="P20">Survey old tract <text:s text:c="10"/>$2.00</text:p>
      <text:p text:style-name="P20">Making 5 divisions <text:s text:c="8"/>$5.00</text:p>
      <text:p text:style-name="P20">Writing out report <text:s text:c="8"/>$1.00</text:p>
      <text:p text:style-name="P20">To making 5 plats <text:s text:c="9"/>$2.00</text:p>
      <text:p text:style-name="P20"/>
      <text:p text:style-name="P20">Commissioners</text:p>
      <text:p text:style-name="P20"/>
      <text:p text:style-name="P20">Fees <text:s text:c="22"/>$8.00</text:p>
      <text:p text:style-name="P5"><text:span text:style-name="CAPS_20__2b__20_bold"><text:span text:style-name="T55">T. N. </text:span></text:span><text:span text:style-name="CAPS_20__2b__20_bold"><text:span text:style-name="T39">Alexander</text:span></text:span><text:span text:style-name="Normal"><text:span text:style-name="T39">, </text:span></text:span><text:span text:style-name="Normal"><text:span text:style-name="T55">sheriff</text:span></text:span></text:p>
      <text:p text:style-name="P20">For summoning jurors <text:s text:c="6"/>$1.50</text:p>
      <text:p text:style-name="P20">Attendance of jury <text:s text:c="8"/>$1.00</text:p>
      <text:p text:style-name="Standard"><text:span text:style-name="Normal"><text:span text:style-name="T40"/></text:span></text:p>
      <text:p text:style-name="P25"><text:span text:style-name="Drop_20_Caps"><text:span text:style-name="T40"/></text:span></text:p>
      <text:p text:style-name="P19"><text:span text:style-name="Drop_20_Caps"><text:span text:style-name="T40"/></text:span></text:p>
      <text:p text:style-name="P19"><text:span text:style-name="Drop_20_Caps"><text:span text:style-name="T40"/></text:span></text:p>
      <text:p text:style-name="P19"><text:span text:style-name="Drop_20_Caps"><text:span text:style-name="T40"/></text:span></text:p>
      <text:p text:style-name="P18"><text:span text:style-name="Drop_20_Caps"><text:span text:style-name="T56">###### <text:s text:c="2"/># <text:s text:c="4"/># <text:s text:c="2"/>##### <text:s text:c="2"/>####### <text:s/># <text:s text:c="4"/># <text:s text:c="9"/>##### <text:s text:c="2"/>####### <text:s/># <text:s text:c="4"/>#</text:span></text:span></text:p>
      <text:p text:style-name="P18"><text:span text:style-name="Drop_20_Caps"><text:span text:style-name="T56"># <text:s text:c="4"/># <text:s/>## <text:s text:c="2"/>## <text:s/># <text:s text:c="4"/># <text:s/># <text:s text:c="7"/>## <text:s text:c="3"/># <text:s text:c="8"/># <text:s text:c="4"/># <text:s/># <text:s text:c="4"/># <text:s/>## <text:s text:c="2"/>##</text:span></text:span></text:p>
      <text:p text:style-name="P18"><text:span text:style-name="Drop_20_Caps"><text:span text:style-name="T56"># <text:s text:c="4"/># <text:s/># # # # <text:s/># <text:s text:c="7"/># <text:s text:c="7"/># # <text:s text:c="2"/># <text:s text:c="8"/># <text:s text:c="7"/># <text:s text:c="4"/># <text:s/># # # #</text:span></text:span></text:p>
      <text:p text:style-name="P18"><text:span text:style-name="Drop_20_Caps"><text:span text:style-name="T56">###### <text:s text:c="2"/># <text:s/># <text:s/># <text:s/># <text:s/>#### <text:s/>##### <text:s text:c="3"/># <text:s/># <text:s/># <text:s text:c="8"/># <text:s text:c="7"/># <text:s text:c="4"/># <text:s/># <text:s/># <text:s/>#</text:span></text:span></text:p>
      <text:p text:style-name="P18"><text:span text:style-name="Drop_20_Caps"><text:span text:style-name="T56"># <text:s text:c="4"/># <text:s/># <text:s text:c="4"/># <text:s/># <text:s text:c="4"/># <text:s/># <text:s text:c="7"/># <text:s text:c="2"/># # <text:s text:c="8"/># <text:s text:c="7"/># <text:s text:c="4"/># <text:s/># <text:s text:c="4"/>#</text:span></text:span></text:p>
      <text:p text:style-name="P18"><text:span text:style-name="Drop_20_Caps"><text:span text:style-name="T56"># <text:s text:c="4"/># <text:s/># <text:s text:c="4"/># <text:s/># <text:s text:c="4"/># <text:s/># <text:s text:c="7"/># <text:s text:c="3"/>## <text:s text:c="2"/>### <text:s text:c="2"/># <text:s text:c="4"/># <text:s/># <text:s text:c="4"/># <text:s/># <text:s text:c="4"/>#</text:span></text:span></text:p>
      <text:p text:style-name="P18"><text:span text:style-name="Drop_20_Caps"><text:span text:style-name="T56">###### <text:s text:c="2"/># <text:s text:c="4"/># <text:s text:c="2"/>##### <text:s text:c="2"/>####### <text:s/># <text:s text:c="4"/># <text:s text:c="2"/>### <text:s text:c="3"/>##### <text:s text:c="2"/>####### <text:s/># <text:s text:c="4"/>#</text:span></text:span></text:p>
      <text:p text:style-name="P18"><text:span text:style-name="Drop_20_Caps"><text:span text:style-name="T56"/></text:span></text:p>
      <text:p text:style-name="P19"><text:span text:style-name="Drop_20_Caps"><text:span text:style-name="T40"/></text:span></text:p>
      <text:p text:style-name="P19"><text:span text:style-name="Drop_20_Caps"><text:span text:style-name="T40"/></text:span></text:p>
      <text:p text:style-name="P19"><text:span text:style-name="Drop_20_Caps"><text:span text:style-name="T40"/></text:span></text:p>
      <text:p text:style-name="P19"><text:span text:style-name="Drop_20_Caps"><text:span text:style-name="T46">Transcribed from original documents by Brent R. Brian &amp; Martha M. Brian.</text:span></text:span></text:p>
      <text:p text:style-name="P19"><text:span text:style-name="Drop_20_Caps"><text:span text:style-name="T40"/></text:span></text:p>
      <text:p text:style-name="P19"><text:span text:style-name="Drop_20_Caps"><text:span text:style-name="T46">This document and others can be found on our website:</text:span></text:span></text:p>
      <text:p text:style-name="P19"><text:span text:style-name="Drop_20_Caps"><text:span text:style-name="T40"/></text:span></text:p>
      <text:p text:style-name="P19"><text:a xlink:type="simple" xlink:href="http://www.bmgen.com/" text:style-name="Internet_20_link" text:visited-style-name="Visited_20_Internet_20_Link"><text:span text:style-name="Drop_20_Caps"><text:span text:style-name="T47">BMGEN</text:span></text:span></text:a></text:p>
      <text:p text:style-name="P19"><text:span text:style-name="Drop_20_Caps"><text:span text:style-name="T40"/></text:span></text:p>
      <text:p text:style-name="P19"><text:span text:style-name="Drop_20_Caps"><text:span text:style-name="T47">We claim </text:span></text:span><text:span text:style-name="CAPS_20_BOLD"><text:span text:style-name="T46">COPYLEFT </text:span></text:span><text:span text:style-name="Drop_20_Caps"><text:span text:style-name="T46">on the documents that we publish that are our original work.</text:span></text:span></text:p>
      <text:p text:style-name="P19"><text:span text:style-name="Drop_20_Caps"><text:span text:style-name="T40"/></text:span></text:p>
      <text:p text:style-name="P19"><text:span text:style-name="Drop_20_Caps"><text:span text:style-name="T40">COPYLEFT “rules” can be reviewed on the web site:</text:span></text:span></text:p>
      <text:p text:style-name="P19"><text:span text:style-name="Drop_20_Caps"><text:span text:style-name="T40"/></text:span></text:p>
      <text:p text:style-name="P19"><text:a xlink:type="simple" xlink:href="https://www.gnu.org/licenses/fdl.html" text:style-name="Internet_20_link" text:visited-style-name="Visited_20_Internet_20_Link"><text:span text:style-name="Drop_20_Caps"><text:span text:style-name="T40">GNU Free Documentation License</text:span></text:span></text:a></text:p>
      <text:p text:style-name="P19"><text:span text:style-name="Drop_20_Caps"><text:span text:style-name="T40"/></text:span></text:p>
      <text:p text:style-name="P19"><text:span text:style-name="Drop_20_Caps"><text:span text:style-name="T47">In short, use what you like. <text:s/>But if you use our stuff, mention us as the source.</text:span></text:span></text:p>
      <text:p text:style-name="P19"><text:span text:style-name="Drop_20_Caps"><text:span text:style-name="T40"/></text:span></text:p>
      <text:p text:style-name="P19"><text:span text:style-name="Drop_20_Caps"><text:span text:style-name="T47">Brent R. Brian</text:span></text:span></text:p>
      <text:p text:style-name="P19"><text:span text:style-name="Drop_20_Caps"><text:span text:style-name="T47">Martha M. Brian</text:span></text:span></text:p>
      <text:p text:style-name="P19"><text:a xlink:type="simple" xlink:href="mailto:BrianMitchellGenealogy@gmail.com" text:style-name="Internet_20_link" text:visited-style-name="Visited_20_Internet_20_Link"><text:span text:style-name="Drop_20_Caps"><text:span text:style-name="T47">BrianMitchellGenealogy@gmail.com</text:span></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Lohit Devanagari1" svg:font-family="'Lohit Devanagari'"/>
    <style:font-face style:name="Courier New" svg:font-family="'Courier New'" style:font-family-generic="modern"/>
    <style:font-face style:name="Courier 10 Pitch1" svg:font-family="'Courier 10 Pitch'" style:font-pitch="fixed"/>
    <style:font-face style:name="Courier 10 Pitch" svg:font-family="'Courier 10 Pitch'" style:font-adornments="Bold" style:font-pitch="fixed"/>
    <style:font-face style:name="Liberation Mono2" svg:font-family="'Liberation Mono'" style:font-family-generic="modern" style:font-pitch="fixed"/>
    <style:font-face style:name="Liberation Mono1" svg:font-family="'Liberation Mono'" style:font-adornments="Bold" style:font-family-generic="modern" style:font-pitch="fixed"/>
    <style:font-face style:name="Liberation Mono" svg:font-family="'Liberation Mono'" style:font-adornments="Regular"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ource Han Sans CN Regular"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Liberation Serif" fo:font-size="12pt" fo:language="en" fo:country="US" style:font-name-asian="Source Han Sans CN Regular"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in" loext:contextual-spacing="true" fo:orphans="2" fo:widows="2" style:writing-mode="lr-tb"/>
      <style:text-properties fo:color="#000000"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Source Han Sans CN Regular" style:font-family-asian="'Source Han Sans CN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next-style-name="Standard" style:default-outline-level="1"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2" style:display-name="Heading 2" style:family="paragraph" style:next-style-name="Standard" style:default-outline-level="2"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3" style:display-name="Heading 3" style:family="paragraph" style:next-style-name="Standard" style:default-outline-level="3"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4" style:display-name="Heading 4" style:family="paragraph" style:next-style-name="Standard" style:default-outline-level="4"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5" style:display-name="Heading 5" style:family="paragraph" style:next-style-name="Standard" style:default-outline-level="5"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6" style:display-name="Heading 6" style:family="paragraph" style:next-style-name="Standard" style:default-outline-level="6"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7" style:display-name="Heading 7" style:family="paragraph" style:next-style-name="Standard" style:default-outline-level="7"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8" style:display-name="Heading 8" style:family="paragraph" style:next-style-name="Standard" style:default-outline-level="8"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9" style:display-name="Heading 9" style:family="paragraph" style:next-style-name="Standard" style:default-outline-level="9"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text-properties style:font-name="Courier 10 Pitch1" fo:font-family="'Courier 10 Pitch'" style:font-pitch="fixed"/>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Head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ault_20_Paragraph_20_Font" style:display-name="Default Paragraph Font" style:family="text"/>
    <style:style style:name="User_20_Entry" style:display-name="User Entry" style:family="text">
      <style:text-properties fo:font-variant="normal" fo:text-transform="none" style:font-name="Courier 10 Pitch" fo:font-family="'Courier 10 Pitch'" style:font-style-name="Bold" style:font-pitch="fixed" fo:font-size="10pt" fo:font-weight="normal" style:font-name-asian="Nimbus Mono L" style:font-family-asian="'Nimbus Mono L'" style:font-family-generic-asian="modern" style:font-pitch-asian="fixed" style:font-size-asian="10.5pt" style:font-name-complex="Liberation Mono2" style:font-family-complex="'Liberation Mono'" style:font-family-generic-complex="modern" style:font-pitch-complex="fixed"/>
    </style:style>
    <style:style style:name="CAPS_20__2b__20_bold" style:display-name="CAPS + bold" style:family="text" style:parent-style-name="User_20_Entry">
      <style:text-properties fo:text-transform="uppercase" fo:color="#000000" fo:font-weight="bold" style:font-size-asian="10.5pt"/>
    </style:style>
    <style:style style:name="CAPS" style:family="text" style:parent-style-name="User_20_Entry">
      <style:text-properties fo:text-transform="uppercase" fo:color="#000000" fo:font-weight="normal" style:font-size-asian="10.5pt"/>
    </style:style>
    <style:style style:name="Normal" style:family="text" style:parent-style-name="User_20_Entry">
      <style:text-properties fo:color="#000000" style:font-size-asian="10.5pt"/>
    </style:style>
    <style:style style:name="Lowercase" style:family="text" style:parent-style-name="User_20_Entry">
      <style:text-properties fo:text-transform="lowercase" fo:color="#000000" style:font-size-asian="10.5pt"/>
    </style:style>
    <style:style style:name="Camel_20_Case" style:display-name="Camel Case" style:family="text" style:parent-style-name="User_20_Entry">
      <style:text-properties fo:text-transform="capitalize" fo:color="#000000" style:font-size-asian="10.5pt"/>
    </style:style>
    <style:style style:name="Drop_20_Caps" style:display-name="Drop Caps" style:family="text">
      <style:text-properties fo:color="#000000" style:font-name="Liberation Mono" fo:font-family="'Liberation Mono'" style:font-style-name="Regular" style:font-family-generic="modern" style:font-pitch="fixed" fo:font-size="10pt" style:font-size-asian="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CAPS_20_BOLD" style:display-name="CAPS BOLD" style:family="text">
      <style:text-properties fo:text-transform="uppercase" fo:color="#000000" style:font-name="Liberation Mono1" fo:font-family="'Liberation Mono'" style:font-style-name="Bold" style:font-family-generic="modern" style:font-pitch="fixed" fo:font-size="10pt" fo:font-weight="bold" style:font-size-asian="10.5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master-page-name="Standard">
      <style:paragraph-properties fo:text-align="center" style:justify-single-word="false" style:page-number="auto">
        <style:tab-stops>
          <style:tab-stop style:position="1.6799in" style:type="right"/>
        </style:tab-stops>
      </style:paragraph-properties>
      <style:text-properties style:font-name="Liberation Mono2" fo:font-size="10pt" fo:language="en" fo:country="US" fo:font-weight="bold" officeooo:rsid="000e5eb2" officeooo:paragraph-rsid="000e5eb2" style:font-size-asian="10pt" style:font-weight-asian="bold" style:font-size-complex="10pt" style:font-weight-complex="bold"/>
    </style:style>
    <style:style style:name="MP2" style:family="paragraph" style:parent-style-name="Footer">
      <style:paragraph-properties fo:text-align="center" style:justify-single-word="false"/>
      <style:text-properties style:font-name="Liberation Mono2" fo:font-size="10pt" officeooo:rsid="001e313b" officeooo:paragraph-rsid="0008372a" style:font-size-asian="8.75pt" style:font-size-complex="10pt"/>
    </style:style>
    <style:style style:name="MT1" style:family="text">
      <style:text-properties officeooo:rsid="001eb52f"/>
    </style:style>
    <style:page-layout style:name="Mpm1">
      <style:page-layout-properties fo:page-width="8.5in" fo:page-height="11in" style:num-format="1" style:print-orientation="portrait" fo:margin-top="1in" fo:margin-bottom="1in" fo:margin-left="1in" fo:margin-right="1in" style:writing-mode="lr-tb" style:layout-grid-color="#c0c0c0" style:layout-grid-lines="38" style:layout-grid-base-height="0.25in" style:layout-grid-ruby-height="0in" style:layout-grid-mode="none" style:layout-grid-ruby-below="false" style:layout-grid-print="false" style:layout-grid-display="false" style:layout-grid-base-width="0.139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Probate, NC, Mecklenburg, Robert Robinson 1844</text:p>
      </style:header>
      <style:footer>
        <text:p text:style-name="MP2">Page <text:page-number text:select-page="current">2</text:page-number><text:s/><text:span text:style-name="MT1">of </text:span><text:span text:style-name="MT1"><text:page-count>8</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0-31T18:21:18.557162229</meta:creation-date>
    <meta:editing-cycles>17</meta:editing-cycles>
    <dc:title>Genealogy</dc:title>
    <meta:editing-duration>PT43M47S</meta:editing-duration>
    <meta:generator>LibreOffice/6.1.5.2$Linux_X86_64 LibreOffice_project/10$Build-2</meta:generator>
    <meta:initial-creator>brent </meta:initial-creator>
    <dc:date>2019-06-01T20:35:09.608356074</dc:date>
    <dc:creator>brent </dc:creator>
    <meta:document-statistic meta:table-count="0" meta:image-count="0" meta:object-count="0" meta:page-count="8" meta:paragraph-count="81" meta:word-count="1517" meta:character-count="8281" meta:non-whitespace-character-count="6432"/>
    <meta:template xlink:type="simple" xlink:actuate="onRequest" xlink:title="Genealogy" xlink:href="../genealogy.odt" meta:date="2016-04-20T20:59:34.879196291"/>
  </office:meta>
</office:document-meta>
</file>