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351f1" officeooo:paragraph-rsid="001351f1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text-properties officeooo:paragraph-rsid="001351f1"/>
    </style:style>
    <style:style style:name="P5" style:family="paragraph" style:parent-style-name="Standard">
      <style:text-properties officeooo:paragraph-rsid="001430f6"/>
    </style:style>
    <style:style style:name="P6" style:family="paragraph" style:parent-style-name="Standard">
      <style:text-properties officeooo:rsid="0016a917" officeooo:paragraph-rsid="0016a917"/>
    </style:style>
    <style:style style:name="P7" style:family="paragraph" style:parent-style-name="Standard">
      <style:text-properties officeooo:paragraph-rsid="0016a917"/>
    </style:style>
    <style:style style:name="P8" style:family="paragraph" style:parent-style-name="Standard">
      <style:text-properties officeooo:rsid="001797b1" officeooo:paragraph-rsid="001797b1"/>
    </style:style>
    <style:style style:name="P9" style:family="paragraph" style:parent-style-name="Standard">
      <style:text-properties officeooo:paragraph-rsid="0018b094"/>
    </style:style>
    <style:style style:name="P10" style:family="paragraph" style:parent-style-name="Standard">
      <style:paragraph-properties fo:text-align="center" style:justify-single-word="false"/>
      <style:text-properties officeooo:paragraph-rsid="0018b094"/>
    </style:style>
    <style:style style:name="P11" style:family="paragraph" style:parent-style-name="Standard">
      <style:paragraph-properties fo:text-align="center" style:justify-single-word="false"/>
      <style:text-properties officeooo:paragraph-rsid="0018ccdd"/>
    </style:style>
    <style:style style:name="P12" style:family="paragraph" style:parent-style-name="Standard">
      <style:text-properties officeooo:paragraph-rsid="0018ccdd"/>
    </style:style>
    <style:style style:name="P13" style:family="paragraph" style:parent-style-name="Standard">
      <style:text-properties officeooo:rsid="0018ccdd" officeooo:paragraph-rsid="0018ccdd"/>
    </style:style>
    <style:style style:name="P14" style:family="paragraph" style:parent-style-name="Standard">
      <style:text-properties officeooo:paragraph-rsid="001a76b6"/>
    </style:style>
    <style:style style:name="P15" style:family="paragraph" style:parent-style-name="Standard">
      <style:paragraph-properties fo:break-before="page"/>
      <style:text-properties officeooo:paragraph-rsid="001430f6"/>
    </style:style>
    <style:style style:name="P16" style:family="paragraph" style:parent-style-name="Standard">
      <style:paragraph-properties fo:break-before="page"/>
      <style:text-properties officeooo:paragraph-rsid="0018b094"/>
    </style:style>
    <style:style style:name="P17" style:family="paragraph" style:parent-style-name="Standard">
      <style:paragraph-properties fo:break-before="page"/>
      <style:text-properties officeooo:paragraph-rsid="0018ccdd"/>
    </style:style>
    <style:style style:name="P18" style:family="paragraph" style:parent-style-name="Standard">
      <style:paragraph-properties fo:break-before="page"/>
      <style:text-properties officeooo:paragraph-rsid="001a76b6"/>
    </style:style>
    <style:style style:name="P19" style:family="paragraph" style:parent-style-name="Standard">
      <style:paragraph-properties fo:text-align="center" style:justify-single-word="false"/>
      <style:text-properties fo:text-transform="uppercase" fo:color="#000000" style:font-name="Liberation Mono2" fo:font-size="10pt" fo:font-weight="bold" officeooo:paragraph-rsid="0018b094"/>
    </style:style>
    <style:style style:name="P20" style:family="paragraph" style:parent-style-name="Standard">
      <style:text-properties fo:text-transform="uppercase" fo:color="#000000" style:font-name="Liberation Mono2" fo:font-size="10pt" fo:font-weight="bold" officeooo:rsid="0018b094" officeooo:paragraph-rsid="0018ccdd"/>
    </style:style>
    <style:style style:name="P21" style:family="paragraph" style:parent-style-name="Standard">
      <style:text-properties fo:text-transform="uppercase" fo:color="#000000" style:font-name="Liberation Mono2" fo:font-size="10pt" fo:font-weight="bold" officeooo:paragraph-rsid="0018ccdd"/>
    </style:style>
    <style:style style:name="P22" style:family="paragraph" style:parent-style-name="Standard">
      <style:text-properties fo:text-transform="uppercase" fo:color="#000000" style:font-name="Liberation Mono2" fo:font-size="10pt" fo:font-weight="bold" officeooo:paragraph-rsid="001a76b6"/>
    </style:style>
    <style:style style:name="P23" style:family="paragraph" style:parent-style-name="Standard">
      <style:text-properties fo:text-transform="uppercase" fo:color="#000000" style:font-name="Liberation Mono2" fo:font-size="10pt" fo:font-weight="bold" officeooo:rsid="001a76b6" officeooo:paragraph-rsid="001a76b6"/>
    </style:style>
    <style:style style:name="P24" style:family="paragraph" style:parent-style-name="Standard">
      <style:text-properties officeooo:paragraph-rsid="001a76b6"/>
    </style:style>
    <style:style style:name="P25" style:family="paragraph" style:parent-style-name="Standard">
      <style:paragraph-properties fo:text-align="center" style:justify-single-word="false"/>
      <style:text-properties officeooo:paragraph-rsid="001c59c6"/>
    </style:style>
    <style:style style:name="P26" style:family="paragraph" style:parent-style-name="Standard">
      <style:text-properties officeooo:paragraph-rsid="001c59c6"/>
    </style:style>
    <style:style style:name="P27" style:family="paragraph" style:parent-style-name="Standard">
      <style:paragraph-properties fo:break-before="page"/>
      <style:text-properties officeooo:paragraph-rsid="001c59c6"/>
    </style:style>
    <style:style style:name="T1" style:family="text">
      <style:text-properties fo:text-transform="uppercase" fo:color="#000000" style:font-name="Liberation Mono2" fo:font-size="10pt"/>
    </style:style>
    <style:style style:name="T2" style:family="text">
      <style:text-properties fo:text-transform="uppercase" fo:color="#000000" style:font-name="Liberation Mono2" fo:font-size="10pt" fo:font-weight="bold"/>
    </style:style>
    <style:style style:name="T3" style:family="text">
      <style:text-properties fo:text-transform="uppercase" fo:color="#000000" style:font-name="Liberation Mono2" fo:font-size="10pt" fo:font-weight="bold" officeooo:rsid="001430f6"/>
    </style:style>
    <style:style style:name="T4" style:family="text">
      <style:text-properties fo:text-transform="uppercase" fo:color="#000000" style:font-name="Liberation Mono2" fo:font-size="10pt" fo:font-weight="bold" officeooo:rsid="0018b094"/>
    </style:style>
    <style:style style:name="T5" style:family="text">
      <style:text-properties officeooo:rsid="001430f6"/>
    </style:style>
    <style:style style:name="T6" style:family="text">
      <style:text-properties officeooo:rsid="0014ab05"/>
    </style:style>
    <style:style style:name="T7" style:family="text">
      <style:text-properties officeooo:rsid="0016a917"/>
    </style:style>
    <style:style style:name="T8" style:family="text">
      <style:text-properties officeooo:rsid="001797b1"/>
    </style:style>
    <style:style style:name="T9" style:family="text">
      <style:text-properties officeooo:rsid="0018b094"/>
    </style:style>
    <style:style style:name="T10" style:family="text">
      <style:text-properties officeooo:rsid="0018ccdd"/>
    </style:style>
    <style:style style:name="T11" style:family="text">
      <style:text-properties style:font-name="Liberation Mono2" fo:font-size="10pt"/>
    </style:style>
    <style:style style:name="T12" style:family="text">
      <style:text-properties style:font-name="Liberation Mono2" fo:font-size="10pt" officeooo:rsid="0018ccdd"/>
    </style:style>
    <style:style style:name="T13" style:family="text">
      <style:text-properties style:font-name="Liberation Mono2" fo:font-size="10pt" fo:font-weight="normal" style:font-weight-asian="normal" style:font-weight-complex="normal"/>
    </style:style>
    <style:style style:name="T14" style:family="text">
      <style:text-properties style:font-name="Liberation Mono2" fo:font-size="10pt" style:font-weight-asian="normal" style:font-weight-complex="normal"/>
    </style:style>
    <style:style style:name="T15" style:family="text">
      <style:text-properties style:text-position="super 58%" style:font-name="Liberation Mono2" fo:font-size="10pt" fo:font-weight="normal" style:font-weight-asian="normal" style:font-weight-complex="normal"/>
    </style:style>
    <style:style style:name="T16" style:family="text">
      <style:text-properties officeooo:rsid="001a76b6"/>
    </style:style>
    <style:style style:name="T17" style:family="text">
      <style:text-properties officeooo:rsid="0018fea3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88a04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Mecklenburg County </text:span></text:p>
      <text:p text:style-name="P4"><text:span text:style-name="Drop_20_Caps">North Carolina </text:span></text:p>
      <text:p text:style-name="P4"><text:span text:style-name="Drop_20_Caps"/></text:p>
      <text:p text:style-name="P4"><text:span text:style-name="Drop_20_Caps">November 13th 1838 </text:span></text:p>
      <text:p text:style-name="P4"><text:span text:style-name="Drop_20_Caps"/></text:p>
      <text:p text:style-name="P5"><text:span text:style-name="Drop_20_Caps">a return of property sold as belonging to </text:span><text:span text:style-name="Drop_20_Caps"><text:span text:style-name="T2">Robert</text:span></text:span><text:span text:style-name="Drop_20_Caps"> </text:span><text:span text:style-name="Drop_20_Caps"><text:span text:style-name="T2">Arnold</text:span></text:span><text:span text:style-name="Drop_20_Caps"> deceased </text:span></text:p>
      <text:p text:style-name="P5"><text:span text:style-name="Drop_20_Caps"/></text:p>
      <text:p text:style-name="P5"><text:span text:style-name="CAPS_20_BOLD"><text:span text:style-name="T3">William</text:span></text:span><text:span text:style-name="CAPS_20_BOLD"><text:span text:style-name="T5"> A. Ardry</text:span></text:span></text:p>
      <text:p text:style-name="P5"><text:span text:style-name="CAPS_20_BOLD"><text:span text:style-name="T3">Eliza</text:span></text:span><text:span text:style-name="CAPS_20_BOLD"><text:span text:style-name="T5"> </text:span></text:span><text:span text:style-name="CAPS_20_BOLD"><text:span text:style-name="T3">Arnold</text:span></text:span></text:p>
      <text:p text:style-name="P5"><text:span text:style-name="Drop_20_Caps"/></text:p>
      <text:section text:style-name="Sect1" text:name="Section1">
        <text:p text:style-name="P5"><text:span text:style-name="CAPS_20_BOLD"><text:span text:style-name="T2">William</text:span></text:span><text:span text:style-name="CAPS_20_BOLD"> </text:span><text:span text:style-name="CAPS_20_BOLD"><text:span text:style-name="T5">A.</text:span></text:span><text:span text:style-name="CAPS_20_BOLD"> </text:span><text:span text:style-name="CAPS_20_BOLD"><text:span text:style-name="T5">Ardrey</text:span></text:span><text:span text:style-name="CAPS_20_BOLD"> </text:span></text:p>
        <text:p text:style-name="P5"><text:span text:style-name="CAPS_20_BOLD"><text:span text:style-name="T2">Eliza</text:span></text:span><text:span text:style-name="CAPS_20_BOLD"> </text:span><text:span text:style-name="CAPS_20_BOLD"><text:span text:style-name="T2">Arnold</text:span></text:span><text:span text:style-name="CAPS_20_BOLD"> </text:span></text:p>
        <text:p text:style-name="P5"><text:span text:style-name="CAPS_20_BOLD">John </text:span><text:span text:style-name="CAPS_20_BOLD"><text:span text:style-name="T2">Arnold</text:span></text:span><text:span text:style-name="CAPS_20_BOLD"> </text:span></text:p>
        <text:p text:style-name="P5"><text:span text:style-name="CAPS_20_BOLD">George D. Beckham </text:span></text:p>
        <text:p text:style-name="P5"><text:span text:style-name="CAPS_20_BOLD"><text:span text:style-name="T9">Letillia</text:span></text:span><text:span text:style-name="CAPS_20_BOLD"> Cunningham </text:span></text:p>
        <text:p text:style-name="P5"><text:span text:style-name="CAPS_20_BOLD"><text:span text:style-name="T2">Robert</text:span></text:span><text:span text:style-name="CAPS_20_BOLD"> Cunningham</text:span></text:p>
        <text:p text:style-name="P6"><text:span text:style-name="CAPS_20_BOLD"><text:span text:style-name="T2">William</text:span></text:span><text:span text:style-name="CAPS_20_BOLD"> R. Cunningham</text:span></text:p>
        <text:p text:style-name="P7"><text:span text:style-name="CAPS_20_BOLD">Samuel A. Davis</text:span></text:p>
        <text:p text:style-name="P7"><text:span text:style-name="CAPS_20_BOLD"><text:span text:style-name="T7">Allen Folly</text:span></text:span><text:span text:style-name="CAPS_20_BOLD"> </text:span></text:p>
        <text:p text:style-name="P5"><text:span text:style-name="CAPS_20_BOLD">Francis F</text:span><text:span text:style-name="CAPS_20_BOLD"><text:span text:style-name="T7">e</text:span></text:span><text:span text:style-name="CAPS_20_BOLD">rrell </text:span></text:p>
        <text:p text:style-name="P5"><text:span text:style-name="CAPS_20_BOLD">Franc</text:span><text:span text:style-name="CAPS_20_BOLD"><text:span text:style-name="T8">i</text:span></text:span><text:span text:style-name="CAPS_20_BOLD">s E. Ferguson </text:span></text:p>
        <text:p text:style-name="P5"><text:span text:style-name="CAPS_20_BOLD">Seth H. Ferguson <text:s/></text:span></text:p>
        <text:p text:style-name="P5"><text:span text:style-name="CAPS_20_BOLD">John H. </text:span><text:span text:style-name="CAPS_20_BOLD"><text:span text:style-name="T6">Q</text:span></text:span><text:span text:style-name="CAPS_20_BOLD">uery </text:span></text:p>
        <text:p text:style-name="P5"><text:span text:style-name="CAPS_20_BOLD">Thomas </text:span><text:span text:style-name="CAPS_20_BOLD"><text:span text:style-name="T6">Hu</text:span></text:span><text:span text:style-name="CAPS_20_BOLD">nter </text:span></text:p>
        <text:p text:style-name="P5"><text:span text:style-name="CAPS_20_BOLD">Richard Ha</text:span><text:span text:style-name="CAPS_20_BOLD"><text:span text:style-name="T9">r</text:span></text:span><text:span text:style-name="CAPS_20_BOLD">ley </text:span></text:p>
        <text:p text:style-name="P5"><text:span text:style-name="CAPS_20_BOLD">John Henderson </text:span></text:p>
        <text:p text:style-name="P5"><text:span text:style-name="CAPS_20_BOLD">John H. </text:span><text:span text:style-name="CAPS_20_BOLD"><text:span text:style-name="T6">H</text:span></text:span><text:span text:style-name="CAPS_20_BOLD">ood <text:s/></text:span></text:p>
        <text:p text:style-name="P5"><text:span text:style-name="CAPS_20_BOLD">John H. Hood </text:span><text:span text:style-name="CAPS_20_BOLD"><text:span text:style-name="T6">Sr</text:span></text:span><text:span text:style-name="CAPS_20_BOLD"> </text:span></text:p>
        <text:p text:style-name="P7"><text:span text:style-name="CAPS_20_BOLD">Neil M. Houston</text:span></text:p>
        <text:p text:style-name="P7"><text:span text:style-name="CAPS_20_BOLD"><text:span text:style-name="T7">Henry Hunter</text:span></text:span><text:span text:style-name="CAPS_20_BOLD"> </text:span></text:p>
        <text:p text:style-name="P7"><text:span text:style-name="CAPS_20_BOLD">James P. Hunter </text:span></text:p>
        <text:p text:style-name="P5"><text:span text:style-name="CAPS_20_BOLD">Thomas Hunter </text:span></text:p>
        <text:p text:style-name="P5"><text:span text:style-name="CAPS_20_BOLD">John C. Johnston </text:span></text:p>
        <text:p text:style-name="P5"><text:span text:style-name="CAPS_20_BOLD">Adam Kerr </text:span></text:p>
        <text:p text:style-name="P5"><text:span text:style-name="CAPS_20_BOLD">Samuel Kerr</text:span></text:p>
        <text:p text:style-name="P5"><text:span text:style-name="CAPS_20_BOLD">James </text:span><text:span text:style-name="CAPS_20_BOLD"><text:span text:style-name="T6">K</text:span></text:span><text:span text:style-name="CAPS_20_BOLD">inneau</text:span></text:p>
        <text:p text:style-name="P8"><text:span text:style-name="CAPS_20_BOLD">Moses Matthews</text:span></text:p>
        <text:p text:style-name="P5"><text:span text:style-name="CAPS_20_BOLD">Thomas McCulloch </text:span></text:p>
        <text:p text:style-name="P5"><text:span text:style-name="CAPS_20_BOLD"><text:span text:style-name="T2">William</text:span></text:span><text:span text:style-name="CAPS_20_BOLD"> C. Miller </text:span></text:p>
        <text:p text:style-name="P5"><text:span text:style-name="CAPS_20_BOLD">Jane Oliver </text:span></text:p>
        <text:p text:style-name="P5"><text:span text:style-name="CAPS_20_BOLD">Moses </text:span><text:span text:style-name="CAPS_20_BOLD"><text:span text:style-name="T5">A.</text:span></text:span><text:span text:style-name="CAPS_20_BOLD"> </text:span><text:span text:style-name="CAPS_20_BOLD"><text:span text:style-name="T6">P</text:span></text:span><text:span text:style-name="CAPS_20_BOLD">arks </text:span></text:p>
        <text:p text:style-name="P5"><text:span text:style-name="CAPS_20_BOLD"><text:span text:style-name="T2">William</text:span></text:span><text:span text:style-name="CAPS_20_BOLD"> </text:span><text:span text:style-name="CAPS_20_BOLD"><text:span text:style-name="T6">P</text:span></text:span><text:span text:style-name="CAPS_20_BOLD">arks </text:span></text:p>
        <text:p text:style-name="P5"><text:span text:style-name="CAPS_20_BOLD">David Potter </text:span></text:p>
        <text:p text:style-name="P5"><text:span text:style-name="CAPS_20_BOLD">John Potter </text:span></text:p>
        <text:p text:style-name="P5"><text:span text:style-name="CAPS_20_BOLD"><text:span text:style-name="T2">Robert</text:span></text:span><text:span text:style-name="CAPS_20_BOLD"> C. Potts </text:span></text:p>
        <text:p text:style-name="P5"><text:span text:style-name="CAPS_20_BOLD">Thomas H. query </text:span></text:p>
        <text:p text:style-name="P5"><text:span text:style-name="CAPS_20_BOLD"><text:span text:style-name="T2">William</text:span></text:span><text:span text:style-name="CAPS_20_BOLD"> </text:span><text:span text:style-name="CAPS_20_BOLD"><text:span text:style-name="T5">R.</text:span></text:span><text:span text:style-name="CAPS_20_BOLD"> Cunningham </text:span></text:p>
        <text:p text:style-name="P5"><text:span text:style-name="CAPS_20_BOLD">Andrew Rea </text:span></text:p>
        <text:p text:style-name="P5"><text:span text:style-name="CAPS_20_BOLD"><text:span text:style-name="T5">Mettoro</text:span></text:span><text:span text:style-name="CAPS_20_BOLD"> </text:span><text:span text:style-name="CAPS_20_BOLD"><text:span text:style-name="T5">Rea</text:span></text:span></text:p>
        <text:p text:style-name="P5"><text:span text:style-name="CAPS_20_BOLD">Susan </text:span><text:span text:style-name="CAPS_20_BOLD"><text:span text:style-name="T6">R</text:span></text:span><text:span text:style-name="CAPS_20_BOLD">ea </text:span></text:p>
        <text:p text:style-name="P5"><text:span text:style-name="CAPS_20_BOLD">James B. Reed </text:span></text:p>
        <text:p text:style-name="P5"><text:span text:style-name="CAPS_20_BOLD">John Sharp </text:span></text:p>
        <text:p text:style-name="P5"><text:span text:style-name="CAPS_20_BOLD">ants </text:span><text:span text:style-name="CAPS_20_BOLD"><text:span text:style-name="T7">S</text:span></text:span><text:span text:style-name="CAPS_20_BOLD">hepardson </text:span></text:p>
        <text:p text:style-name="P5"><text:span text:style-name="CAPS_20_BOLD">David Shepherd </text:span></text:p>
        <text:p text:style-name="P5"><text:span text:style-name="CAPS_20_BOLD"><text:span text:style-name="T6">M</text:span></text:span><text:span text:style-name="CAPS_20_BOLD">rs. Shepherd </text:span></text:p>
        <text:p text:style-name="P5"><text:span text:style-name="CAPS_20_BOLD"><text:span text:style-name="T7">Elijah</text:span></text:span><text:span text:style-name="CAPS_20_BOLD"> Smith </text:span></text:p>
        <text:p text:style-name="P5"><text:span text:style-name="CAPS_20_BOLD">John Smith </text:span></text:p>
        <text:p text:style-name="P5"><text:span text:style-name="CAPS_20_BOLD">Andrew Stephenson </text:span></text:p>
        <text:p text:style-name="P5"><text:span text:style-name="CAPS_20_BOLD"><text:span text:style-name="T2">Arnold</text:span></text:span><text:span text:style-name="CAPS_20_BOLD"> Stephenson </text:span></text:p>
        <text:p text:style-name="P5"><text:span text:style-name="CAPS_20_BOLD">John Stephenson </text:span></text:p>
        <text:p text:style-name="P5"><text:span text:style-name="CAPS_20_BOLD"><text:span text:style-name="T2">William</text:span></text:span><text:span text:style-name="CAPS_20_BOLD"> Stephenson </text:span></text:p>
        <text:p text:style-name="P5"><text:span text:style-name="CAPS_20_BOLD">Mary T</text:span><text:span text:style-name="CAPS_20_BOLD"><text:span text:style-name="T9">h</text:span></text:span><text:span text:style-name="CAPS_20_BOLD">ompson </text:span></text:p>
        <text:p text:style-name="P5"><text:span text:style-name="CAPS_20_BOLD">James </text:span><text:span text:style-name="CAPS_20_BOLD"><text:span text:style-name="T5">A.</text:span></text:span><text:span text:style-name="CAPS_20_BOLD"> Waltr</text:span><text:span text:style-name="CAPS_20_BOLD"><text:span text:style-name="T8">u</text:span></text:span><text:span text:style-name="CAPS_20_BOLD">p </text:span></text:p>
        <text:p text:style-name="P5"><text:span text:style-name="CAPS_20_BOLD">James Watson</text:span><text:span text:style-name="Drop_20_Caps"> </text:span></text:p>
        <text:p text:style-name="P5"><text:span text:style-name="Drop_20_Caps"/></text:p>
      </text:section>
      <text:p text:style-name="P5"/>
      <text:p text:style-name="P9"><text:span text:style-name="T5">T</text:span>he undersigned one of the administrators of <text:span text:style-name="CAPS_20_BOLD"><text:span text:style-name="T2">Robert</text:span></text:span> <text:span text:style-name="CAPS_20_BOLD"><text:span text:style-name="T2">Arnold</text:span></text:span> returned $635.28 as the whole of the personal property of said deceased January 28th 1839.</text:p>
      <text:p text:style-name="P9"/>
      <text:p text:style-name="P9"><text:span text:style-name="CAPS_20_BOLD"><text:span text:style-name="T2">William</text:span></text:span> <text:span text:style-name="CAPS_20_BOLD"><text:span text:style-name="T9">A</text:span></text:span><text:span text:style-name="T9">.</text:span> <text:span text:style-name="CAPS_20_BOLD">Ardrey</text:span>, administrator.</text:p>
      <text:p text:style-name="P15"/>
      <text:p text:style-name="Standard"/>
      <text:p text:style-name="Standard"/>
      <text:p text:style-name="Standard"/>
      <text:p text:style-name="Standard"/>
      <text:p text:style-name="P10"><text:span text:style-name="CAPS_20_BOLD"><text:span text:style-name="T2">Robert</text:span></text:span><text:span text:style-name="CAPS_20_BOLD"> </text:span><text:span text:style-name="CAPS_20_BOLD"><text:span text:style-name="T2">Arnold</text:span></text:span></text:p>
      <text:p text:style-name="P10"><text:span text:style-name="T9">E</text:span>state by</text:p>
      <text:p text:style-name="P10"><text:span text:style-name="T2">William a. Ardrey,</text:span> administrator</text:p>
      <text:p text:style-name="P16"/>
      <text:p text:style-name="Standard"/>
      <text:p text:style-name="Standard"/>
      <text:p text:style-name="Standard"/>
      <text:p text:style-name="P10">A return of the sale of</text:p>
      <text:p text:style-name="P10">property and debts belonging to the</text:p>
      <text:p text:style-name="P10">personal estate of <text:span text:style-name="CAPS_20_BOLD"><text:span text:style-name="T2">Robert</text:span></text:span> <text:span text:style-name="CAPS_20_BOLD"><text:span text:style-name="T2">Arnold</text:span></text:span></text:p>
      <text:p text:style-name="P10">deceased January 28th 1839</text:p>
      <text:p text:style-name="P10"/>
      <text:p text:style-name="P10">by</text:p>
      <text:p text:style-name="P19"/>
      <text:p text:style-name="P10"><text:span text:style-name="T2">William a. Ardrey,</text:span> administrator</text:p>
      <text:p text:style-name="P10"/>
      <text:p text:style-name="P10">January term 1839</text:p>
      <text:p text:style-name="Standard"/>
      <text:p text:style-name="Standard"/>
      <text:p text:style-name="Standard"/>
      <text:p text:style-name="Standard"/>
      <text:p text:style-name="P16">State of North Carolina</text:p>
      <text:p text:style-name="P9">Mecklenburg County</text:p>
      <text:p text:style-name="P9"/>
      <text:p text:style-name="P12"><text:span text:style-name="T9">P</text:span>ursuant to an order from the county court February term 1841 appointing <text:span text:style-name="CAPS_20_BOLD">James</text:span> <text:span text:style-name="CAPS_20_BOLD">T</text:span>. <text:span text:style-name="CAPS_20_BOLD">J</text:span>. <text:span text:style-name="CAPS_20_BOLD"><text:span text:style-name="T9">Orr</text:span></text:span> and <text:span text:style-name="CAPS_20_BOLD">Benjamin</text:span> <text:span text:style-name="CAPS_20_BOLD">Morrow</text:span> Esquire a committee to settle the estate of <text:span text:style-name="T2">Robert</text:span> <text:span text:style-name="T2">Arnold</text:span> deceased with <text:span text:style-name="T9">D</text:span>r. <text:span text:style-name="T2">William a. Ardrey</text:span> administrator and <text:span text:style-name="T2">Eliza</text:span> <text:span text:style-name="T4">Arnold.</text:span></text:p>
      <text:p text:style-name="P20"/>
      <text:p text:style-name="P12"><text:span text:style-name="T10">We</text:span> have, this 28th of October 1841, made the following settlement. <text:span text:style-name="T10">W</text:span>e find the administrator stands as per <text:span text:style-name="T10">c</text:span>lerk's certificate amount of sale returned d<text:span text:style-name="T10">ue </text:span>13th November 1838 </text:p>
      <text:p text:style-name="P12"/>
      <text:p text:style-name="P12"><text:span text:style-name="CAPS_20_BOLD">George D. Beckham</text:span></text:p>
      <text:p text:style-name="P12"><text:span text:style-name="CAPS_20_BOLD">Thomas J. Horton</text:span></text:p>
      <text:p text:style-name="P12"><text:span text:style-name="CAPS_20_BOLD">John Smith</text:span></text:p>
      <text:p text:style-name="P12"><text:span text:style-name="CAPS_20_BOLD">Benjamin Morrow</text:span></text:p>
      <text:p text:style-name="P12"><text:span text:style-name="CAPS_20_BOLD"><text:span text:style-name="T11">William</text:span></text:span><text:span text:style-name="CAPS_20_BOLD"> Stephenson</text:span></text:p>
      <text:p text:style-name="P12"><text:span text:style-name="CAPS_20_BOLD">dr. James G. Porter</text:span></text:p>
      <text:p text:style-name="P12"><text:span text:style-name="CAPS_20_BOLD">James a. </text:span><text:span text:style-name="CAPS_20_BOLD"><text:span text:style-name="T10">Dunn</text:span></text:span></text:p>
      <text:p text:style-name="P12"><text:span text:style-name="CAPS_20_BOLD"><text:span text:style-name="T10">W</text:span></text:span><text:span text:style-name="CAPS_20_BOLD">ill cook</text:span></text:p>
      <text:p text:style-name="P12"><text:span text:style-name="CAPS_20_BOLD"><text:span text:style-name="T12">R</text:span></text:span><text:span text:style-name="CAPS_20_BOLD"><text:span text:style-name="T11">obert</text:span></text:span><text:span text:style-name="CAPS_20_BOLD"> C. Potts</text:span></text:p>
      <text:p text:style-name="P12"><text:span text:style-name="CAPS_20_BOLD">Richard peoples</text:span></text:p>
      <text:p text:style-name="P12"><text:span text:style-name="CAPS_20_BOLD">John W. po</text:span><text:span text:style-name="CAPS_20_BOLD"><text:span text:style-name="T10">TTS</text:span></text:span></text:p>
      <text:p text:style-name="P12"><text:span text:style-name="CAPS_20_BOLD">W. J. </text:span><text:span text:style-name="CAPS_20_BOLD"><text:span text:style-name="T11">Alexander</text:span></text:span></text:p>
      <text:p text:style-name="P12"><text:span text:style-name="CAPS_20_BOLD">dr. </text:span><text:span text:style-name="CAPS_20_BOLD"><text:span text:style-name="T11">William</text:span></text:span><text:span text:style-name="CAPS_20_BOLD"> </text:span><text:span text:style-name="CAPS_20_BOLD"><text:span text:style-name="T10">A. ARDREY</text:span></text:span></text:p>
      <text:p text:style-name="P12"><text:span text:style-name="CAPS_20_BOLD">John stilts <text:s/></text:span></text:p>
      <text:p text:style-name="P12"><text:span text:style-name="CAPS_20_BOLD">James a. </text:span><text:span text:style-name="CAPS_20_BOLD"><text:span text:style-name="T11">W</text:span></text:span><text:span text:style-name="CAPS_20_BOLD"><text:span text:style-name="T12">ALTRUP</text:span></text:span><text:span text:style-name="CAPS_20_BOLD"> </text:span></text:p>
      <text:p text:style-name="P12"><text:span text:style-name="CAPS_20_BOLD">James McCull</text:span><text:span text:style-name="CAPS_20_BOLD"><text:span text:style-name="T10">AH</text:span></text:span></text:p>
      <text:p text:style-name="Standard"/>
      <text:p text:style-name="Standard"/>
      <text:p text:style-name="P12">Amount of return brought over </text:p>
      <text:p text:style-name="P12"/>
      <text:p text:style-name="P12"><text:span text:style-name="CAPS_20_BOLD"><text:span text:style-name="T10">B.</text:span></text:span><text:span text:style-name="CAPS_20_BOLD"> oats</text:span> </text:p>
      <text:p text:style-name="P12"><text:span text:style-name="T2">Eliza</text:span> <text:span text:style-name="T2">Arnold</text:span></text:p>
      <text:p text:style-name="P21"/>
      <text:p text:style-name="P13"><text:span text:style-name="Drop_20_Caps"><text:span text:style-name="T13">We do hereby certify that we have examined the foregoing vouchers and passed the same to the credit of the administrator and find a balance due Dr. </text:span></text:span><text:span text:style-name="CAPS_20_BOLD"><text:span text:style-name="T14">William</text:span></text:span><text:span text:style-name="Drop_20_Caps"><text:span text:style-name="T13"> </text:span></text:span><text:span text:style-name="CAPS_20_BOLD"><text:span text:style-name="T14">A</text:span></text:span><text:span text:style-name="Drop_20_Caps"><text:span text:style-name="T13">. </text:span></text:span><text:span text:style-name="CAPS_20_BOLD"><text:span text:style-name="T14">Ardrey</text:span></text:span><text:span text:style-name="Drop_20_Caps"><text:span text:style-name="T13"> of forty eight dollars &amp; 51/100 given under our hands this 26</text:span></text:span><text:span text:style-name="Drop_20_Caps"><text:span text:style-name="T15">th</text:span></text:span><text:span text:style-name="Drop_20_Caps"><text:span text:style-name="T13"> October 1841.</text:span></text:span></text:p>
      <text:p text:style-name="P13"><text:span text:style-name="Drop_20_Caps"><text:span text:style-name="T13"/></text:span></text:p>
      <text:p text:style-name="P12"><text:span text:style-name="CAPS_20_BOLD">Benjamin</text:span> <text:span text:style-name="CAPS_20_BOLD">Morrow</text:span>, <text:span text:style-name="T10">JP</text:span></text:p>
      <text:p text:style-name="P17"/>
      <text:p text:style-name="P12"/>
      <text:p text:style-name="P12"/>
      <text:p text:style-name="P12"/>
      <text:p text:style-name="P12"/>
      <text:p text:style-name="P11"><text:span text:style-name="T10">S</text:span>ettlement <text:span text:style-name="T10">of</text:span></text:p>
      <text:p text:style-name="P11"><text:span text:style-name="T2">Robert</text:span> <text:span text:style-name="T2">Arnold</text:span></text:p>
      <text:p text:style-name="P11">deceased </text:p>
      <text:p text:style-name="P11">26th October 1841</text:p>
      <text:p text:style-name="Standard"/>
      <text:p text:style-name="Standard"/>
      <text:p text:style-name="Standard"/>
      <text:p text:style-name="Standard"/>
      <text:p text:style-name="P17">The return of the rent of land belonging to the estate of <text:span text:style-name="T2">Robert</text:span> <text:span text:style-name="T2">Arnold</text:span> deceased for the year 1840 plus interest to rent of land for year 1841 receipt on <text:span text:style-name="CAPS_20_BOLD">John</text:span> <text:span text:style-name="CAPS_20_BOLD">W</text:span>. <text:span text:style-name="CAPS_20_BOLD">Potts</text:span> for <text:span text:style-name="T10">p</text:span>lank with interest to this 26th October 1841. </text:p>
      <text:p text:style-name="P21"/>
      <text:p text:style-name="P12"><text:span text:style-name="T2">William</text:span> <text:span text:style-name="CAPS_20_BOLD"><text:span text:style-name="T10">A</text:span></text:span><text:span text:style-name="T10">. </text:span><text:span text:style-name="CAPS_20_BOLD"><text:span text:style-name="T10">ARDREY</text:span></text:span><text:span text:style-name="T10">,</text:span> administrator</text:p>
      <text:p text:style-name="Standard"/>
      <text:p text:style-name="Standard"/>
      <text:p text:style-name="Standard"/>
      <text:p text:style-name="Standard"/>
      <text:p text:style-name="P18">Return for rent of land belonging to the estate of <text:span text:style-name="T2">Robert</text:span> <text:span text:style-name="T2">Arnold</text:span> deceased for the year 1840 and 1841. </text:p>
      <text:p text:style-name="P14"/>
      <text:p text:style-name="P14"><text:span text:style-name="T16">R</text:span>ecorded October 1841 </text:p>
      <text:p text:style-name="P14"><text:span text:style-name="CAPS_20_BOLD">C</text:span>. <text:span text:style-name="CAPS_20_BOLD">J</text:span>. <text:span text:style-name="T2">Alexander</text:span> <text:span text:style-name="T16">CCC</text:span></text:p>
      <text:p text:style-name="P14"/>
      <text:p text:style-name="P14">by <text:span text:style-name="CAPS_20_BOLD">J</text:span>. <text:span text:style-name="CAPS_20_BOLD"><text:span text:style-name="T16">A</text:span></text:span><text:span text:style-name="T16">.</text:span> <text:span text:style-name="CAPS_20_BOLD">Johnston</text:span></text:p>
      <text:p text:style-name="Standard"/>
      <text:p text:style-name="Standard"/>
      <text:p text:style-name="Standard"/>
      <text:p text:style-name="Standard"/>
      <text:p text:style-name="P18">State of North Carolina</text:p>
      <text:p text:style-name="P14">Mecklenburg County</text:p>
      <text:p text:style-name="P14"/>
      <text:p text:style-name="P14">Court of please and quarter sessions October session 1838 </text:p>
      <text:p text:style-name="P14"/>
      <text:p text:style-name="P14"><text:span text:style-name="CAPS"><text:span text:style-name="T16">T</text:span></text:span><text:span text:style-name="CAPS">o</text:span> the worshipful the justices of the court of four said the petition of <text:span text:style-name="T2">Eliza</text:span> <text:span text:style-name="T2">Arnold</text:span> respectfully <text:span text:style-name="T16">showeth unto your </text:span>the worships: </text:p>
      <text:p text:style-name="P14"/>
      <text:p text:style-name="P14"><text:span text:style-name="CAPS">that</text:span> <text:span text:style-name="T2">Robert</text:span> <text:span text:style-name="T2">Arnold</text:span> late of this County departed this life intestate.</text:p>
      <text:p text:style-name="P14"/>
      <text:p text:style-name="P14"><text:span text:style-name="CAPS">that</text:span> <text:span text:style-name="T16">administration on his estate has been granted.</text:span></text:p>
      <text:p text:style-name="P14"/>
      <text:p text:style-name="P14"><text:span text:style-name="T16">YOUR</text:span> petition<text:span text:style-name="T16">er</text:span> charges that she is the <text:span text:style-name="T16">w</text:span>idow of set <text:span text:style-name="T2">Robert</text:span> and that the law that she is entitled to one <text:span text:style-name="T16">years provisions</text:span> for herself and family.</text:p>
      <text:p text:style-name="P14"/>
      <text:p text:style-name="P14"><text:span text:style-name="T16">SHE</text:span> therefor<text:span text:style-name="T16">e</text:span> <text:span text:style-name="T16">prays</text:span> your worship <text:span text:style-name="T16">to</text:span> appoint a magistrate and three <text:span text:style-name="T16">free</text:span> holders to lay her off one <text:span text:style-name="T16">years</text:span> <text:span text:style-name="T16">provisions, </text:span>according to law.</text:p>
      <text:p text:style-name="P14"/>
      <text:p text:style-name="P14"><text:span text:style-name="T2">William</text:span> J. <text:span text:style-name="T2">Alexander</text:span> </text:p>
      <text:p text:style-name="P14">solicitor for petitioner</text:p>
      <text:p text:style-name="Standard"/>
      <text:p text:style-name="P14">On hearing the petition of <text:span text:style-name="T2">Eliza</text:span> <text:span text:style-name="T2">Arnold.</text:span></text:p>
      <text:p text:style-name="P22"/>
      <text:p text:style-name="P23">==</text:p>
      <text:p text:style-name="P22"/>
      <text:p text:style-name="P14"><text:span text:style-name="CAPS"><text:span text:style-name="T16">Ord</text:span></text:span><text:span text:style-name="CAPS">ered</text:span> by the court that <text:span text:style-name="CAPS_20_BOLD">John</text:span> <text:span text:style-name="CAPS_20_BOLD">Smith</text:span> Esquire, <text:span text:style-name="CAPS_20_BOLD">Richard</text:span> <text:span text:style-name="CAPS_20_BOLD">peoples</text:span>, <text:span text:style-name="CAPS_20_BOLD">James</text:span> <text:span text:style-name="CAPS_20_BOLD">Walker</text:span> and <text:span text:style-name="CAPS_20_BOLD">John</text:span> <text:span text:style-name="CAPS_20_BOLD">W</text:span>. <text:span text:style-name="CAPS_20_BOLD">Potts</text:span> act as <text:span text:style-name="T16">a </text:span>commission to lay off when years provision for the <text:span text:style-name="T16">said</text:span> <text:span text:style-name="T2">Eliza</text:span> and family, the <text:span text:style-name="T16">w</text:span>idow of <text:span text:style-name="T2">Robert</text:span> <text:span text:style-name="T2">Arnold,</text:span> deceased.</text:p>
      <text:p text:style-name="P27"><text:span text:style-name="Drop_20_Caps"/></text:p>
      <text:p text:style-name="P26"><text:span text:style-name="Drop_20_Caps"/></text:p>
      <text:p text:style-name="P26"><text:span text:style-name="Drop_20_Caps"/></text:p>
      <text:p text:style-name="P26"><text:span text:style-name="Drop_20_Caps"/></text:p>
      <text:p text:style-name="P25"><text:span text:style-name="Drop_20_Caps"><text:span text:style-name="T1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5"><text:span text:style-name="Drop_20_Caps"><text:span text:style-name="T1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5"><text:span text:style-name="Drop_20_Caps"><text:span text:style-name="T18"># <text:s text:c="4"/># <text:s/># # # # <text:s/># <text:s text:c="7"/># <text:s text:c="7"/># # <text:s text:c="2"/># <text:s text:c="8"/># <text:s text:c="7"/># <text:s text:c="4"/># <text:s/># # # #</text:span></text:span></text:p>
      <text:p text:style-name="P25"><text:span text:style-name="Drop_20_Caps"><text:span text:style-name="T1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5"><text:span text:style-name="Drop_20_Caps"><text:span text:style-name="T1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5"><text:span text:style-name="Drop_20_Caps"><text:span text:style-name="T1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5"><text:span text:style-name="Drop_20_Caps"><text:span text:style-name="T1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5"><text:span text:style-name="Drop_20_Caps"><text:span text:style-name="T18"/></text:span></text:p>
      <text:p text:style-name="P26"><text:span text:style-name="Drop_20_Caps"/></text:p>
      <text:p text:style-name="P26"><text:span text:style-name="Drop_20_Caps"/></text:p>
      <text:p text:style-name="P26"><text:span text:style-name="Drop_20_Caps"/></text:p>
      <text:p text:style-name="P26"><text:span text:style-name="Drop_20_Caps"><text:span text:style-name="T19">Transcribed from original documents by Brent R. Brian &amp; Martha M. Brian.</text:span></text:span></text:p>
      <text:p text:style-name="P26"><text:span text:style-name="Drop_20_Caps"/></text:p>
      <text:p text:style-name="P26"><text:span text:style-name="Drop_20_Caps"><text:span text:style-name="T19">This document and others can be found on our website:</text:span></text:span></text:p>
      <text:p text:style-name="P26"><text:span text:style-name="Drop_20_Caps"/></text:p>
      <text:p text:style-name="P26"><text:a xlink:type="simple" xlink:href="http://www.bmgen.com/" text:style-name="Internet_20_link" text:visited-style-name="Visited_20_Internet_20_Link"><text:span text:style-name="Drop_20_Caps"><text:span text:style-name="T17">BMGEN</text:span></text:span></text:a></text:p>
      <text:p text:style-name="P26"><text:span text:style-name="Drop_20_Caps"/></text:p>
      <text:p text:style-name="P26"><text:span text:style-name="Drop_20_Caps"><text:span text:style-name="T17">We claim </text:span></text:span><text:span text:style-name="CAPS_20_BOLD"><text:span text:style-name="T19">COPYLEFT </text:span></text:span><text:span text:style-name="Drop_20_Caps"><text:span text:style-name="T19">on the documents that we publish that are our original work.</text:span></text:span></text:p>
      <text:p text:style-name="P26"><text:span text:style-name="Drop_20_Caps"/></text:p>
      <text:p text:style-name="P26"><text:span text:style-name="Drop_20_Caps">COPYLEFT “rules” can be reviewed on the web site:</text:span></text:p>
      <text:p text:style-name="P26"><text:span text:style-name="Drop_20_Caps"/></text:p>
      <text:p text:style-name="P2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26"><text:span text:style-name="Drop_20_Caps"/></text:p>
      <text:p text:style-name="P26"><text:span text:style-name="Drop_20_Caps"><text:span text:style-name="T17">In short, use what you like. <text:s/>But if you use our stuff, mention us as the source.</text:span></text:span></text:p>
      <text:p text:style-name="P26"><text:span text:style-name="Drop_20_Caps"/></text:p>
      <text:p text:style-name="P26"><text:span text:style-name="Drop_20_Caps"><text:span text:style-name="T17">Brent R. Brian</text:span></text:span></text:p>
      <text:p text:style-name="P26"><text:span text:style-name="Drop_20_Caps"><text:span text:style-name="T17">Martha M. Brian</text:span></text:span></text:p>
      <text:p text:style-name="P26"><text:a xlink:type="simple" xlink:href="mailto:BrianMitchellGenealogy@gmail.com" text:style-name="Internet_20_link" text:visited-style-name="Visited_20_Internet_20_Link"><text:span text:style-name="Drop_20_Caps"><text:span text:style-name="T17">BrianMitchellGenealogy@gmail.com</text:span></text:span></text:a></text:p>
      <text:p text:style-name="P3"><text:span text:style-name="Drop_20_Cap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51f1" officeooo:paragraph-rsid="001351f1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font-name="Liberation Mono2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NC, Mecklenburg, <text:span text:style-name="MT1">Robert</text:span> <text:span text:style-name="MT1">Arnold</text:span> 1838</text:p>
      </style:header>
      <style:footer>
        <text:p text:style-name="MP2">Page <text:page-number text:select-page="current">7</text:page-number><text:s/>of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5.2$Linux_X86_64 LibreOffice_project/10$Build-2</meta:generator>
    <dc:date>2019-06-01T20:33:55.607931608</dc:date>
    <dc:creator>brent </dc:creator>
    <meta:editing-duration>PT40M29S</meta:editing-duration>
    <meta:editing-cycles>8</meta:editing-cycles>
    <meta:document-statistic meta:table-count="0" meta:image-count="0" meta:object-count="0" meta:page-count="9" meta:paragraph-count="139" meta:word-count="817" meta:character-count="4772" meta:non-whitespace-character-count="3760"/>
  </office:meta>
</office:document-meta>
</file>