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/>
    </style:style>
    <style:style style:name="P2" style:family="paragraph" style:parent-style-name="Standard">
      <style:paragraph-properties fo:text-align="center" style:justify-single-word="false"/>
      <style:text-properties style:font-name="Courier 10 Pitch1"/>
    </style:style>
    <style:style style:name="P3" style:family="paragraph" style:parent-style-name="Standard">
      <style:text-properties style:font-name="Courier 10 Pitch1" officeooo:paragraph-rsid="000cf4c1"/>
    </style:style>
    <style:style style:name="P4" style:family="paragraph" style:parent-style-name="Standard">
      <style:text-properties style:font-name="Courier 10 Pitch1" officeooo:paragraph-rsid="000e285f"/>
    </style:style>
    <style:style style:name="P5" style:family="paragraph" style:parent-style-name="Standard">
      <style:text-properties style:font-name="Courier 10 Pitch1" officeooo:paragraph-rsid="000e4bd4"/>
    </style:style>
    <style:style style:name="P6" style:family="paragraph" style:parent-style-name="Standard">
      <style:text-properties style:font-name="Courier 10 Pitch1" officeooo:paragraph-rsid="000f24d4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break-before="page"/>
      <style:text-properties style:font-name="Courier 10 Pitch1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cf4c1" officeooo:paragraph-rsid="000cf4c1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ourier 10 Pitch1" officeooo:paragraph-rsid="0010aa61"/>
    </style:style>
    <style:style style:name="P12" style:family="paragraph" style:parent-style-name="Standard">
      <style:paragraph-properties fo:text-align="center" style:justify-single-word="false"/>
      <style:text-properties officeooo:paragraph-rsid="0010aa61"/>
    </style:style>
    <style:style style:name="P13" style:family="paragraph" style:parent-style-name="Standard">
      <style:text-properties officeooo:paragraph-rsid="0010aa61"/>
    </style:style>
    <style:style style:name="P14" style:family="paragraph" style:parent-style-name="Standard">
      <style:text-properties style:font-name="Liberation Mono2"/>
    </style:style>
    <style:style style:name="P15" style:family="paragraph" style:parent-style-name="Standard">
      <style:paragraph-properties fo:text-align="center" style:justify-single-word="false"/>
      <style:text-properties style:font-name="Liberation Mono2"/>
    </style:style>
    <style:style style:name="P16" style:family="paragraph" style:parent-style-name="Standard">
      <style:text-properties style:font-name="Liberation Mono2" officeooo:paragraph-rsid="000cf4c1"/>
    </style:style>
    <style:style style:name="P17" style:family="paragraph" style:parent-style-name="Standard">
      <style:text-properties style:font-name="Liberation Mono2" officeooo:paragraph-rsid="000e285f"/>
    </style:style>
    <style:style style:name="P18" style:family="paragraph" style:parent-style-name="Standard">
      <style:text-properties style:font-name="Liberation Mono2" officeooo:paragraph-rsid="000f24d4"/>
    </style:style>
    <style:style style:name="P19" style:family="paragraph" style:parent-style-name="Standard">
      <style:paragraph-properties fo:break-before="page"/>
      <style:text-properties officeooo:paragraph-rsid="0010aa61"/>
    </style:style>
    <style:style style:name="P20" style:family="paragraph" style:parent-style-name="Standard">
      <style:paragraph-properties fo:break-before="page"/>
      <style:text-properties style:font-name="Liberation Mono2"/>
    </style:style>
    <style:style style:name="P2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0fc023"/>
    </style:style>
    <style:style style:name="T2" style:family="text">
      <style:text-properties fo:font-weight="bold" officeooo:rsid="000fc02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eb52f"/>
    </style:style>
    <style:style style:name="T5" style:family="text">
      <style:text-properties style:font-name="Courier 10 Pitch1"/>
    </style:style>
    <style:style style:name="T6" style:family="text">
      <style:text-properties officeooo:rsid="000cf4c1"/>
    </style:style>
    <style:style style:name="T7" style:family="text">
      <style:text-properties officeooo:rsid="000e285f"/>
    </style:style>
    <style:style style:name="T8" style:family="text">
      <style:text-properties fo:text-transform="uppercase" fo:color="#000000" style:font-name="Courier 10 Pitch" fo:font-size="10pt" fo:font-weight="bold"/>
    </style:style>
    <style:style style:name="T9" style:family="text">
      <style:text-properties fo:text-transform="uppercase" fo:color="#000000" fo:font-size="10pt" fo:font-weight="bold"/>
    </style:style>
    <style:style style:name="T10" style:family="text">
      <style:text-properties fo:text-transform="uppercase" fo:color="#000000" style:font-name="Liberation Mono2" fo:font-size="10pt" fo:font-weight="bold"/>
    </style:style>
    <style:style style:name="T11" style:family="text">
      <style:text-properties officeooo:rsid="000e4bd4"/>
    </style:style>
    <style:style style:name="T12" style:family="text">
      <style:text-properties officeooo:rsid="000f24d4"/>
    </style:style>
    <style:style style:name="T13" style:family="text">
      <style:text-properties officeooo:rsid="0018fea3"/>
    </style:style>
    <style:style style:name="T14" style:family="text">
      <style:text-properties officeooo:rsid="00188a04"/>
    </style:style>
    <style:style style:name="T15" style:family="text">
      <style:text-properties style:font-name="Liberation Mono2"/>
    </style:style>
    <style:style style:name="T16" style:family="text">
      <style:text-properties style:font-name="Liberation Mono2" officeooo:rsid="000e285f"/>
    </style:style>
    <style:style style:name="T17" style:family="text">
      <style:text-properties style:font-name="Liberation Mono2" officeooo:rsid="000cf4c1"/>
    </style:style>
    <style:style style:name="T18" style:family="text">
      <style:text-properties style:font-name="Liberation Mono2" officeooo:rsid="000e4bd4"/>
    </style:style>
    <style:style style:name="T19" style:family="text">
      <style:text-properties style:font-name="Liberation Mono2" fo:font-weight="bold" style:font-weight-asian="bold" style:font-weight-complex="bold"/>
    </style:style>
    <style:style style:name="T20" style:family="text">
      <style:text-properties style:font-name="Liberation Mono2" fo:font-weight="bold" officeooo:rsid="000fc023"/>
    </style:style>
    <style:style style:name="T21" style:family="text">
      <style:text-properties style:font-name="Liberation Mono2" officeooo:rsid="00188a04"/>
    </style:style>
    <style:style style:name="T22" style:family="text">
      <style:text-properties style:font-name="Liberation Mono2" officeooo:rsid="0018fea3"/>
    </style:style>
    <style:style style:name="T23" style:family="text">
      <style:text-properties style:font-name="Liberation Mono2" officeooo:rsid="000fc0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Normal"><text:span text:style-name="T15"/></text:span></text:p>
      <text:p text:style-name="Standard"><text:span text:style-name="Normal"><text:span text:style-name="T15"/></text:span></text:p>
      <text:p text:style-name="Standard"><text:span text:style-name="Normal"><text:span text:style-name="T15"/></text:span></text:p>
      <text:p text:style-name="P7"><text:bookmark text:name="docs-internal-guid-2b192ed8-64a5-3845-7ab3-5ebbf5f3d5b0"/><text:span text:style-name="Normal"><text:span text:style-name="T15">Settlement of </text:span></text:span></text:p>
      <text:p text:style-name="P2"><text:span text:style-name="CAPS_20__2b__20_bold"><text:span text:style-name="T10">richard</text:span></text:span><text:span text:style-name="T15"> </text:span><text:span text:style-name="CAPS_20__2b__20_bold"><text:span text:style-name="T10">Robison</text:span></text:span><text:span text:style-name="T15"> </text:span></text:p>
      <text:p text:style-name="P15">estate </text:p>
      <text:p text:style-name="P15">April 30th 1831 </text:p>
      <text:p text:style-name="P15"/>
      <text:p text:style-name="P15">May term 1831</text:p>
      <text:p text:style-name="P20">State of North Carolina <text:span text:style-name="T6">]</text:span></text:p>
      <text:p text:style-name="P14">Mecklenburg County <text:s text:c="5"/><text:span text:style-name="T6">]</text:span></text:p>
      <text:p text:style-name="P14"/>
      <text:p text:style-name="P1"><text:span text:style-name="T15">Pursuant to an order from the worshipful Court of Common Pleas and quarter sessions for the said County to settle the estate of the late </text:span><text:span text:style-name="CAPS_20__2b__20_bold"><text:span text:style-name="T10">richard</text:span></text:span><text:span text:style-name="T15"> </text:span><text:span text:style-name="CAPS_20__2b__20_bold"><text:span text:style-name="T10">Robison</text:span></text:span><text:span text:style-name="T15"> deceased with the executive with undersigned have met and examined the exhibit of the amount from the clerk's office also developers exhibited by the acting executive </text:span><text:span text:style-name="CAPS_20__2b__20_bold"><text:span text:style-name="T10">Alexander</text:span></text:span><text:span text:style-name="T15"> </text:span><text:span text:style-name="CAPS_20__2b__20_bold"><text:span text:style-name="T10">Robison</text:span></text:span><text:span text:style-name="T15"> all of which will more fully appear from the schedule below, viz.</text:span></text:p>
      <text:p text:style-name="P14"/>
      <text:p text:style-name="P14">The executive debit as for clerks certificate</text:p>
      <text:p text:style-name="P14"/>
      <text:p text:style-name="P14">To return to may term 1827 <text:s text:c="32"/>$531.55½<text:span text:style-name="T6"> </text:span></text:p>
      <text:p text:style-name="P16">Interest on this some for the three years allowing</text:p>
      <text:p text:style-name="P16">the executor the credit of the sale which was 12 months <text:s text:c="4"/>$95.67</text:p>
      <text:p text:style-name="P16">For their return to February term 1830 sale of negro </text:p>
      <text:p text:style-name="P16">credit 10 months <text:s text:c="42"/>$455.25</text:p>
      <text:p text:style-name="P14">Interest on the same say 4 months <text:s text:c="27"/>$9.10</text:p>
      <text:p text:style-name="P14">Amount charged to the executor is <text:s text:c="23"/>$1,091.57½<text:span text:style-name="T6"> </text:span><text:s/></text:p>
      <text:p text:style-name="P14"/>
      <text:p text:style-name="P14">Vouchers passed to the credit of the executor viz</text:p>
      <text:p text:style-name="P14"/>
      <text:p text:style-name="P1"><text:span text:style-name="T15">Dr. </text:span><text:span text:style-name="CAPS_20__2b__20_bold"><text:span text:style-name="T15">a</text:span></text:span><text:span text:style-name="T15">. </text:span><text:span text:style-name="CAPS_20__2b__20_bold"><text:span text:style-name="T15">w</text:span></text:span><text:span text:style-name="T15">. </text:span><text:span text:style-name="CAPS_20__2b__20_bold"><text:span text:style-name="T10">Alexander</text:span></text:span><text:span text:style-name="T15"> account and receipt with </text:span><text:span text:style-name="T16">bill</text:span><text:span text:style-name="T15"> <text:s text:c="10"/>$25.</text:span><text:span text:style-name="T17">00</text:span></text:p>
      <text:p text:style-name="P14">“ <text:s/>“ <text:s/>“ <text:s/>“ <text:s/>“ <text:s text:c="46"/>$12.50</text:p>
      <text:p text:style-name="P4"><text:span text:style-name="T15">Judgment in favor of </text:span><text:span text:style-name="CAPS_20__2b__20_bold"><text:span text:style-name="T15">David</text:span></text:span><text:span text:style-name="T15"> </text:span><text:span text:style-name="CAPS_20__2b__20_bold"><text:span text:style-name="T15">McKnight</text:span></text:span><text:span text:style-name="T15"> </text:span><text:span text:style-name="T17">bal</text:span><text:span text:style-name="T15"> </text:span><text:span text:style-name="T17">&amp;</text:span><text:span text:style-name="T15"> int <text:s text:c="14"/>$66.45</text:span></text:p>
      <text:p text:style-name="P1"><text:span text:style-name="CAPS_20__2b__20_bold"><text:span text:style-name="T15">Benjamin</text:span></text:span><text:span text:style-name="T15"> </text:span><text:span text:style-name="CAPS_20__2b__20_bold"><text:span text:style-name="T15">Brown</text:span></text:span><text:span text:style-name="T15"> account balance plus interest <text:s text:c="16"/>$5.19</text:span></text:p>
      <text:p text:style-name="P4"><text:span text:style-name="T15">Judgment in favor of </text:span><text:span text:style-name="CAPS_20__2b__20_bold"><text:span text:style-name="T15">D</text:span></text:span><text:span text:style-name="CAPS_20__2b__20_bold"><text:span text:style-name="T16">avid</text:span></text:span><text:span text:style-name="T15"> </text:span><text:span text:style-name="CAPS_20__2b__20_bold"><text:span text:style-name="T15">McKnight</text:span></text:span><text:span text:style-name="T15"> </text:span><text:span text:style-name="T17">bal</text:span><text:span text:style-name="T15"> </text:span><text:span text:style-name="T17">&amp;</text:span><text:span text:style-name="T15"> int <text:s text:c="14"/>$14.99</text:span></text:p>
      <text:p text:style-name="P16">“ <text:s/>“ <text:s/>“ <text:s/>“ <text:s/>“ <text:s text:c="46"/>$14.96</text:p>
      <text:p text:style-name="P1"><text:span text:style-name="CAPS_20__2b__20_bold"><text:span text:style-name="T15">Hugh</text:span></text:span><text:span text:style-name="T15"> </text:span><text:span text:style-name="CAPS_20__2b__20_bold"><text:span text:style-name="T15">McDowell</text:span></text:span><text:span text:style-name="T15">'s judgment and receive <text:s text:c="24"/>$3.44</text:span></text:p>
      <text:p text:style-name="P1"><text:span text:style-name="CAPS_20__2b__20_bold"><text:span text:style-name="T15">Thomas</text:span></text:span><text:span text:style-name="T15"> </text:span><text:span text:style-name="CAPS_20__2b__20_bold"><text:span text:style-name="T16">N</text:span></text:span><text:span text:style-name="T16">.</text:span><text:span text:style-name="T15"> </text:span><text:span text:style-name="CAPS_20__2b__20_bold"><text:span text:style-name="T10">Alexander</text:span></text:span><text:span text:style-name="T15"> receipt on </text:span><text:span text:style-name="CAPS_20__2b__20_bold"><text:span text:style-name="T15">Hoover</text:span></text:span><text:span text:style-name="T15"> judgment <text:s text:c="14"/>$3.04</text:span></text:p>
      <text:p text:style-name="P1"><text:span text:style-name="CAPS_20__2b__20_bold"><text:span text:style-name="T15">Walter</text:span></text:span><text:span text:style-name="T15"> </text:span><text:span text:style-name="CAPS_20__2b__20_bold"><text:span text:style-name="T15">Fariers</text:span></text:span><text:span text:style-name="T15"> account and receipt </text:span><text:span text:style-name="T17">bal</text:span><text:span text:style-name="T15"> </text:span><text:span text:style-name="T17">&amp;</text:span><text:span text:style-name="T15"> int <text:s text:c="16"/>$1.86</text:span></text:p>
      <text:p text:style-name="P3"><text:span text:style-name="CAPS_20__2b__20_bold"><text:span text:style-name="T15">Isaac</text:span></text:span><text:span text:style-name="T15"> </text:span><text:span text:style-name="CAPS_20__2b__20_bold"><text:span text:style-name="T15">Erwin</text:span></text:span><text:span text:style-name="T15"> note </text:span><text:span text:style-name="T17">bal</text:span><text:span text:style-name="T15"> </text:span><text:span text:style-name="T17">&amp;</text:span><text:span text:style-name="T15"> int <text:s text:c="34"/>$2.45</text:span></text:p>
      <text:p text:style-name="P1"><text:span text:style-name="CAPS_20__2b__20_bold"><text:span text:style-name="T15">David</text:span></text:span><text:span text:style-name="T15"> </text:span><text:span text:style-name="CAPS_20__2b__20_bold"><text:span text:style-name="T15">parks</text:span></text:span><text:span text:style-name="T15"> account and receive <text:s text:c="29"/>$2.42½</text:span></text:p>
      <text:p text:style-name="P1"><text:span text:style-name="CAPS_20__2b__20_bold"><text:span text:style-name="T10">william</text:span></text:span><text:span text:style-name="T15"> </text:span><text:span text:style-name="CAPS_20__2b__20_bold"><text:span text:style-name="T15">M.</text:span></text:span><text:span text:style-name="T15"> </text:span><text:span text:style-name="CAPS_20__2b__20_bold"><text:span text:style-name="T15">Greer</text:span></text:span><text:span text:style-name="T15"> account and receive <text:s text:c="24"/>$4.71¾ </text:span></text:p>
      <text:p text:style-name="P1"><text:span text:style-name="CAPS_20__2b__20_bold"><text:span text:style-name="T15">Thomas J</text:span></text:span><text:span text:style-name="T15">. </text:span><text:span text:style-name="CAPS_20__2b__20_bold"><text:span text:style-name="T15">Greer</text:span></text:span><text:span text:style-name="T15"> account and receive <text:s text:c="24"/>$11.56</text:span></text:p>
      <text:p text:style-name="P1"><text:span text:style-name="CAPS_20__2b__20_bold"><text:span text:style-name="T10">william</text:span></text:span><text:span text:style-name="T15"> </text:span><text:span text:style-name="CAPS_20__2b__20_bold"><text:span text:style-name="T10">william</text:span></text:span><text:span text:style-name="CAPS_20__2b__20_bold"><text:span text:style-name="T15">s</text:span></text:span><text:span text:style-name="T15"> account and receive <text:s text:c="23"/>$11.40</text:span></text:p>
      <text:p text:style-name="P1"><text:span text:style-name="CAPS_20__2b__20_bold"><text:span text:style-name="T15">Samuel</text:span></text:span><text:span text:style-name="T15"> </text:span><text:span text:style-name="CAPS_20__2b__20_bold"><text:span text:style-name="T16">Neel</text:span></text:span><text:span text:style-name="CAPS_20__2b__20_bold"><text:span text:style-name="T15">s</text:span></text:span><text:span text:style-name="T15"> account and receive <text:s text:c="28"/>$2.37½</text:span></text:p>
      <text:p text:style-name="P1"><text:span text:style-name="CAPS_20__2b__20_bold"><text:span text:style-name="T15">Elizabeth</text:span></text:span><text:span text:style-name="T15"> </text:span><text:span text:style-name="CAPS_20__2b__20_bold"><text:span text:style-name="T15">Clark</text:span></text:span><text:span text:style-name="T15"> account and receive <text:s text:c="25"/>$4.13</text:span></text:p>
      <text:p text:style-name="P1"><text:span text:style-name="CAPS_20__2b__20_bold"><text:span text:style-name="T15">Hugh</text:span></text:span><text:span text:style-name="T15"> </text:span><text:span text:style-name="CAPS_20__2b__20_bold"><text:span text:style-name="T15">McDowel</text:span></text:span><text:span text:style-name="T15"> account and receive <text:s text:c="28"/>$8.61</text:span></text:p>
      <text:p text:style-name="P3"><text:span text:style-name="CAPS_20__2b__20_bold"><text:span text:style-name="T10">Alexander</text:span></text:span><text:span text:style-name="T15"> </text:span><text:span text:style-name="CAPS_20__2b__20_bold"><text:span text:style-name="T10">Robison</text:span></text:span><text:span text:style-name="T15"> note against deceased </text:span><text:span text:style-name="T17">bal</text:span><text:span text:style-name="T15"> </text:span><text:span text:style-name="T17">&amp;</text:span><text:span text:style-name="T15"> int <text:s text:c="9"/>$20.23</text:span></text:p>
      <text:p text:style-name="P4"><text:span text:style-name="T15">Note to </text:span><text:span text:style-name="CAPS_20__2b__20_bold"><text:span text:style-name="T15">Hugh</text:span></text:span><text:span text:style-name="T15"> </text:span><text:span text:style-name="CAPS_20__2b__20_bold"><text:span text:style-name="T15">McDowel</text:span></text:span><text:span text:style-name="T15"> </text:span><text:span text:style-name="T17">bal</text:span><text:span text:style-name="T15"> </text:span><text:span text:style-name="T17">&amp;</text:span><text:span text:style-name="T15"> int <text:s text:c="29"/>$11.41</text:span></text:p>
      <text:p text:style-name="P3"><text:span text:style-name="T15">Note to </text:span><text:span text:style-name="CAPS_20__2b__20_bold"><text:span text:style-name="T10">Alexander</text:span></text:span><text:span text:style-name="T15"> </text:span><text:span text:style-name="CAPS_20__2b__20_bold"><text:span text:style-name="T10">Robison</text:span></text:span><text:span text:style-name="T15"> </text:span><text:span text:style-name="T17">bal</text:span><text:span text:style-name="T15"> </text:span><text:span text:style-name="T17">&amp;</text:span><text:span text:style-name="T15"> int <text:s text:c="24"/>$6.67</text:span></text:p>
      <text:p text:style-name="P1"><text:span text:style-name="CAPS_20__2b__20_bold"><text:span text:style-name="T15">Jonathan</text:span></text:span><text:span text:style-name="T15"> </text:span><text:span text:style-name="CAPS_20__2b__20_bold"><text:span text:style-name="T15">Reed</text:span></text:span><text:span text:style-name="T15"> account and receive <text:s text:c="27"/>$2.97</text:span></text:p>
      <text:p text:style-name="P1"><text:span text:style-name="CAPS_20__2b__20_bold"><text:span text:style-name="T10">robert</text:span></text:span><text:span text:style-name="T15"> </text:span><text:span text:style-name="CAPS_20__2b__20_bold"><text:span text:style-name="T15">Porter</text:span></text:span><text:span text:style-name="T15"> account and receive <text:s text:c="27"/>$2.96</text:span></text:p>
      <text:p text:style-name="P1"><text:span text:style-name="CAPS_20__2b__20_bold"><text:span text:style-name="T15">Kirby</text:span></text:span><text:span text:style-name="T15"> </text:span><text:span text:style-name="T16">P</text:span><text:span text:style-name="CAPS_20__2b__20_bold"><text:span text:style-name="T15">arns</text:span></text:span><text:span text:style-name="T15"> account and receipt <text:s text:c="29"/>$1.24</text:span></text:p>
      <text:p text:style-name="P14"/>
      <text:p text:style-name="P16">Amount carried forward <text:s text:c="36"/>$239.97¾</text:p>
      <text:p text:style-name="P20">Amount of credit brought forward <text:s text:c="26"/>$239.97¾ </text:p>
      <text:p text:style-name="P14"/>
      <text:p text:style-name="P4"><text:span text:style-name="CAPS_20__2b__20_bold"><text:span text:style-name="T15">Samuel bingham</text:span></text:span><text:span text:style-name="T15"> account account and receive <text:s text:c="18"/>$1.07</text:span></text:p>
      <text:p text:style-name="P1"><text:span text:style-name="CAPS_20__2b__20_bold"><text:span text:style-name="T15">Dr</text:span></text:span><text:span text:style-name="T15">. </text:span><text:span text:style-name="CAPS_20__2b__20_bold"><text:span text:style-name="T15">Brown</text:span></text:span><text:span text:style-name="T15"> receipt <text:s text:c="43"/>$6.96</text:span></text:p>
      <text:p text:style-name="P1"><text:span text:style-name="T15">Balance on Note </text:span><text:span text:style-name="CAPS_20__2b__20_bold"><text:span text:style-name="T16">Hoyle</text:span></text:span><text:span text:style-name="T15"> S</text:span><text:span text:style-name="T16">on</text:span><text:span text:style-name="T15"> &amp; </text:span><text:span text:style-name="CAPS_20__2b__20_bold"><text:span text:style-name="T15">Cox</text:span></text:span><text:span text:style-name="T15"> </text:span><text:span text:style-name="T17">bal &amp; int <text:s text:c="17"/></text:span><text:span text:style-name="T15"><text:s/>$36.89</text:span></text:p>
      <text:p text:style-name="P1"><text:span text:style-name="T15">From Doctor's </text:span><text:span text:style-name="CAPS_20__2b__20_bold"><text:span text:style-name="T10">Alexander</text:span></text:span><text:span text:style-name="T15"> and </text:span><text:span text:style-name="CAPS_20__2b__20_bold"><text:span text:style-name="T16">Rudisill</text:span></text:span><text:span text:style-name="T15"> account and balance <text:s text:c="3"/>$14.28</text:span></text:p>
      <text:p text:style-name="P1"><text:span text:style-name="T15">Note to </text:span><text:span text:style-name="CAPS_20__2b__20_bold"><text:span text:style-name="T15">Henry</text:span></text:span><text:span text:style-name="T15"> </text:span><text:span text:style-name="CAPS_20__2b__20_bold"><text:span text:style-name="T15">Allison</text:span></text:span><text:span text:style-name="T15"> account and interest <text:s text:c="17"/>$10.55</text:span></text:p>
      <text:p text:style-name="P3"><text:span text:style-name="CAPS_20__2b__20_bold"><text:span text:style-name="T10">william</text:span></text:span><text:span text:style-name="T15"> </text:span><text:span text:style-name="CAPS_20__2b__20_bold"><text:span text:style-name="T15">A.</text:span></text:span><text:span text:style-name="T15"> </text:span><text:span text:style-name="CAPS_20__2b__20_bold"><text:span text:style-name="T15">kerrs</text:span></text:span><text:span text:style-name="T15"> account and receipt </text:span><text:span text:style-name="T17">bal &amp; int</text:span><text:span text:style-name="T15"> <text:s text:c="14"/>$5.24</text:span></text:p>
      <text:p text:style-name="P1"><text:span text:style-name="CAPS_20__2b__20_bold"><text:span text:style-name="T15">Stephan</text:span></text:span><text:span text:style-name="T15"> </text:span><text:span text:style-name="CAPS_20__2b__20_bold"><text:span text:style-name="T15">MCburn</text:span></text:span><text:span text:style-name="T15"> out and receipt <text:s text:c="30"/>$6.03</text:span></text:p>
      <text:p text:style-name="P3"><text:span text:style-name="T15">Note </text:span><text:span text:style-name="T16">to</text:span><text:span text:style-name="T15"> </text:span><text:span text:style-name="CAPS_20__2b__20_bold"><text:span text:style-name="T15">Wallace</text:span></text:span><text:span text:style-name="T15"> </text:span><text:span text:style-name="CAPS_20__2b__20_bold"><text:span text:style-name="T10">Robison</text:span></text:span><text:span text:style-name="T15"> </text:span><text:span text:style-name="T17">bal &amp; int <text:s text:c="25"/></text:span><text:span text:style-name="T15"><text:s/>$46.07</text:span></text:p>
      <text:p text:style-name="P3"><text:span text:style-name="T16">Note </text:span><text:span text:style-name="T15">to </text:span><text:span text:style-name="CAPS_20__2b__20_bold"><text:span text:style-name="T15">Michael</text:span></text:span><text:span text:style-name="T15"> </text:span><text:span text:style-name="CAPS_20__2b__20_bold"><text:span text:style-name="T10">Robison</text:span></text:span><text:span text:style-name="T15"> </text:span><text:span text:style-name="T17">bal &amp; int <text:s text:c="25"/></text:span><text:span text:style-name="T15"><text:s/>$27.25</text:span></text:p>
      <text:p text:style-name="P16"><text:span text:style-name="T9">john</text:span> Brown out and receipt <text:span text:style-name="T6">bal &amp; int <text:s text:c="23"/></text:span><text:s/>$2.36</text:p>
      <text:p text:style-name="P14"><text:span text:style-name="T9">richard</text:span> <text:span text:style-name="T9">Robison</text:span> note to Carson balance <text:s text:c="22"/>$5.18</text:p>
      <text:p text:style-name="P3"><text:span text:style-name="T10">william</text:span><text:span text:style-name="T15"> </text:span><text:span text:style-name="CAPS_20__2b__20_bold"><text:span text:style-name="T15">Smith</text:span></text:span><text:span text:style-name="T15"> out and receipt </text:span><text:span text:style-name="T17">bal &amp; int</text:span><text:span text:style-name="T15"> <text:s text:c="21"/>$7.30½</text:span></text:p>
      <text:p text:style-name="P3"><text:span text:style-name="CAPS_20__2b__20_bold"><text:span text:style-name="T15">Hoyle</text:span></text:span><text:span text:style-name="T15"> &amp; Son </text:span><text:span text:style-name="T16">&amp;</text:span><text:span text:style-name="T15"> </text:span><text:span text:style-name="CAPS_20__2b__20_bold"><text:span text:style-name="T17">Cox</text:span></text:span><text:span text:style-name="T15"> out and receipt </text:span><text:span text:style-name="T17">bal &amp; int</text:span><text:span text:style-name="T15"> <text:s text:c="16"/>$49.83¾</text:span></text:p>
      <text:p text:style-name="P3"><text:span text:style-name="T15">Note in favor </text:span><text:span text:style-name="CAPS_20__2b__20_bold"><text:span text:style-name="T15">Jonathan</text:span></text:span><text:span text:style-name="T15"> </text:span><text:span text:style-name="CAPS_20__2b__20_bold"><text:span text:style-name="T15">Rudisill</text:span></text:span><text:span text:style-name="T15"> </text:span><text:span text:style-name="T17">bal &amp; int</text:span><text:span text:style-name="T15"> <text:s text:c="17"/>$139.55</text:span></text:p>
      <text:p text:style-name="P16">Sundry clerk fees <text:span text:style-name="T6">bal &amp; int</text:span> <text:s text:c="33"/>$2.24</text:p>
      <text:p text:style-name="P3"><text:span text:style-name="CAPS_20__2b__20_bold"><text:span text:style-name="T18">WALIS</text:span></text:span><text:span text:style-name="T15"> </text:span><text:span text:style-name="T10">Robison</text:span><text:span text:style-name="T15"> for his part sale of negro </text:span><text:span text:style-name="T17">bal &amp; int</text:span><text:span text:style-name="T15"> <text:s text:c="9"/>$43.13</text:span></text:p>
      <text:p text:style-name="P1"><text:span text:style-name="CAPS_20__2b__20_bold"><text:span text:style-name="T15">Michael</text:span></text:span><text:span text:style-name="T15"> </text:span><text:span text:style-name="T10">Robison</text:span><text:span text:style-name="T15"> for his part <text:s text:c="31"/>$43.13</text:span></text:p>
      <text:p text:style-name="P1"><text:span text:style-name="CAPS_20__2b__20_bold"><text:span text:style-name="T15">Martha</text:span></text:span><text:span text:style-name="T15"> </text:span><text:span text:style-name="CAPS_20__2b__20_bold"><text:span text:style-name="T15">McKay</text:span></text:span><text:span text:style-name="T15"> for her part <text:s text:c="34"/>$43.13</text:span></text:p>
      <text:p text:style-name="P1"><text:span text:style-name="CAPS_20__2b__20_bold"><text:span text:style-name="T15">Cy</text:span></text:span><text:span text:style-name="CAPS_20__2b__20_bold"><text:span text:style-name="T16">n</text:span></text:span><text:span text:style-name="CAPS_20__2b__20_bold"><text:span text:style-name="T15">thia</text:span></text:span><text:span text:style-name="T15"> </text:span><text:span text:style-name="T10">Robison</text:span><text:span text:style-name="T15"> for her part <text:s text:c="31"/>$43.13</text:span></text:p>
      <text:p text:style-name="P1"><text:span text:style-name="CAPS_20__2b__20_bold"><text:span text:style-name="T15">Mary</text:span></text:span><text:span text:style-name="T15"> </text:span><text:span text:style-name="T10">Robison</text:span><text:span text:style-name="T15"> for her part <text:s text:c="34"/>$43.13</text:span></text:p>
      <text:p text:style-name="P14"><text:span text:style-name="T9">john</text:span> <text:span text:style-name="T9">Robison</text:span> for his part <text:s text:c="34"/>$43.13</text:p>
      <text:p text:style-name="P14"><text:span text:style-name="T9">Alexander</text:span> <text:span text:style-name="T9">Robison</text:span> for his part <text:s text:c="29"/>$43.13</text:p>
      <text:p text:style-name="P14"><text:span text:style-name="T9">william</text:span> <text:span text:style-name="T9">Robison</text:span> for his part <text:s text:c="31"/>$43.13</text:p>
      <text:p text:style-name="P17">Legacy to <text:span text:style-name="T9">william</text:span> <text:span text:style-name="T9">Robison</text:span> <text:span text:style-name="T6">bal &amp; int</text:span> <text:s text:c="24"/>$51.<text:span text:style-name="T7">00</text:span></text:p>
      <text:p text:style-name="P4"><text:span text:style-name="T15">Legacy to </text:span><text:span text:style-name="CAPS_20__2b__20_bold"><text:span text:style-name="T15">Cynthia</text:span></text:span><text:span text:style-name="T15"> </text:span><text:span text:style-name="T10">Robison</text:span><text:span text:style-name="T15"> </text:span><text:span text:style-name="T17">bal &amp; int</text:span><text:span text:style-name="T15"> <text:s text:c="24"/>$51.</text:span><text:span text:style-name="T16">00</text:span></text:p>
      <text:p text:style-name="P14">Commissions on amount of returns at 5% <text:s text:c="21"/>$54.57¾ </text:p>
      <text:p text:style-name="P14">Commissions on amount of vouchers at 5% <text:s text:c="20"/>$52.49¼ </text:p>
      <text:p text:style-name="P14"/>
      <text:p text:style-name="P14">Amount of vouchers <text:s text:c="38"/>$1,154.88</text:p>
      <text:p text:style-name="P14">Amount of charged <text:s text:c="39"/>$1,091.57</text:p>
      <text:p text:style-name="P14">Balance overpaid <text:s text:c="43"/>$63.31</text:p>
      <text:p text:style-name="P14"/>
      <text:p text:style-name="P14">Given under our hand this 30th of April 1838</text:p>
      <text:p text:style-name="P14"/>
      <text:p text:style-name="P1"><text:span text:style-name="T10">Alexander</text:span><text:span text:style-name="T15"> </text:span><text:span text:style-name="CAPS_20__2b__20_bold"><text:span text:style-name="T15">Greer</text:span></text:span><text:span text:style-name="T15"> JP </text:span></text:p>
      <text:p text:style-name="P5"><text:span text:style-name="CAPS_20__2b__20_bold"><text:span text:style-name="T15">Thomas</text:span></text:span><text:span text:style-name="T15"> </text:span><text:span text:style-name="CAPS_20__2b__20_bold"><text:span text:style-name="T15">J.</text:span></text:span><text:span text:style-name="T15"> </text:span><text:span text:style-name="CAPS_20__2b__20_bold"><text:span text:style-name="T15">Greer</text:span></text:span><text:span text:style-name="T15"> JP</text:span></text:p>
      <text:p text:style-name="P14"/>
      <text:p text:style-name="P20">February 18th 1830</text:p>
      <text:p text:style-name="P14"/>
      <text:p text:style-name="P1"><text:span text:style-name="T15">A negro man sold under the direction of the last will and testament of </text:span><text:span text:style-name="T10">richard</text:span><text:span text:style-name="T15"> </text:span><text:span text:style-name="CAPS_20__2b__20_bold"><text:span text:style-name="T15">Robeson</text:span></text:span><text:span text:style-name="T15"> deceased by the executive of said deceased</text:span></text:p>
      <text:p text:style-name="P14"/>
      <text:p text:style-name="P14">1 negro man Jack $455.25</text:p>
      <text:p text:style-name="P14"/>
      <text:p text:style-name="P1"><text:span text:style-name="T10">Alexander</text:span><text:span text:style-name="T15"> </text:span><text:span text:style-name="CAPS_20__2b__20_bold"><text:span text:style-name="T15">Robeson</text:span></text:span><text:span text:style-name="T15">, </text:span><text:span text:style-name="CAPS_20__2b__20_bold"><text:span text:style-name="T15">McKinney</text:span></text:span><text:span text:style-name="T15"> </text:span><text:span text:style-name="CAPS_20__2b__20_bold"><text:span text:style-name="T15">McKoy</text:span></text:span><text:span text:style-name="T15"> executor</text:span></text:p>
      <text:p text:style-name="P14"/>
      <text:p text:style-name="P14">Sworn to in open court</text:p>
      <text:p text:style-name="P14"/>
      <text:p text:style-name="P1"><text:span text:style-name="CAPS_20__2b__20_bold"><text:span text:style-name="T15">Isaac</text:span></text:span><text:span text:style-name="T15"> </text:span><text:span text:style-name="T10">Alexander</text:span></text:p>
      <text:p text:style-name="P20"/>
      <text:p text:style-name="P14"/>
      <text:p text:style-name="P15">Return of sale</text:p>
      <text:p text:style-name="P2"><text:span text:style-name="T15">Of </text:span><text:span text:style-name="T10">richard</text:span><text:span text:style-name="T15"> </text:span><text:span text:style-name="CAPS_20__2b__20_bold"><text:span text:style-name="T15">Rob</text:span></text:span><text:span text:style-name="CAPS_20__2b__20_bold"><text:span text:style-name="T18">i</text:span></text:span><text:span text:style-name="CAPS_20__2b__20_bold"><text:span text:style-name="T15">son</text:span></text:span></text:p>
      <text:p text:style-name="P15">Deceased</text:p>
      <text:p text:style-name="P15"/>
      <text:p text:style-name="P15">February term 1830</text:p>
      <text:p text:style-name="P14"/>
      <text:p text:style-name="P8"><text:span text:style-name="T15">Inventory of the property sold of </text:span><text:span text:style-name="T10">richard</text:span><text:span text:style-name="T15"> </text:span><text:span text:style-name="CAPS_20__2b__20_bold"><text:span text:style-name="T18">ROBISON</text:span></text:span><text:span text:style-name="T15"> deceased March 22nd 1827</text:span></text:p>
      <text:p text:style-name="P14"/>
      <text:p text:style-name="P14"><text:s/>1 lot of barrels <text:s text:c="41"/>$0.30</text:p>
      <text:p text:style-name="P14"><text:s/>1 Pair of Hems and Hipsteops <text:s text:c="29"/>$1.<text:span text:style-name="T11">00</text:span></text:p>
      <text:p text:style-name="P14"><text:s/>2 shovels <text:s text:c="48"/>$0.06<text:span text:style-name="T11">¼ </text:span></text:p>
      <text:p text:style-name="P14"><text:span text:style-name="T11"><text:s/>2</text:span> sythes <text:s text:c="49"/>$0.12½</text:p>
      <text:p text:style-name="P14"><text:span text:style-name="T11"><text:s/>1</text:span> lot of articles <text:s text:c="40"/>$0.40</text:p>
      <text:p text:style-name="P14"><text:s/>1 lathe <text:s text:c="50"/>$0.13</text:p>
      <text:p text:style-name="P14"><text:s/>1 fork <text:s text:c="51"/>$0.40</text:p>
      <text:p text:style-name="P14"><text:s/>1 axe and sprouting hoe <text:s text:c="34"/>$0.12½</text:p>
      <text:p text:style-name="P14"><text:s/>1 broad axe <text:s text:c="46"/>$0.26</text:p>
      <text:p text:style-name="P14"><text:s/>1 sythe and for<text:span text:style-name="T11">d </text:span><text:s text:c="41"/><text:span text:style-name="T11">$0</text:span>.25</text:p>
      <text:p text:style-name="P14"><text:s/>1 singletree and clevis <text:s text:c="34"/><text:span text:style-name="T11">$0.</text:span>25</text:p>
      <text:p text:style-name="P14"><text:s/>2 cle<text:span text:style-name="T11">vis</text:span> <text:s text:c="49"/>$0.87</text:p>
      <text:p text:style-name="P14"><text:s/>2 ho<text:span text:style-name="T11">es</text:span> <text:s text:c="51"/>$0.50</text:p>
      <text:p text:style-name="P14"><text:span text:style-name="T11"><text:s/>1</text:span> <text:span text:style-name="T11">hoes <text:s text:c="50"/></text:span><text:s/>$0.<text:span text:style-name="T11">2</text:span>7</text:p>
      <text:p text:style-name="P14"><text:s/>1 3 horsetree and offset <text:s text:c="33"/>$1.06</text:p>
      <text:p text:style-name="P14">37 pounds of iron at 6.25 cents per pound <text:s text:c="17"/>$2.31¼</text:p>
      <text:p text:style-name="P14">28 pounds of iron at 6 and ½<text:span text:style-name="T11"> </text:span>cents per pound <text:s text:c="14"/>$1.75</text:p>
      <text:p text:style-name="P14"><text:s/>1 mattock <text:s text:c="48"/>$0.80</text:p>
      <text:p text:style-name="P14"><text:s/>1 pair of Hands and jews <text:s text:c="33"/>$1.<text:span text:style-name="T11">00</text:span></text:p>
      <text:p text:style-name="P14"><text:s/>1 pair of Hands and hipsteops <text:s text:c="28"/>$1.60</text:p>
      <text:p text:style-name="P14"><text:span text:style-name="T11"><text:s/>2</text:span> axes <text:s text:c="51"/>$0.50</text:p>
      <text:p text:style-name="P14"><text:span text:style-name="T11"><text:s/>1</text:span> pair of doubletree's <text:s text:c="35"/>$0.40</text:p>
      <text:p text:style-name="P14"><text:span text:style-name="T11"><text:s/>1</text:span> pair of doubletree's <text:s text:c="35"/>$0.62½</text:p>
      <text:p text:style-name="P14"><text:s/>2 leather collars <text:s text:c="40"/>$0.37½</text:p>
      <text:p text:style-name="P14"><text:s/>2 leather collars <text:s text:c="40"/>$0.25</text:p>
      <text:p text:style-name="P14"><text:span text:style-name="T11"><text:s/>2</text:span> blind Bridals <text:s text:c="42"/>$1.50</text:p>
      <text:p text:style-name="P14"><text:span text:style-name="T11"><text:s/>2</text:span> blind Bridals <text:s text:c="42"/>$1.25</text:p>
      <text:p text:style-name="P14"><text:span text:style-name="T11"><text:s/>1</text:span> shovel and tongs <text:s text:c="39"/>$0.68</text:p>
      <text:p text:style-name="P14"><text:span text:style-name="T11"><text:s/>2</text:span> authors and chisel <text:s text:c="37"/>$0.68</text:p>
      <text:p text:style-name="P14"><text:span text:style-name="T11"><text:s/>1</text:span> throwing knife <text:s text:c="41"/>$0.62½</text:p>
      <text:p text:style-name="P14"><text:s/>1 flux huckle <text:s text:c="44"/>$0.25</text:p>
      <text:p text:style-name="P14"><text:s/>1 saddle <text:s text:c="49"/>$1.12½</text:p>
      <text:p text:style-name="P14"><text:span text:style-name="T11"><text:s/>1</text:span> pair pair of steel yards <text:s text:c="31"/>$0.55</text:p>
      <text:p text:style-name="P14"><text:s/>2 ovens <text:s text:c="50"/>$0.50</text:p>
      <text:p text:style-name="P14"><text:span text:style-name="T11"><text:s/>1</text:span> pot <text:s text:c="52"/>$1.12</text:p>
      <text:p text:style-name="P14"><text:span text:style-name="T11"><text:s/>1</text:span> pot <text:s text:c="52"/>$1.50</text:p>
      <text:p text:style-name="P14"><text:s/>1 pitchfork <text:s text:c="46"/>$0.26</text:p>
      <text:p text:style-name="P14"><text:s/>1 fifth chain <text:s text:c="44"/>$1.61</text:p>
      <text:p text:style-name="P14"><text:s/>1 log chain <text:s text:c="46"/>$1.87½</text:p>
      <text:p text:style-name="P14"><text:s/>1 sythe &amp; trendle <text:s text:c="40"/>$1.75 </text:p>
      <text:p text:style-name="P14"><text:s/>1 coulter <text:s text:c="48"/>$0.20</text:p>
      <text:p text:style-name="P14"><text:s/>1 coulter <text:s text:c="48"/>$0.50</text:p>
      <text:p text:style-name="P14"><text:s/>1 bar shere plow <text:s text:c="41"/>$1.<text:span text:style-name="T12">00</text:span></text:p>
      <text:p text:style-name="P14"><text:s/>1 bar shere plow <text:s text:c="41"/>$1.<text:span text:style-name="T12">00</text:span></text:p>
      <text:p text:style-name="P14"><text:s/>1 bar shere plow <text:s text:c="41"/>$1.25</text:p>
      <text:p text:style-name="P14"><text:s/>1 Grindstone <text:s text:c="45"/>$3.39</text:p>
      <text:p text:style-name="P14"><text:s/>1 cutting box and knife <text:s text:c="34"/>$2.63</text:p>
      <text:p text:style-name="P14"><text:span text:style-name="T11"><text:s/>1</text:span> hand saw <text:s text:c="47"/>$0.69</text:p>
      <text:p text:style-name="P18"><text:s/>1 Crosscut saw <text:s text:c="45"/>$3.<text:span text:style-name="T12">00</text:span> </text:p>
      <text:p text:style-name="P18"><text:soft-page-break/><text:span text:style-name="T12"><text:s/>1</text:span> Dutch fan <text:s text:c="47"/>$20.<text:span text:style-name="T12">00</text:span></text:p>
      <text:p text:style-name="P18"><text:s/>1 keg <text:s text:c="54"/>$<text:span text:style-name="T12">0</text:span>.50</text:p>
      <text:p text:style-name="P18"><text:s/>7 chairs at $0.40 each <text:s text:c="37"/>$2.80</text:p>
      <text:p text:style-name="P18"><text:span text:style-name="T12"><text:s/>1 </text:span>armed chair <text:s text:c="46"/>$0.62½</text:p>
      <text:p text:style-name="P18"><text:span text:style-name="T12"><text:s/>1</text:span> lot of plates <text:s text:c="44"/>$0.25</text:p>
      <text:p text:style-name="P18"><text:span text:style-name="T12"><text:s/>1</text:span> lot of plates <text:s text:c="44"/>$0.29</text:p>
      <text:p text:style-name="P18"><text:s/>1 dish <text:s text:c="53"/>$0.50</text:p>
      <text:p text:style-name="P18"><text:s/>1 table <text:s text:c="52"/>$1.25</text:p>
      <text:p text:style-name="P18"><text:span text:style-name="T12"><text:s/>1</text:span> loom and tucklens <text:s text:c="40"/>$4.<text:span text:style-name="T12">00</text:span></text:p>
      <text:p text:style-name="P18"><text:s/>1 table <text:s text:c="52"/>$5.<text:span text:style-name="T12">00</text:span></text:p>
      <text:p text:style-name="P18"><text:s/>1 o'clock in case <text:s text:c="41"/>$13.<text:span text:style-name="T12">00</text:span></text:p>
      <text:p text:style-name="P18"><text:span text:style-name="T12"><text:s/>1</text:span> covered <text:s text:c="49"/>$10.01</text:p>
      <text:p text:style-name="P18"><text:s/>1 closed piess <text:s text:c="45"/>$3.25</text:p>
      <text:p text:style-name="P18"><text:span text:style-name="T12"><text:s/>1</text:span> bed and Furniture <text:s text:c="40"/>$5.<text:span text:style-name="T12">00</text:span></text:p>
      <text:p text:style-name="P14"><text:s/>2 bushels of wheat at $1.51 per bushel <text:s text:c="21"/>$3.02</text:p>
      <text:p text:style-name="P14"><text:s/>2 bushels of wheat at $1.54 <text:s text:c="32"/>$3.08</text:p>
      <text:p text:style-name="P14"><text:s/>2 bushels of wheat at $1.60 <text:s text:c="32"/>$3.20</text:p>
      <text:p text:style-name="P14"/>
      <text:p text:style-name="P14"><text:s text:c="59"/>$1<text:span text:style-name="T12">00.60</text:span>½</text:p>
      <text:p text:style-name="P14"/>
      <text:p text:style-name="P20"><text:s text:c="3"/>4 bushels of wheat at $1.58¼ <text:s text:c="27"/>$6.33</text:p>
      <text:p text:style-name="P14"><text:s text:c="3"/>1 bee scap <text:s text:c="45"/>$1.<text:span text:style-name="T12">00</text:span></text:p>
      <text:p text:style-name="P14"><text:s text:c="3"/>1 bee scap <text:s text:c="45"/>$1.<text:span text:style-name="T12">00</text:span></text:p>
      <text:p text:style-name="P14"><text:s text:c="3"/>3 bushels of potatoes at $0.95½ <text:s text:c="24"/>$2.86½</text:p>
      <text:p text:style-name="P14"><text:s text:c="3"/>3 bushels of potatoes at $0.97 <text:s text:c="25"/>$2.91</text:p>
      <text:p text:style-name="P14"><text:s text:c="3"/>4 bushels of potatoes at $0.97½ <text:s text:c="24"/>$3.90</text:p>
      <text:p text:style-name="P14"><text:s text:c="3"/>1 sow <text:s text:c="50"/>$2.12½</text:p>
      <text:p text:style-name="P14"><text:s text:c="3"/>1 sow <text:s text:c="50"/>$2.12½</text:p>
      <text:p text:style-name="P14"><text:s text:c="3"/>4 shoats at $1.25 apiece <text:s text:c="31"/>$5.<text:span text:style-name="T12">00</text:span></text:p>
      <text:p text:style-name="P14"><text:s text:c="3"/>4 shoats at $1.29 apiece <text:s text:c="31"/>$5.16 </text:p>
      <text:p text:style-name="P14"><text:s text:c="3"/>5 shoats at $1.07 apiece <text:s text:c="31"/>$5.35</text:p>
      <text:p text:style-name="P14"><text:span text:style-name="T12"><text:s text:c="3"/>1</text:span> cow and calf <text:s text:c="40"/>$12.<text:span text:style-name="T12">00</text:span></text:p>
      <text:p text:style-name="P14"><text:span text:style-name="T12"><text:s text:c="3"/>1</text:span> cow and calf <text:s text:c="40"/>$12.50</text:p>
      <text:p text:style-name="P14"><text:s text:c="3"/>1 bull <text:s text:c="49"/>$4.50</text:p>
      <text:p text:style-name="P14"><text:s text:c="3"/>1 heifer <text:s text:c="47"/>$3.02</text:p>
      <text:p text:style-name="P14"><text:s/>100 feet of Walnut plank at $2 per hundred <text:s text:c="15"/>$2.<text:span text:style-name="T12">00</text:span></text:p>
      <text:p text:style-name="P14"><text:s/>650 feet of pine plank at $1.03½ per hundred <text:s text:c="13"/>$6.70</text:p>
      <text:p text:style-name="P14"><text:s text:c="3"/>1 filly <text:s text:c="47"/>$17.87½</text:p>
      <text:p text:style-name="P14"><text:span text:style-name="T12"><text:s text:c="3"/>1</text:span> shot gun <text:s text:c="45"/>$2.06</text:p>
      <text:p text:style-name="P14"><text:s text:c="3"/>1 wagon <text:s text:c="47"/>$61.<text:span text:style-name="T12">00</text:span></text:p>
      <text:p text:style-name="P14">1000 weight of cotton at $2.25½ per cwt <text:s text:c="18"/>$22.55</text:p>
      <text:p text:style-name="P14">1587 weight of cotton at $2.22½ per cwt <text:s text:c="18"/>$35.31 </text:p>
      <text:p text:style-name="P14"><text:s text:c="2"/>30 bushels of corn at $0.75 per bushel <text:s text:c="17"/>$22.50</text:p>
      <text:p text:style-name="P14"><text:s text:c="2"/>30 bushels of corn at $0.75 per bushel <text:s text:c="17"/>$22.50</text:p>
      <text:p text:style-name="P14"><text:s text:c="2"/>30 bushels of corn at $0.72½ per bushel <text:s text:c="16"/>$21.75</text:p>
      <text:p text:style-name="P14"><text:s text:c="2"/>30 bushels of corn at $0.75¼ per bushel <text:s text:c="16"/>$22.75</text:p>
      <text:p text:style-name="P14"><text:s text:c="3"/>½ a bushel of potatoes <text:s text:c="33"/>$0.48</text:p>
      <text:p text:style-name="P14"/>
      <text:p text:style-name="P14"><text:s text:c="57"/>$307.08</text:p>
      <text:p text:style-name="P14"><text:s text:c="57"/>$100.60½</text:p>
      <text:p text:style-name="P14"><text:s text:c="58"/>$20.29</text:p>
      <text:p text:style-name="P14"><text:s text:c="57"/>$427.97½</text:p>
      <text:p text:style-name="P14"/>
      <text:p text:style-name="P14">B<text:span text:style-name="T1">y</text:span> cash on hand <text:s text:c="42"/>$72.25</text:p>
      <text:p text:style-name="P14">I total amount good <text:s text:c="37"/>$500.22½<text:span text:style-name="T12"> <text:s/></text:span></text:p>
      <text:p text:style-name="P14"/>
      <text:p text:style-name="P6"><text:span text:style-name="T15">1 Note </text:span><text:span text:style-name="T10">william</text:span><text:span text:style-name="T15"> </text:span><text:span text:style-name="CAPS_20__2b__20_bold"><text:span text:style-name="T15">Paterson</text:span></text:span><text:span text:style-name="T15"> dated the 11th of April 1800 <text:s text:c="6"/>$8.00</text:span></text:p>
      <text:p text:style-name="P18"><text:s text:c="2"/>Nothing can be got</text:p>
      <text:p text:style-name="P1"><text:span text:style-name="T15">1 Note </text:span><text:span text:style-name="T10">robert</text:span><text:span text:style-name="T15"> </text:span><text:span text:style-name="CAPS_20__2b__20_bold"><text:span text:style-name="T15">Lowry</text:span></text:span><text:span text:style-name="T15"> a balance of 39½ bushels corn</text:span></text:p>
      <text:p text:style-name="P1"><text:span text:style-name="T15">1 Note </text:span><text:span text:style-name="T10">john</text:span><text:span text:style-name="T15"> </text:span><text:span text:style-name="CAPS_20__2b__20_bold"><text:span text:style-name="T15">McCoy</text:span></text:span><text:span text:style-name="T15"> a balance of doubtful </text:span></text:p>
      <text:p text:style-name="P14">1 Judgment against <text:span text:style-name="T9">john</text:span> <text:span text:style-name="T9">Robison</text:span> of doubtful</text:p>
      <text:p text:style-name="P14"><text:s text:c="59"/>=====</text:p>
      <text:p text:style-name="P14"><text:s text:c="58"/>$17.52</text:p>
      <text:p text:style-name="P14"/>
      <text:p text:style-name="P14">Return by me <text:span text:style-name="T9">Alexander</text:span> <text:span text:style-name="T9">Robison</text:span>, executor <text:s text:c="17"/>$23.81 </text:p>
      <text:p text:style-name="P14"/>
      <text:p text:style-name="P20">Return of the</text:p>
      <text:p text:style-name="P14">Estate of <text:span text:style-name="T9">richard</text:span> <text:span text:style-name="T9">Robison</text:span></text:p>
      <text:p text:style-name="P14">By the executor</text:p>
      <text:p text:style-name="P14"/>
      <text:p text:style-name="P14">May Term 1827</text:p>
      <text:p text:style-name="P19"><text:span text:style-name="Drop_20_Caps"><text:span text:style-name="T15"/></text:span></text:p>
      <text:p text:style-name="P13"><text:span text:style-name="Drop_20_Caps"><text:span text:style-name="T15"/></text:span></text:p>
      <text:p text:style-name="P13"><text:span text:style-name="Drop_20_Caps"><text:span text:style-name="T15"/></text:span></text:p>
      <text:p text:style-name="P13"><text:span text:style-name="Drop_20_Caps"><text:span text:style-name="T15"/></text:span></text:p>
      <text:p text:style-name="P12"><text:span text:style-name="Drop_20_Caps"><text:span text:style-name="T1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2"><text:span text:style-name="Drop_20_Caps"><text:span text:style-name="T1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2"><text:span text:style-name="Drop_20_Caps"><text:span text:style-name="T19"># <text:s text:c="4"/># <text:s/># # # # <text:s/># <text:s text:c="7"/># <text:s text:c="7"/># # <text:s text:c="2"/># <text:s text:c="8"/># <text:s text:c="7"/># <text:s text:c="4"/># <text:s/># # # #</text:span></text:span></text:p>
      <text:p text:style-name="P12"><text:span text:style-name="Drop_20_Caps"><text:span text:style-name="T1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2"><text:span text:style-name="Drop_20_Caps"><text:span text:style-name="T1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2"><text:span text:style-name="Drop_20_Caps"><text:span text:style-name="T1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2"><text:span text:style-name="Drop_20_Caps"><text:span text:style-name="T1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2"><text:span text:style-name="Drop_20_Caps"><text:span text:style-name="T19"/></text:span></text:p>
      <text:p text:style-name="P13"><text:span text:style-name="Drop_20_Caps"><text:span text:style-name="T15"/></text:span></text:p>
      <text:p text:style-name="P13"><text:span text:style-name="Drop_20_Caps"><text:span text:style-name="T15"/></text:span></text:p>
      <text:p text:style-name="P13"><text:span text:style-name="Drop_20_Caps"><text:span text:style-name="T15"/></text:span></text:p>
      <text:p text:style-name="P13"><text:span text:style-name="Drop_20_Caps"><text:span text:style-name="T21">Transcribed from original documents by Brent R. Brian &amp; Martha M. Brian.</text:span></text:span></text:p>
      <text:p text:style-name="P13"><text:span text:style-name="Drop_20_Caps"><text:span text:style-name="T15"/></text:span></text:p>
      <text:p text:style-name="P13"><text:span text:style-name="Drop_20_Caps"><text:span text:style-name="T21">This document and others can be found on our website:</text:span></text:span></text:p>
      <text:p text:style-name="P13"><text:span text:style-name="Drop_20_Caps"><text:span text:style-name="T15"/></text:span></text:p>
      <text:p text:style-name="P13"><text:a xlink:type="simple" xlink:href="http://www.bmgen.com/" text:style-name="Internet_20_link" text:visited-style-name="Visited_20_Internet_20_Link"><text:span text:style-name="Drop_20_Caps"><text:span text:style-name="T22">BMGEN</text:span></text:span></text:a></text:p>
      <text:p text:style-name="P13"><text:span text:style-name="Drop_20_Caps"><text:span text:style-name="T15"/></text:span></text:p>
      <text:p text:style-name="P13"><text:span text:style-name="Drop_20_Caps"><text:span text:style-name="T22">We claim </text:span></text:span><text:span text:style-name="CAPS_20_BOLD"><text:span text:style-name="T21">COPYLEFT </text:span></text:span><text:span text:style-name="Drop_20_Caps"><text:span text:style-name="T21">on the documents that we publish that are our original work.</text:span></text:span></text:p>
      <text:p text:style-name="P13"><text:span text:style-name="Drop_20_Caps"><text:span text:style-name="T15"/></text:span></text:p>
      <text:p text:style-name="P13"><text:span text:style-name="Drop_20_Caps"><text:span text:style-name="T15">COPYLEFT “rules” can be reviewed on the web site:</text:span></text:span></text:p>
      <text:p text:style-name="P13"><text:span text:style-name="Drop_20_Caps"><text:span text:style-name="T15"/></text:span></text:p>
      <text:p text:style-name="P13"><text:a xlink:type="simple" xlink:href="https://www.gnu.org/licenses/fdl.html" text:style-name="Internet_20_link" text:visited-style-name="Visited_20_Internet_20_Link"><text:span text:style-name="Drop_20_Caps"><text:span text:style-name="T15">GNU Free Documentation License</text:span></text:span></text:a></text:p>
      <text:p text:style-name="P13"><text:span text:style-name="Drop_20_Caps"><text:span text:style-name="T15"/></text:span></text:p>
      <text:p text:style-name="P13"><text:span text:style-name="Drop_20_Caps"><text:span text:style-name="T22">In short, use what you like. <text:s/>But if you use our stuff, mention us as the source.</text:span></text:span></text:p>
      <text:p text:style-name="P13"><text:span text:style-name="Drop_20_Caps"><text:span text:style-name="T15"/></text:span></text:p>
      <text:p text:style-name="P13"><text:span text:style-name="Drop_20_Caps"><text:span text:style-name="T22">Brent R. Brian</text:span></text:span></text:p>
      <text:p text:style-name="P13"><text:span text:style-name="Drop_20_Caps"><text:span text:style-name="T22">Martha M. Brian</text:span></text:span></text:p>
      <text:p text:style-name="P11"><text:a xlink:type="simple" xlink:href="mailto:BrianMitchellGenealogy@gmail.com" text:style-name="Internet_20_link" text:visited-style-name="Visited_20_Internet_20_Link"><text:span text:style-name="Drop_20_Caps"><text:span text:style-name="T22">BrianMitchellGenealogy@gmail.com</text:span></text:span></text:a></text:p>
      <text:p text:style-name="P1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cf4c1" officeooo:paragraph-rsid="000cf4c1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style:font-name="Liberation Mono2"/>
    </style:style>
    <style:style style:name="MT2" style:family="text"/>
    <style:style style:name="MT3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bate, NC, Mecklenburg, </text:span><text:span text:style-name="CAPS_20_BOLD">R</text:span><text:span text:style-name="CAPS_20_BOLD">ichard</text:span><text:span text:style-name="Normal"><text:span text:style-name="MT1"> </text:span></text:span><text:span text:style-name="CAPS_20_BOLD">R</text:span><text:span text:style-name="CAPS_20_BOLD">obison</text:span><text:span text:style-name="MT1">, 1827</text:span></text:p>
      </style:header>
      <style:footer>
        <text:p text:style-name="MP2">Page <text:page-number text:select-page="current">2</text:page-number><text:s/><text:span text:style-name="MT3">of </text:span><text:span text:style-name="MT3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5H53M24S</meta:editing-duration>
    <meta:generator>LibreOffice/6.1.5.2$Linux_X86_64 LibreOffice_project/10$Build-2</meta:generator>
    <meta:initial-creator>brent </meta:initial-creator>
    <dc:date>2019-06-01T20:33:30.527869675</dc:date>
    <dc:creator>brent </dc:creator>
    <meta:document-statistic meta:table-count="0" meta:image-count="0" meta:object-count="0" meta:page-count="10" meta:paragraph-count="218" meta:word-count="1409" meta:character-count="13121" meta:non-whitespace-character-count="5879"/>
    <meta:template xlink:type="simple" xlink:actuate="onRequest" xlink:title="Genealogy" xlink:href="../genealogy.odt" meta:date="2016-03-28T09:49:33.133811652"/>
  </office:meta>
</office:document-meta>
</file>