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break-before="page"/>
      <style:text-properties style:font-name="Liberation Mono2" officeooo:rsid="00146777" officeooo:paragraph-rsid="00146777"/>
    </style:style>
    <style:style style:name="P4" style:family="paragraph" style:parent-style-name="Standard">
      <style:text-properties style:font-name="Liberation Mono2"/>
    </style:style>
    <style:style style:name="P5" style:family="paragraph" style:parent-style-name="Standard">
      <style:text-properties style:font-name="Liberation Mono2" officeooo:paragraph-rsid="00146777"/>
    </style:style>
    <style:style style:name="P6" style:family="paragraph" style:parent-style-name="Standard">
      <style:text-properties style:font-name="Liberation Mono2" officeooo:paragraph-rsid="00160e6f"/>
    </style:style>
    <style:style style:name="P7" style:family="paragraph" style:parent-style-name="Standard">
      <style:text-properties style:font-name="Liberation Mono2" officeooo:rsid="00160e6f" officeooo:paragraph-rsid="00160e6f"/>
    </style:style>
    <style:style style:name="P8" style:family="paragraph" style:parent-style-name="Standard">
      <style:text-properties style:font-name="Liberation Mono2" officeooo:paragraph-rsid="00173f5f"/>
    </style:style>
    <style:style style:name="P9" style:family="paragraph" style:parent-style-name="Standard">
      <style:text-properties style:font-name="Liberation Mono2" officeooo:paragraph-rsid="0016906f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ae29" officeooo:paragraph-rsid="000fae29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Liberation Mono2" officeooo:paragraph-rsid="001a6399"/>
    </style:style>
    <style:style style:name="P13" style:family="paragraph" style:parent-style-name="Standard">
      <style:paragraph-properties fo:text-align="center" style:justify-single-word="false"/>
      <style:text-properties officeooo:paragraph-rsid="001a6399"/>
    </style:style>
    <style:style style:name="P14" style:family="paragraph" style:parent-style-name="Standard">
      <style:text-properties officeooo:paragraph-rsid="001a6399"/>
    </style:style>
    <style:style style:name="P15" style:family="paragraph" style:parent-style-name="Standard">
      <style:paragraph-properties fo:break-before="page"/>
      <style:text-properties officeooo:paragraph-rsid="001a6399"/>
    </style:style>
    <style:style style:name="T1" style:family="text">
      <style:text-properties officeooo:rsid="001eb52f"/>
    </style:style>
    <style:style style:name="T2" style:family="text">
      <style:text-properties style:text-position="super 58%" style:font-name="Liberation Mono2" fo:font-size="10pt" officeooo:rsid="00105f41" style:font-size-asian="10pt" style:font-size-complex="10pt"/>
    </style:style>
    <style:style style:name="T3" style:family="text">
      <style:text-properties style:text-position="super 58%" style:font-name="Liberation Mono2" fo:font-size="10pt" officeooo:rsid="001133fc" style:font-size-asian="10pt" style:font-size-complex="10pt"/>
    </style:style>
    <style:style style:name="T4" style:family="text">
      <style:text-properties style:text-position="super 58%" style:font-name="Liberation Mono2" fo:font-size="10pt" officeooo:rsid="0011d0b2" style:font-size-asian="10pt" style:font-size-complex="10pt"/>
    </style:style>
    <style:style style:name="T5" style:family="text">
      <style:text-properties officeooo:rsid="00146777"/>
    </style:style>
    <style:style style:name="T6" style:family="text">
      <style:text-properties officeooo:rsid="00160e6f"/>
    </style:style>
    <style:style style:name="T7" style:family="text">
      <style:text-properties officeooo:rsid="0016906f"/>
    </style:style>
    <style:style style:name="T8" style:family="text">
      <style:text-properties officeooo:rsid="00173f5f"/>
    </style:style>
    <style:style style:name="T9" style:family="text">
      <style:text-properties officeooo:rsid="00181f57"/>
    </style:style>
    <style:style style:name="T10" style:family="text">
      <style:text-properties officeooo:rsid="00188a90"/>
    </style:style>
    <style:style style:name="T11" style:family="text">
      <style:text-properties fo:font-size="10pt" fo:font-weight="bold"/>
    </style:style>
    <style:style style:name="T12" style:family="text">
      <style:text-properties fo:font-size="10pt" fo:font-weight="bold" officeooo:rsid="00160e6f"/>
    </style:style>
    <style:style style:name="T13" style:family="text">
      <style:text-properties style:font-name="Liberation Mono2"/>
    </style:style>
    <style:style style:name="T14" style:family="text">
      <style:text-properties style:font-name="Liberation Mono2" fo:font-size="10pt" fo:font-weight="bold"/>
    </style:style>
    <style:style style:name="T15" style:family="text">
      <style:text-properties style:font-name="Liberation Mono2" fo:font-size="10pt" fo:font-weight="bold" officeooo:rsid="0011d0b2" style:font-size-asian="10pt" style:font-size-complex="10pt"/>
    </style:style>
    <style:style style:name="T16" style:family="text">
      <style:text-properties style:font-name="Liberation Mono2" fo:font-size="10pt" officeooo:rsid="00105f41" style:font-size-asian="10pt" style:font-size-complex="10pt"/>
    </style:style>
    <style:style style:name="T17" style:family="text">
      <style:text-properties style:font-name="Liberation Mono2" fo:font-size="10pt" officeooo:rsid="001133fc" style:font-size-asian="10pt" style:font-size-complex="10pt"/>
    </style:style>
    <style:style style:name="T18" style:family="text">
      <style:text-properties style:font-name="Liberation Mono2" fo:font-size="10pt" officeooo:rsid="0011d0b2" style:font-size-asian="10pt" style:font-size-complex="10pt"/>
    </style:style>
    <style:style style:name="T19" style:family="text">
      <style:text-properties officeooo:rsid="00105f41" style:font-size-complex="10pt"/>
    </style:style>
    <style:style style:name="T20" style:family="text">
      <style:text-properties officeooo:rsid="001133fc" style:font-size-complex="10pt"/>
    </style:style>
    <style:style style:name="T21" style:family="text">
      <style:text-properties officeooo:rsid="0011d0b2" style:font-size-complex="10pt"/>
    </style:style>
    <style:style style:name="T22" style:family="text">
      <style:text-properties officeooo:rsid="0018fea3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Normal"><text:span text:style-name="T13"/></text:span></text:p>
      <text:p text:style-name="Standard"><text:span text:style-name="Normal"><text:span text:style-name="T13">Settlement of the estate of</text:span></text:span></text:p>
      <text:p text:style-name="Standard"><text:span text:style-name="Normal"><text:span text:style-name="T13"/></text:span></text:p>
      <text:p text:style-name="Standard"><text:span text:style-name="CAPS_20__2b__20_bold"><text:span text:style-name="T14">John</text:span></text:span><text:span text:style-name="Normal"><text:span text:style-name="T13"> </text:span></text:span><text:span text:style-name="CAPS_20__2b__20_bold"><text:span text:style-name="T13">N</text:span></text:span><text:span text:style-name="Normal"><text:span text:style-name="T13">. </text:span></text:span><text:span text:style-name="CAPS_20__2b__20_bold"><text:span text:style-name="T14">Reeves</text:span></text:span><text:span text:style-name="Normal"><text:span text:style-name="T13">, deceased</text:span></text:span></text:p>
      <text:p text:style-name="Standard"><text:span text:style-name="Normal"><text:span text:style-name="T13"/></text:span></text:p>
      <text:p text:style-name="Standard"><text:span text:style-name="Normal"><text:span text:style-name="T13">with the Administrator</text:span></text:span></text:p>
      <text:p text:style-name="Standard"><text:span text:style-name="Normal"><text:span text:style-name="T13"/></text:span></text:p>
      <text:p text:style-name="P2"><text:span text:style-name="Normal"><text:span text:style-name="T13">Sundry grocery bill</text:span></text:span></text:p>
      <text:p text:style-name="Standard"><text:span text:style-name="CAPS_20__2b__20_bold"><text:span text:style-name="T13">Levi Lufry</text:span></text:span></text:p>
      <text:p text:style-name="Standard"><text:span text:style-name="Normal"><text:span text:style-name="T13"/></text:span></text:p>
      <text:p text:style-name="Standard"><text:span text:style-name="Normal"><text:span text:style-name="T13">~~~</text:span></text:span></text:p>
      <text:p text:style-name="Standard"><text:span text:style-name="Normal"><text:span text:style-name="T13"/></text:span></text:p>
      <text:p text:style-name="Standard"><text:span text:style-name="Normal"><text:span text:style-name="T13">Vouchers of the estate of</text:span></text:span></text:p>
      <text:p text:style-name="Standard"><text:span text:style-name="CAPS_20__2b__20_bold">John N. Reeves</text:span></text:p>
      <text:p text:style-name="Standard"><text:span text:style-name="Normal"><text:span text:style-name="T13"/></text:span></text:p>
      <text:p text:style-name="Standard"><text:span text:style-name="Normal"><text:span text:style-name="T13">~~~</text:span></text:span></text:p>
      <text:p text:style-name="Standard"><text:span text:style-name="Normal"><text:span text:style-name="T13"/></text:span></text:p>
      <text:p text:style-name="Standard"><text:span text:style-name="CAPS_20__2b__20_bold"><text:span text:style-name="T19">Levi</text:span></text:span><text:span text:style-name="Normal"><text:span text:style-name="T16"> </text:span></text:span><text:span text:style-name="CAPS_20__2b__20_bold"><text:span text:style-name="T19">Lufey</text:span></text:span><text:span text:style-name="Normal"><text:span text:style-name="T16"> worked 2</text:span></text:span><text:span text:style-name="Normal"><text:span text:style-name="T2">nd</text:span></text:span><text:span text:style-name="Normal"><text:span text:style-name="T16"> week of July, Wednesday, Friday &amp; Saturday</text:span></text:span></text:p>
      <text:p text:style-name="P4"/>
      <text:p text:style-name="Standard"><text:span text:style-name="Normal"><text:span text:style-name="T13">~~~</text:span></text:span></text:p>
      <text:p text:style-name="Standard"><text:span text:style-name="Normal"><text:span text:style-name="T13"/></text:span></text:p>
      <text:p text:style-name="Standard"><text:span text:style-name="Normal"><text:span text:style-name="T13">No 10.</text:span></text:span></text:p>
      <text:p text:style-name="Standard"><text:span text:style-name="Normal"><text:span text:style-name="T13"/></text:span></text:p>
      <text:p text:style-name="Standard"><text:span text:style-name="Normal"><text:span text:style-name="T16">November the 7</text:span></text:span><text:span text:style-name="Normal"><text:span text:style-name="T2">th</text:span></text:span><text:span text:style-name="Normal"><text:span text:style-name="T16"> 1835 judgment entered up against the defendant for thirteen dollars &amp; 85 cents but with cost 80 cents</text:span></text:span></text:p>
      <text:p text:style-name="Standard"><text:span text:style-name="Normal"><text:span text:style-name="T13"/></text:span></text:p>
      <text:p text:style-name="Standard"><text:span text:style-name="CAPS_20__2b__20_bold">Andrew</text:span><text:span text:style-name="Normal"><text:span text:style-name="T13"> </text:span></text:span><text:span text:style-name="CAPS_20__2b__20_bold">Hoyle</text:span><text:span text:style-name="Normal"><text:span text:style-name="T13">, JP</text:span></text:span></text:p>
      <text:p text:style-name="Standard"><text:span text:style-name="Normal"><text:span text:style-name="T13"/></text:span></text:p>
      <text:p text:style-name="Standard"><text:span text:style-name="Normal"><text:span text:style-name="T16">January 11</text:span></text:span><text:span text:style-name="Normal"><text:span text:style-name="T2">th</text:span></text:span><text:span text:style-name="Normal"><text:span text:style-name="T16">, 1827 Received of </text:span></text:span><text:span text:style-name="CAPS_20__2b__20_bold"><text:span text:style-name="T19">B</text:span></text:span><text:span text:style-name="Normal"><text:span text:style-name="T16">. </text:span></text:span><text:span text:style-name="CAPS_20__2b__20_bold"><text:span text:style-name="T19">Morris</text:span></text:span><text:span text:style-name="Normal"><text:span text:style-name="T16"> $15.61 the amount in full of the above judgment.</text:span></text:span></text:p>
      <text:p text:style-name="P2"><text:span text:style-name="CAPS_20__2b__20_bold">J. L. McCarren</text:span><text:span text:style-name="Normal"><text:span text:style-name="T13"> assi</text:span></text:span></text:p>
      <text:p text:style-name="Standard"><text:span text:style-name="Normal"><text:span text:style-name="T13"/></text:span></text:p>
      <text:p text:style-name="Standard"><text:span text:style-name="CAPS_20__2b__20_bold">John</text:span><text:span text:style-name="Normal"><text:span text:style-name="T13"> </text:span></text:span><text:span text:style-name="CAPS_20__2b__20_bold">D</text:span><text:span text:style-name="Normal"><text:span text:style-name="T13">. </text:span></text:span><text:span text:style-name="CAPS_20__2b__20_bold">Simrel</text:span></text:p>
      <text:p text:style-name="Standard"><text:span text:style-name="Normal"><text:span text:style-name="T13">vs</text:span></text:span></text:p>
      <text:p text:style-name="Standard"><text:span text:style-name="CAPS_20__2b__20_bold">James</text:span><text:span text:style-name="Normal"><text:span text:style-name="T13"> </text:span></text:span><text:span text:style-name="CAPS_20__2b__20_bold">Armstrong</text:span></text:p>
      <text:p text:style-name="Standard"><text:span text:style-name="CAPS_20__2b__20_bold"/></text:p>
      <text:p text:style-name="Standard"><text:span text:style-name="Normal"><text:span text:style-name="T13">administrator of</text:span></text:span></text:p>
      <text:p text:style-name="Standard"><text:span text:style-name="Normal"><text:span text:style-name="T14">John</text:span></text:span><text:span text:style-name="Normal"><text:span text:style-name="T13"> </text:span></text:span><text:span text:style-name="CAPS_20__2b__20_bold">N</text:span><text:span text:style-name="Normal"><text:span text:style-name="T13">. </text:span></text:span><text:span text:style-name="Normal"><text:span text:style-name="T14">Reeves</text:span></text:span><text:span text:style-name="Normal"><text:span text:style-name="T13">, deceased.</text:span></text:span></text:p>
      <text:p text:style-name="Standard"><text:span text:style-name="Normal"><text:span text:style-name="T13">&amp;</text:span></text:span></text:p>
      <text:p text:style-name="Standard"><text:span text:style-name="CAPS_20__2b__20_bold">Thomas</text:span><text:span text:style-name="Normal"><text:span text:style-name="T13"> </text:span></text:span><text:span text:style-name="CAPS_20__2b__20_bold">E</text:span><text:span text:style-name="Normal"><text:span text:style-name="T13">. </text:span></text:span><text:span text:style-name="CAPS_20__2b__20_bold">Suggs</text:span><text:span text:style-name="Normal"><text:span text:style-name="T13">, executed</text:span></text:span></text:p>
      <text:p text:style-name="Standard"><text:span text:style-name="Normal"><text:span text:style-name="T13"/></text:span></text:p>
      <text:p text:style-name="Standard"><text:span text:style-name="CAPS_20__2b__20_bold">B</text:span><text:span text:style-name="Normal"><text:span text:style-name="T13">. </text:span></text:span><text:span text:style-name="CAPS_20__2b__20_bold">Morris</text:span><text:span text:style-name="Normal"><text:span text:style-name="T13"> C</text:span></text:span></text:p>
      <text:p text:style-name="Standard"><text:span text:style-name="Normal"><text:span text:style-name="T13"/></text:span></text:p>
      <text:p text:style-name="Standard"><text:span text:style-name="Normal"><text:span text:style-name="T17">June the 6</text:span></text:span><text:span text:style-name="Normal"><text:span text:style-name="T3">th</text:span></text:span><text:span text:style-name="Normal"><text:span text:style-name="T17"> 1835 this warrant was returned … </text:span></text:span><text:span text:style-name="CAPS_20__2b__20_bold"><text:span text:style-name="T20">Andrew</text:span></text:span><text:span text:style-name="Normal"><text:span text:style-name="T17"> </text:span></text:span><text:span text:style-name="CAPS_20__2b__20_bold"><text:span text:style-name="T20">Hoyle</text:span></text:span><text:span text:style-name="Normal"><text:span text:style-name="T17">, JP</text:span></text:span></text:p>
      <text:p text:style-name="Standard"><text:span text:style-name="Normal"><text:span text:style-name="T13"/></text:span></text:p>
      <text:p text:style-name="P2"><text:span text:style-name="Normal"><text:span text:style-name="T13">State of North Carolina</text:span></text:span></text:p>
      <text:p text:style-name="Standard"><text:span text:style-name="Normal"><text:span text:style-name="T13">Lincoln County</text:span></text:span></text:p>
      <text:p text:style-name="Standard"><text:span text:style-name="Normal"><text:span text:style-name="T13"/></text:span></text:p>
      <text:p text:style-name="Standard"><text:span text:style-name="Normal"><text:span text:style-name="T13">To any constable, or other lawful officer:</text:span></text:span></text:p>
      <text:p text:style-name="Standard"><text:span text:style-name="Normal"><text:span text:style-name="T13"/></text:span></text:p>
      <text:p text:style-name="Standard"><text:span text:style-name="Normal"><text:span text:style-name="T13">You are hereby commanded to summons James Armstrong, administrator of </text:span></text:span><text:span text:style-name="CAPS_20__2b__20_bold">John N. Reeves</text:span><text:span text:style-name="Normal"><text:span text:style-name="T13">, deceased &amp; </text:span></text:span><text:span text:style-name="CAPS_20__2b__20_bold">Thomas E. Suggs</text:span><text:span text:style-name="Normal"><text:span text:style-name="T13"> if to be found in your county to appear before some Justice of the Peace in the said county, within thirty days from the date hereof (Sundays excepted.) to answer </text:span></text:span><text:span text:style-name="CAPS_20__2b__20_bold">J. L. McCarren</text:span><text:span text:style-name="Normal"><text:span text:style-name="T13">, assignee to the use of </text:span></text:span><text:span text:style-name="CAPS_20__2b__20_bold">John D. Simrel</text:span><text:span text:style-name="Normal"><text:span text:style-name="T13"> a plea that he render t him fourteen dollars 56¼ &amp; $2 which sum due by note &amp; interest which sum they delay the payment of.</text:span></text:span></text:p>
      <text:p text:style-name="Standard"><text:span text:style-name="Normal"><text:span text:style-name="T13"/></text:span></text:p>
      <text:p text:style-name="Standard"><text:span text:style-name="Normal"><text:span text:style-name="T13">Herein fail not – given under my hand and seal, this 12 day of May 1835.</text:span></text:span></text:p>
      <text:p text:style-name="Standard"><text:span text:style-name="Normal"><text:span text:style-name="T13"/></text:span></text:p>
      <text:p text:style-name="Standard"><text:span text:style-name="CAPS_20__2b__20_bold">Robert</text:span><text:span text:style-name="Normal"><text:span text:style-name="T13"> </text:span></text:span><text:span text:style-name="CAPS_20__2b__20_bold">Gasten</text:span><text:span text:style-name="Normal"><text:span text:style-name="T13">, JP</text:span></text:span></text:p>
      <text:p text:style-name="Standard"><text:span text:style-name="Normal"><text:span text:style-name="T13"/></text:span></text:p>
      <text:p text:style-name="Standard"><text:span text:style-name="Normal"><text:span text:style-name="T18">January 11</text:span></text:span><text:span text:style-name="Normal"><text:span text:style-name="T4">th</text:span></text:span><text:span text:style-name="Normal"><text:span text:style-name="T18"> 1837. <text:s/>Received of </text:span></text:span><text:span text:style-name="CAPS_20__2b__20_bold"><text:span text:style-name="T21">James</text:span></text:span><text:span text:style-name="Normal"><text:span text:style-name="T18"> </text:span></text:span><text:span text:style-name="CAPS_20__2b__20_bold"><text:span text:style-name="T21">Armstrong</text:span></text:span><text:span text:style-name="Normal"><text:span text:style-name="T18">, administrator of </text:span></text:span><text:span text:style-name="Normal"><text:span text:style-name="T15">John</text:span></text:span><text:span text:style-name="Normal"><text:span text:style-name="T18"> </text:span></text:span><text:span text:style-name="CAPS_20__2b__20_bold"><text:span text:style-name="T21">N</text:span></text:span><text:span text:style-name="Normal"><text:span text:style-name="T18">. </text:span></text:span><text:span text:style-name="Normal"><text:span text:style-name="T15">Reeves</text:span></text:span><text:span text:style-name="Normal"><text:span text:style-name="T18">, deceased. $15.61 cents, the amount in full of the within judgment.</text:span></text:span></text:p>
      <text:p text:style-name="Standard"><text:span text:style-name="Normal"><text:span text:style-name="T13"/></text:span></text:p>
      <text:p text:style-name="Standard"><text:span text:style-name="CAPS_20__2b__20_bold">B</text:span><text:span text:style-name="Normal"><text:span text:style-name="T13">. </text:span></text:span><text:span text:style-name="CAPS_20__2b__20_bold">Morris</text:span><text:span text:style-name="Normal"><text:span text:style-name="T13">, JP</text:span></text:span></text:p>
      <text:p text:style-name="P2"><text:span text:style-name="Normal"><text:span text:style-name="T13">Page 8</text:span></text:span></text:p>
      <text:p text:style-name="P2"><text:span text:style-name="Normal"><text:span text:style-name="T13">Page 56</text:span></text:span></text:p>
      <text:p text:style-name="Standard"><text:span text:style-name="Normal"><text:span text:style-name="T13"/></text:span></text:p>
      <text:p text:style-name="P4"><text:bookmark text:name="docs-internal-guid-56df7aff-77dc-47d7-4945-16d531b4d9ae"/>Account of sale of personal property of <text:span text:style-name="CAPS_20__2b__20_bold">John </text:span><text:span text:style-name="CAPS_20__2b__20_bold"><text:span text:style-name="T10">N.</text:span></text:span><text:span text:style-name="CAPS_20__2b__20_bold"> Reeves</text:span> deceased of Lincoln County North Carolina sold on February 20th 1835 by <text:span text:style-name="CAPS_20__2b__20_bold">James</text:span> <text:span text:style-name="CAPS_20__2b__20_bold">Armstrong</text:span>, administrator</text:p>
      <text:p text:style-name="P4"/>
      <text:p text:style-name="P4"><text:span text:style-name="CAPS_20__2b__20_bold">Mary Armstrong</text:span></text:p>
      <text:p text:style-name="P4"><text:span text:style-name="CAPS_20__2b__20_bold">Matthew Armstrong</text:span></text:p>
      <text:p text:style-name="P5"><text:span text:style-name="CAPS_20__2b__20_bold">John </text:span><text:span text:style-name="CAPS_20__2b__20_bold"><text:span text:style-name="T5">Beatey</text:span></text:span></text:p>
      <text:p text:style-name="P6"><text:span text:style-name="CAPS_20__2b__20_bold">Robert</text:span><text:span text:style-name="CAPS_20__2b__20_bold"><text:span text:style-name="T5"> A.</text:span></text:span><text:span text:style-name="CAPS_20__2b__20_bold"> </text:span><text:span text:style-name="CAPS_20__2b__20_bold"><text:span text:style-name="T5">Beatey</text:span></text:span></text:p>
      <text:p text:style-name="P4"><text:span text:style-name="CAPS_20__2b__20_bold">Colonel Buchanan</text:span></text:p>
      <text:p text:style-name="P4"><text:span text:style-name="CAPS_20__2b__20_bold">Samuel Caldwell</text:span></text:p>
      <text:p text:style-name="P6"><text:span text:style-name="CAPS_20__2b__20_bold">Moses</text:span><text:span text:style-name="CAPS_20__2b__20_bold"><text:span text:style-name="T5"> H.</text:span></text:span><text:span text:style-name="CAPS_20__2b__20_bold"> </text:span><text:span text:style-name="CAPS_20__2b__20_bold"><text:span text:style-name="T5">Hand</text:span></text:span></text:p>
      <text:p text:style-name="P4"><text:span text:style-name="CAPS_20__2b__20_bold">William </text:span><text:span text:style-name="CAPS_20__2b__20_bold"><text:span text:style-name="T5">Hand</text:span></text:span><text:span text:style-name="CAPS_20__2b__20_bold"> </text:span></text:p>
      <text:p text:style-name="P5"><text:span text:style-name="CAPS_20__2b__20_bold">John Hawkins</text:span></text:p>
      <text:p text:style-name="P4"><text:span text:style-name="CAPS_20__2b__20_bold">Philip Hoover</text:span></text:p>
      <text:p text:style-name="P4"><text:span text:style-name="CAPS_20__2b__20_bold">Andrew Leeper</text:span></text:p>
      <text:p text:style-name="P5"><text:span text:style-name="CAPS_20__2b__20_bold">William M</text:span><text:span text:style-name="CAPS_20__2b__20_bold"><text:span text:style-name="T6">a</text:span></text:span><text:span text:style-name="CAPS_20__2b__20_bold">cClure</text:span></text:p>
      <text:p text:style-name="P4"><text:span text:style-name="CAPS_20__2b__20_bold">John Ra</text:span><text:span text:style-name="CAPS_20__2b__20_bold"><text:span text:style-name="T5">tchford</text:span></text:span></text:p>
      <text:p text:style-name="P5"><text:span text:style-name="CAPS_20__2b__20_bold">Jennings Reeves</text:span></text:p>
      <text:p text:style-name="P4"><text:span text:style-name="CAPS_20__2b__20_bold">Leander Reeves</text:span></text:p>
      <text:p text:style-name="P5"><text:span text:style-name="CAPS_20__2b__20_bold">Willis Reeves</text:span></text:p>
      <text:p text:style-name="P4"><text:span text:style-name="CAPS_20__2b__20_bold">David Smith</text:span></text:p>
      <text:p text:style-name="P4"><text:span text:style-name="CAPS_20__2b__20_bold">James Smith</text:span></text:p>
      <text:p text:style-name="P7"><text:span text:style-name="CAPS_20__2b__20_bold">Larkin Stowe</text:span></text:p>
      <text:p text:style-name="P4"><text:span text:style-name="CAPS_20__2b__20_bold">Thomas Suggs</text:span></text:p>
      <text:p text:style-name="P5"><text:span text:style-name="CAPS_20__2b__20_bold">Levi </text:span><text:span text:style-name="CAPS_20__2b__20_bold"><text:span text:style-name="T6">Ward</text:span></text:span></text:p>
      <text:p text:style-name="P4"><text:span text:style-name="CAPS_20__2b__20_bold">Robert Wilson</text:span></text:p>
      <text:p text:style-name="P4"><text:line-break/></text:p>
      <text:p text:style-name="P4"/>
      <text:p text:style-name="P3">Page 59 </text:p>
      <text:p text:style-name="P5"/>
      <text:p text:style-name="P6">Orders notes and accounts desperate or doubtful;</text:p>
      <text:p text:style-name="P6"/>
      <text:p text:style-name="P8">A Promise by <text:span text:style-name="CAPS_20__2b__20_bold"><text:span text:style-name="T6">J. L. Mc</text:span></text:span><text:span text:style-name="CAPS_20__2b__20_bold">Carver</text:span> to pay <text:span text:style-name="T12">John</text:span><text:span text:style-name="T6"> N. </text:span><text:span text:style-name="T11">Reeves</text:span> <text:span text:style-name="T7">$2.00</text:span> when he collects a certain note put into his hand by <text:span text:style-name="CAPS_20__2b__20_bold">William </text:span><text:span text:style-name="CAPS_20__2b__20_bold"><text:span text:style-name="T6">R.</text:span></text:span><text:span text:style-name="CAPS_20__2b__20_bold"> Justin</text:span> <text:span text:style-name="T8">[</text:span><text:span text:style-name="CAPS_20__2b__20_bold"><text:span text:style-name="T8">William</text:span></text:span><text:span text:style-name="T8"> </text:span><text:span text:style-name="CAPS_20__2b__20_bold"><text:span text:style-name="T8">Ryerson</text:span></text:span><text:span text:style-name="T8">] </text:span>date of Promise August 19th 1833.</text:p>
      <text:p text:style-name="P4"/>
      <text:p text:style-name="P6">Order of <text:span text:style-name="CAPS_20__2b__20_bold">James</text:span> <text:span text:style-name="CAPS_20__2b__20_bold">McKenzie</text:span> to <text:span text:style-name="T6">M</text:span>r. <text:span text:style-name="CAPS_20__2b__20_bold">Levi</text:span> <text:span text:style-name="CAPS_20__2b__20_bold">Suggs</text:span> to <text:span text:style-name="T6">pay </text:span><text:span text:style-name="CAPS_20__2b__20_bold"><text:span text:style-name="T6">John N. </text:span></text:span><text:span text:style-name="CAPS_20__2b__20_bold">Reeves</text:span> <text:span text:style-name="T7">$3.00</text:span> March 1st 1834.</text:p>
      <text:p text:style-name="P6"><text:s/></text:p>
      <text:p text:style-name="P6">Note on <text:span text:style-name="CAPS_20__2b__20_bold">Willis</text:span> <text:span text:style-name="T11">Reeves</text:span> for $2.<text:span text:style-name="T6">1</text:span>2½ cents due August 1832.</text:p>
      <text:p text:style-name="P6"><text:s/></text:p>
      <text:p text:style-name="P9">Account against <text:span text:style-name="CAPS_20__2b__20_bold">Jacob</text:span> <text:span text:style-name="CAPS_20__2b__20_bold">Stowe</text:span> <text:span text:style-name="T7">for</text:span> $2.<text:span text:style-name="T7">51</text:span>½ <text:span text:style-name="T7">cents</text:span> dated 1832.</text:p>
      <text:p text:style-name="P4"/>
      <text:p text:style-name="P4"><text:span text:style-name="T6">N</text:span>ote on <text:span text:style-name="CAPS_20__2b__20_bold">William</text:span> <text:span text:style-name="CAPS_20__2b__20_bold">Dam</text:span><text:span text:style-name="CAPS_20__2b__20_bold"><text:span text:style-name="T7">e</text:span></text:span><text:span text:style-name="CAPS_20__2b__20_bold">ron</text:span> for $1.37<text:span text:style-name="T7">½ cents </text:span>dated 2 August 1834. </text:p>
      <text:p text:style-name="P4"/>
      <text:p text:style-name="P4">Note on <text:span text:style-name="CAPS_20__2b__20_bold">James</text:span> <text:span text:style-name="CAPS_20__2b__20_bold">E</text:span>. <text:span text:style-name="CAPS_20__2b__20_bold">Mckenzie</text:span> of $12.50 date October 19th 1833 with credit thereon <text:span text:style-name="T7">for</text:span> $4.75 </text:p>
      <text:p text:style-name="P4"/>
      <text:p text:style-name="P4"><text:span text:style-name="CAPS_20__2b__20_bold">Milton</text:span> <text:span text:style-name="CAPS_20__2b__20_bold">Ford</text:span> debit one note $3.25 - 19th September 1834 </text:p>
      <text:p text:style-name="P4"/>
      <text:p text:style-name="P4">Note on <text:span text:style-name="CAPS_20__2b__20_bold"><text:span text:style-name="T7">J</text:span></text:span><text:span text:style-name="T7">. </text:span><text:span text:style-name="CAPS_20__2b__20_bold"><text:span text:style-name="T7">R</text:span></text:span><text:span text:style-name="T7">. </text:span><text:span text:style-name="CAPS_20__2b__20_bold">Reeves</text:span> December 25th 1834 amount $36.<text:span text:style-name="T7">00.</text:span> </text:p>
      <text:p text:style-name="P4"/>
      <text:p text:style-name="P4">Note on <text:span text:style-name="CAPS_20__2b__20_bold">Willis</text:span> <text:span text:style-name="CAPS_20__2b__20_bold">Reeves</text:span> $7.50 due August 28th 1832. </text:p>
      <text:p text:style-name="P4"/>
      <text:p text:style-name="P6">Promise of <text:span text:style-name="CAPS_20__2b__20_bold">Willis</text:span> <text:span text:style-name="CAPS_20__2b__20_bold">Reeves</text:span> to pay 55 bushels of corn on October 1833. </text:p>
      <text:p text:style-name="P6"/>
      <text:p text:style-name="P9"><text:span text:style-name="T7">A</text:span>ccount on <text:span text:style-name="CAPS_20__2b__20_bold">R. D. S. Mc</text:span><text:span text:style-name="CAPS_20__2b__20_bold"><text:span text:style-name="T7">Cl</text:span></text:span><text:span text:style-name="CAPS_20__2b__20_bold">ean</text:span> for $1.25 dated 7th November 1833</text:p>
      <text:p text:style-name="P9"><text:s/></text:p>
      <text:p text:style-name="P9">Account against the estate of <text:span text:style-name="CAPS_20__2b__20_bold">James</text:span> <text:span text:style-name="CAPS_20__2b__20_bold">Buchanan</text:span> of $0.75 May 27th 1834</text:p>
      <text:p text:style-name="P9"><text:s/></text:p>
      <text:p text:style-name="P9">Account against <text:span text:style-name="CAPS_20__2b__20_bold">Aaron</text:span> <text:span text:style-name="CAPS_20__2b__20_bold"><text:span text:style-name="T9">H</text:span></text:span><text:span text:style-name="CAPS_20__2b__20_bold">and</text:span> $<text:span text:style-name="T9">4</text:span>.85 for <text:span text:style-name="T9">s</text:span>mith work from March 28th 1832 til August.</text:p>
      <text:p text:style-name="P9"><text:s/></text:p>
      <text:p text:style-name="P9">One order from <text:span text:style-name="CAPS_20__2b__20_bold">Jacob</text:span> <text:span text:style-name="CAPS_20__2b__20_bold">Harry</text:span> to <text:span text:style-name="CAPS_20__2b__20_bold">John </text:span><text:span text:style-name="CAPS_20__2b__20_bold"><text:span text:style-name="T9">N.</text:span></text:span><text:span text:style-name="CAPS_20__2b__20_bold"> Reeves</text:span> to <text:span text:style-name="CAPS_20__2b__20_bold">Eli</text:span> <text:span text:style-name="CAPS_20__2b__20_bold">Porter</text:span> for $0.75 <text:span text:style-name="T7">S</text:span>eptember 15th 1831.</text:p>
      <text:p text:style-name="P9"><text:s/></text:p>
      <text:p text:style-name="P9">Account against <text:span text:style-name="CAPS_20__2b__20_bold">Bold</text:span><text:span text:style-name="CAPS_20__2b__20_bold"><text:span text:style-name="T9">e</text:span></text:span><text:span text:style-name="CAPS_20__2b__20_bold">n J. </text:span><text:span text:style-name="CAPS_20__2b__20_bold"><text:span text:style-name="T9">A</text:span></text:span><text:span text:style-name="CAPS_20__2b__20_bold">rby</text:span> <text:span text:style-name="T9">[</text:span><text:span text:style-name="CAPS_20__2b__20_bold"><text:span text:style-name="T9">Bolden</text:span></text:span><text:span text:style-name="T9"> </text:span><text:span text:style-name="CAPS_20__2b__20_bold"><text:span text:style-name="T9">Kirby</text:span></text:span><text:span text:style-name="T9">] </text:span>of $1 in 1833.</text:p>
      <text:p text:style-name="P9"><text:s/></text:p>
      <text:p text:style-name="P9">Account against <text:span text:style-name="CAPS_20__2b__20_bold">Hamilton</text:span> <text:span text:style-name="CAPS_20__2b__20_bold">Prather</text:span> of $0.75 in 1833.</text:p>
      <text:p text:style-name="P9"><text:s/></text:p>
      <text:p text:style-name="P9">Account against <text:span text:style-name="CAPS_20__2b__20_bold">Milton</text:span> <text:span text:style-name="CAPS_20__2b__20_bold">Ford</text:span> $2.87½ cents in 1833.</text:p>
      <text:p text:style-name="P9"><text:s/></text:p>
      <text:p text:style-name="P4"><text:span text:style-name="T7">T</text:span>he above notes accounts and orders desperate being very uncertain and doubtful to collect.</text:p>
      <text:p text:style-name="P4"/>
      <text:p text:style-name="P9"><text:span text:style-name="CAPS_20__2b__20_bold">James</text:span> <text:span text:style-name="CAPS_20__2b__20_bold">Armstrong</text:span></text:p>
      <text:p text:style-name="P12">sworn administrator</text:p>
      <text:p text:style-name="P15"><text:span text:style-name="Drop_20_Caps"/></text:p>
      <text:p text:style-name="P14"><text:span text:style-name="Drop_20_Caps"/></text:p>
      <text:p text:style-name="P14"><text:span text:style-name="Drop_20_Caps"/></text:p>
      <text:p text:style-name="P14"><text:span text:style-name="Drop_20_Caps"/></text:p>
      <text:p text:style-name="P13"><text:span text:style-name="Drop_20_Caps"><text:span text:style-name="T2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3"><text:span text:style-name="Drop_20_Caps"><text:span text:style-name="T2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3"><text:span text:style-name="Drop_20_Caps"><text:span text:style-name="T23"># <text:s text:c="4"/># <text:s/># # # # <text:s/># <text:s text:c="7"/># <text:s text:c="7"/># # <text:s text:c="2"/># <text:s text:c="8"/># <text:s text:c="7"/># <text:s text:c="4"/># <text:s/># # # #</text:span></text:span></text:p>
      <text:p text:style-name="P13"><text:span text:style-name="Drop_20_Caps"><text:span text:style-name="T2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3"><text:span text:style-name="Drop_20_Caps"><text:span text:style-name="T2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3"><text:span text:style-name="Drop_20_Caps"><text:span text:style-name="T2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3"><text:span text:style-name="Drop_20_Caps"><text:span text:style-name="T2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3"><text:span text:style-name="Drop_20_Caps"><text:span text:style-name="T23"/></text:span></text:p>
      <text:p text:style-name="P14"><text:span text:style-name="Drop_20_Caps"/></text:p>
      <text:p text:style-name="P14"><text:span text:style-name="Drop_20_Caps"/></text:p>
      <text:p text:style-name="P14"><text:span text:style-name="Drop_20_Caps"/></text:p>
      <text:p text:style-name="P14"><text:span text:style-name="Drop_20_Caps"><text:span text:style-name="T24">Transcribed from original documents by Brent R. Brian &amp; Martha M. Brian.</text:span></text:span></text:p>
      <text:p text:style-name="P14"><text:span text:style-name="Drop_20_Caps"/></text:p>
      <text:p text:style-name="P14"><text:span text:style-name="Drop_20_Caps"><text:span text:style-name="T24">This document and others can be found on our website:</text:span></text:span></text:p>
      <text:p text:style-name="P14"><text:span text:style-name="Drop_20_Caps"/></text:p>
      <text:p text:style-name="P14"><text:a xlink:type="simple" xlink:href="http://www.bmgen.com/" text:style-name="Internet_20_link" text:visited-style-name="Visited_20_Internet_20_Link"><text:span text:style-name="Drop_20_Caps"><text:span text:style-name="T22">BMGEN</text:span></text:span></text:a></text:p>
      <text:p text:style-name="P14"><text:span text:style-name="Drop_20_Caps"/></text:p>
      <text:p text:style-name="P14"><text:span text:style-name="Drop_20_Caps"><text:span text:style-name="T22">We claim </text:span></text:span><text:span text:style-name="CAPS_20_BOLD"><text:span text:style-name="T24">COPYLEFT </text:span></text:span><text:span text:style-name="Drop_20_Caps"><text:span text:style-name="T24">on the documents that we publish that are our original work.</text:span></text:span></text:p>
      <text:p text:style-name="P14"><text:span text:style-name="Drop_20_Caps"/></text:p>
      <text:p text:style-name="P14"><text:span text:style-name="Drop_20_Caps">COPYLEFT “rules” can be reviewed on the web site:</text:span></text:p>
      <text:p text:style-name="P14"><text:span text:style-name="Drop_20_Caps"/></text:p>
      <text:p text:style-name="P1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4"><text:span text:style-name="Drop_20_Caps"/></text:p>
      <text:p text:style-name="P14"><text:span text:style-name="Drop_20_Caps"><text:span text:style-name="T22">In short, use what you like. <text:s/>But if you use our stuff, mention us as the source.</text:span></text:span></text:p>
      <text:p text:style-name="P14"><text:span text:style-name="Drop_20_Caps"/></text:p>
      <text:p text:style-name="P14"><text:span text:style-name="Drop_20_Caps"><text:span text:style-name="T22">Brent R. Brian</text:span></text:span></text:p>
      <text:p text:style-name="P14"><text:span text:style-name="Drop_20_Caps"><text:span text:style-name="T22">Martha M. Brian</text:span></text:span></text:p>
      <text:p text:style-name="P12"><text:a xlink:type="simple" xlink:href="mailto:BrianMitchellGenealogy@gmail.com" text:style-name="Internet_20_link" text:visited-style-name="Visited_20_Internet_20_Link"><text:span text:style-name="Drop_20_Caps"><text:span text:style-name="T22">BrianMitchellGenealogy@gmail.com</text:span></text:span></text:a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Liberation Mono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style:font-name="Liberation Mono1" fo:font-family="'Liberation Mono'" style:font-style-name="Bold" style:font-family-generic="modern" style:font-pitch="fixed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ae29" officeooo:paragraph-rsid="000fae29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, NC, Lincoln, John Newton Reeves</text:p>
      </style:header>
      <style:footer>
        <text:p text:style-name="MP2">Page <text:page-number text:select-page="current">6</text:page-number><text:s/><text:span text:style-name="MT1">of </text:span><text:span text:style-name="MT1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7</meta:editing-cycles>
    <dc:title>Genealogy</dc:title>
    <meta:editing-duration>PT39M8S</meta:editing-duration>
    <meta:generator>LibreOffice/6.1.5.2$Linux_X86_64 LibreOffice_project/10$Build-2</meta:generator>
    <meta:initial-creator>brent </meta:initial-creator>
    <dc:date>2019-06-01T20:15:06.450270133</dc:date>
    <dc:creator>brent </dc:creator>
    <meta:document-statistic meta:table-count="0" meta:image-count="0" meta:object-count="0" meta:page-count="8" meta:paragraph-count="109" meta:word-count="774" meta:character-count="4298" meta:non-whitespace-character-count="3338"/>
    <meta:template xlink:type="simple" xlink:actuate="onRequest" xlink:title="Genealogy" xlink:href="../genealogy.odt" meta:date="2016-04-20T20:59:34.879196291"/>
  </office:meta>
</office:document-meta>
</file>