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b1520"/>
    </style:style>
    <style:style style:name="P3" style:family="paragraph" style:parent-style-name="Standard">
      <style:text-properties style:font-name="Courier 10 Pitch1" officeooo:paragraph-rsid="000e95fe"/>
    </style:style>
    <style:style style:name="P4" style:family="paragraph" style:parent-style-name="Standard">
      <style:text-properties style:font-name="Courier 10 Pitch1" officeooo:rsid="00116ba8" officeooo:paragraph-rsid="00116ba8"/>
    </style:style>
    <style:style style:name="P5" style:family="paragraph" style:parent-style-name="Standard">
      <style:paragraph-properties fo:break-before="page"/>
      <style:text-properties style:font-name="Courier 10 Pitch1" officeooo:paragraph-rsid="000e95fe"/>
    </style:style>
    <style:style style:name="P6" style:family="paragraph" style:parent-style-name="Quotations">
      <style:text-properties style:font-name="Courier 10 Pitch1"/>
    </style:style>
    <style:style style:name="P7" style:family="paragraph" style:parent-style-name="Quotations">
      <style:text-properties style:font-name="Courier 10 Pitch1" officeooo:paragraph-rsid="000c5dc6"/>
    </style:style>
    <style:style style:name="P8" style:family="paragraph" style:parent-style-name="Quotations">
      <style:text-properties style:font-name="Courier 10 Pitch1" officeooo:paragraph-rsid="000e95fe"/>
    </style:style>
    <style:style style:name="P9" style:family="paragraph" style:parent-style-name="Quotations">
      <style:paragraph-properties fo:text-align="center" style:justify-single-word="false"/>
      <style:text-properties style:font-name="Courier 10 Pitch1" officeooo:paragraph-rsid="000e95fe"/>
    </style:style>
    <style:style style:name="P10" style:family="paragraph" style:parent-style-name="Quotations">
      <style:text-properties officeooo:paragraph-rsid="000d0ca3"/>
    </style:style>
    <style:style style:name="P11" style:family="paragraph" style:parent-style-name="Standard">
      <style:text-properties style:font-name="Liberation Mono"/>
    </style:style>
    <style:style style:name="P12" style:family="paragraph" style:parent-style-name="Standard">
      <style:text-properties style:font-name="Liberation Mono" officeooo:paragraph-rsid="000b1520"/>
    </style:style>
    <style:style style:name="P13" style:family="paragraph" style:parent-style-name="Standard">
      <style:text-properties style:font-name="Liberation Mono" officeooo:paragraph-rsid="000e95fe"/>
    </style:style>
    <style:style style:name="P14" style:family="paragraph" style:parent-style-name="Standard">
      <style:text-properties style:font-name="Liberation Mono" officeooo:rsid="00116ba8" officeooo:paragraph-rsid="00116ba8"/>
    </style:style>
    <style:style style:name="P15" style:family="paragraph" style:parent-style-name="Standard">
      <style:text-properties style:font-name="Courier 10 Pitch1" officeooo:rsid="00116ba8" officeooo:paragraph-rsid="00116ba8"/>
    </style:style>
    <style:style style:name="P16" style:family="paragraph" style:parent-style-name="Standard">
      <style:text-properties style:font-name="Courier 10 Pitch1" officeooo:rsid="00116ba8" officeooo:paragraph-rsid="0014ff6d"/>
    </style:style>
    <style:style style:name="P17" style:family="paragraph" style:parent-style-name="Standard">
      <style:paragraph-properties fo:text-align="center" style:justify-single-word="false"/>
      <style:text-properties officeooo:paragraph-rsid="0014ff6d"/>
    </style:style>
    <style:style style:name="P18" style:family="paragraph" style:parent-style-name="Standard">
      <style:text-properties officeooo:paragraph-rsid="0014ff6d"/>
    </style:style>
    <style:style style:name="P19" style:family="paragraph" style:parent-style-name="Standard" style:master-page-name="Standard">
      <style:paragraph-properties style:page-number="auto"/>
      <style:text-properties style:font-name="Liberation Mono"/>
    </style:style>
    <style:style style:name="P20" style:family="paragraph" style:parent-style-name="Standard">
      <style:paragraph-properties fo:break-before="page"/>
      <style:text-properties style:font-name="Liberation Mono"/>
    </style:style>
    <style:style style:name="P21" style:family="paragraph" style:parent-style-name="Standard">
      <style:paragraph-properties fo:break-before="page"/>
      <style:text-properties style:font-name="Liberation Mono" officeooo:rsid="00116ba8" officeooo:paragraph-rsid="00116ba8"/>
    </style:style>
    <style:style style:name="P22" style:family="paragraph" style:parent-style-name="Standard">
      <style:paragraph-properties fo:break-before="page"/>
      <style:text-properties officeooo:paragraph-rsid="0014ff6d"/>
    </style:style>
    <style:style style:name="P2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a76d2" officeooo:paragraph-rsid="0013015b" style:font-size-asian="10pt" style:font-weight-asian="bold" style:font-size-complex="10pt" style:font-weight-complex="bold"/>
    </style:style>
    <style:style style:name="P24" style:family="paragraph" style:parent-style-name="Quotations">
      <style:text-properties style:font-name="Liberation Mono"/>
    </style:style>
    <style:style style:name="P25" style:family="paragraph" style:parent-style-name="Quotations">
      <style:text-properties style:font-name="Liberation Mono" officeooo:paragraph-rsid="000d0ca3"/>
    </style:style>
    <style:style style:name="P26" style:family="paragraph" style:parent-style-name="Quotations">
      <style:text-properties style:font-name="Liberation Mono" officeooo:paragraph-rsid="000e95fe"/>
    </style:style>
    <style:style style:name="P27"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b1520"/>
    </style:style>
    <style:style style:name="T3" style:family="text">
      <style:text-properties officeooo:rsid="000bf065"/>
    </style:style>
    <style:style style:name="T4" style:family="text">
      <style:text-properties officeooo:rsid="000c5dc6"/>
    </style:style>
    <style:style style:name="T5" style:family="text">
      <style:text-properties officeooo:rsid="000d0ca3"/>
    </style:style>
    <style:style style:name="T6" style:family="text">
      <style:text-properties officeooo:rsid="000e95fe"/>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0f9c77"/>
    </style:style>
    <style:style style:name="T9" style:family="text">
      <style:text-properties style:font-name="Liberation Mono"/>
    </style:style>
    <style:style style:name="T10" style:family="text">
      <style:text-properties style:font-name="Liberation Mono" officeooo:rsid="000b1520"/>
    </style:style>
    <style:style style:name="T11" style:family="text">
      <style:text-properties style:font-name="Liberation Mono" officeooo:rsid="000bf065"/>
    </style:style>
    <style:style style:name="T12" style:family="text">
      <style:text-properties style:font-name="Liberation Mono" officeooo:rsid="000c5dc6"/>
    </style:style>
    <style:style style:name="T13" style:family="text">
      <style:text-properties style:font-name="Liberation Mono" officeooo:rsid="000d0ca3"/>
    </style:style>
    <style:style style:name="T14" style:family="text">
      <style:text-properties style:font-name="Liberation Mono" officeooo:rsid="000e95fe"/>
    </style:style>
    <style:style style:name="T15" style:family="text">
      <style:text-properties style:font-name="Liberation Mono" fo:font-style="italic" fo:font-weight="bold" style:font-style-asian="italic" style:font-weight-asian="bold" style:font-style-complex="italic" style:font-weight-complex="bold"/>
    </style:style>
    <style:style style:name="T16" style:family="text">
      <style:text-properties style:font-name="Liberation Mono" officeooo:rsid="000f9c77"/>
    </style:style>
    <style:style style:name="T17" style:family="text">
      <style:text-properties officeooo:rsid="0018fea3"/>
    </style:style>
    <style:style style:name="T18" style:family="text">
      <style:text-properties fo:font-weight="bold" style:font-weight-asian="bold" style:font-weight-complex="bold"/>
    </style:style>
    <style:style style:name="T19"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docs-internal-guid-1cb9bb9a-21a5-9819-4035-2554afd5f581"/>In the name of God Amen</text:p>
      <text:p text:style-name="P11"/>
      <text:p text:style-name="P1"><text:span text:style-name="T10">I, </text:span><text:span text:style-name="CAPS_20__2b__20_bold"><text:span text:style-name="T9">James</text:span></text:span><text:span text:style-name="T9"> </text:span><text:span text:style-name="CAPS_20__2b__20_bold"><text:span text:style-name="T9">Bryan</text:span></text:span><text:span text:style-name="T9"> of the county of Lincoln and state of North Carolina being of sound mind and memory and considering the uncertainty of human life do this 15th day of November 1878 make this my last will and testament in Manner and form as follows, Viz:</text:span></text:p>
      <text:p text:style-name="P11"/>
      <text:p text:style-name="P24">I will that in the first place all my just and lawful debts be paid and that my body be buried in a decent and respectable manner.</text:p>
      <text:p text:style-name="P12">Secondly</text:p>
      <text:p text:style-name="P12"/>
      <text:p text:style-name="P6"><text:span text:style-name="T9">I will and bequeath to my daughter </text:span><text:span text:style-name="CAPS_20__2b__20_bold"><text:span text:style-name="T9">Elizabeth</text:span></text:span><text:span text:style-name="T9"> </text:span><text:span text:style-name="CAPS_20__2b__20_bold"><text:span text:style-name="T9">Bryan</text:span></text:span><text:span text:style-name="T9"> all of that tract of land on which I now live joining lands of </text:span><text:span text:style-name="CAPS_20__2b__20_bold"><text:span text:style-name="T9">Nathaniel</text:span></text:span><text:span text:style-name="T9"> </text:span><text:span text:style-name="CAPS_20__2b__20_bold"><text:span text:style-name="T9">Hagar</text:span></text:span><text:span text:style-name="T9"> and </text:span><text:span text:style-name="T10">M</text:span><text:span text:style-name="T9">rs. </text:span><text:span text:style-name="CAPS_20__2b__20_bold"><text:span text:style-name="T9">Lill</text:span></text:span><text:span text:style-name="CAPS_20__2b__20_bold"><text:span text:style-name="T10">e</text:span></text:span><text:span text:style-name="CAPS_20__2b__20_bold"><text:span text:style-name="T9">y Wilson</text:span></text:span><text:span text:style-name="T9"> and others including or containing about </text:span><text:span text:style-name="T10">eighty three</text:span><text:span text:style-name="T9"> </text:span><text:span text:style-name="T10">a</text:span><text:span text:style-name="T9">cres more or less.</text:span></text:p>
      <text:p text:style-name="P6"><text:span text:style-name="T9">Also I will and bequeath to my daughter </text:span><text:span text:style-name="CAPS_20__2b__20_bold"><text:span text:style-name="T9">Elizabeth</text:span></text:span><text:span text:style-name="T9"> </text:span><text:span text:style-name="T10">fifty</text:span><text:span text:style-name="T9"> acres of the tract of land bought of </text:span><text:span text:style-name="CAPS_20__2b__20_bold"><text:span text:style-name="T9">Steph</text:span></text:span><text:span text:style-name="CAPS_20__2b__20_bold"><text:span text:style-name="T10">a</text:span></text:span><text:span text:style-name="CAPS_20__2b__20_bold"><text:span text:style-name="T9">n</text:span></text:span><text:span text:style-name="T9"> </text:span><text:span text:style-name="CAPS_20__2b__20_bold"><text:span text:style-name="T9">Morris</text:span></text:span><text:span text:style-name="T9"> to be laid out on the </text:span><text:span text:style-name="T10">north end</text:span><text:span text:style-name="T9"> of the track so as to give her both </text:span><text:span text:style-name="T10">w</text:span><text:span text:style-name="T9">oodland and bottom.</text:span></text:p>
      <text:p text:style-name="P6"><text:span text:style-name="T9">Also I will and bequeath to my daughter </text:span><text:span text:style-name="CAPS_20__2b__20_bold"><text:span text:style-name="T9">Elizabeth</text:span></text:span><text:span text:style-name="T9"> </text:span><text:span text:style-name="CAPS_20__2b__20_bold"><text:span text:style-name="T9">Bryan</text:span></text:span><text:span text:style-name="T9"> a small tract of land which I purchased from </text:span><text:span text:style-name="CAPS_20__2b__20_bold"><text:span text:style-name="T10">Capps</text:span></text:span><text:span text:style-name="T9"> </text:span><text:span text:style-name="CAPS_20__2b__20_bold"><text:span text:style-name="T9">Hager</text:span></text:span><text:span text:style-name="T9"> and </text:span><text:span text:style-name="CAPS_20__2b__20_bold"><text:span text:style-name="T9">Mary</text:span></text:span><text:span text:style-name="T9"> </text:span><text:span text:style-name="CAPS_20__2b__20_bold"><text:span text:style-name="T9">Hager</text:span></text:span><text:span text:style-name="T9"> joining my land of and me and XXX and </text:span><text:span text:style-name="CAPS_20__2b__20_bold"><text:span text:style-name="T9">John</text:span></text:span><text:span text:style-name="T9"> </text:span><text:span text:style-name="CAPS_20__2b__20_bold"><text:span text:style-name="T9">Hager</text:span></text:span><text:span text:style-name="T9"> deceased yet being 30 Acres more or less.</text:span></text:p>
      <text:p text:style-name="P11">Thirdly</text:p>
      <text:p text:style-name="P11"/>
      <text:p text:style-name="P7"><text:span text:style-name="T9">I will and bequeath that the of the </text:span><text:span text:style-name="CAPS_20__2b__20_bold"><text:span text:style-name="T9">Morris</text:span></text:span><text:span text:style-name="T9"> tract of land after taking off the 50 acres for Elizabeth be divided between my son </text:span><text:span text:style-name="CAPS_20__2b__20_bold"><text:span text:style-name="T9">Philip</text:span></text:span><text:span text:style-name="T11">'</text:span><text:span text:style-name="T9">s two children, </text:span><text:span text:style-name="CAPS_20__2b__20_bold"><text:span text:style-name="T9">Margaret</text:span></text:span><text:span text:style-name="T9"> and </text:span><text:span text:style-name="CAPS_20__2b__20_bold"><text:span text:style-name="T9">James Brian,</text:span></text:span><text:span text:style-name="T9"> and my daughter <text:s/></text:span><text:span text:style-name="CAPS_20__2b__20_bold"><text:span text:style-name="T12">Dennie</text:span></text:span><text:span text:style-name="T9"> </text:span><text:span text:style-name="CAPS_20__2b__20_bold"><text:span text:style-name="T12">L</text:span></text:span><text:span text:style-name="CAPS_20__2b__20_bold"><text:span text:style-name="T9">ittle,</text:span></text:span><text:span text:style-name="T9"> so as to give </text:span><text:span text:style-name="CAPS_20__2b__20_bold"><text:span text:style-name="T9">Philip</text:span></text:span><text:span text:style-name="T11">'</text:span><text:span text:style-name="T9">s two children one quarter each and </text:span><text:span text:style-name="CAPS_20__2b__20_bold"><text:span text:style-name="T12">Dennie</text:span></text:span><text:span text:style-name="T9"> </text:span><text:span text:style-name="CAPS_20__2b__20_bold"><text:span text:style-name="T12">L</text:span></text:span><text:span text:style-name="CAPS_20__2b__20_bold"><text:span text:style-name="T9">ittle</text:span></text:span><text:span text:style-name="T9"> one half, the remainder.</text:span></text:p>
      <text:p text:style-name="P11">Fourthly</text:p>
      <text:p text:style-name="P11"/>
      <text:p text:style-name="P10"><text:span text:style-name="T9">I will and bequeath to my daughter </text:span><text:span text:style-name="CAPS_20__2b__20_bold"><text:span text:style-name="T9">Elizabeth</text:span></text:span><text:span text:style-name="T9"> all of the balance of my property of every description whatever including house, Hogs and poultry, all farming utensils including wagon, all household and kitchen Furniture including bedding and bedst</text:span><text:span text:style-name="T13">eads,</text:span><text:span text:style-name="T9"> </text:span><text:span text:style-name="T13">ware and lacy</text:span><text:span text:style-name="T9"> thing of that sort. <text:s/></text:span></text:p>
      <text:p text:style-name="P25"><text:span text:style-name="T5">A</text:span>lso all monies that may be on hand at the time of my death and all money do me in notes which may be collected at and after my death.</text:p>
      <text:p text:style-name="P10"><text:span text:style-name="T9">I have thus made ample Provisions for my daughter </text:span><text:span text:style-name="CAPS_20__2b__20_bold"><text:span text:style-name="T9">Elizabeth</text:span></text:span><text:span text:style-name="T9"> for the love and affection I have for her because she has always lived with me and helped me to make and to take care of all that I have all the lands and money notes and furnitures of all description named and willed to my daughter </text:span><text:span text:style-name="CAPS_20__2b__20_bold"><text:span text:style-name="T9">Elizabeth</text:span></text:span><text:span text:style-name="T9"> </text:span><text:span text:style-name="CAPS_20__2b__20_bold"><text:span text:style-name="T9">Bryan</text:span></text:span><text:span text:style-name="T9"> during her lifetime at her </text:span><text:soft-page-break/><text:span text:style-name="T13">death</text:span><text:span text:style-name="T9"> are to go to my great-grandson </text:span><text:span text:style-name="CAPS_20__2b__20_bold"><text:span text:style-name="T9">James</text:span></text:span><text:span text:style-name="T9"> </text:span><text:span text:style-name="CAPS_20__2b__20_bold"><text:span text:style-name="T9">Alexander</text:span></text:span><text:span text:style-name="T9"> </text:span><text:span text:style-name="CAPS_20__2b__20_bold"><text:span text:style-name="T9">Beal</text:span></text:span><text:span text:style-name="T9"> <text:s/></text:span><text:span text:style-name="CAPS_20__2b__20_bold"><text:span text:style-name="T9">sifford</text:span></text:span><text:span text:style-name="T9"> and my grand-daughter </text:span><text:span text:style-name="CAPS_20__2b__20_bold"><text:span text:style-name="T9">Isabella</text:span></text:span><text:span text:style-name="T9"> </text:span><text:span text:style-name="CAPS_20__2b__20_bold"><text:span text:style-name="T9">sifford</text:span></text:span><text:span text:style-name="T9"> shall have a home with </text:span><text:span text:style-name="CAPS_20__2b__20_bold"><text:span text:style-name="T9">James</text:span></text:span><text:span text:style-name="T9"> </text:span><text:span text:style-name="CAPS_20__2b__20_bold"><text:span text:style-name="T9">sifford</text:span></text:span><text:span text:style-name="T9"> during her lifetime or widowhood to go to him and to his heirs forever.</text:span></text:p>
      <text:p text:style-name="P12">Lastly</text:p>
      <text:p text:style-name="P12"/>
      <text:p text:style-name="Quotations"><text:span text:style-name="T9">I will and desire that my friend </text:span><text:span text:style-name="CAPS_20__2b__20_bold"><text:span text:style-name="T9">J. W. </text:span></text:span><text:span text:style-name="CAPS_20__2b__20_bold"><text:span text:style-name="T13">A. Paine</text:span></text:span><text:span text:style-name="T9"> act as my executor in carrying out the provisions of this my last will and testament and I hereby revoke all former Wills the day and and date above written.</text:span></text:p>
      <text:p text:style-name="P12">In witness whereof I hear on to set my hand my name and <text:span text:style-name="T5">af</text:span>fix my seal. </text:p>
      <text:p text:style-name="P12"/>
      <text:p text:style-name="P2"><text:span text:style-name="CAPS_20__2b__20_bold"><text:span text:style-name="T9">James Bryan</text:span></text:span><text:span text:style-name="T9"> </text:span><text:span text:style-name="T10">{his X mark}</text:span></text:p>
      <text:p text:style-name="P11"/>
      <text:p text:style-name="P1"><text:span text:style-name="T9">Test </text:span><text:span text:style-name="CAPS_20__2b__20_bold"><text:span text:style-name="T9">B. M. Jetton</text:span></text:span></text:p>
      <text:p text:style-name="P1"><text:span text:style-name="CAPS_20__2b__20_bold"><text:span text:style-name="T9"><text:s text:c="5"/>S. C. Jetton</text:span></text:span></text:p>
      <text:p text:style-name="P20">Probate of will</text:p>
      <text:p text:style-name="P11"/>
      <text:p text:style-name="P11">State of North Carolina</text:p>
      <text:p text:style-name="P11">Lincoln County</text:p>
      <text:p text:style-name="P11"/>
      <text:p text:style-name="P3"><text:span text:style-name="T9">A paper purporting to be the last will and testament of </text:span><text:span text:style-name="CAPS_20__2b__20_bold"><text:span text:style-name="T9">James</text:span></text:span><text:span text:style-name="T9"> </text:span><text:span text:style-name="CAPS_20__2b__20_bold"><text:span text:style-name="T9">Bryan,</text:span></text:span><text:span text:style-name="T9"> deceased, is exhibited before me, the undersigned judge of probate, for said County, buy </text:span><text:span text:style-name="CAPS_20__2b__20_bold"><text:span text:style-name="T9">J. W. </text:span></text:span><text:span text:style-name="CAPS_20__2b__20_bold"><text:span text:style-name="T13">A. Paine</text:span></text:span><text:span text:style-name="T9"> the executor there and mentioned and the new execution is duly proven by the said </text:span><text:span text:style-name="CAPS_20__2b__20_bold"><text:span text:style-name="T9">James</text:span></text:span><text:span text:style-name="T9"> </text:span><text:span text:style-name="CAPS_20__2b__20_bold"><text:span text:style-name="T9">Bryan</text:span></text:span><text:span text:style-name="T9"> by the oath and examination of </text:span><text:span text:style-name="CAPS_20__2b__20_bold"><text:span text:style-name="T9">b. m. Jetton</text:span></text:span><text:span text:style-name="T9"> &amp; </text:span><text:span text:style-name="CAPS_20__2b__20_bold"><text:span text:style-name="T9">S</text:span></text:span><text:span text:style-name="T9">. </text:span><text:span text:style-name="CAPS_20__2b__20_bold"><text:span text:style-name="T9">C</text:span></text:span><text:span text:style-name="T9">. </text:span><text:span text:style-name="CAPS_20__2b__20_bold"><text:span text:style-name="T9">jet</text:span></text:span><text:span text:style-name="CAPS_20__2b__20_bold"><text:span text:style-name="T13">t</text:span></text:span><text:span text:style-name="CAPS_20__2b__20_bold"><text:span text:style-name="T9">on</text:span></text:span><text:span text:style-name="T9"> the subscribing witnesses thereto who being duly sworn </text:span><text:span text:style-name="T13">doth depose</text:span><text:span text:style-name="T9"> and say and each for himself </text:span><text:span text:style-name="T13">deposeth</text:span><text:span text:style-name="T9"> and say that he is a subscribing witness to the paper writing shown him now reporting to be the last will and testament of </text:span><text:span text:style-name="CAPS_20__2b__20_bold"><text:span text:style-name="T9">James</text:span></text:span><text:span text:style-name="T9"> </text:span><text:span text:style-name="CAPS_20__2b__20_bold"><text:span text:style-name="T13">bryan</text:span></text:span><text:span text:style-name="T9"> deceased that the said </text:span><text:span text:style-name="CAPS_20__2b__20_bold"><text:span text:style-name="T9">James</text:span></text:span><text:span text:style-name="T9"> </text:span><text:span text:style-name="CAPS_20__2b__20_bold"><text:span text:style-name="T13">bryan</text:span></text:span><text:span text:style-name="T9"> in the presence of this deponent subscribe his name at the end of said paper writing which is now shown as aforesaid and which </text:span><text:span text:style-name="T14">b</text:span><text:span text:style-name="T9">ears the date of the 15th day of November 1878. <text:s/>And the deponent further says that the said </text:span><text:span text:style-name="CAPS_20__2b__20_bold"><text:span text:style-name="T9">James</text:span></text:span><text:span text:style-name="T9"> </text:span><text:span text:style-name="CAPS_20__2b__20_bold"><text:span text:style-name="T9">Bryan</text:span></text:span><text:span text:style-name="T9"> the testator aforesaid did at the time of subscribing his name as aforesaid declare the said paper writing so subscribed by him and exhibited to be his last will and testament and this deponent did thereupon subscribe his name at the end of said well as an attesting witness there too and at the request and in the presence of the said testator. And this deponent further said that have to set time when the said testator subscribe his name to the said last will as aforesaid the said </text:span><text:span text:style-name="CAPS_20__2b__20_bold"><text:span text:style-name="T9">James </text:span></text:span><text:span text:style-name="CAPS_20__2b__20_bold"><text:span text:style-name="T13">bryan</text:span></text:span><text:span text:style-name="T9"> was of sound mind and memory of full age to execute a will and was not under any restraint to the knowledge information or belief of this deponent and further these deponents say not.</text:span></text:p>
      <text:p text:style-name="P11"/>
      <text:p text:style-name="P1"><text:span text:style-name="CAPS_20__2b__20_bold"><text:span text:style-name="T9">B. M. Jetton</text:span></text:span></text:p>
      <text:p text:style-name="P1"><text:span text:style-name="CAPS_20__2b__20_bold"><text:span text:style-name="T9">S. C. Jetton</text:span></text:span></text:p>
      <text:p text:style-name="P11"/>
      <text:p text:style-name="P11">Severally sworn and subscribed this 6th day of June 1887 before me. </text:p>
      <text:p text:style-name="P11"/>
      <text:p text:style-name="P1"><text:span text:style-name="CAPS_20__2b__20_bold"><text:span text:style-name="T9">W. M. Reinhardt</text:span></text:span></text:p>
      <text:p text:style-name="P5"><text:span text:style-name="CAPS_20__2b__20_bold"><text:span text:style-name="T9">James </text:span></text:span><text:span text:style-name="CAPS_20__2b__20_bold"><text:span text:style-name="T13">bryan</text:span></text:span></text:p>
      <text:p text:style-name="P13">will</text:p>
      <text:p text:style-name="P20">North Carolina</text:p>
      <text:p text:style-name="P11">Lincoln County</text:p>
      <text:p text:style-name="P11"/>
      <text:p text:style-name="P1"><text:span text:style-name="CAPS_20__2b__20_bold"><text:span text:style-name="T9">John T. delane</text:span></text:span><text:span text:style-name="T9"> being duly sworn according to law says that he is the editor and publisher of the </text:span><text:span text:style-name="T15">Lincoln progress</text:span><text:span text:style-name="T9"> a newspaper published in The </text:span><text:span text:style-name="T14">f</text:span><text:span text:style-name="T9">irm of Lincolnton and said County of Lincoln issued weekly that he published and said newspaper for 4 </text:span><text:span text:style-name="T14">successive</text:span><text:span text:style-name="T9"> issues beginning with the issue of said paper dated the 18th day of June 1881 and ending with the issue dated the 30th day of July 1881 the following notice, viz:</text:span></text:p>
      <text:p text:style-name="P11"/>
      <text:p text:style-name="P9"><text:span text:style-name="CAPS"><text:span text:style-name="T9">Notice</text:span></text:span></text:p>
      <text:p text:style-name="P8"><text:span text:style-name="T14">T</text:span><text:span text:style-name="T9">he undersigned having been duly qualified as executor of </text:span><text:span text:style-name="CAPS_20__2b__20_bold"><text:span text:style-name="T9">James</text:span></text:span><text:span text:style-name="T9"> </text:span><text:span text:style-name="CAPS_20__2b__20_bold"><text:span text:style-name="T9">Bryan</text:span></text:span><text:span text:style-name="T9"> deceased, hereby gives General notice to all persons having claims against the estate of said decedent to </text:span><text:span text:style-name="T14">present</text:span><text:span text:style-name="T9"> </text:span><text:span text:style-name="T14">them</text:span><text:span text:style-name="T9"> to the undersigned </text:span><text:span text:style-name="T14">on</text:span><text:span text:style-name="T9"> or before the 15th day of June 1882 </text:span><text:span text:style-name="T14">or</text:span><text:span text:style-name="T9"> this notice will be pleaded in bar of their recovery.</text:span></text:p>
      <text:p text:style-name="P26"><text:span text:style-name="T6">A</text:span>ll persons indebted to said estate will make immediate settlement with the undersigned.</text:p>
      <text:p text:style-name="P11"/>
      <text:p text:style-name="Quotations"><text:span text:style-name="CAPS_20__2b__20_bold"><text:span text:style-name="T9">J. W. </text:span></text:span><text:span text:style-name="CAPS_20__2b__20_bold"><text:span text:style-name="T13">A. Paine</text:span></text:span><text:span text:style-name="T9"> executor of James Bryant decedent</text:span></text:p>
      <text:p text:style-name="P3"><text:span text:style-name="CAPS_20__2b__20_bold"><text:span text:style-name="T9">John T. delane</text:span></text:span></text:p>
      <text:p text:style-name="P11"/>
      <text:p text:style-name="P11">Sworn to and subscribed this 3rd December 1887</text:p>
      <text:p text:style-name="P3"><text:span text:style-name="CAPS_20__2b__20_bold"><text:span text:style-name="T9">W. M. Reinhardt</text:span></text:span></text:p>
      <text:p text:style-name="P11">J. S. C. Lincoln, NC</text:p>
      <text:p text:style-name="P20">Estate of</text:p>
      <text:p text:style-name="P1"><text:span text:style-name="CAPS_20__2b__20_bold"><text:span text:style-name="T9">James Bryan</text:span></text:span><text:span text:style-name="T9"> deceased</text:span></text:p>
      <text:p text:style-name="P11">Affidavit of</text:p>
      <text:p text:style-name="P11">Publication of</text:p>
      <text:p text:style-name="P11">Notice to creditors</text:p>
      <text:p text:style-name="P20">Oath of executor</text:p>
      <text:p text:style-name="P11"/>
      <text:p text:style-name="P3"><text:span text:style-name="T9">I </text:span><text:span text:style-name="CAPS_20__2b__20_bold"><text:span text:style-name="T9">J. W. </text:span></text:span><text:span text:style-name="CAPS_20__2b__20_bold"><text:span text:style-name="T13">A. Paine</text:span></text:span><text:span text:style-name="T9"> do solemnly swear that I believe this writing to be and contain the last will and testament of </text:span><text:span text:style-name="CAPS_20__2b__20_bold"><text:span text:style-name="T9">James</text:span></text:span><text:span text:style-name="T9"> </text:span><text:span text:style-name="CAPS_20__2b__20_bold"><text:span text:style-name="T9">Bryan</text:span></text:span><text:span text:style-name="T9"> deceased and that I will well and truly execute the Same by first paying his debts and then his legacies as far as the said estate shall extend or the law will charge and that I will well and Faithfully execute the office of executor agreeably to the trust and confidence reposed in me and according to the law so help me God.</text:span></text:p>
      <text:p text:style-name="P11"/>
      <text:p text:style-name="P3"><text:span text:style-name="CAPS_20__2b__20_bold"><text:span text:style-name="T9">J. W. </text:span></text:span><text:span text:style-name="CAPS_20__2b__20_bold"><text:span text:style-name="T13">A. Paine</text:span></text:span><text:span text:style-name="T9">, Executor</text:span></text:p>
      <text:p text:style-name="P11"/>
      <text:p text:style-name="P11">Sworn and subscribed before me this 6th day of June 1881</text:p>
      <text:p text:style-name="P3"><text:span text:style-name="CAPS_20__2b__20_bold"><text:span text:style-name="T9">W. M. Reinhardt</text:span></text:span></text:p>
      <text:p text:style-name="P11">Judge of probate for Lincoln County</text:p>
      <text:p text:style-name="P20">Application for letters testamentary</text:p>
      <text:p text:style-name="P11"/>
      <text:p text:style-name="P11">Lincoln County in the Probate Court</text:p>
      <text:p text:style-name="P11"/>
      <text:p text:style-name="P11">And the matter of the will of</text:p>
      <text:p text:style-name="P1"><text:span text:style-name="CAPS_20__2b__20_bold"><text:span text:style-name="T9">James</text:span></text:span><text:span text:style-name="T9"> </text:span><text:span text:style-name="CAPS_20__2b__20_bold"><text:span text:style-name="T9">Bryan</text:span></text:span><text:span text:style-name="T9"> deceased</text:span></text:p>
      <text:p text:style-name="P11"/>
      <text:p text:style-name="P3"><text:span text:style-name="T9">Before </text:span><text:span text:style-name="CAPS_20__2b__20_bold"><text:span text:style-name="T9">W. M. Reinhardt</text:span></text:span><text:span text:style-name="T9"> judge of probate</text:span></text:p>
      <text:p text:style-name="P11"/>
      <text:p text:style-name="P3"><text:span text:style-name="CAPS_20__2b__20_bold"><text:span text:style-name="T9">J. W. </text:span></text:span><text:span text:style-name="CAPS_20__2b__20_bold"><text:span text:style-name="T13">A. Paine</text:span></text:span><text:span text:style-name="T9"> being sworn that say that </text:span><text:span text:style-name="CAPS_20__2b__20_bold"><text:span text:style-name="T9">James</text:span></text:span><text:span text:style-name="T9"> </text:span><text:span text:style-name="CAPS_20__2b__20_bold"><text:span text:style-name="T9">Bryan,</text:span></text:span><text:span text:style-name="T9"> late of said county, is dead having first made and published his last will and testament and that he, </text:span><text:span text:style-name="T14">affiant,</text:span><text:span text:style-name="T9"> </text:span><text:span text:style-name="CAPS_20__2b__20_bold"><text:span text:style-name="T9">J. W. </text:span></text:span><text:span text:style-name="CAPS_20__2b__20_bold"><text:span text:style-name="T13">A. Paine</text:span></text:span><text:span text:style-name="T9"> is the executor named therein. <text:s/></text:span><text:span text:style-name="T14">F</text:span><text:span text:style-name="T9">urther that the personal property of the said </text:span><text:span text:style-name="CAPS_20__2b__20_bold"><text:span text:style-name="T9">James</text:span></text:span><text:span text:style-name="T9"> </text:span><text:span text:style-name="CAPS_20__2b__20_bold"><text:span text:style-name="T9">Bryan,</text:span></text:span><text:span text:style-name="T9"> deceased, consisting of money </text:span><text:span text:style-name="T14">&amp;</text:span><text:span text:style-name="T9"> solvent credits, household and kitchen Furniture </text:span><text:span text:style-name="T14">&amp; etc.</text:span><text:span text:style-name="T9"> is worth about $1,000, so far as can be ascertained at the date of this application, and that </text:span><text:span text:style-name="CAPS_20__2b__20_bold"><text:span text:style-name="T9">James</text:span></text:span><text:span text:style-name="T9"> </text:span><text:span text:style-name="CAPS_20__2b__20_bold"><text:span text:style-name="T9">sifford,</text:span></text:span><text:span text:style-name="T9"> </text:span><text:span text:style-name="T14">as</text:span><text:span text:style-name="T9"> affiant is xxx </text:span><text:span text:style-name="T16">&amp; believs</text:span><text:span text:style-name="T9"> is </text:span><text:span text:style-name="T16">the</text:span><text:span text:style-name="T9"> person entitled to said personal property that said decedent owned land worth about $3,000 and that said </text:span><text:span text:style-name="CAPS_20__2b__20_bold"><text:span text:style-name="T9">James</text:span></text:span><text:span text:style-name="T9"> </text:span><text:span text:style-name="CAPS_20__2b__20_bold"><text:span text:style-name="T9">sifford</text:span></text:span><text:span text:style-name="T9">, </text:span><text:span text:style-name="CAPS_20__2b__20_bold"><text:span text:style-name="T9">James</text:span></text:span><text:span text:style-name="T9"> and </text:span><text:span text:style-name="CAPS_20__2b__20_bold"><text:span text:style-name="T9">Maggie</text:span></text:span><text:span text:style-name="T9"> </text:span><text:span text:style-name="CAPS_20__2b__20_bold"><text:span text:style-name="T9">Bryan</text:span></text:span><text:span text:style-name="T9">, and </text:span><text:span text:style-name="CAPS_20__2b__20_bold"><text:span text:style-name="T9">D</text:span></text:span><text:span text:style-name="CAPS_20__2b__20_bold"><text:span text:style-name="T14">e</text:span></text:span><text:span text:style-name="CAPS_20__2b__20_bold"><text:span text:style-name="T9">nn</text:span></text:span><text:span text:style-name="CAPS_20__2b__20_bold"><text:span text:style-name="T14">e</text:span></text:span><text:span text:style-name="CAPS_20__2b__20_bold"><text:span text:style-name="T9">y little</text:span></text:span><text:span text:style-name="T9"> are the parties entitled, under the said will, to the said real property.</text:span></text:p>
      <text:p text:style-name="P11"/>
      <text:p text:style-name="P3"><text:span text:style-name="CAPS_20__2b__20_bold"><text:span text:style-name="T9">J. W. </text:span></text:span><text:span text:style-name="CAPS_20__2b__20_bold"><text:span text:style-name="T13">A. Paine</text:span></text:span></text:p>
      <text:p text:style-name="P11"/>
      <text:p text:style-name="P11">Sworn to and subscribed before me this 6th day of June 1887</text:p>
      <text:p text:style-name="P3"><text:span text:style-name="CAPS_20__2b__20_bold"><text:span text:style-name="T9">W. M. Reinhardt</text:span></text:span></text:p>
      <text:p text:style-name="P11"/>
      <text:p text:style-name="P11">Probate Judge</text:p>
      <text:p text:style-name="P21">North Carolina</text:p>
      <text:p text:style-name="P14">Lincoln County</text:p>
      <text:p text:style-name="P14"/>
      <text:p text:style-name="P14">Death Certificate 8425 / 479</text:p>
      <text:p text:style-name="P14"/>
      <text:p text:style-name="P4"><text:span text:style-name="CAPS_20__2b__20_bold"><text:span text:style-name="T9">Isabel</text:span></text:span><text:span text:style-name="T9"> </text:span><text:span text:style-name="CAPS_20__2b__20_bold"><text:span text:style-name="T9">Sifford, </text:span></text:span><text:span text:style-name="Normal"><text:span text:style-name="T9">female, white, widow of </text:span></text:span><text:span text:style-name="CAPS_20__2b__20_bold"><text:span text:style-name="T9">WILLIAM</text:span></text:span><text:span text:style-name="Normal"><text:span text:style-name="T9"> </text:span></text:span><text:span text:style-name="CAPS_20__2b__20_bold"><text:span text:style-name="T9">SIFFORD</text:span></text:span></text:p>
      <text:p text:style-name="P4"><text:span text:style-name="Normal"><text:span text:style-name="T9"/></text:span></text:p>
      <text:p text:style-name="P4"><text:span text:style-name="Normal"><text:span text:style-name="T9">Born: <text:s text:c="3"/>October 8, 1833</text:span></text:span></text:p>
      <text:p text:style-name="P4"><text:span text:style-name="Normal"><text:span text:style-name="T9">Died: <text:s text:c="3"/>April, 12, 1919</text:span></text:span></text:p>
      <text:p text:style-name="P4"><text:span text:style-name="Normal"><text:span text:style-name="T9">Father: <text:s/></text:span></text:span><text:span text:style-name="CAPS_20__2b__20_bold"><text:span text:style-name="T9">John</text:span></text:span><text:span text:style-name="Normal"><text:span text:style-name="T9"> </text:span></text:span><text:span text:style-name="CAPS_20__2b__20_bold"><text:span text:style-name="T9">Little</text:span></text:span></text:p>
      <text:p text:style-name="P4"><text:span text:style-name="Normal"><text:span text:style-name="T9">Mother: <text:s/></text:span></text:span><text:span text:style-name="CAPS_20__2b__20_bold"><text:span text:style-name="T9">Dennie</text:span></text:span><text:span text:style-name="Normal"><text:span text:style-name="T9"> </text:span></text:span><text:span text:style-name="CAPS_20__2b__20_bold"><text:span text:style-name="T9">Bryant</text:span></text:span></text:p>
      <text:p text:style-name="P4"><text:span text:style-name="Normal"><text:span text:style-name="T9"/></text:span></text:p>
      <text:p text:style-name="P22"><text:span text:style-name="Drop_20_Caps"/></text:p>
      <text:p text:style-name="P18"><text:span text:style-name="Drop_20_Caps"/></text:p>
      <text:p text:style-name="P18"><text:span text:style-name="Drop_20_Caps"/></text:p>
      <text:p text:style-name="P18"><text:span text:style-name="Drop_20_Caps"/></text:p>
      <text:p text:style-name="P17"><text:span text:style-name="Drop_20_Caps"><text:span text:style-name="T18">###### <text:s text:c="2"/># <text:s text:c="4"/># <text:s text:c="2"/>##### <text:s text:c="2"/>####### <text:s/># <text:s text:c="4"/># <text:s text:c="9"/>##### <text:s text:c="2"/>####### <text:s/># <text:s text:c="4"/>#</text:span></text:span></text:p>
      <text:p text:style-name="P17"><text:span text:style-name="Drop_20_Caps"><text:span text:style-name="T18"># <text:s text:c="4"/># <text:s/>## <text:s text:c="2"/>## <text:s/># <text:s text:c="4"/># <text:s/># <text:s text:c="7"/>## <text:s text:c="3"/># <text:s text:c="8"/># <text:s text:c="4"/># <text:s/># <text:s text:c="4"/># <text:s/>## <text:s text:c="2"/>##</text:span></text:span></text:p>
      <text:p text:style-name="P17"><text:span text:style-name="Drop_20_Caps"><text:span text:style-name="T18"># <text:s text:c="4"/># <text:s/># # # # <text:s/># <text:s text:c="7"/># <text:s text:c="7"/># # <text:s text:c="2"/># <text:s text:c="8"/># <text:s text:c="7"/># <text:s text:c="4"/># <text:s/># # # #</text:span></text:span></text:p>
      <text:p text:style-name="P17"><text:span text:style-name="Drop_20_Caps"><text:span text:style-name="T18">###### <text:s text:c="2"/># <text:s/># <text:s/># <text:s/># <text:s/>#### <text:s/>##### <text:s text:c="3"/># <text:s/># <text:s/># <text:s text:c="8"/># <text:s text:c="7"/># <text:s text:c="4"/># <text:s/># <text:s/># <text:s/>#</text:span></text:span></text:p>
      <text:p text:style-name="P17"><text:span text:style-name="Drop_20_Caps"><text:span text:style-name="T18"># <text:s text:c="4"/># <text:s/># <text:s text:c="4"/># <text:s/># <text:s text:c="4"/># <text:s/># <text:s text:c="7"/># <text:s text:c="2"/># # <text:s text:c="8"/># <text:s text:c="7"/># <text:s text:c="4"/># <text:s/># <text:s text:c="4"/>#</text:span></text:span></text:p>
      <text:p text:style-name="P17"><text:span text:style-name="Drop_20_Caps"><text:span text:style-name="T18"># <text:s text:c="4"/># <text:s/># <text:s text:c="4"/># <text:s/># <text:s text:c="4"/># <text:s/># <text:s text:c="7"/># <text:s text:c="3"/>## <text:s text:c="2"/>### <text:s text:c="2"/># <text:s text:c="4"/># <text:s/># <text:s text:c="4"/># <text:s/># <text:s text:c="4"/>#</text:span></text:span></text:p>
      <text:p text:style-name="P17"><text:span text:style-name="Drop_20_Caps"><text:span text:style-name="T18">###### <text:s text:c="2"/># <text:s text:c="4"/># <text:s text:c="2"/>##### <text:s text:c="2"/>####### <text:s/># <text:s text:c="4"/># <text:s text:c="2"/>### <text:s text:c="3"/>##### <text:s text:c="2"/>####### <text:s/># <text:s text:c="4"/>#</text:span></text:span></text:p>
      <text:p text:style-name="P17"><text:span text:style-name="Drop_20_Caps"><text:span text:style-name="T18"/></text:span></text:p>
      <text:p text:style-name="P18"><text:span text:style-name="Drop_20_Caps"/></text:p>
      <text:p text:style-name="P18"><text:span text:style-name="Drop_20_Caps"/></text:p>
      <text:p text:style-name="P18"><text:span text:style-name="Drop_20_Caps"/></text:p>
      <text:p text:style-name="P18"><text:span text:style-name="Drop_20_Caps"><text:span text:style-name="T19">Transcribed from original documents by Brent R. Brian &amp; Martha M. Brian.</text:span></text:span></text:p>
      <text:p text:style-name="P18"><text:span text:style-name="Drop_20_Caps"/></text:p>
      <text:p text:style-name="P18"><text:span text:style-name="Drop_20_Caps"><text:span text:style-name="T19">This document and others can be found on our website:</text:span></text:span></text:p>
      <text:p text:style-name="P18"><text:span text:style-name="Drop_20_Caps"/></text:p>
      <text:p text:style-name="P18"><text:a xlink:type="simple" xlink:href="http://www.bmgen.com/" text:style-name="Internet_20_link" text:visited-style-name="Visited_20_Internet_20_Link"><text:span text:style-name="Drop_20_Caps"><text:span text:style-name="T17">BMGEN</text:span></text:span></text:a></text:p>
      <text:p text:style-name="P18"><text:span text:style-name="Drop_20_Caps"/></text:p>
      <text:p text:style-name="P18"><text:span text:style-name="Drop_20_Caps"><text:span text:style-name="T17">We claim </text:span></text:span><text:span text:style-name="CAPS_20_BOLD"><text:span text:style-name="T19">COPYLEFT </text:span></text:span><text:span text:style-name="Drop_20_Caps"><text:span text:style-name="T19">on the documents that we publish that are our original work.</text:span></text:span></text:p>
      <text:p text:style-name="P18"><text:span text:style-name="Drop_20_Caps"/></text:p>
      <text:p text:style-name="P18"><text:span text:style-name="Drop_20_Caps">COPYLEFT “rules” can be reviewed on the web site:</text:span></text:p>
      <text:p text:style-name="P18"><text:span text:style-name="Drop_20_Caps"/></text:p>
      <text:p text:style-name="P18"><text:a xlink:type="simple" xlink:href="https://www.gnu.org/licenses/fdl.html" text:style-name="Internet_20_link" text:visited-style-name="Visited_20_Internet_20_Link"><text:span text:style-name="Drop_20_Caps">GNU Free Documentation License</text:span></text:a></text:p>
      <text:p text:style-name="P18"><text:span text:style-name="Drop_20_Caps"/></text:p>
      <text:p text:style-name="P18"><text:span text:style-name="Drop_20_Caps"><text:span text:style-name="T17">In short, use what you like. <text:s/>But if you use our stuff, mention us as the source.</text:span></text:span></text:p>
      <text:p text:style-name="P18"><text:span text:style-name="Drop_20_Caps"/></text:p>
      <text:p text:style-name="P18"><text:span text:style-name="Drop_20_Caps"><text:span text:style-name="T17">Brent R. Brian</text:span></text:span></text:p>
      <text:p text:style-name="P18"><text:span text:style-name="Drop_20_Caps"><text:span text:style-name="T17">Martha M. Brian</text:span></text:span></text:p>
      <text:p text:style-name="P16"><text:a xlink:type="simple" xlink:href="mailto:BrianMitchellGenealogy@gmail.com" text:style-name="Internet_20_link" text:visited-style-name="Visited_20_Internet_20_Link"><text:span text:style-name="Drop_20_Caps"><text:span text:style-name="T17">BrianMitchellGenealogy@gmail.com</text:span></text:span></text:a></text:p>
      <text:p text:style-name="P1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style:font-name="Courier 10 Pitch1" fo:font-family="'Courier 10 Pitch'" style:font-pitch="fixe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a76d2" officeooo:paragraph-rsid="0013015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Lincoln, James Bryan 1878</text:p>
      </style:header>
      <style:footer>
        <text:p text:style-name="MP2">Page <text:page-number text:select-page="current">8</text:page-number><text:s/><text:span text:style-name="MT1">of </text:span><text:span text:style-name="MT1"><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47M19S</meta:editing-duration>
    <meta:generator>LibreOffice/6.1.5.2$Linux_X86_64 LibreOffice_project/10$Build-2</meta:generator>
    <meta:initial-creator>brent </meta:initial-creator>
    <dc:date>2019-06-01T20:14:41.907482464</dc:date>
    <dc:creator>brent </dc:creator>
    <meta:document-statistic meta:table-count="0" meta:image-count="0" meta:object-count="0" meta:page-count="10" meta:paragraph-count="89" meta:word-count="1518" meta:character-count="8243" meta:non-whitespace-character-count="6522"/>
    <meta:template xlink:type="simple" xlink:actuate="onRequest" xlink:title="Genealogy" xlink:href="../genealogy.odt" meta:date="2015-11-26T17:08:30.839384403"/>
  </office:meta>
</office:document-meta>
</file>