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256626" officeooo:paragraph-rsid="00256626"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paragraph-properties fo:text-align="center" style:justify-single-word="false"/>
      <style:text-properties officeooo:paragraph-rsid="0011597c"/>
    </style:style>
    <style:style style:name="P5" style:family="paragraph" style:parent-style-name="Standard">
      <style:text-properties officeooo:paragraph-rsid="0016dd2d"/>
    </style:style>
    <style:style style:name="P6" style:family="paragraph" style:parent-style-name="Standard">
      <style:text-properties officeooo:paragraph-rsid="0011597c"/>
    </style:style>
    <style:style style:name="P7" style:family="paragraph" style:parent-style-name="Standard">
      <style:text-properties officeooo:paragraph-rsid="001a8e8d"/>
    </style:style>
    <style:style style:name="P8" style:family="paragraph" style:parent-style-name="Standard">
      <style:text-properties officeooo:paragraph-rsid="001b02a4"/>
    </style:style>
    <style:style style:name="P9" style:family="paragraph" style:parent-style-name="Standard">
      <style:text-properties officeooo:paragraph-rsid="001c45a2"/>
    </style:style>
    <style:style style:name="P10" style:family="paragraph" style:parent-style-name="Standard">
      <style:text-properties officeooo:paragraph-rsid="001d4b2e"/>
    </style:style>
    <style:style style:name="P11" style:family="paragraph" style:parent-style-name="Standard">
      <style:text-properties officeooo:paragraph-rsid="0020f0ae"/>
    </style:style>
    <style:style style:name="P12" style:family="paragraph" style:parent-style-name="Standard">
      <style:text-properties officeooo:paragraph-rsid="002213f3"/>
    </style:style>
    <style:style style:name="P13" style:family="paragraph" style:parent-style-name="Standard">
      <style:text-properties officeooo:paragraph-rsid="00237580"/>
    </style:style>
    <style:style style:name="P14" style:family="paragraph" style:parent-style-name="Standard">
      <style:text-properties officeooo:paragraph-rsid="0024f37d"/>
    </style:style>
    <style:style style:name="P15" style:family="paragraph" style:parent-style-name="Standard">
      <style:text-properties officeooo:paragraph-rsid="00256626"/>
    </style:style>
    <style:style style:name="P16" style:family="paragraph" style:parent-style-name="Standard">
      <style:text-properties officeooo:paragraph-rsid="00261327"/>
    </style:style>
    <style:style style:name="P17" style:family="paragraph" style:parent-style-name="Standard">
      <style:text-properties officeooo:paragraph-rsid="0027a77b"/>
    </style:style>
    <style:style style:name="P18" style:family="paragraph" style:parent-style-name="Standard">
      <style:paragraph-properties fo:text-align="start" style:justify-single-word="false"/>
      <style:text-properties officeooo:paragraph-rsid="0011597c"/>
    </style:style>
    <style:style style:name="P19" style:family="paragraph" style:parent-style-name="Standard">
      <style:text-properties officeooo:paragraph-rsid="0029aef4"/>
    </style:style>
    <style:style style:name="P20" style:family="paragraph" style:parent-style-name="Standard">
      <style:text-properties officeooo:paragraph-rsid="002aaec4"/>
    </style:style>
    <style:style style:name="P21" style:family="paragraph" style:parent-style-name="Standard">
      <style:text-properties officeooo:paragraph-rsid="002b4e4f"/>
    </style:style>
    <style:style style:name="P22" style:family="paragraph" style:parent-style-name="Standard">
      <style:text-properties officeooo:paragraph-rsid="002c4196"/>
    </style:style>
    <style:style style:name="P23" style:family="paragraph" style:parent-style-name="Standard">
      <style:paragraph-properties fo:break-before="page"/>
      <style:text-properties officeooo:paragraph-rsid="001a8e8d"/>
    </style:style>
    <style:style style:name="P24" style:family="paragraph" style:parent-style-name="Standard">
      <style:paragraph-properties fo:break-before="page"/>
      <style:text-properties officeooo:paragraph-rsid="001c45a2"/>
    </style:style>
    <style:style style:name="P25" style:family="paragraph" style:parent-style-name="Standard">
      <style:paragraph-properties fo:break-before="page"/>
      <style:text-properties officeooo:paragraph-rsid="001d4b2e"/>
    </style:style>
    <style:style style:name="P26" style:family="paragraph" style:parent-style-name="Standard">
      <style:paragraph-properties fo:break-before="page"/>
      <style:text-properties officeooo:paragraph-rsid="0020f0ae"/>
    </style:style>
    <style:style style:name="P27" style:family="paragraph" style:parent-style-name="Standard">
      <style:paragraph-properties fo:break-before="page"/>
      <style:text-properties officeooo:paragraph-rsid="002213f3"/>
    </style:style>
    <style:style style:name="P28" style:family="paragraph" style:parent-style-name="Standard">
      <style:paragraph-properties fo:break-before="page"/>
      <style:text-properties officeooo:paragraph-rsid="00237580"/>
    </style:style>
    <style:style style:name="P29" style:family="paragraph" style:parent-style-name="Standard">
      <style:paragraph-properties fo:break-before="page"/>
      <style:text-properties officeooo:paragraph-rsid="00256626"/>
    </style:style>
    <style:style style:name="P30" style:family="paragraph" style:parent-style-name="Standard">
      <style:paragraph-properties fo:break-before="page"/>
      <style:text-properties officeooo:paragraph-rsid="00261327"/>
    </style:style>
    <style:style style:name="P31" style:family="paragraph" style:parent-style-name="Standard">
      <style:paragraph-properties fo:break-before="page"/>
      <style:text-properties officeooo:paragraph-rsid="0027a77b"/>
    </style:style>
    <style:style style:name="P32" style:family="paragraph" style:parent-style-name="Standard">
      <style:paragraph-properties fo:text-align="start" style:justify-single-word="false" fo:break-before="page"/>
      <style:text-properties officeooo:paragraph-rsid="0011597c"/>
    </style:style>
    <style:style style:name="P33" style:family="paragraph" style:parent-style-name="Standard">
      <style:paragraph-properties fo:break-before="page"/>
      <style:text-properties officeooo:paragraph-rsid="0029aef4"/>
    </style:style>
    <style:style style:name="P34" style:family="paragraph" style:parent-style-name="Standard">
      <style:paragraph-properties fo:break-before="page"/>
      <style:text-properties officeooo:paragraph-rsid="002b4e4f"/>
    </style:style>
    <style:style style:name="P35" style:family="paragraph" style:parent-style-name="Standard">
      <style:text-properties officeooo:paragraph-rsid="00237580"/>
    </style:style>
    <style:style style:name="P36" style:family="paragraph" style:parent-style-name="Standard">
      <style:text-properties officeooo:paragraph-rsid="002f247d"/>
    </style:style>
    <style:style style:name="T1" style:family="text">
      <style:text-properties fo:text-transform="uppercase" fo:color="#000000" style:font-name="Liberation Mono1" fo:font-size="10pt"/>
    </style:style>
    <style:style style:name="T2" style:family="text">
      <style:text-properties fo:text-transform="uppercase" fo:color="#000000" style:font-name="Liberation Mono1" fo:font-size="10pt" fo:font-weight="bold"/>
    </style:style>
    <style:style style:name="T3" style:family="text">
      <style:text-properties fo:text-transform="uppercase" fo:color="#000000" style:font-name="Liberation Mono1" fo:font-size="10pt" fo:font-weight="bold" officeooo:rsid="001d4b2e"/>
    </style:style>
    <style:style style:name="T4" style:family="text">
      <style:text-properties fo:text-transform="uppercase" fo:color="#000000" style:font-name="Liberation Mono1" fo:font-size="10pt" fo:font-weight="bold" officeooo:rsid="00237580"/>
    </style:style>
    <style:style style:name="T5" style:family="text">
      <style:text-properties fo:text-transform="uppercase" fo:color="#000000" style:font-name="Liberation Mono1" fo:font-size="10pt" fo:font-weight="bold" officeooo:rsid="00256626"/>
    </style:style>
    <style:style style:name="T6" style:family="text">
      <style:text-properties fo:text-transform="uppercase" fo:color="#000000" style:font-name="Liberation Mono1" fo:font-size="10pt" fo:font-weight="bold" officeooo:rsid="00261327"/>
    </style:style>
    <style:style style:name="T7" style:family="text">
      <style:text-properties fo:text-transform="uppercase" fo:color="#000000" style:font-name="Liberation Mono1" fo:font-size="10pt" fo:font-weight="bold" officeooo:rsid="0020f0ae"/>
    </style:style>
    <style:style style:name="T8" style:family="text">
      <style:text-properties fo:text-transform="uppercase" fo:color="#000000" style:font-name="Liberation Mono1" fo:font-size="10pt" fo:font-weight="bold" officeooo:rsid="001a8e8d"/>
    </style:style>
    <style:style style:name="T9" style:family="text">
      <style:text-properties fo:text-transform="uppercase" fo:color="#000000" style:font-name="Liberation Mono1" fo:font-size="10pt" fo:font-weight="bold" officeooo:rsid="001c45a2"/>
    </style:style>
    <style:style style:name="T10" style:family="text">
      <style:text-properties fo:text-transform="uppercase" fo:color="#000000" style:font-name="Liberation Mono1" fo:font-size="10pt" fo:font-weight="bold" officeooo:rsid="001f0597"/>
    </style:style>
    <style:style style:name="T11" style:family="text">
      <style:text-properties fo:text-transform="uppercase" fo:color="#000000" style:font-name="Liberation Mono1" fo:font-size="10pt" fo:font-weight="bold" officeooo:rsid="002213f3"/>
    </style:style>
    <style:style style:name="T12" style:family="text">
      <style:text-properties fo:text-transform="uppercase" fo:color="#000000" style:font-name="Liberation Mono1" fo:font-size="10pt" fo:font-weight="bold" officeooo:rsid="0027a77b"/>
    </style:style>
    <style:style style:name="T13" style:family="text">
      <style:text-properties fo:text-transform="uppercase" fo:color="#000000" style:font-name="Liberation Mono1" fo:font-size="10pt" fo:font-weight="bold" officeooo:rsid="001b02a4"/>
    </style:style>
    <style:style style:name="T14" style:family="text">
      <style:text-properties fo:text-transform="uppercase" fo:color="#000000" style:font-name="Liberation Mono1" fo:font-size="10pt" fo:font-weight="bold" officeooo:rsid="002b4e4f"/>
    </style:style>
    <style:style style:name="T15" style:family="text">
      <style:text-properties officeooo:rsid="0018fea3"/>
    </style:style>
    <style:style style:name="T16" style:family="text">
      <style:text-properties fo:font-weight="bold" style:font-weight-asian="bold" style:font-weight-complex="bold"/>
    </style:style>
    <style:style style:name="T17" style:family="text">
      <style:text-properties officeooo:rsid="00188a04"/>
    </style:style>
    <style:style style:name="T18" style:family="text">
      <style:text-properties officeooo:rsid="001a8e8d"/>
    </style:style>
    <style:style style:name="T19" style:family="text">
      <style:text-properties officeooo:rsid="001b02a4"/>
    </style:style>
    <style:style style:name="T20" style:family="text">
      <style:text-properties officeooo:rsid="001c45a2"/>
    </style:style>
    <style:style style:name="T21" style:family="text">
      <style:text-properties style:text-position="super 58%" officeooo:rsid="001c45a2"/>
    </style:style>
    <style:style style:name="T22" style:family="text">
      <style:text-properties style:text-position="super 58%" officeooo:rsid="001d4b2e"/>
    </style:style>
    <style:style style:name="T23" style:family="text">
      <style:text-properties style:text-position="super 58%" officeooo:rsid="0020f0ae"/>
    </style:style>
    <style:style style:name="T24" style:family="text">
      <style:text-properties style:text-position="super 58%" officeooo:rsid="002213f3"/>
    </style:style>
    <style:style style:name="T25" style:family="text">
      <style:text-properties style:text-position="super 58%" officeooo:rsid="00237580"/>
    </style:style>
    <style:style style:name="T26" style:family="text">
      <style:text-properties style:text-position="super 58%" officeooo:rsid="0027a77b"/>
    </style:style>
    <style:style style:name="T27" style:family="text">
      <style:text-properties officeooo:rsid="001d4b2e"/>
    </style:style>
    <style:style style:name="T28" style:family="text">
      <style:text-properties officeooo:rsid="001f0597"/>
    </style:style>
    <style:style style:name="T29" style:family="text">
      <style:text-properties officeooo:rsid="0020f0ae"/>
    </style:style>
    <style:style style:name="T30" style:family="text">
      <style:text-properties officeooo:rsid="002213f3"/>
    </style:style>
    <style:style style:name="T31" style:family="text">
      <style:text-properties officeooo:rsid="00237580"/>
    </style:style>
    <style:style style:name="T32" style:family="text">
      <style:text-properties officeooo:rsid="0024f37d"/>
    </style:style>
    <style:style style:name="T33" style:family="text">
      <style:text-properties officeooo:rsid="00256626"/>
    </style:style>
    <style:style style:name="T34" style:family="text">
      <style:text-properties officeooo:rsid="00261327"/>
    </style:style>
    <style:style style:name="T35" style:family="text">
      <style:text-properties officeooo:rsid="0027a77b"/>
    </style:style>
    <style:style style:name="T36" style:family="text">
      <style:text-properties officeooo:rsid="0029aef4"/>
    </style:style>
    <style:style style:name="T37" style:family="text">
      <style:text-properties style:font-name="Liberation Mono" officeooo:rsid="0029aef4"/>
    </style:style>
    <style:style style:name="T38" style:family="text">
      <style:text-properties officeooo:rsid="002aaec4"/>
    </style:style>
    <style:style style:name="T39" style:family="text">
      <style:text-properties officeooo:rsid="002ab90d"/>
    </style:style>
    <style:style style:name="T40" style:family="text">
      <style:text-properties officeooo:rsid="002b4e4f"/>
    </style:style>
    <style:style style:name="T41" style:family="text">
      <style:text-properties officeooo:rsid="002c419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State of North Carolina</text:span></text:p>
      <text:p text:style-name="P6"><text:span text:style-name="Drop_20_Caps">Lincoln County</text:span></text:p>
      <text:p text:style-name="P6"><text:span text:style-name="Drop_20_Caps"/></text:p>
      <text:p text:style-name="P19"><text:span text:style-name="Drop_20_Caps">Know all men by these presents that we </text:span><text:span text:style-name="Drop_20_Caps"><text:span text:style-name="T2">Hugh</text:span></text:span><text:span text:style-name="Drop_20_Caps"> </text:span><text:span text:style-name="Drop_20_Caps"><text:span text:style-name="T2">Ewing,</text:span></text:span><text:span text:style-name="Drop_20_Caps"> </text:span><text:span text:style-name="CAPS_20_BOLD">Nathan</text:span><text:span text:style-name="Drop_20_Caps"> </text:span><text:span text:style-name="Drop_20_Caps"><text:span text:style-name="T2">Mendenhall,</text:span></text:span><text:span text:style-name="Drop_20_Caps"> and </text:span><text:span text:style-name="Drop_20_Caps"><text:span text:style-name="T2">John</text:span></text:span><text:span text:style-name="Drop_20_Caps"> </text:span><text:span text:style-name="CAPS_20_BOLD"><text:span text:style-name="T2">Armstrong</text:span></text:span><text:span text:style-name="Drop_20_Caps"> are held and firmly bound unto </text:span><text:span text:style-name="Drop_20_Caps"><text:span text:style-name="T2">John</text:span></text:span><text:span text:style-name="Drop_20_Caps"> </text:span><text:span text:style-name="CAPS_20_BOLD">Wilfong,</text:span><text:span text:style-name="Drop_20_Caps"> Esquire chairman of the said Court in the sum of </text:span><text:span text:style-name="Drop_20_Caps"><text:span text:style-name="T37">£</text:span></text:span><text:span text:style-name="Drop_20_Caps">1000 pounds current money to be paid to the said chairman or his successors to the which payment will and truly to be made we bind ourselves, our </text:span><text:span text:style-name="Drop_20_Caps"><text:span text:style-name="T36">heirs</text:span></text:span><text:span text:style-name="Drop_20_Caps">, executors, and administrators, jointly and severally firmly by these presents.</text:span></text:p>
      <text:p text:style-name="P19"><text:span text:style-name="Drop_20_Caps"/></text:p>
      <text:p text:style-name="P19"><text:span text:style-name="Drop_20_Caps"><text:span text:style-name="T36">S</text:span></text:span><text:span text:style-name="Drop_20_Caps">ealed with our seals and dated this 20th day of October </text:span><text:span text:style-name="Drop_20_Caps"><text:span text:style-name="T38">Anno</text:span></text:span><text:span text:style-name="Drop_20_Caps"> </text:span><text:span text:style-name="Drop_20_Caps"><text:span text:style-name="T38">Domini</text:span></text:span><text:span text:style-name="Drop_20_Caps"> 1814.</text:span></text:p>
      <text:p text:style-name="P6"><text:span text:style-name="Drop_20_Caps"/></text:p>
      <text:p text:style-name="P20"><text:span text:style-name="Drop_20_Caps">The condition of this obligation is such that if the above bound</text:span><text:span text:style-name="Drop_20_Caps"><text:span text:style-name="T38">en</text:span></text:span><text:span text:style-name="Drop_20_Caps"> </text:span><text:span text:style-name="CAPS_20_BOLD"><text:span text:style-name="T38">HUGH</text:span></text:span><text:span text:style-name="Drop_20_Caps"><text:span text:style-name="T38"> </text:span></text:span><text:span text:style-name="Drop_20_Caps"><text:span text:style-name="T2">Ewing</text:span></text:span><text:span text:style-name="Drop_20_Caps"> administrator of all and singular the goods and chattels rights and credits of </text:span><text:span text:style-name="Drop_20_Caps"><text:span text:style-name="T2">Frances</text:span></text:span><text:span text:style-name="Drop_20_Caps"> </text:span><text:span text:style-name="Drop_20_Caps"><text:span text:style-name="T2">Armstrong</text:span></text:span><text:span text:style-name="Drop_20_Caps"> deceased, do make or cause to be made a true and perfect inventory of all and singular the goods and chattels rights and credits of the deceased which have or sh</text:span><text:span text:style-name="Drop_20_Caps"><text:span text:style-name="T38">a</text:span></text:span><text:span text:style-name="Drop_20_Caps">ll come to the hands, knowledge or possession of the said </text:span><text:span text:style-name="Drop_20_Caps"><text:span text:style-name="T2">Hugh</text:span></text:span><text:span text:style-name="Drop_20_Caps"> </text:span><text:span text:style-name="Drop_20_Caps"><text:span text:style-name="T2">Ewing</text:span></text:span><text:span text:style-name="Drop_20_Caps"> or into the hands or possession of any person or persons for him and the same to show to exhibit or cause to be exhibited in to Lincoln County court within the term prescribed by law, after the date of these presents and the same goods chattels and credits and all other Goods chattels and credits of the deceased at the time of his death </text:span><text:span text:style-name="Drop_20_Caps"><text:span text:style-name="T38">or which</text:span></text:span><text:span text:style-name="Drop_20_Caps"> at any time Hereafter shall come into the hands or possession of the said </text:span><text:span text:style-name="Drop_20_Caps"><text:span text:style-name="T2">Hugh</text:span></text:span><text:span text:style-name="Drop_20_Caps"> </text:span><text:span text:style-name="Drop_20_Caps"><text:span text:style-name="T2">Ewing</text:span></text:span><text:span text:style-name="Drop_20_Caps"> or unto the hands or possession of any other person or persons for him do will and truly well and truly administer according to law and further do make or cause to be made a true and just accounting of his said Administration agreeable to law after the date of these presents and all the rest and residue of the said goods chattels and credits which should be found remaining </text:span><text:span text:style-name="Drop_20_Caps"><text:span text:style-name="T39">upon</text:span></text:span><text:span text:style-name="Drop_20_Caps"> the </text:span><text:span text:style-name="Drop_20_Caps"><text:span text:style-name="T39">said</text:span></text:span><text:span text:style-name="Drop_20_Caps"> administrator's account the same being first allowed by the governor and Council Superior or County Court sh</text:span><text:span text:style-name="Drop_20_Caps"><text:span text:style-name="T38">a</text:span></text:span><text:span text:style-name="Drop_20_Caps">ll deliver and pay on to such person or persons respectively as the same sh</text:span><text:span text:style-name="Drop_20_Caps"><text:span text:style-name="T38">a</text:span></text:span><text:span text:style-name="Drop_20_Caps">ll become do pursuant to the true intent and meaning of the act in that case made and provided and if it shall appear that any will or </text:span><text:span text:style-name="Drop_20_Caps"><text:span text:style-name="T39">t</text:span></text:span><text:span text:style-name="Drop_20_Caps">estament was made by the deceased and the executor or executor</text:span><text:span text:style-name="Drop_20_Caps"><text:span text:style-name="T38">s there</text:span></text:span><text:span text:style-name="Drop_20_Caps">in named </text:span><text:span text:style-name="Drop_20_Caps"><text:span text:style-name="T38">d</text:span></text:span><text:span text:style-name="Drop_20_Caps">o exhibit the same in court making request to have it allowed and approved of accordingly if the </text:span><text:span text:style-name="Drop_20_Caps"><text:span text:style-name="T38">said</text:span></text:span><text:span text:style-name="Drop_20_Caps"> </text:span><text:span text:style-name="CAPS_20_BOLD"><text:span text:style-name="T38">HUGH</text:span></text:span><text:span text:style-name="Drop_20_Caps"> </text:span><text:span text:style-name="Drop_20_Caps"><text:span text:style-name="T2">Ewing</text:span></text:span><text:span text:style-name="Drop_20_Caps"> above bound</text:span><text:span text:style-name="Drop_20_Caps"><text:span text:style-name="T38">en</text:span></text:span><text:span text:style-name="Drop_20_Caps"> being there until the required do render and deliver the said letters of administration approbation of such Testament being first had and made in the said Court sent this application to be void otherwise to remain in full force and virtue. </text:span></text:p>
      <text:p text:style-name="P20"><text:span text:style-name="Drop_20_Caps"/></text:p>
      <text:p text:style-name="P20"><text:span text:style-name="CAPS_20_BOLD"><text:span text:style-name="T38">HUGH </text:span></text:span><text:span text:style-name="CAPS_20_BOLD">Ewing </text:span></text:p>
      <text:p text:style-name="P20"><text:span text:style-name="CAPS_20_BOLD">Nathan Mendenhall </text:span></text:p>
      <text:p text:style-name="P20"><text:span text:style-name="CAPS_20_BOLD">John Armstrong</text:span><text:span text:style-name="Drop_20_Caps"> </text:span></text:p>
      <text:p text:style-name="P20"><text:span text:style-name="Drop_20_Caps"/></text:p>
      <text:p text:style-name="P20"><text:span text:style-name="Drop_20_Caps"><text:span text:style-name="T40">S</text:span></text:span><text:span text:style-name="Drop_20_Caps">igned, sealed, and delivered in the presence of </text:span></text:p>
      <text:p text:style-name="P20"><text:span text:style-name="Drop_20_Caps"/></text:p>
      <text:p text:style-name="P20"><text:span text:style-name="CAPS_20_BOLD">V.</text:span><text:span text:style-name="Drop_20_Caps"> </text:span><text:span text:style-name="Drop_20_Caps"><text:span text:style-name="T2">McBee</text:span></text:span></text:p>
      <text:p text:style-name="P32"><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4"><text:span text:style-name="Drop_20_Caps">Administrators Bond</text:span></text:p>
      <text:p text:style-name="P4"><text:span text:style-name="Drop_20_Caps"><text:span text:style-name="T2">Hugh</text:span></text:span><text:span text:style-name="Drop_20_Caps"> <text:s/></text:span><text:span text:style-name="Drop_20_Caps"><text:span text:style-name="T2">Ewing</text:span></text:span></text:p>
      <text:p text:style-name="P4"><text:span text:style-name="Drop_20_Caps">On the estate of</text:span></text:p>
      <text:p text:style-name="P4"><text:span text:style-name="Drop_20_Caps"><text:span text:style-name="T2">Frances</text:span></text:span><text:span text:style-name="Drop_20_Caps"> </text:span><text:span text:style-name="Drop_20_Caps"><text:span text:style-name="T2">Armstrong</text:span></text:span></text:p>
      <text:p text:style-name="P4"><text:span text:style-name="Drop_20_Caps">October session 1814</text:span></text:p>
      <text:p text:style-name="P4"><text:span text:style-name="Drop_20_Caps"/></text:p>
      <text:p text:style-name="P4"><text:span text:style-name="Drop_20_Caps">To be filed</text:span></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19"><text:span text:style-name="Drop_20_Caps"><text:s/></text:span></text:p>
      <text:p text:style-name="P33"><text:span text:style-name="Drop_20_Caps">December 15th 1814</text:span></text:p>
      <text:p text:style-name="P6"><text:span text:style-name="Drop_20_Caps">An inventory of the sale of the property of </text:span><text:span text:style-name="Drop_20_Caps"><text:span text:style-name="T2">Frances</text:span></text:span><text:span text:style-name="Drop_20_Caps"> </text:span><text:span text:style-name="Drop_20_Caps"><text:span text:style-name="T2">Armstrong</text:span></text:span><text:span text:style-name="Drop_20_Caps"> deceased</text:span></text:p>
      <text:p text:style-name="P6"><text:span text:style-name="Drop_20_Caps"/></text:p>
      <text:p text:style-name="P6"><text:span text:style-name="Drop_20_Caps"><text:span text:style-name="T2">Hugh</text:span></text:span><text:span text:style-name="Drop_20_Caps"> <text:s/></text:span><text:span text:style-name="Drop_20_Caps"><text:span text:style-name="T2">Ewing</text:span></text:span><text:span text:style-name="Drop_20_Caps">, admin</text:span></text:p>
      <text:p text:style-name="P6"><text:span text:style-name="Drop_20_Caps"/></text:p>
      <text:p text:style-name="P6"><text:span text:style-name="CAPS_20_BOLD">John Armstrong</text:span></text:p>
      <text:p text:style-name="P6"><text:span text:style-name="CAPS_20_BOLD">Matthew Armstrong </text:span><text:span text:style-name="CAPS_20_BOLD"><text:span text:style-name="T40">SR.</text:span></text:span></text:p>
      <text:p text:style-name="P6"><text:span text:style-name="CAPS_20_BOLD"><text:span text:style-name="T40">Lodowick </text:span></text:span><text:span text:style-name="CAPS_20_BOLD"><text:span text:style-name="T14">B.</text:span></text:span><text:span text:style-name="CAPS_20_BOLD"> Be</text:span><text:span text:style-name="CAPS_20_BOLD"><text:span text:style-name="T40">E</text:span></text:span><text:span text:style-name="CAPS_20_BOLD">ch</text:span></text:p>
      <text:p text:style-name="P6"><text:span text:style-name="CAPS_20_BOLD">Samuel Beaty</text:span></text:p>
      <text:p text:style-name="P6"><text:span text:style-name="CAPS_20_BOLD">James Beaty</text:span></text:p>
      <text:p text:style-name="P6"><text:span text:style-name="CAPS_20_BOLD">Isaac Brimer</text:span></text:p>
      <text:p text:style-name="P6"><text:span text:style-name="CAPS_20_BOLD">Samuel Brimer</text:span></text:p>
      <text:p text:style-name="P6"><text:span text:style-name="CAPS_20_BOLD"><text:span text:style-name="T2">Robert</text:span></text:span><text:span text:style-name="CAPS_20_BOLD"> Cox</text:span></text:p>
      <text:p text:style-name="P6"><text:span text:style-name="CAPS_20_BOLD">Samuel Cox</text:span></text:p>
      <text:p text:style-name="P6"><text:span text:style-name="CAPS_20_BOLD">William Cox</text:span></text:p>
      <text:p text:style-name="P6"><text:span text:style-name="CAPS_20_BOLD">James Cunningham</text:span></text:p>
      <text:p text:style-name="P6"><text:span text:style-name="CAPS_20_BOLD">William featherston</text:span></text:p>
      <text:p text:style-name="P6"><text:span text:style-name="CAPS_20_BOLD">Samuel Gingles</text:span></text:p>
      <text:p text:style-name="P6"><text:span text:style-name="CAPS_20_BOLD">James McKee</text:span></text:p>
      <text:p text:style-name="P6"><text:span text:style-name="CAPS_20_BOLD">Jonathan Mellen </text:span></text:p>
      <text:p text:style-name="P6"><text:span text:style-name="CAPS_20_BOLD">William Owens</text:span></text:p>
      <text:p text:style-name="P6"><text:span text:style-name="CAPS_20_BOLD"><text:span text:style-name="T40">BUREL</text:span></text:span><text:span text:style-name="CAPS_20_BOLD"> Wells</text:span></text:p>
      <text:p text:style-name="P6"><text:span text:style-name="CAPS_20_BOLD">Jonathan West</text:span></text:p>
      <text:p text:style-name="P6"><text:span text:style-name="CAPS_20_BOLD">William Youngblood</text:span></text:p>
      <text:p text:style-name="P6"><text:span text:style-name="Drop_20_Caps"/></text:p>
      <text:p text:style-name="P21"><text:span text:style-name="Drop_20_Caps"><text:line-break/></text:span></text:p>
      <text:p text:style-name="P34"><text:span text:style-name="Drop_20_Caps">An inventory of the sale of the property of </text:span><text:span text:style-name="Drop_20_Caps"><text:span text:style-name="T2">Frances</text:span></text:span><text:span text:style-name="Drop_20_Caps"> </text:span><text:span text:style-name="Drop_20_Caps"><text:span text:style-name="T2">Armstrong</text:span></text:span><text:span text:style-name="Drop_20_Caps"> deceased</text:span></text:p>
      <text:p text:style-name="P6"><text:span text:style-name="Drop_20_Caps"/></text:p>
      <text:p text:style-name="P6"><text:span text:style-name="Drop_20_Caps">Recorded January session 1815</text:span></text:p>
      <text:p text:style-name="P6"><text:span text:style-name="Drop_20_Caps"/></text:p>
      <text:p text:style-name="P6"><text:span text:style-name="CAPS_20_BOLD">Andrew Armstrong</text:span></text:p>
      <text:p text:style-name="P6"><text:span text:style-name="CAPS_20_BOLD">Matthew Armstrong, </text:span><text:span text:style-name="CAPS_20_BOLD"><text:span text:style-name="T40">SR</text:span></text:span><text:span text:style-name="CAPS_20_BOLD">.</text:span></text:p>
      <text:p text:style-name="P22"><text:span text:style-name="CAPS_20_BOLD"><text:span text:style-name="T41">ISAAC BRIMER</text:span></text:span></text:p>
      <text:p text:style-name="P22"><text:span text:style-name="CAPS_20_BOLD"><text:span text:style-name="T41">JAMES BRIMER</text:span></text:span></text:p>
      <text:p text:style-name="P22"><text:span text:style-name="CAPS_20_BOLD"><text:span text:style-name="T41">SAMUEL BRIMER</text:span></text:span></text:p>
      <text:p text:style-name="P6"><text:span text:style-name="CAPS_20_BOLD">William </text:span><text:span text:style-name="CAPS_20_BOLD"><text:span text:style-name="T2">A.</text:span></text:span><text:span text:style-name="CAPS_20_BOLD"> br</text:span><text:span text:style-name="CAPS_20_BOLD"><text:span text:style-name="T41">I</text:span></text:span><text:span text:style-name="CAPS_20_BOLD">mer</text:span></text:p>
      <text:p text:style-name="P6"><text:span text:style-name="CAPS_20_BOLD">Peter fite</text:span></text:p>
      <text:p text:style-name="P6"><text:span text:style-name="CAPS_20_BOLD">William Hawkins</text:span></text:p>
      <text:p text:style-name="P6"><text:span text:style-name="CAPS_20_BOLD">John Henderson</text:span></text:p>
      <text:p text:style-name="P6"><text:span text:style-name="CAPS_20_BOLD">Isaac Henry</text:span></text:p>
      <text:p text:style-name="P6"><text:span text:style-name="CAPS_20_BOLD">John Leeper</text:span></text:p>
      <text:p text:style-name="P6"><text:span text:style-name="CAPS_20_BOLD">Matthew Leeper</text:span></text:p>
      <text:p text:style-name="P6"><text:span text:style-name="CAPS_20_BOLD">Frances </text:span><text:span text:style-name="CAPS_20_BOLD"><text:span text:style-name="T40">M. BEATY</text:span></text:span></text:p>
      <text:p text:style-name="P6"><text:span text:style-name="CAPS_20_BOLD">Alexander Mull</text:span><text:span text:style-name="CAPS_20_BOLD"><text:span text:style-name="T40">i</text:span></text:span><text:span text:style-name="CAPS_20_BOLD">n</text:span></text:p>
      <text:p text:style-name="P6"><text:span text:style-name="CAPS_20_BOLD">William Nol</text:span><text:span text:style-name="CAPS_20_BOLD"><text:span text:style-name="T40">i</text:span></text:span><text:span text:style-name="CAPS_20_BOLD">n</text:span></text:p>
      <text:p text:style-name="P6"><text:span text:style-name="CAPS_20_BOLD">George Oliver</text:span></text:p>
      <text:p text:style-name="P6"><text:span text:style-name="CAPS_20_BOLD">Abraham Scott</text:span></text:p>
      <text:p text:style-name="P6"><text:span text:style-name="CAPS_20_BOLD">John Smith</text:span></text:p>
      <text:p text:style-name="P6"><text:span text:style-name="CAPS_20_BOLD">Samuel Smith</text:span></text:p>
      <text:p text:style-name="P6"><text:span text:style-name="CAPS_20_BOLD">Henry Weathers</text:span></text:p>
      <text:p text:style-name="P6"><text:span text:style-name="CAPS_20_BOLD">Bu</text:span><text:span text:style-name="CAPS_20_BOLD"><text:span text:style-name="T41">R</text:span></text:span><text:span text:style-name="CAPS_20_BOLD">el Wells</text:span></text:p>
      <text:p text:style-name="P6"><text:span text:style-name="CAPS_20_BOLD">Barne West</text:span></text:p>
      <text:p text:style-name="P6"><text:span text:style-name="CAPS_20_BOLD">Jonathan West</text:span></text:p>
      <text:p text:style-name="P6"><text:span text:style-name="CAPS_20_BOLD">Featherston Wills</text:span></text:p>
      <text:p text:style-name="P21"><text:span text:style-name="CAPS_20_BOLD"><text:span text:style-name="T40">WILLIAM YOUNGBLOOD</text:span></text:span></text:p>
      <text:p text:style-name="P6"><text:span text:style-name="Drop_20_Caps"/></text:p>
      <text:p text:style-name="P6"><text:span text:style-name="Drop_20_Caps"/></text:p>
      <text:p text:style-name="P34"><text:span text:style-name="Drop_20_Caps">July 8th 1829 I certify that Captain </text:span><text:span text:style-name="CAPS_20_BOLD"><text:span text:style-name="T2">Joseph</text:span></text:span><text:span text:style-name="Drop_20_Caps"> </text:span><text:span text:style-name="CAPS_20_BOLD"><text:span text:style-name="T2">Hart</text:span></text:span><text:span text:style-name="Drop_20_Caps"> as guardian of </text:span><text:span text:style-name="CAPS_20_BOLD">Agnes </text:span><text:span text:style-name="CAPS_20_BOLD"><text:span text:style-name="T2">B.</text:span></text:span><text:span text:style-name="CAPS_20_BOLD"> Armstrong </text:span><text:span text:style-name="Drop_20_Caps">paid me for fees for attending to law business $10 in April 1815 as well as I recollect and $25 about October Court 1825 </text:span></text:p>
      <text:p text:style-name="P21"><text:span text:style-name="Drop_20_Caps"/></text:p>
      <text:p text:style-name="P21"><text:span text:style-name="CAPS_20_BOLD"><text:span text:style-name="T2">Robert</text:span></text:span><text:span text:style-name="CAPS_20_BOLD"> H. Burton</text:span></text:p>
      <text:p text:style-name="P6"><text:span text:style-name="Drop_20_Caps"/></text:p>
      <text:p text:style-name="P6"><text:span text:style-name="Drop_20_Caps">Sworn to in open court</text:span></text:p>
      <text:p text:style-name="P6"><text:span text:style-name="Drop_20_Caps"/></text:p>
      <text:p text:style-name="P6"><text:span text:style-name="Drop_20_Caps"><text:span text:style-name="T2">V.</text:span></text:span><text:span text:style-name="Drop_20_Caps"> </text:span><text:span text:style-name="Drop_20_Caps"><text:span text:style-name="T2">McBee</text:span></text:span></text:p>
      <text:p text:style-name="P23"><text:span text:style-name="Drop_20_Caps"><text:span text:style-name="T18">Received of </text:span></text:span><text:span text:style-name="Drop_20_Caps"><text:span text:style-name="T8">Joseph</text:span></text:span><text:span text:style-name="Drop_20_Caps"><text:span text:style-name="T18"> </text:span></text:span><text:span text:style-name="Drop_20_Caps"><text:span text:style-name="T8">Hart</text:span></text:span><text:span text:style-name="Drop_20_Caps"><text:span text:style-name="T18">, guardian of </text:span></text:span><text:span text:style-name="Drop_20_Caps"><text:span text:style-name="T8">A.</text:span></text:span><text:span text:style-name="Drop_20_Caps"><text:span text:style-name="T18"> [</text:span></text:span><text:span text:style-name="Drop_20_Caps"><text:span text:style-name="T8">Agness</text:span></text:span><text:span text:style-name="Drop_20_Caps"><text:span text:style-name="T18">] </text:span></text:span><text:span text:style-name="Drop_20_Caps"><text:span text:style-name="T8">B.</text:span></text:span><text:span text:style-name="Drop_20_Caps"><text:span text:style-name="T18"> </text:span></text:span><text:span text:style-name="Drop_20_Caps"><text:span text:style-name="T8">Armstrong</text:span></text:span><text:span text:style-name="Drop_20_Caps"><text:span text:style-name="T18"> … tax due for 1824.</text:span></text:span></text:p>
      <text:p text:style-name="P7"><text:span text:style-name="Drop_20_Caps"/></text:p>
      <text:p text:style-name="P7"><text:span text:style-name="Drop_20_Caps"><text:span text:style-name="T18">Leroy Stowe</text:span></text:span></text:p>
      <text:p text:style-name="P7"><text:span text:style-name="Drop_20_Caps"/></text:p>
      <text:p text:style-name="P7"><text:span text:style-name="Drop_20_Caps"/></text:p>
      <text:p text:style-name="P7"><text:span text:style-name="Drop_20_Caps"><text:span text:style-name="T18">Received of </text:span></text:span><text:span text:style-name="Drop_20_Caps"><text:span text:style-name="T8">Joseph</text:span></text:span><text:span text:style-name="Drop_20_Caps"><text:span text:style-name="T18"> </text:span></text:span><text:span text:style-name="Drop_20_Caps"><text:span text:style-name="T8">Hart</text:span></text:span><text:span text:style-name="Drop_20_Caps"><text:span text:style-name="T18">, guardian of </text:span></text:span><text:span text:style-name="Drop_20_Caps"><text:span text:style-name="T8">A.</text:span></text:span><text:span text:style-name="Drop_20_Caps"><text:span text:style-name="T18"> [</text:span></text:span><text:span text:style-name="Drop_20_Caps"><text:span text:style-name="T8">Agness</text:span></text:span><text:span text:style-name="Drop_20_Caps"><text:span text:style-name="T18">] </text:span></text:span><text:span text:style-name="Drop_20_Caps"><text:span text:style-name="T8">B.</text:span></text:span><text:span text:style-name="Drop_20_Caps"><text:span text:style-name="T18"> </text:span></text:span><text:span text:style-name="Drop_20_Caps"><text:span text:style-name="T8">Armstrong</text:span></text:span><text:span text:style-name="Drop_20_Caps"><text:span text:style-name="T18"> 48 cts tax due for 1824.</text:span></text:span></text:p>
      <text:p text:style-name="P7"><text:span text:style-name="Drop_20_Caps"/></text:p>
      <text:p text:style-name="P7"><text:span text:style-name="Drop_20_Caps"><text:span text:style-name="T18">Leroy Stowe</text:span></text:span></text:p>
      <text:p text:style-name="P7"><text:span text:style-name="Drop_20_Caps"/></text:p>
      <text:p text:style-name="P7"><text:span text:style-name="Drop_20_Caps"/></text:p>
      <text:p text:style-name="P7"><text:span text:style-name="Drop_20_Caps"/></text:p>
      <text:p text:style-name="P8"><text:span text:style-name="Drop_20_Caps"><text:span text:style-name="T19">Not allowed as it is included with Sheriff’s record.</text:span></text:span></text:p>
      <text:p text:style-name="P8"><text:span text:style-name="Drop_20_Caps"/></text:p>
      <text:p text:style-name="P8"><text:span text:style-name="CAPS_20_BOLD"><text:span text:style-name="T19">J</text:span></text:span><text:span text:style-name="Drop_20_Caps"><text:span text:style-name="T19">. </text:span></text:span><text:span text:style-name="Drop_20_Caps"><text:span text:style-name="T13">Hart</text:span></text:span><text:span text:style-name="Drop_20_Caps"><text:span text:style-name="T19">, Administration</text:span></text:span></text:p>
      <text:p text:style-name="P8"><text:span text:style-name="Drop_20_Caps"/></text:p>
      <text:p text:style-name="P8"><text:span text:style-name="Drop_20_Caps"><text:span text:style-name="T19">$7.35</text:span></text:span></text:p>
      <text:p text:style-name="P8"><text:span text:style-name="Drop_20_Caps"/></text:p>
      <text:p text:style-name="P8"><text:span text:style-name="Drop_20_Caps"/></text:p>
      <text:p text:style-name="P9"><text:span text:style-name="Drop_20_Caps"><text:span text:style-name="T20">Due </text:span></text:span><text:span text:style-name="Drop_20_Caps"><text:span text:style-name="T9">Philip</text:span></text:span><text:span text:style-name="Drop_20_Caps"><text:span text:style-name="T20"> </text:span></text:span><text:span text:style-name="Drop_20_Caps"><text:span text:style-name="T9">Warlick</text:span></text:span><text:span text:style-name="Drop_20_Caps"><text:span text:style-name="T20"> seven dollars 35 cents on account of </text:span></text:span><text:span text:style-name="CAPS_20_BOLD"><text:span text:style-name="T20">Anderson</text:span></text:span><text:span text:style-name="Drop_20_Caps"><text:span text:style-name="T20"> </text:span></text:span><text:span text:style-name="CAPS_20_BOLD"><text:span text:style-name="T20">Wells</text:span></text:span><text:span text:style-name="Drop_20_Caps"><text:span text:style-name="T20"> attendance.</text:span></text:span></text:p>
      <text:p text:style-name="P9"><text:span text:style-name="Drop_20_Caps"/></text:p>
      <text:p text:style-name="P9"><text:span text:style-name="Drop_20_Caps"><text:span text:style-name="T20">October 25</text:span></text:span><text:span text:style-name="Drop_20_Caps"><text:span text:style-name="T21">th</text:span></text:span><text:span text:style-name="Drop_20_Caps"><text:span text:style-name="T20"> 1820.</text:span></text:span></text:p>
      <text:p text:style-name="P9"><text:span text:style-name="Drop_20_Caps"/></text:p>
      <text:p text:style-name="P9"><text:span text:style-name="Drop_20_Caps"><text:span text:style-name="T9">Joseph</text:span></text:span><text:span text:style-name="Drop_20_Caps"><text:span text:style-name="T20"> </text:span></text:span><text:span text:style-name="Drop_20_Caps"><text:span text:style-name="T9">Hart</text:span></text:span></text:p>
      <text:p text:style-name="P7"><text:span text:style-name="Drop_20_Caps"/></text:p>
      <text:p text:style-name="P7"><text:span text:style-name="Drop_20_Caps"/></text:p>
      <text:p text:style-name="P9"><text:span text:style-name="Drop_20_Caps"/></text:p>
      <text:p text:style-name="P24"><text:span text:style-name="Drop_20_Caps"><text:span text:style-name="T20">July 8</text:span></text:span><text:span text:style-name="Drop_20_Caps"><text:span text:style-name="T21">th</text:span></text:span><text:span text:style-name="Drop_20_Caps"><text:span text:style-name="T20"> 1829</text:span></text:span></text:p>
      <text:p text:style-name="P9"><text:span text:style-name="Drop_20_Caps"/></text:p>
      <text:p text:style-name="P10"><text:span text:style-name="Drop_20_Caps"><text:span text:style-name="T20">I certify that some years ago </text:span></text:span><text:span text:style-name="Drop_20_Caps"><text:span text:style-name="T9">Joseph</text:span></text:span><text:span text:style-name="Drop_20_Caps"><text:span text:style-name="T20"> </text:span></text:span><text:span text:style-name="Drop_20_Caps"><text:span text:style-name="T9">Hart</text:span></text:span><text:span text:style-name="Drop_20_Caps"><text:span text:style-name="T20"> as guardian of </text:span></text:span><text:span text:style-name="Drop_20_Caps"><text:span text:style-name="T9">Agness</text:span></text:span><text:span text:style-name="Drop_20_Caps"><text:span text:style-name="T20"> </text:span></text:span><text:span text:style-name="Drop_20_Caps"><text:span text:style-name="T9">B.</text:span></text:span><text:span text:style-name="Drop_20_Caps"><text:span text:style-name="T20"> </text:span></text:span><text:span text:style-name="Drop_20_Caps"><text:span text:style-name="T9">Armstrong</text:span></text:span><text:span text:style-name="Drop_20_Caps"><text:span text:style-name="T20"> paid me (I think in the year 1815) ten dollars as a fee for attending to business for the estate of his ward, Capt. </text:span></text:span><text:span text:style-name="Drop_20_Caps"><text:span text:style-name="T9">Hart</text:span></text:span><text:span text:style-name="Drop_20_Caps"><text:span text:style-name="T20"> says that he paid me a counsel fee of five dollars I had not a distinct recollection of this but think that he probably did.</text:span></text:span></text:p>
      <text:p text:style-name="P10"><text:span text:style-name="Drop_20_Caps"/></text:p>
      <text:p text:style-name="P10"><text:span text:style-name="Drop_20_Caps"><text:span text:style-name="T3">A.</text:span></text:span><text:span text:style-name="Drop_20_Caps"><text:span text:style-name="T27"> </text:span></text:span><text:span text:style-name="CAPS_20_BOLD"><text:span text:style-name="T27">M. Burton</text:span></text:span></text:p>
      <text:p text:style-name="P10"><text:span text:style-name="Drop_20_Caps"/></text:p>
      <text:p text:style-name="P10"><text:span text:style-name="Drop_20_Caps"/></text:p>
      <text:p text:style-name="P10"><text:span text:style-name="Drop_20_Caps"/></text:p>
      <text:p text:style-name="P10"><text:span text:style-name="CAPS_20_BOLD"><text:span text:style-name="T27">Alphred Burton</text:span></text:span></text:p>
      <text:p text:style-name="P10"><text:span text:style-name="Drop_20_Caps"><text:span text:style-name="T27">Receipt</text:span></text:span></text:p>
      <text:p text:style-name="P25"><text:span text:style-name="Drop_20_Caps"><text:span text:style-name="T27">Received of </text:span></text:span><text:span text:style-name="Drop_20_Caps"><text:span text:style-name="T3">Joseph</text:span></text:span><text:span text:style-name="Drop_20_Caps"><text:span text:style-name="T27"> </text:span></text:span><text:span text:style-name="Drop_20_Caps"><text:span text:style-name="T3">Hart</text:span></text:span><text:span text:style-name="Drop_20_Caps"><text:span text:style-name="T27"> two hundred &amp; sixty two dollars &amp; 47½ cents in full of a execution in my hand for collection from Lincoln Superior Court.</text:span></text:span></text:p>
      <text:p text:style-name="P10"><text:span text:style-name="Drop_20_Caps"/></text:p>
      <text:p text:style-name="P10"><text:span text:style-name="Drop_20_Caps"><text:span text:style-name="T3">Hugh</text:span></text:span><text:span text:style-name="Drop_20_Caps"><text:span text:style-name="T27"> </text:span></text:span><text:span text:style-name="Drop_20_Caps"><text:span text:style-name="T3">Ewing</text:span></text:span><text:span text:style-name="Drop_20_Caps"><text:span text:style-name="T27">, executor of </text:span></text:span><text:span text:style-name="Drop_20_Caps"><text:span text:style-name="T3">Robert</text:span></text:span><text:span text:style-name="Drop_20_Caps"><text:span text:style-name="T27"> </text:span></text:span><text:span text:style-name="Drop_20_Caps"><text:span text:style-name="T3">Armstrong</text:span></text:span><text:span text:style-name="Drop_20_Caps"><text:span text:style-name="T27">, deceased against </text:span></text:span><text:span text:style-name="Drop_20_Caps"><text:span text:style-name="T3">Joseph</text:span></text:span><text:span text:style-name="Drop_20_Caps"><text:span text:style-name="T27"> </text:span></text:span><text:span text:style-name="Drop_20_Caps"><text:span text:style-name="T3">Hart</text:span></text:span><text:span text:style-name="Drop_20_Caps"><text:span text:style-name="T27">, guardian of </text:span></text:span><text:span text:style-name="Drop_20_Caps"><text:span text:style-name="T3">Agness</text:span></text:span><text:span text:style-name="Drop_20_Caps"><text:span text:style-name="T27"> </text:span></text:span><text:span text:style-name="Drop_20_Caps"><text:span text:style-name="T3">B.</text:span></text:span><text:span text:style-name="Drop_20_Caps"><text:span text:style-name="T27"> </text:span></text:span><text:span text:style-name="Drop_20_Caps"><text:span text:style-name="T3">Armstrong</text:span></text:span><text:span text:style-name="Drop_20_Caps"><text:span text:style-name="T27">.</text:span></text:span></text:p>
      <text:p text:style-name="P10"><text:span text:style-name="Drop_20_Caps"/></text:p>
      <text:p text:style-name="P10"><text:span text:style-name="Drop_20_Caps"><text:span text:style-name="T27">October 25</text:span></text:span><text:span text:style-name="Drop_20_Caps"><text:span text:style-name="T22">th</text:span></text:span><text:span text:style-name="Drop_20_Caps"><text:span text:style-name="T27">, 1820</text:span></text:span></text:p>
      <text:p text:style-name="P10"><text:span text:style-name="Drop_20_Caps"/></text:p>
      <text:p text:style-name="P10"><text:span text:style-name="Drop_20_Caps"><text:span text:style-name="T3">Philip</text:span></text:span><text:span text:style-name="Drop_20_Caps"><text:span text:style-name="T27"> </text:span></text:span><text:span text:style-name="Drop_20_Caps"><text:span text:style-name="T3">Warlick</text:span></text:span><text:span text:style-name="Drop_20_Caps"><text:span text:style-name="T27">, Deff.</text:span></text:span></text:p>
      <text:p text:style-name="P10"><text:span text:style-name="Drop_20_Caps"/></text:p>
      <text:p text:style-name="P10"><text:span text:style-name="Drop_20_Caps"/></text:p>
      <text:p text:style-name="P10"><text:span text:style-name="Drop_20_Caps"/></text:p>
      <text:p text:style-name="P25"><text:span text:style-name="Drop_20_Caps"><text:span text:style-name="T28">Received of </text:span></text:span><text:span text:style-name="Drop_20_Caps"><text:span text:style-name="T10">Joseph</text:span></text:span><text:span text:style-name="Drop_20_Caps"><text:span text:style-name="T28"> </text:span></text:span><text:span text:style-name="Drop_20_Caps"><text:span text:style-name="T10">Hart</text:span></text:span><text:span text:style-name="Drop_20_Caps"><text:span text:style-name="T28">, guardian for </text:span></text:span><text:span text:style-name="Drop_20_Caps"><text:span text:style-name="T10">Agness</text:span></text:span><text:span text:style-name="Drop_20_Caps"><text:span text:style-name="T28"> </text:span></text:span><text:span text:style-name="Drop_20_Caps"><text:span text:style-name="T10">B.</text:span></text:span><text:span text:style-name="Drop_20_Caps"><text:span text:style-name="T28"> </text:span></text:span><text:span text:style-name="Drop_20_Caps"><text:span text:style-name="T10">Armstrong</text:span></text:span><text:span text:style-name="Drop_20_Caps"><text:span text:style-name="T28"> the sum of ninety eight dollars and three cents I say received by us this 18</text:span></text:span><text:span text:style-name="Drop_20_Caps"><text:span text:style-name="T22">th</text:span></text:span><text:span text:style-name="Drop_20_Caps"><text:span text:style-name="T27"> day of December 1826.</text:span></text:span></text:p>
      <text:p text:style-name="P10"><text:span text:style-name="Drop_20_Caps"/></text:p>
      <text:p text:style-name="P10"><text:span text:style-name="Drop_20_Caps"><text:span text:style-name="T27">Witness our hands and seals </text:span></text:span></text:p>
      <text:p text:style-name="P10"><text:span text:style-name="Drop_20_Caps"/></text:p>
      <text:p text:style-name="P10"><text:span text:style-name="Drop_20_Caps"><text:span text:style-name="T10">Henry Fewell</text:span></text:span></text:p>
      <text:p text:style-name="P10"><text:span text:style-name="Drop_20_Caps"/></text:p>
      <text:p text:style-name="P10"><text:span text:style-name="Drop_20_Caps"/></text:p>
      <text:p text:style-name="P11"><text:span text:style-name="Drop_20_Caps"/></text:p>
      <text:p text:style-name="P26"><text:span text:style-name="Drop_20_Caps"><text:span text:style-name="T7">Joseph</text:span></text:span><text:span text:style-name="Drop_20_Caps"><text:span text:style-name="T29"> </text:span></text:span><text:span text:style-name="Drop_20_Caps"><text:span text:style-name="T7">Hart</text:span></text:span><text:span text:style-name="Drop_20_Caps"><text:span text:style-name="T29">, guardian for Nancy </text:span></text:span><text:span text:style-name="Drop_20_Caps"><text:span text:style-name="T7">Armstrong</text:span></text:span><text:span text:style-name="Drop_20_Caps"><text:span text:style-name="T29"> to </text:span></text:span><text:span text:style-name="CAPS_20_BOLD"><text:span text:style-name="T29">William</text:span></text:span><text:span text:style-name="Drop_20_Caps"><text:span text:style-name="T29"> &amp; </text:span></text:span><text:span text:style-name="Drop_20_Caps"><text:span text:style-name="T7">John</text:span></text:span><text:span text:style-name="Drop_20_Caps"><text:span text:style-name="T29"> </text:span></text:span><text:span text:style-name="CAPS_20_BOLD"><text:span text:style-name="T29">D</text:span></text:span><text:span text:style-name="Drop_20_Caps"><text:span text:style-name="T29">. </text:span></text:span><text:span text:style-name="CAPS_20_BOLD"><text:span text:style-name="T29">MacLean</text:span></text:span></text:p>
      <text:p text:style-name="P11"><text:span text:style-name="Drop_20_Caps"/></text:p>
      <text:p text:style-name="P11"><text:span text:style-name="Drop_20_Caps"><text:span text:style-name="T29">1824 March 29</text:span></text:span><text:span text:style-name="Drop_20_Caps"><text:span text:style-name="T23">th</text:span></text:span><text:span text:style-name="Drop_20_Caps"><text:span text:style-name="T29"> … $1.75</text:span></text:span></text:p>
      <text:p text:style-name="P11"><text:span text:style-name="Drop_20_Caps"/></text:p>
      <text:p text:style-name="P11"><text:span text:style-name="CAPS_20_BOLD"><text:span text:style-name="T29">William</text:span></text:span><text:span text:style-name="Drop_20_Caps"><text:span text:style-name="T29"> </text:span></text:span><text:span text:style-name="CAPS_20_BOLD"><text:span text:style-name="T29">MacLean</text:span></text:span></text:p>
      <text:p text:style-name="P11"><text:span text:style-name="Drop_20_Caps"/></text:p>
      <text:p text:style-name="P11"><text:span text:style-name="Drop_20_Caps"/></text:p>
      <text:p text:style-name="P11"><text:span text:style-name="Drop_20_Caps"/></text:p>
      <text:p text:style-name="P11"><text:span text:style-name="Drop_20_Caps"><text:span text:style-name="T29">North Carolina</text:span></text:span></text:p>
      <text:p text:style-name="P11"><text:span text:style-name="Drop_20_Caps"><text:span text:style-name="T29">Lincoln County</text:span></text:span></text:p>
      <text:p text:style-name="P11"><text:span text:style-name="Drop_20_Caps"/></text:p>
      <text:p text:style-name="P11"><text:span text:style-name="Drop_20_Caps"><text:span text:style-name="T29">Personally appeared before me Doct. </text:span></text:span><text:span text:style-name="CAPS_20_BOLD"><text:span text:style-name="T29">William</text:span></text:span><text:span text:style-name="Drop_20_Caps"><text:span text:style-name="T29"> </text:span></text:span><text:span text:style-name="CAPS_20_BOLD"><text:span text:style-name="T29">MacLean</text:span></text:span><text:span text:style-name="Drop_20_Caps"><text:span text:style-name="T29"> and made oath in due form of law that the above receipt of one dollar &amp; seventy five cents is justly due as it stands stated.</text:span></text:span></text:p>
      <text:p text:style-name="P11"><text:span text:style-name="Drop_20_Caps"/></text:p>
      <text:p text:style-name="P11"><text:span text:style-name="Drop_20_Caps"><text:span text:style-name="T29">Sworn to this 25</text:span></text:span><text:span text:style-name="Drop_20_Caps"><text:span text:style-name="T23">th</text:span></text:span><text:span text:style-name="Drop_20_Caps"><text:span text:style-name="T29"> day of April, 1825</text:span></text:span></text:p>
      <text:p text:style-name="P11"><text:span text:style-name="Drop_20_Caps"/></text:p>
      <text:p text:style-name="P11"><text:span text:style-name="Drop_20_Caps"><text:span text:style-name="T29">Test </text:span></text:span><text:span text:style-name="CAPS_20_BOLD"><text:span text:style-name="T29">William</text:span></text:span><text:span text:style-name="Drop_20_Caps"><text:span text:style-name="T29"> </text:span></text:span><text:span text:style-name="CAPS_20_BOLD"><text:span text:style-name="T29">Johnston</text:span></text:span><text:span text:style-name="Drop_20_Caps"><text:span text:style-name="T29">, JP</text:span></text:span></text:p>
      <text:p text:style-name="P27"><text:span text:style-name="Drop_20_Caps"><text:span text:style-name="T30">January 22</text:span></text:span><text:span text:style-name="Drop_20_Caps"><text:span text:style-name="T24">nd</text:span></text:span><text:span text:style-name="Drop_20_Caps"><text:span text:style-name="T30"> 1817</text:span></text:span></text:p>
      <text:p text:style-name="P12"><text:span text:style-name="Drop_20_Caps"/></text:p>
      <text:p text:style-name="P12"><text:span text:style-name="Drop_20_Caps"><text:span text:style-name="T30">Received of </text:span></text:span><text:span text:style-name="Drop_20_Caps"><text:span text:style-name="T11">Joseph</text:span></text:span><text:span text:style-name="Drop_20_Caps"><text:span text:style-name="T30"> </text:span></text:span><text:span text:style-name="Drop_20_Caps"><text:span text:style-name="T11">Hart</text:span></text:span><text:span text:style-name="Drop_20_Caps"><text:span text:style-name="T30">, guardian of </text:span></text:span><text:span text:style-name="CAPS_20_BOLD"><text:span text:style-name="T30">Agnes</text:span></text:span><text:span text:style-name="Drop_20_Caps"><text:span text:style-name="T30"> </text:span></text:span><text:span text:style-name="Drop_20_Caps"><text:span text:style-name="T11">B.</text:span></text:span><text:span text:style-name="Drop_20_Caps"><text:span text:style-name="T30"> </text:span></text:span><text:span text:style-name="Drop_20_Caps"><text:span text:style-name="T11">Armstrong</text:span></text:span><text:span text:style-name="Drop_20_Caps"><text:span text:style-name="T30"> five dollars, my fees for four searches and copies from the register’s office.</text:span></text:span></text:p>
      <text:p text:style-name="P12"><text:span text:style-name="Drop_20_Caps"/></text:p>
      <text:p text:style-name="P12"><text:span text:style-name="CAPS_20_BOLD"><text:span text:style-name="T30">William</text:span></text:span><text:span text:style-name="Drop_20_Caps"><text:span text:style-name="T30"> </text:span></text:span><text:span text:style-name="CAPS_20_BOLD"><text:span text:style-name="T30">J</text:span></text:span><text:span text:style-name="Drop_20_Caps"><text:span text:style-name="T30">. </text:span></text:span><text:span text:style-name="CAPS_20_BOLD"><text:span text:style-name="T30">Wilson</text:span></text:span><text:span text:style-name="Drop_20_Caps"><text:span text:style-name="T30">, Reg.</text:span></text:span></text:p>
      <text:p text:style-name="P27"><text:span text:style-name="Drop_20_Caps"><text:span text:style-name="T30">Received of </text:span></text:span><text:span text:style-name="Drop_20_Caps"><text:span text:style-name="T11">Joseph</text:span></text:span><text:span text:style-name="Drop_20_Caps"><text:span text:style-name="T30"> </text:span></text:span><text:span text:style-name="Drop_20_Caps"><text:span text:style-name="T11">Hart</text:span></text:span><text:span text:style-name="Drop_20_Caps"><text:span text:style-name="T30">, guardian for </text:span></text:span><text:span text:style-name="CAPS_20_BOLD"><text:span text:style-name="T30">Agnes</text:span></text:span><text:span text:style-name="Drop_20_Caps"><text:span text:style-name="T30"> </text:span></text:span><text:span text:style-name="Drop_20_Caps"><text:span text:style-name="T11">B.</text:span></text:span><text:span text:style-name="Drop_20_Caps"><text:span text:style-name="T30"> </text:span></text:span><text:span text:style-name="Drop_20_Caps"><text:span text:style-name="T11">Armstrong</text:span></text:span><text:span text:style-name="Drop_20_Caps"><text:span text:style-name="T30">, the sum of thirteen dollars &amp; sixty two ¼ cents in full of the within.</text:span></text:span></text:p>
      <text:p text:style-name="P12"><text:span text:style-name="Drop_20_Caps"/></text:p>
      <text:p text:style-name="P12"><text:span text:style-name="Drop_20_Caps"><text:span text:style-name="T30">February 14</text:span></text:span><text:span text:style-name="Drop_20_Caps"><text:span text:style-name="T24">th</text:span></text:span><text:span text:style-name="Drop_20_Caps"><text:span text:style-name="T30"> <text:s/>1831</text:span></text:span></text:p>
      <text:p text:style-name="P12"><text:span text:style-name="Drop_20_Caps"/></text:p>
      <text:p text:style-name="P12"><text:span text:style-name="Drop_20_Caps"><text:span text:style-name="T30">Adam Hoyl</text:span></text:span></text:p>
      <text:p text:style-name="P11"><text:span text:style-name="Drop_20_Caps"/></text:p>
      <text:p text:style-name="P11"><text:span text:style-name="Drop_20_Caps"/></text:p>
      <text:p text:style-name="P12"><text:span text:style-name="Drop_20_Caps"><text:span text:style-name="T30">On note by </text:span></text:span><text:span text:style-name="Drop_20_Caps"><text:span text:style-name="T11">Robert</text:span></text:span><text:span text:style-name="Drop_20_Caps"><text:span text:style-name="T30"> </text:span></text:span><text:span text:style-name="CAPS_20_BOLD"><text:span text:style-name="T30">Slone</text:span></text:span><text:span text:style-name="Drop_20_Caps"><text:span text:style-name="T30"> $9.25</text:span></text:span></text:p>
      <text:p text:style-name="P12"><text:span text:style-name="Drop_20_Caps"/></text:p>
      <text:p text:style-name="P12"><text:span text:style-name="Drop_20_Caps"/></text:p>
      <text:p text:style-name="P12"><text:span text:style-name="Drop_20_Caps"><text:span text:style-name="T30">Dear Sir, </text:span></text:span></text:p>
      <text:p text:style-name="P12"><text:span text:style-name="Drop_20_Caps"/></text:p>
      <text:p text:style-name="P12"><text:span text:style-name="Drop_20_Caps"><text:span text:style-name="T30">This is to inform you that I got the Mr. </text:span></text:span><text:span text:style-name="CAPS_20_BOLD"><text:span text:style-name="T30">Lidell</text:span></text:span><text:span text:style-name="Drop_20_Caps"><text:span text:style-name="T30"> to count the interest on the note you sent to me, he made as you see above, nine dollars &amp; 25 cents counting compound interest.</text:span></text:span></text:p>
      <text:p text:style-name="P12"><text:span text:style-name="Drop_20_Caps"/></text:p>
      <text:p text:style-name="P12"><text:span text:style-name="Drop_20_Caps"><text:span text:style-name="T30">Yours respectfully, </text:span></text:span></text:p>
      <text:p text:style-name="P12"><text:span text:style-name="Drop_20_Caps"/></text:p>
      <text:p text:style-name="P12"><text:span text:style-name="CAPS_20_BOLD"><text:span text:style-name="T30">Adam</text:span></text:span><text:span text:style-name="Drop_20_Caps"><text:span text:style-name="T30"> </text:span></text:span><text:span text:style-name="CAPS_20_BOLD"><text:span text:style-name="T30">Hoyl</text:span></text:span></text:p>
      <text:p text:style-name="P12"><text:span text:style-name="Drop_20_Caps"/></text:p>
      <text:p text:style-name="P12"><text:span text:style-name="Drop_20_Caps"><text:span text:style-name="T30">Acct </text:span></text:span><text:span text:style-name="Drop_20_Caps"><text:span text:style-name="T11">Joseph</text:span></text:span><text:span text:style-name="Drop_20_Caps"><text:span text:style-name="T30"> </text:span></text:span><text:span text:style-name="Drop_20_Caps"><text:span text:style-name="T11">Hart</text:span></text:span></text:p>
      <text:p text:style-name="P28"><text:span text:style-name="Drop_20_Caps"><text:span text:style-name="T31">October 23, 1826</text:span></text:span></text:p>
      <text:p text:style-name="P13"><text:span text:style-name="Drop_20_Caps"/></text:p>
      <text:p text:style-name="P13"><text:span text:style-name="Drop_20_Caps"><text:span text:style-name="T31">Received of </text:span></text:span><text:span text:style-name="Drop_20_Caps"><text:span text:style-name="T4">Joseph</text:span></text:span><text:span text:style-name="Drop_20_Caps"><text:span text:style-name="T31"> </text:span></text:span><text:span text:style-name="Drop_20_Caps"><text:span text:style-name="T4">Hart</text:span></text:span><text:span text:style-name="Drop_20_Caps"><text:span text:style-name="T31"> twenty seven dollars and fifty cents in a note of hand on </text:span></text:span><text:span text:style-name="CAPS_20_BOLD"><text:span text:style-name="T31">Matthew</text:span></text:span><text:span text:style-name="Drop_20_Caps"><text:span text:style-name="T31"> </text:span></text:span><text:span text:style-name="Drop_20_Caps"><text:span text:style-name="T4">Armstrong</text:span></text:span><text:span text:style-name="Drop_20_Caps"><text:span text:style-name="T31"> and Andrew Leeper by us.</text:span></text:span></text:p>
      <text:p text:style-name="P13"><text:span text:style-name="Drop_20_Caps"/></text:p>
      <text:p text:style-name="P13"><text:span text:style-name="Drop_20_Caps"><text:span text:style-name="T4">Henry Fewell</text:span></text:span></text:p>
      <text:p text:style-name="P13"><text:span text:style-name="CAPS_20_BOLD"><text:span text:style-name="T31">Nancy</text:span></text:span><text:span text:style-name="Drop_20_Caps"><text:span text:style-name="T31"> </text:span></text:span><text:span text:style-name="CAPS_20_BOLD"><text:span text:style-name="T31">Fewell</text:span></text:span></text:p>
      <text:p text:style-name="P13"><text:span text:style-name="Drop_20_Caps"/></text:p>
      <text:p text:style-name="P28"><text:span text:style-name="Drop_20_Caps"><text:span text:style-name="T31">April the 7</text:span></text:span><text:span text:style-name="Drop_20_Caps"><text:span text:style-name="T25">th</text:span></text:span><text:span text:style-name="Drop_20_Caps"><text:span text:style-name="T31"> 1815</text:span></text:span></text:p>
      <text:p text:style-name="P13"><text:span text:style-name="Drop_20_Caps"/></text:p>
      <text:p text:style-name="P13"><text:span text:style-name="Drop_20_Caps"><text:span text:style-name="T31">An inventory of the sale of the property belonging to </text:span></text:span><text:span text:style-name="Drop_20_Caps"><text:span text:style-name="T4">Frances</text:span></text:span><text:span text:style-name="Drop_20_Caps"><text:span text:style-name="T31"> </text:span></text:span><text:span text:style-name="Drop_20_Caps"><text:span text:style-name="T4">Armstrong</text:span></text:span><text:span text:style-name="Drop_20_Caps"><text:span text:style-name="T31">, deceased.</text:span></text:span></text:p>
      <text:p text:style-name="P13"><text:span text:style-name="Drop_20_Caps"/></text:p>
      <text:p text:style-name="P13"><text:span text:style-name="CAPS_20_BOLD"><text:span text:style-name="T31">Samuel Brimer</text:span></text:span></text:p>
      <text:p text:style-name="P13"><text:span text:style-name="CAPS_20_BOLD"><text:span text:style-name="T31">John Dameron</text:span></text:span></text:p>
      <text:p text:style-name="P36"><text:span text:style-name="CAPS_20_BOLD"><text:span text:style-name="T31">Samuel L. Ewing</text:span></text:span></text:p>
      <text:p text:style-name="P13"><text:span text:style-name="CAPS_20_BOLD"><text:span text:style-name="T31">Hugh Ewing</text:span></text:span></text:p>
      <text:p text:style-name="P13"><text:span text:style-name="CAPS_20_BOLD"><text:span text:style-name="T31">William Hawkins</text:span></text:span></text:p>
      <text:p text:style-name="P13"><text:span text:style-name="CAPS_20_BOLD"><text:span text:style-name="T31">Thomas Hosley</text:span></text:span></text:p>
      <text:p text:style-name="P13"><text:span text:style-name="CAPS_20_BOLD"><text:span text:style-name="T31">William Owens</text:span></text:span></text:p>
      <text:p text:style-name="P13"><text:span text:style-name="CAPS_20_BOLD"><text:span text:style-name="T31">Burl Wells</text:span></text:span></text:p>
      <text:p text:style-name="P13"><text:span text:style-name="CAPS_20_BOLD"><text:span text:style-name="T31">William Youngblood</text:span></text:span></text:p>
      <text:p text:style-name="P13"><text:span text:style-name="Drop_20_Caps"/></text:p>
      <text:p text:style-name="P13"><text:span text:style-name="Drop_20_Caps"><text:span text:style-name="T4">Hugh</text:span></text:span><text:span text:style-name="Drop_20_Caps"><text:span text:style-name="T31"> </text:span></text:span><text:span text:style-name="Drop_20_Caps"><text:span text:style-name="T4">Ewing</text:span></text:span></text:p>
      <text:p text:style-name="P13"><text:span text:style-name="Drop_20_Caps"/></text:p>
      <text:p text:style-name="P13"><text:span text:style-name="Drop_20_Caps"><text:span text:style-name="T31">Witness </text:span></text:span></text:p>
      <text:p text:style-name="P13"><text:span text:style-name="Drop_20_Caps"><text:span text:style-name="T4">V.</text:span></text:span><text:span text:style-name="Drop_20_Caps"><text:span text:style-name="T31"> </text:span></text:span><text:span text:style-name="Drop_20_Caps"><text:span text:style-name="T4">McBee</text:span></text:span></text:p>
      <text:p text:style-name="P28"><text:span text:style-name="Drop_20_Caps"><text:span text:style-name="T31">An inventory of the sale of part of the property of </text:span></text:span><text:span text:style-name="Drop_20_Caps"><text:span text:style-name="T4">Frances</text:span></text:span><text:span text:style-name="Drop_20_Caps"><text:span text:style-name="T31"> </text:span></text:span><text:span text:style-name="Drop_20_Caps"><text:span text:style-name="T4">Armstrong</text:span></text:span><text:span text:style-name="Drop_20_Caps"><text:span text:style-name="T31"> deceased, January 10</text:span></text:span><text:span text:style-name="Drop_20_Caps"><text:span text:style-name="T25">th</text:span></text:span><text:span text:style-name="Drop_20_Caps"><text:span text:style-name="T31"> 1817.</text:span></text:span></text:p>
      <text:p text:style-name="P13"><text:span text:style-name="Drop_20_Caps"/></text:p>
      <text:p text:style-name="P13"><text:span text:style-name="CAPS_20_BOLD"><text:span text:style-name="T31">John Armstrong</text:span></text:span></text:p>
      <text:p text:style-name="P13"><text:span text:style-name="CAPS_20_BOLD"><text:span text:style-name="T31">Edward Boyd</text:span></text:span></text:p>
      <text:p text:style-name="P13"><text:span text:style-name="CAPS_20_BOLD"><text:span text:style-name="T31">Samuel Brimer</text:span></text:span></text:p>
      <text:p text:style-name="P13"><text:span text:style-name="CAPS_20_BOLD"><text:span text:style-name="T31">Hugh Ewing</text:span></text:span></text:p>
      <text:p text:style-name="P13"><text:span text:style-name="CAPS_20_BOLD"><text:span text:style-name="T31">William Hawkins</text:span></text:span></text:p>
      <text:p text:style-name="P13"><text:span text:style-name="CAPS_20_BOLD"><text:span text:style-name="T31">Jonathan Mellin</text:span></text:span></text:p>
      <text:p text:style-name="P13"><text:span text:style-name="CAPS_20_BOLD"><text:span text:style-name="T31">George Oliver</text:span></text:span></text:p>
      <text:p text:style-name="P13"><text:span text:style-name="CAPS_20_BOLD"><text:span text:style-name="T31">Indian Robertson</text:span></text:span></text:p>
      <text:p text:style-name="P13"><text:span text:style-name="CAPS_20_BOLD"><text:span text:style-name="T31">Jonathan West</text:span></text:span></text:p>
      <text:p text:style-name="P13"><text:span text:style-name="CAPS_20_BOLD"><text:span text:style-name="T31">William Youngblood</text:span></text:span></text:p>
      <text:p text:style-name="P13"><text:span text:style-name="Drop_20_Caps"/></text:p>
      <text:p text:style-name="P13"><text:span text:style-name="Drop_20_Caps"><text:span text:style-name="T4">Hugh</text:span></text:span><text:span text:style-name="Drop_20_Caps"><text:span text:style-name="T31"> </text:span></text:span><text:span text:style-name="Drop_20_Caps"><text:span text:style-name="T4">Ewing</text:span></text:span><text:span text:style-name="Drop_20_Caps"><text:span text:style-name="T31">, Administrator</text:span></text:span></text:p>
      <text:p text:style-name="P13"><text:span text:style-name="Drop_20_Caps"/></text:p>
      <text:p text:style-name="P13"><text:span text:style-name="Drop_20_Caps"><text:span text:style-name="T31">Proved witness</text:span></text:span></text:p>
      <text:p text:style-name="P13"><text:span text:style-name="Drop_20_Caps"><text:span text:style-name="T4">V.</text:span></text:span><text:span text:style-name="Drop_20_Caps"><text:span text:style-name="T31"> </text:span></text:span><text:span text:style-name="Drop_20_Caps"><text:span text:style-name="T4">McBee</text:span></text:span></text:p>
      <text:p text:style-name="P28"><text:span text:style-name="Drop_20_Caps"><text:span text:style-name="T31">The judge of the Superior Court</text:span></text:span></text:p>
      <text:p text:style-name="P13"><text:span text:style-name="Drop_20_Caps"><text:span text:style-name="T31">To the use of </text:span></text:span><text:span text:style-name="Drop_20_Caps"><text:span text:style-name="T4">Henry Fewell</text:span></text:span></text:p>
      <text:p text:style-name="P13"><text:span text:style-name="Drop_20_Caps"/></text:p>
      <text:p text:style-name="P13"><text:span text:style-name="Drop_20_Caps"><text:span text:style-name="T31">vs</text:span></text:span></text:p>
      <text:p text:style-name="P13"><text:span text:style-name="Drop_20_Caps"/></text:p>
      <text:p text:style-name="P13"><text:span text:style-name="Drop_20_Caps"><text:span text:style-name="T4">Joseph</text:span></text:span><text:span text:style-name="Drop_20_Caps"><text:span text:style-name="T31"> </text:span></text:span><text:span text:style-name="Drop_20_Caps"><text:span text:style-name="T4">Hart</text:span></text:span><text:span text:style-name="Drop_20_Caps"><text:span text:style-name="T31"> &amp; </text:span></text:span><text:span text:style-name="CAPS_20_BOLD"><text:span text:style-name="T31">William</text:span></text:span><text:span text:style-name="Drop_20_Caps"><text:span text:style-name="T31"> </text:span></text:span><text:span text:style-name="CAPS_20_BOLD"><text:span text:style-name="T31">Youngblood</text:span></text:span></text:p>
      <text:p text:style-name="P13"><text:span text:style-name="Drop_20_Caps"><text:span text:style-name="T31">Executor of </text:span></text:span><text:span text:style-name="CAPS_20_BOLD"><text:span text:style-name="T31">Samuel</text:span></text:span><text:span text:style-name="Drop_20_Caps"><text:span text:style-name="T31"> </text:span></text:span><text:span text:style-name="CAPS_20_BOLD"><text:span text:style-name="T31">Brimer</text:span></text:span><text:span text:style-name="Drop_20_Caps"><text:span text:style-name="T31">, deceased</text:span></text:span></text:p>
      <text:p text:style-name="P13"><text:span text:style-name="Drop_20_Caps"/></text:p>
      <text:p text:style-name="P14"><text:span text:style-name="Drop_20_Caps"><text:span text:style-name="T32">Exceptions to the report of the auditor</text:span></text:span></text:p>
      <text:p text:style-name="P11"><text:span text:style-name="Drop_20_Caps"/></text:p>
      <text:p text:style-name="P14"><text:span text:style-name="Drop_20_Caps"><text:span text:style-name="T32">Exception first: <text:s/>That the auditor has calculated compound interest on the whole sum which came into his hands of the guardian from April 1818 up to April 1830. <text:s/>Whereas the auditor aught to have deducted the several ??? to his ward acct of the aggregate sum before he commenced calculating compound interest.</text:span></text:span></text:p>
      <text:p text:style-name="P14"><text:span text:style-name="Drop_20_Caps"/></text:p>
      <text:p text:style-name="P15"><text:span text:style-name="Drop_20_Caps"><text:span text:style-name="T33">Exception second: that the auditor aught to have allowed the guardian commissions on the various sums paid &amp; advanced for the use of his ward.</text:span></text:span></text:p>
      <text:p text:style-name="P15"><text:span text:style-name="Drop_20_Caps"/></text:p>
      <text:p text:style-name="P15"><text:span text:style-name="Drop_20_Caps"><text:span text:style-name="T33">Exception third: The auditor aught have deducted the sum advanced from the aggregate amount at the several records they were advanced whereas he has calculated compound interest on the whole sum disregarding the sums advanced.</text:span></text:span></text:p>
      <text:p text:style-name="P15"><text:span text:style-name="Drop_20_Caps"/></text:p>
      <text:p text:style-name="P15"><text:span text:style-name="Drop_20_Caps"/></text:p>
      <text:p text:style-name="P29"><text:span text:style-name="Drop_20_Caps"><text:span text:style-name="T33">A true account of services and expenses attendance at courts and otherwise in behalf of </text:span></text:span><text:span text:style-name="Drop_20_Caps"><text:span text:style-name="T5">Agness</text:span></text:span><text:span text:style-name="Drop_20_Caps"><text:span text:style-name="T33"> </text:span></text:span><text:span text:style-name="Drop_20_Caps"><text:span text:style-name="T5">B.</text:span></text:span><text:span text:style-name="Drop_20_Caps"><text:span text:style-name="T33"> </text:span></text:span><text:span text:style-name="Drop_20_Caps"><text:span text:style-name="T5">Armstrong</text:span></text:span><text:span text:style-name="Drop_20_Caps"><text:span text:style-name="T33">, as guardian.</text:span></text:span></text:p>
      <text:p text:style-name="P15"><text:span text:style-name="Drop_20_Caps"/></text:p>
      <text:p text:style-name="P15"><text:span text:style-name="CAPS_20_BOLD"><text:span text:style-name="T33">Hugh EwinG</text:span></text:span></text:p>
      <text:p text:style-name="P15"><text:span text:style-name="CAPS_20_BOLD"><text:span text:style-name="T33">Samuel Caldwell</text:span></text:span></text:p>
      <text:p text:style-name="P29"><text:span text:style-name="Drop_20_Caps"><text:span text:style-name="T33">State of North Carolina</text:span></text:span></text:p>
      <text:p text:style-name="P15"><text:span text:style-name="Drop_20_Caps"><text:span text:style-name="T33">Lincoln County</text:span></text:span></text:p>
      <text:p text:style-name="P15"><text:span text:style-name="Drop_20_Caps"/></text:p>
      <text:p text:style-name="P15"><text:span text:style-name="Drop_20_Caps"><text:span text:style-name="T33">April Sessions 1828</text:span></text:span></text:p>
      <text:p text:style-name="P15"><text:span text:style-name="Drop_20_Caps"/></text:p>
      <text:p text:style-name="P15"><text:span text:style-name="Drop_20_Caps"><text:span text:style-name="T33">A return of the estate of </text:span></text:span><text:span text:style-name="Drop_20_Caps"><text:span text:style-name="T5">Agness</text:span></text:span><text:span text:style-name="Drop_20_Caps"><text:span text:style-name="T33"> </text:span></text:span><text:span text:style-name="Drop_20_Caps"><text:span text:style-name="T5">B.</text:span></text:span><text:span text:style-name="Drop_20_Caps"><text:span text:style-name="T33"> </text:span></text:span><text:span text:style-name="Drop_20_Caps"><text:span text:style-name="T5">Armstrong</text:span></text:span><text:span text:style-name="Drop_20_Caps"><text:span text:style-name="T33"> by </text:span></text:span><text:span text:style-name="Drop_20_Caps"><text:span text:style-name="T5">Joseph</text:span></text:span><text:span text:style-name="Drop_20_Caps"><text:span text:style-name="T33"> </text:span></text:span><text:span text:style-name="Drop_20_Caps"><text:span text:style-name="T5">Hart</text:span></text:span><text:span text:style-name="Drop_20_Caps"><text:span text:style-name="T33">, her guardian, viz.</text:span></text:span></text:p>
      <text:p text:style-name="P15"><text:span text:style-name="Drop_20_Caps"/></text:p>
      <text:p text:style-name="P15"><text:span text:style-name="Drop_20_Caps"/></text:p>
      <text:p text:style-name="P15"><text:span text:style-name="Drop_20_Caps"><text:span text:style-name="T33">A true copy from the records.</text:span></text:span></text:p>
      <text:p text:style-name="P15"><text:span text:style-name="Drop_20_Caps"/></text:p>
      <text:p text:style-name="P15"><text:span text:style-name="Drop_20_Caps"><text:span text:style-name="T33">Witness</text:span></text:span></text:p>
      <text:p text:style-name="P15"><text:span text:style-name="Drop_20_Caps"><text:span text:style-name="T5">Vardry</text:span></text:span><text:span text:style-name="Drop_20_Caps"><text:span text:style-name="T33"> </text:span></text:span><text:span text:style-name="Drop_20_Caps"><text:span text:style-name="T5">McBee</text:span></text:span><text:span text:style-name="Drop_20_Caps"><text:span text:style-name="T33">, CC</text:span></text:span></text:p>
      <text:p text:style-name="P29"><text:span text:style-name="Drop_20_Caps"><text:span text:style-name="T33">State of North Carolina</text:span></text:span></text:p>
      <text:p text:style-name="P15"><text:span text:style-name="Drop_20_Caps"><text:span text:style-name="T33">Lincoln County</text:span></text:span></text:p>
      <text:p text:style-name="P15"><text:span text:style-name="Drop_20_Caps"/></text:p>
      <text:p text:style-name="P15"><text:span text:style-name="Drop_20_Caps"><text:span text:style-name="T33">January Sessions 1815</text:span></text:span></text:p>
      <text:p text:style-name="P15"><text:span text:style-name="Drop_20_Caps"/></text:p>
      <text:p text:style-name="P15"><text:span text:style-name="Drop_20_Caps"><text:span text:style-name="T33">A return of the estate of </text:span></text:span><text:span text:style-name="Drop_20_Caps"><text:span text:style-name="T5">Frances</text:span></text:span><text:span text:style-name="Drop_20_Caps"><text:span text:style-name="T33"> </text:span></text:span><text:span text:style-name="Drop_20_Caps"><text:span text:style-name="T5">Armstrong</text:span></text:span><text:span text:style-name="Drop_20_Caps"><text:span text:style-name="T33"> deceased by </text:span></text:span><text:span text:style-name="Drop_20_Caps"><text:span text:style-name="T5">Hugh</text:span></text:span><text:span text:style-name="Drop_20_Caps"><text:span text:style-name="T33"> </text:span></text:span><text:span text:style-name="Drop_20_Caps"><text:span text:style-name="T5">Ewing</text:span></text:span><text:span text:style-name="Drop_20_Caps"><text:span text:style-name="T33">, administrator.</text:span></text:span></text:p>
      <text:p text:style-name="P15"><text:span text:style-name="Drop_20_Caps"/></text:p>
      <text:p text:style-name="P15"><text:span text:style-name="Drop_20_Caps"><text:span text:style-name="T33">April Sessions 1815</text:span></text:span></text:p>
      <text:p text:style-name="P15"><text:span text:style-name="Drop_20_Caps"/></text:p>
      <text:p text:style-name="P15"><text:span text:style-name="Drop_20_Caps"><text:span text:style-name="T33">A return of the sales of the estate of </text:span></text:span><text:span text:style-name="Drop_20_Caps"><text:span text:style-name="T5">Frances</text:span></text:span><text:span text:style-name="Drop_20_Caps"><text:span text:style-name="T33"> </text:span></text:span><text:span text:style-name="Drop_20_Caps"><text:span text:style-name="T5">Armstrong</text:span></text:span><text:span text:style-name="Drop_20_Caps"><text:span text:style-name="T33"> deceased by </text:span></text:span><text:span text:style-name="Drop_20_Caps"><text:span text:style-name="T5">Hugh</text:span></text:span><text:span text:style-name="Drop_20_Caps"><text:span text:style-name="T33"> </text:span></text:span><text:span text:style-name="Drop_20_Caps"><text:span text:style-name="T5">Ewing</text:span></text:span><text:span text:style-name="Drop_20_Caps"><text:span text:style-name="T33">, administrator.</text:span></text:span></text:p>
      <text:p text:style-name="P11"><text:span text:style-name="Drop_20_Caps"/></text:p>
      <text:p text:style-name="P16"><text:span text:style-name="Drop_20_Caps"><text:span text:style-name="T33">April Sessions 1817</text:span></text:span></text:p>
      <text:p text:style-name="P16"><text:span text:style-name="Drop_20_Caps"/></text:p>
      <text:p text:style-name="P16"><text:span text:style-name="Drop_20_Caps"><text:span text:style-name="T34">An additional return of the estate of </text:span></text:span><text:span text:style-name="Drop_20_Caps"><text:span text:style-name="T6">Frances</text:span></text:span><text:span text:style-name="Drop_20_Caps"><text:span text:style-name="T34"> </text:span></text:span><text:span text:style-name="Drop_20_Caps"><text:span text:style-name="T6">Armstrong</text:span></text:span><text:span text:style-name="Drop_20_Caps"><text:span text:style-name="T34"> deceased by </text:span></text:span><text:span text:style-name="Drop_20_Caps"><text:span text:style-name="T6">Hugh</text:span></text:span><text:span text:style-name="Drop_20_Caps"><text:span text:style-name="T34"> </text:span></text:span><text:span text:style-name="Drop_20_Caps"><text:span text:style-name="T6">Ewing</text:span></text:span><text:span text:style-name="Drop_20_Caps"><text:span text:style-name="T34">, administrator.</text:span></text:span></text:p>
      <text:p text:style-name="P16"><text:span text:style-name="Drop_20_Caps"/></text:p>
      <text:p text:style-name="P16"><text:span text:style-name="Drop_20_Caps"><text:span text:style-name="T34">A true copy from the records.</text:span></text:span></text:p>
      <text:p text:style-name="P16"><text:span text:style-name="Drop_20_Caps"/></text:p>
      <text:p text:style-name="P16"><text:span text:style-name="Drop_20_Caps"><text:span text:style-name="T34">Witness,</text:span></text:span></text:p>
      <text:p text:style-name="P16"><text:span text:style-name="Drop_20_Caps"><text:span text:style-name="T6">Vardry</text:span></text:span><text:span text:style-name="Drop_20_Caps"><text:span text:style-name="T34"> </text:span></text:span><text:span text:style-name="Drop_20_Caps"><text:span text:style-name="T6">McBee</text:span></text:span><text:span text:style-name="Drop_20_Caps"><text:span text:style-name="T34">, CC</text:span></text:span></text:p>
      <text:p text:style-name="P30"><text:span text:style-name="Drop_20_Caps"><text:span text:style-name="T34">State of North Carolina</text:span></text:span></text:p>
      <text:p text:style-name="P16"><text:span text:style-name="Drop_20_Caps"><text:span text:style-name="T34">Lincoln County</text:span></text:span></text:p>
      <text:p text:style-name="P16"><text:span text:style-name="Drop_20_Caps"/></text:p>
      <text:p text:style-name="P16"><text:span text:style-name="Drop_20_Caps"><text:span text:style-name="T34">April Sessions 1818</text:span></text:span></text:p>
      <text:p text:style-name="P16"><text:span text:style-name="Drop_20_Caps"/></text:p>
      <text:p text:style-name="P16"><text:span text:style-name="Drop_20_Caps"><text:span text:style-name="T34">Amount of the return of the estate of </text:span></text:span><text:span text:style-name="Drop_20_Caps"><text:span text:style-name="T6">Agness</text:span></text:span><text:span text:style-name="Drop_20_Caps"><text:span text:style-name="T34"> </text:span></text:span><text:span text:style-name="Drop_20_Caps"><text:span text:style-name="T6">B.</text:span></text:span><text:span text:style-name="Drop_20_Caps"><text:span text:style-name="T34"> </text:span></text:span><text:span text:style-name="Drop_20_Caps"><text:span text:style-name="T6">Armstrong</text:span></text:span><text:span text:style-name="Drop_20_Caps"><text:span text:style-name="T34"> by </text:span></text:span><text:span text:style-name="Drop_20_Caps"><text:span text:style-name="T6">Joseph</text:span></text:span><text:span text:style-name="Drop_20_Caps"><text:span text:style-name="T34"> </text:span></text:span><text:span text:style-name="Drop_20_Caps"><text:span text:style-name="T6">Hart</text:span></text:span><text:span text:style-name="Drop_20_Caps"><text:span text:style-name="T34">, her guardian.</text:span></text:span></text:p>
      <text:p text:style-name="P16"><text:span text:style-name="Drop_20_Caps"/></text:p>
      <text:p text:style-name="P16"><text:span text:style-name="Drop_20_Caps"><text:span text:style-name="T34">A true abstract from the records.</text:span></text:span></text:p>
      <text:p text:style-name="P16"><text:span text:style-name="Drop_20_Caps"/></text:p>
      <text:p text:style-name="P16"><text:span text:style-name="Drop_20_Caps"><text:span text:style-name="T34">Witness,</text:span></text:span></text:p>
      <text:p text:style-name="P16"><text:span text:style-name="Drop_20_Caps"><text:span text:style-name="T6">Vardry</text:span></text:span><text:span text:style-name="Drop_20_Caps"><text:span text:style-name="T34"> </text:span></text:span><text:span text:style-name="Drop_20_Caps"><text:span text:style-name="T6">McBee</text:span></text:span><text:span text:style-name="Drop_20_Caps"><text:span text:style-name="T34">, CC</text:span></text:span></text:p>
      <text:p text:style-name="P16"><text:span text:style-name="Drop_20_Caps"/></text:p>
      <text:p text:style-name="P16"><text:span text:style-name="Drop_20_Caps"/></text:p>
      <text:p text:style-name="P16"><text:span text:style-name="Drop_20_Caps"/></text:p>
      <text:p text:style-name="P16"><text:span text:style-name="Drop_20_Caps"><text:span text:style-name="T6">A.</text:span></text:span><text:span text:style-name="Drop_20_Caps"><text:span text:style-name="T34"> </text:span></text:span><text:span text:style-name="Drop_20_Caps"><text:span text:style-name="T6">B.</text:span></text:span><text:span text:style-name="Drop_20_Caps"><text:span text:style-name="T34"> </text:span></text:span><text:span text:style-name="Drop_20_Caps"><text:span text:style-name="T6">Armstrong</text:span></text:span><text:span text:style-name="Drop_20_Caps"><text:span text:style-name="T34"> by </text:span></text:span></text:p>
      <text:p text:style-name="P16"><text:span text:style-name="Drop_20_Caps"><text:span text:style-name="T34">J. </text:span></text:span><text:span text:style-name="Drop_20_Caps"><text:span text:style-name="T6">Hart</text:span></text:span><text:span text:style-name="Drop_20_Caps"><text:span text:style-name="T34">, her guardian</text:span></text:span></text:p>
      <text:p text:style-name="P16"><text:span text:style-name="Drop_20_Caps"><text:span text:style-name="T34">vs</text:span></text:span></text:p>
      <text:p text:style-name="P16"><text:span text:style-name="Drop_20_Caps"><text:span text:style-name="T6">Hugh</text:span></text:span><text:span text:style-name="Drop_20_Caps"><text:span text:style-name="T34"> </text:span></text:span><text:span text:style-name="Drop_20_Caps"><text:span text:style-name="T6">Ewing</text:span></text:span><text:span text:style-name="Drop_20_Caps"><text:span text:style-name="T34">, Administrator</text:span></text:span></text:p>
      <text:p text:style-name="P16"><text:span text:style-name="Drop_20_Caps"><text:span text:style-name="T6">Robert</text:span></text:span><text:span text:style-name="Drop_20_Caps"><text:span text:style-name="T34"> </text:span></text:span><text:span text:style-name="Drop_20_Caps"><text:span text:style-name="T6">Armstrong</text:span></text:span></text:p>
      <text:p text:style-name="P16"><text:span text:style-name="Drop_20_Caps"/></text:p>
      <text:p text:style-name="P16"><text:span text:style-name="Drop_20_Caps"><text:span text:style-name="T34">Court against the will entered October Session 1815</text:span></text:span></text:p>
      <text:p text:style-name="P16"><text:span text:style-name="Drop_20_Caps"/></text:p>
      <text:p text:style-name="P16"><text:span text:style-name="Drop_20_Caps"><text:span text:style-name="T34">This case was tried at July Sessions 1817 and an appeal to the Superior Court.</text:span></text:span></text:p>
      <text:p text:style-name="P16"><text:span text:style-name="Drop_20_Caps"/></text:p>
      <text:p text:style-name="P16"><text:span text:style-name="Drop_20_Caps"/></text:p>
      <text:p text:style-name="P16"><text:span text:style-name="Drop_20_Caps"/></text:p>
      <text:p text:style-name="P16"><text:span text:style-name="Drop_20_Caps"><text:span text:style-name="T6">A.</text:span></text:span><text:span text:style-name="Drop_20_Caps"><text:span text:style-name="T34"> </text:span></text:span><text:span text:style-name="Drop_20_Caps"><text:span text:style-name="T6">B.</text:span></text:span><text:span text:style-name="Drop_20_Caps"><text:span text:style-name="T34"> </text:span></text:span><text:span text:style-name="Drop_20_Caps"><text:span text:style-name="T6">Armstrong</text:span></text:span><text:span text:style-name="Drop_20_Caps"><text:span text:style-name="T34"> by </text:span></text:span></text:p>
      <text:p text:style-name="P16"><text:span text:style-name="Drop_20_Caps"><text:span text:style-name="T34">J. </text:span></text:span><text:span text:style-name="Drop_20_Caps"><text:span text:style-name="T6">Hart</text:span></text:span><text:span text:style-name="Drop_20_Caps"><text:span text:style-name="T34">, her guardian</text:span></text:span></text:p>
      <text:p text:style-name="P16"><text:span text:style-name="Drop_20_Caps"><text:span text:style-name="T34">vs</text:span></text:span></text:p>
      <text:p text:style-name="P16"><text:span text:style-name="Drop_20_Caps"><text:span text:style-name="T6">Hugh</text:span></text:span><text:span text:style-name="Drop_20_Caps"><text:span text:style-name="T34"> </text:span></text:span><text:span text:style-name="Drop_20_Caps"><text:span text:style-name="T6">Ewing</text:span></text:span><text:span text:style-name="Drop_20_Caps"><text:span text:style-name="T34">, Administrator</text:span></text:span></text:p>
      <text:p text:style-name="P16"><text:span text:style-name="Drop_20_Caps"/></text:p>
      <text:p text:style-name="P16"><text:span text:style-name="Drop_20_Caps"><text:span text:style-name="T34">Suit by Petition</text:span></text:span></text:p>
      <text:p text:style-name="P16"><text:span text:style-name="Drop_20_Caps"/></text:p>
      <text:p text:style-name="P17"><text:span text:style-name="Drop_20_Caps"><text:span text:style-name="T35">Petition filed July Sessions 1825</text:span></text:span></text:p>
      <text:p text:style-name="P17"><text:span text:style-name="Drop_20_Caps"/></text:p>
      <text:p text:style-name="P17"><text:span text:style-name="Drop_20_Caps"><text:span text:style-name="T35">Arbitrators award &amp; confirmed by court $190.02</text:span></text:span></text:p>
      <text:p text:style-name="P17"><text:span text:style-name="Drop_20_Caps"/></text:p>
      <text:p text:style-name="P17"><text:span text:style-name="Drop_20_Caps"><text:span text:style-name="T35">$129 of which sum to be as interest from 21</text:span></text:span><text:span text:style-name="Drop_20_Caps"><text:span text:style-name="T26">st</text:span></text:span><text:span text:style-name="Drop_20_Caps"><text:span text:style-name="T35"> April 1829</text:span></text:span></text:p>
      <text:p text:style-name="P17"><text:span text:style-name="Drop_20_Caps"/></text:p>
      <text:p text:style-name="P17"><text:span text:style-name="Drop_20_Caps"/></text:p>
      <text:p text:style-name="P31"><text:span text:style-name="Drop_20_Caps"><text:span text:style-name="T35">Peter Hoyle</text:span></text:span></text:p>
      <text:p text:style-name="P17"><text:span text:style-name="Drop_20_Caps"><text:span text:style-name="T35">Chairman to the use</text:span></text:span></text:p>
      <text:p text:style-name="P17"><text:span text:style-name="Drop_20_Caps"><text:span text:style-name="T35">of </text:span></text:span><text:span text:style-name="Drop_20_Caps"><text:span text:style-name="T12">Agness</text:span></text:span><text:span text:style-name="Drop_20_Caps"><text:span text:style-name="T35"> </text:span></text:span><text:span text:style-name="Drop_20_Caps"><text:span text:style-name="T12">B.</text:span></text:span><text:span text:style-name="Drop_20_Caps"><text:span text:style-name="T35"> </text:span></text:span><text:span text:style-name="Drop_20_Caps"><text:span text:style-name="T12">Armstrong</text:span></text:span></text:p>
      <text:p text:style-name="P17"><text:span text:style-name="Drop_20_Caps"><text:span text:style-name="T35">by </text:span></text:span><text:span text:style-name="Drop_20_Caps"><text:span text:style-name="T12">Joseph</text:span></text:span><text:span text:style-name="Drop_20_Caps"><text:span text:style-name="T35"> </text:span></text:span><text:span text:style-name="Drop_20_Caps"><text:span text:style-name="T12">Hart</text:span></text:span><text:span text:style-name="Drop_20_Caps"><text:span text:style-name="T35"> her</text:span></text:span></text:p>
      <text:p text:style-name="P17"><text:span text:style-name="Drop_20_Caps"><text:span text:style-name="T35">Guardian</text:span></text:span></text:p>
      <text:p text:style-name="P17"><text:span text:style-name="Drop_20_Caps"/></text:p>
      <text:p text:style-name="P17"><text:span text:style-name="Drop_20_Caps"><text:span text:style-name="T35">Action of debt. Writ issued from July &amp; returned to October Session 1825.</text:span></text:span></text:p>
      <text:p text:style-name="P17"><text:span text:style-name="Drop_20_Caps"/></text:p>
      <text:p text:style-name="P17"><text:span text:style-name="Drop_20_Caps"><text:span text:style-name="T35">Arbitrators award &amp; confirmed by court $250.00</text:span></text:span></text:p>
      <text:p text:style-name="P17"><text:span text:style-name="Drop_20_Caps"/></text:p>
      <text:p text:style-name="P17"><text:span text:style-name="Drop_20_Caps"><text:span text:style-name="T35">These abstracts of the judgments are truly copied from the records.</text:span></text:span></text:p>
      <text:p text:style-name="P17"><text:span text:style-name="Drop_20_Caps"/></text:p>
      <text:p text:style-name="P17"><text:span text:style-name="Drop_20_Caps"><text:span text:style-name="T35">Witness</text:span></text:span></text:p>
      <text:p text:style-name="P17"><text:span text:style-name="Drop_20_Caps"><text:span text:style-name="T12">Vardry</text:span></text:span><text:span text:style-name="Drop_20_Caps"><text:span text:style-name="T35"> </text:span></text:span><text:span text:style-name="Drop_20_Caps"><text:span text:style-name="T12">McBee</text:span></text:span><text:span text:style-name="Drop_20_Caps"><text:span text:style-name="T35">, CC</text:span></text:span></text:p>
      <text:p text:style-name="P31"><text:span text:style-name="Drop_20_Caps"><text:span text:style-name="T35">Articles purchased …</text:span></text:span></text:p>
      <text:p text:style-name="P17"><text:span text:style-name="Drop_20_Caps"/></text:p>
      <text:p text:style-name="P17"><text:span text:style-name="Drop_20_Caps"><text:span text:style-name="T12">Joseph</text:span></text:span><text:span text:style-name="Drop_20_Caps"><text:span text:style-name="T35"> </text:span></text:span><text:span text:style-name="Drop_20_Caps"><text:span text:style-name="T12">Armstrong</text:span></text:span></text:p>
      <text:p text:style-name="P17"><text:span text:style-name="CAPS_20_BOLD"><text:span text:style-name="T35">L. A. Potts</text:span></text:span></text:p>
      <text:p text:style-name="P31"><text:span text:style-name="Drop_20_Caps"/></text:p>
      <text:p text:style-name="P17"><text:span text:style-name="Drop_20_Caps"/></text:p>
      <text:p text:style-name="P5"><text:span text:style-name="Drop_20_Caps"/></text:p>
      <text:p text:style-name="P5"><text:span text:style-name="Drop_20_Caps"/></text:p>
      <text:p text:style-name="P5"><text:span text:style-name="Drop_20_Caps"/></text:p>
      <text:p text:style-name="P3"><text:span text:style-name="Drop_20_Caps"><text:span text:style-name="T16">###### <text:s text:c="2"/># <text:s text:c="4"/># <text:s text:c="2"/>##### <text:s text:c="2"/>####### <text:s/># <text:s text:c="4"/># <text:s text:c="9"/>##### <text:s text:c="2"/>####### <text:s/># <text:s text:c="4"/>#</text:span></text:span></text:p>
      <text:p text:style-name="P3"><text:span text:style-name="Drop_20_Caps"><text:span text:style-name="T16"># <text:s text:c="4"/># <text:s/>## <text:s text:c="2"/>## <text:s/># <text:s text:c="4"/># <text:s/># <text:s text:c="7"/>## <text:s text:c="3"/># <text:s text:c="8"/># <text:s text:c="4"/># <text:s/># <text:s text:c="4"/># <text:s/>## <text:s text:c="2"/>##</text:span></text:span></text:p>
      <text:p text:style-name="P3"><text:span text:style-name="Drop_20_Caps"><text:span text:style-name="T16"># <text:s text:c="4"/># <text:s/># # # # <text:s/># <text:s text:c="7"/># <text:s text:c="7"/># # <text:s text:c="2"/># <text:s text:c="8"/># <text:s text:c="7"/># <text:s text:c="4"/># <text:s/># # # #</text:span></text:span></text:p>
      <text:p text:style-name="P3"><text:span text:style-name="Drop_20_Caps"><text:span text:style-name="T16">###### <text:s text:c="2"/># <text:s/># <text:s/># <text:s/># <text:s/>#### <text:s/>##### <text:s text:c="3"/># <text:s/># <text:s/># <text:s text:c="8"/># <text:s text:c="7"/># <text:s text:c="4"/># <text:s/># <text:s/># <text:s/>#</text:span></text:span></text:p>
      <text:p text:style-name="P3"><text:span text:style-name="Drop_20_Caps"><text:span text:style-name="T16"># <text:s text:c="4"/># <text:s/># <text:s text:c="4"/># <text:s/># <text:s text:c="4"/># <text:s/># <text:s text:c="7"/># <text:s text:c="2"/># # <text:s text:c="8"/># <text:s text:c="7"/># <text:s text:c="4"/># <text:s/># <text:s text:c="4"/>#</text:span></text:span></text:p>
      <text:p text:style-name="P3"><text:span text:style-name="Drop_20_Caps"><text:span text:style-name="T16"># <text:s text:c="4"/># <text:s/># <text:s text:c="4"/># <text:s/># <text:s text:c="4"/># <text:s/># <text:s text:c="7"/># <text:s text:c="3"/>## <text:s text:c="2"/>### <text:s text:c="2"/># <text:s text:c="4"/># <text:s/># <text:s text:c="4"/># <text:s/># <text:s text:c="4"/>#</text:span></text:span></text:p>
      <text:p text:style-name="P3"><text:span text:style-name="Drop_20_Caps"><text:span text:style-name="T16">###### <text:s text:c="2"/># <text:s text:c="4"/># <text:s text:c="2"/>##### <text:s text:c="2"/>####### <text:s/># <text:s text:c="4"/># <text:s text:c="2"/>### <text:s text:c="3"/>##### <text:s text:c="2"/>####### <text:s/># <text:s text:c="4"/>#</text:span></text:span></text:p>
      <text:p text:style-name="P3"><text:span text:style-name="Drop_20_Caps"><text:span text:style-name="T16"/></text:span></text:p>
      <text:p text:style-name="P5"><text:span text:style-name="Drop_20_Caps"/></text:p>
      <text:p text:style-name="P5"><text:span text:style-name="Drop_20_Caps"/></text:p>
      <text:p text:style-name="P5"><text:span text:style-name="Drop_20_Caps"/></text:p>
      <text:p text:style-name="P5"><text:span text:style-name="Drop_20_Caps"><text:span text:style-name="T17">Transcribed from original documents by Brent R. Brian &amp; Martha M. Brian.</text:span></text:span></text:p>
      <text:p text:style-name="P5"><text:span text:style-name="Drop_20_Caps"/></text:p>
      <text:p text:style-name="P5"><text:span text:style-name="Drop_20_Caps"><text:span text:style-name="T17">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5">BMGEN</text:span></text:span></text:a></text:p>
      <text:p text:style-name="P5"><text:span text:style-name="Drop_20_Caps"/></text:p>
      <text:p text:style-name="P5"><text:span text:style-name="Drop_20_Caps"><text:span text:style-name="T15">We claim </text:span></text:span><text:span text:style-name="CAPS_20_BOLD"><text:span text:style-name="T17">COPYLEFT </text:span></text:span><text:span text:style-name="Drop_20_Caps"><text:span text:style-name="T17">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5">In short, use what you like. <text:s/>But if you use our stuff, mention us as the source.</text:span></text:span></text:p>
      <text:p text:style-name="P5"><text:span text:style-name="Drop_20_Caps"/></text:p>
      <text:p text:style-name="P5"><text:span text:style-name="Drop_20_Caps"><text:span text:style-name="T15">Brent R. Brian</text:span></text:span></text:p>
      <text:p text:style-name="P5"><text:span text:style-name="Drop_20_Caps"><text:span text:style-name="T15">Martha M. Brian</text:span></text:span></text:p>
      <text:p text:style-name="P5"><text:a xlink:type="simple" xlink:href="mailto:BrianMitchellGenealogy@gmail.com" text:style-name="Internet_20_link" text:visited-style-name="Visited_20_Internet_20_Link"><text:span text:style-name="Drop_20_Caps"><text:span text:style-name="T15">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256626" officeooo:paragraph-rsid="0025662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Lincoln, <text:span text:style-name="MT1">Frances</text:span> <text:span text:style-name="MT1">Armstrong</text:span>, 1814</text:p>
      </style:header>
      <style:footer>
        <text:p text:style-name="MP2">Page <text:page-number text:select-page="current">23</text:page-number><text:s/>of <text:page-count>2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4-06T23:03:11.137101673</dc:date>
    <dc:creator>brent </dc:creator>
    <meta:editing-duration>PT1H42M33S</meta:editing-duration>
    <meta:editing-cycles>22</meta:editing-cycles>
    <meta:document-statistic meta:table-count="0" meta:image-count="0" meta:object-count="0" meta:page-count="23" meta:paragraph-count="229" meta:word-count="1803" meta:character-count="10255" meta:non-whitespace-character-count="8391"/>
  </office:meta>
</office:document-meta>
</file>