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7b34" officeooo:paragraph-rsid="00187b3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97b36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paragraph-properties fo:text-align="start" style:justify-single-word="false"/>
      <style:text-properties officeooo:paragraph-rsid="00197b36"/>
    </style:style>
    <style:style style:name="P8" style:family="paragraph" style:parent-style-name="Standard">
      <style:paragraph-properties fo:text-align="start" style:justify-single-word="false"/>
      <style:text-properties officeooo:paragraph-rsid="001a97cd"/>
    </style:style>
    <style:style style:name="P9" style:family="paragraph" style:parent-style-name="Standard">
      <style:paragraph-properties fo:text-align="start" style:justify-single-word="false"/>
      <style:text-properties officeooo:paragraph-rsid="001b9c80"/>
    </style:style>
    <style:style style:name="P10" style:family="paragraph" style:parent-style-name="Standard">
      <style:paragraph-properties fo:text-align="start" style:justify-single-word="false"/>
      <style:text-properties officeooo:paragraph-rsid="001ee157"/>
    </style:style>
    <style:style style:name="P11" style:family="paragraph" style:parent-style-name="Standard">
      <style:paragraph-properties fo:break-before="page"/>
      <style:text-properties officeooo:paragraph-rsid="0016dd2d"/>
    </style:style>
    <style:style style:name="P12" style:family="paragraph" style:parent-style-name="Standard">
      <style:paragraph-properties fo:text-align="start" style:justify-single-word="false"/>
      <style:text-properties officeooo:paragraph-rsid="001fb708"/>
    </style:style>
    <style:style style:name="P13" style:family="paragraph" style:parent-style-name="Standard">
      <style:paragraph-properties fo:text-align="start" style:justify-single-word="false"/>
      <style:text-properties officeooo:paragraph-rsid="00228d34"/>
    </style:style>
    <style:style style:name="P14" style:family="paragraph" style:parent-style-name="Standard">
      <style:paragraph-properties fo:text-align="start" style:justify-single-word="false"/>
      <style:text-properties officeooo:paragraph-rsid="00235010"/>
    </style:style>
    <style:style style:name="P15" style:family="paragraph" style:parent-style-name="Standard">
      <style:paragraph-properties fo:text-align="start" style:justify-single-word="false"/>
      <style:text-properties officeooo:paragraph-rsid="0025b99d"/>
    </style:style>
    <style:style style:name="P16" style:family="paragraph" style:parent-style-name="Standard">
      <style:paragraph-properties fo:text-align="start" style:justify-single-word="false"/>
      <style:text-properties officeooo:paragraph-rsid="00265b92"/>
    </style:style>
    <style:style style:name="P17" style:family="paragraph" style:parent-style-name="Standard">
      <style:paragraph-properties fo:text-align="start" style:justify-single-word="false"/>
      <style:text-properties officeooo:paragraph-rsid="0028151c"/>
    </style:style>
    <style:style style:name="P18" style:family="paragraph" style:parent-style-name="Standard">
      <style:paragraph-properties fo:text-align="start" style:justify-single-word="false"/>
      <style:text-properties officeooo:paragraph-rsid="00282809"/>
    </style:style>
    <style:style style:name="P19" style:family="paragraph" style:parent-style-name="Standard">
      <style:paragraph-properties fo:text-align="start" style:justify-single-word="false"/>
      <style:text-properties officeooo:paragraph-rsid="002869ca"/>
    </style:style>
    <style:style style:name="P20" style:family="paragraph" style:parent-style-name="Standard">
      <style:paragraph-properties fo:text-align="center" style:justify-single-word="false"/>
      <style:text-properties officeooo:paragraph-rsid="00265b92"/>
    </style:style>
    <style:style style:name="P21" style:family="paragraph" style:parent-style-name="Standard">
      <style:paragraph-properties fo:text-align="start" style:justify-single-word="false" fo:break-before="page"/>
      <style:text-properties officeooo:paragraph-rsid="00265b92"/>
    </style:style>
    <style:style style:name="P22" style:family="paragraph" style:parent-style-name="Standard">
      <style:paragraph-properties fo:text-align="start" style:justify-single-word="false" fo:break-before="page"/>
      <style:text-properties officeooo:paragraph-rsid="0028151c"/>
    </style:style>
    <style:style style:name="P23" style:family="paragraph" style:parent-style-name="Standard">
      <style:paragraph-properties fo:text-align="start" style:justify-single-word="false" fo:break-before="page"/>
      <style:text-properties officeooo:paragraph-rsid="002869ca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7b36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265b92"/>
    </style:style>
    <style:style style:name="T7" style:family="text">
      <style:text-properties style:text-position="super 58%" officeooo:rsid="0028151c"/>
    </style:style>
    <style:style style:name="T8" style:family="text">
      <style:text-properties style:text-position="super 58%" officeooo:rsid="00282809"/>
    </style:style>
    <style:style style:name="T9" style:family="text">
      <style:text-properties style:text-position="super 58%" officeooo:rsid="002869ca"/>
    </style:style>
    <style:style style:name="T10" style:family="text">
      <style:text-properties style:text-position="0% 100%"/>
    </style:style>
    <style:style style:name="T11" style:family="text">
      <style:text-properties officeooo:rsid="001d8a90"/>
    </style:style>
    <style:style style:name="T12" style:family="text">
      <style:text-properties officeooo:rsid="001ee157"/>
    </style:style>
    <style:style style:name="T13" style:family="text">
      <style:text-properties officeooo:rsid="001fb708"/>
    </style:style>
    <style:style style:name="T14" style:family="text">
      <style:text-properties officeooo:rsid="00228d34"/>
    </style:style>
    <style:style style:name="T15" style:family="text">
      <style:text-properties officeooo:rsid="00235010"/>
    </style:style>
    <style:style style:name="T16" style:family="text">
      <style:text-properties officeooo:rsid="0025b99d"/>
    </style:style>
    <style:style style:name="T17" style:family="text">
      <style:text-properties officeooo:rsid="00265b92"/>
    </style:style>
    <style:style style:name="T18" style:family="text">
      <style:text-properties officeooo:rsid="0028151c"/>
    </style:style>
    <style:style style:name="T19" style:family="text">
      <style:text-properties officeooo:rsid="00282809"/>
    </style:style>
    <style:style style:name="T20" style:family="text">
      <style:text-properties officeooo:rsid="002869ca"/>
    </style:style>
    <style:style style:name="T21" style:family="text">
      <style:text-properties fo:text-transform="uppercase" fo:color="#000000" style:font-name="Liberation Mono1" fo:font-size="10pt"/>
    </style:style>
    <style:style style:name="T22" style:family="text">
      <style:text-properties fo:text-transform="uppercase" fo:color="#000000" style:font-name="Liberation Mono1" fo:font-size="10pt" fo:font-weight="bold"/>
    </style:style>
    <style:style style:name="T23" style:family="text">
      <style:text-properties fo:text-transform="uppercase" fo:color="#000000" style:font-name="Liberation Mono1" fo:font-size="10pt" fo:font-weight="bold" officeooo:rsid="001d8a90"/>
    </style:style>
    <style:style style:name="T24" style:family="text">
      <style:text-properties fo:text-transform="uppercase" fo:color="#000000" style:font-name="Liberation Mono1" fo:font-size="10pt" fo:font-weight="bold" officeooo:rsid="001ee157"/>
    </style:style>
    <style:style style:name="T25" style:family="text">
      <style:text-properties fo:text-transform="uppercase" fo:color="#000000" style:font-name="Liberation Mono1" fo:font-size="10pt" fo:font-weight="bold" officeooo:rsid="00228d34"/>
    </style:style>
    <style:style style:name="T26" style:family="text">
      <style:text-properties fo:text-transform="uppercase" fo:color="#000000" style:font-name="Liberation Mono1" fo:font-size="10pt" fo:font-weight="bold" officeooo:rsid="00235010"/>
    </style:style>
    <style:style style:name="T27" style:family="text">
      <style:text-properties fo:text-transform="uppercase" fo:color="#000000" style:font-name="Liberation Mono1" fo:font-size="10pt" fo:font-weight="bold" officeooo:rsid="0025b99d"/>
    </style:style>
    <style:style style:name="T28" style:family="text">
      <style:text-properties fo:text-transform="uppercase" fo:color="#000000" style:font-name="Liberation Mono1" fo:font-size="10pt" fo:font-weight="bold" officeooo:rsid="0028151c"/>
    </style:style>
    <style:style style:name="T29" style:family="text">
      <style:text-properties fo:text-transform="uppercase" fo:color="#000000" style:font-name="Liberation Mono1" fo:font-size="10pt" fo:font-weight="bold" officeooo:rsid="00197b36"/>
    </style:style>
    <style:style style:name="T30" style:family="text">
      <style:text-properties fo:text-transform="uppercase" fo:color="#000000" style:font-name="Liberation Mono1" fo:font-size="10pt" fo:font-weight="bold" officeooo:rsid="00282809"/>
    </style:style>
    <style:style style:name="T31" style:family="text">
      <style:text-properties fo:text-transform="uppercase" fo:color="#000000" style:font-name="Liberation Mono1" fo:font-size="10pt" fo:font-weight="bold" officeooo:rsid="001fb708"/>
    </style:style>
    <style:style style:name="T32" style:family="text">
      <style:text-properties fo:text-transform="uppercase" fo:color="#000000" style:font-name="Liberation Mono1" fo:font-size="10pt" fo:font-weight="bold" officeooo:rsid="00265b92"/>
    </style:style>
    <style:style style:name="T33" style:family="text">
      <style:text-properties fo:text-transform="uppercase" fo:color="#000000" style:font-name="Liberation Mono1" fo:font-size="10pt" fo:font-weight="bold" officeooo:rsid="002869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6"><text:span text:style-name="Drop_20_Caps"/></text:p>
      <text:p text:style-name="P6"><text:span text:style-name="Drop_20_Caps"/></text:p>
      <text:p text:style-name="P4"><text:span text:style-name="Drop_20_Caps"><text:span text:style-name="T4">PLOT</text:span></text:span></text:p>
      <text:p text:style-name="P4"><text:span text:style-name="Drop_20_Caps"/></text:p>
      <text:p text:style-name="P9"><text:span text:style-name="Drop_20_Caps"><text:span text:style-name="T4">o-------------o------------o <text:s text:c="15"/>o---------------o---------------o</text:span></text:span></text:p>
      <text:p text:style-name="P7"><text:span text:style-name="Drop_20_Caps"><text:span text:style-name="T4">| No. 4 <text:s text:c="6"/>| No. 3 <text:s text:c="5"/>| <text:s text:c="15"/>| No. 2 <text:s text:c="8"/>| No. 1 <text:s text:c="8"/>|</text:span></text:span></text:p>
      <text:p text:style-name="P9"><text:span text:style-name="Drop_20_Caps"><text:span text:style-name="T4">| </text:span></text:span><text:span text:style-name="CAPS_20_BOLD"><text:span text:style-name="T29">Edith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| </text:span></text:span><text:span text:style-name="CAPS_20_BOLD"><text:span text:style-name="T29">Nathan</text:span></text:span><text:span text:style-name="Drop_20_Caps"><text:span text:style-name="T4"> <text:s text:c="4"/>| <text:s text:c="15"/>| 88 acres <text:s text:c="5"/>| 78 acres <text:s text:c="5"/>|</text:span></text:span></text:p>
      <text:p text:style-name="P9"><text:span text:style-name="Drop_20_Caps"><text:span text:style-name="T4">| 90 acres <text:s text:c="3"/>| </text:span></text:span><text:span text:style-name="CAPS_20_BOLD"><text:span text:style-name="T29">Bryan</text:span></text:span><text:span text:style-name="Drop_20_Caps"><text:span text:style-name="T4"> <text:s text:c="5"/>| <text:s text:c="15"/>| </text:span></text:span><text:span text:style-name="CAPS_20_BOLD"><text:span text:style-name="T29">Henry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<text:s text:c="2"/>| </text:span></text:span><text:span text:style-name="CAPS_20_BOLD"><text:span text:style-name="T29">Charlotte</text:span></text:span><text:span text:style-name="Drop_20_Caps"><text:span text:style-name="T4"> <text:s text:c="4"/>|</text:span></text:span></text:p>
      <text:p text:style-name="P9"><text:span text:style-name="Drop_20_Caps"><text:span text:style-name="T4">| <text:s text:c="12"/>| 105 acres <text:s/>| <text:s text:c="15"/>| <text:s text:c="14"/>| </text:span></text:span><text:span text:style-name="CAPS_20_BOLD"><text:span text:style-name="T29">Bryan</text:span></text:span><text:span text:style-name="Drop_20_Caps"><text:span text:style-name="T4"> <text:s text:c="8"/>|</text:span></text:span></text:p>
      <text:p text:style-name="P9"><text:span text:style-name="Drop_20_Caps"><text:span text:style-name="T4">o--o----------o------------o <text:s text:c="15"/>o---------------o---------------o</text:span></text:span></text:p>
      <text:p text:style-name="P7"><text:span text:style-name="Drop_20_Caps"><text:span text:style-name="T4"><text:s text:c="3"/>| <text:s text:c="4"/>No. 5 <text:s text:c="12"/>|</text:span></text:span></text:p>
      <text:p text:style-name="P7"><text:span text:style-name="Drop_20_Caps"><text:span text:style-name="T4"><text:s text:c="3"/>| <text:s text:c="4"/></text:span></text:span><text:span text:style-name="CAPS_20_BOLD"><text:span text:style-name="T29">John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<text:s text:c="7"/>|</text:span></text:span></text:p>
      <text:p text:style-name="P7"><text:span text:style-name="Drop_20_Caps"><text:span text:style-name="T4"><text:s text:c="3"/>| <text:s text:c="4"/>111 acres <text:s text:c="8"/>|</text:span></text:span></text:p>
      <text:p text:style-name="P7"><text:span text:style-name="Drop_20_Caps"><text:span text:style-name="T4"><text:s text:c="3"/>o-----------------------o</text:span></text:span></text:p>
      <text:p text:style-name="P7"><text:span text:style-name="Drop_20_Caps"><text:span text:style-name="T4"><text:s text:c="3"/>| <text:s text:c="4"/>No. 6 <text:s text:c="12"/>|</text:span></text:span></text:p>
      <text:p text:style-name="P7"><text:span text:style-name="Drop_20_Caps"><text:span text:style-name="T4"><text:s text:c="3"/>| <text:s text:c="4"/></text:span></text:span><text:span text:style-name="CAPS_20_BOLD"><text:span text:style-name="T29">Polly</text:span></text:span><text:span text:style-name="Drop_20_Caps"><text:span text:style-name="T4"> </text:span></text:span><text:span text:style-name="CAPS_20_BOLD"><text:span text:style-name="T29">Wood</text:span></text:span><text:span text:style-name="Drop_20_Caps"><text:span text:style-name="T4"> <text:s text:c="7"/>|</text:span></text:span></text:p>
      <text:p text:style-name="P7"><text:span text:style-name="Drop_20_Caps"><text:span text:style-name="T4"><text:s text:c="3"/>| <text:s text:c="4"/>145 acres <text:s text:c="8"/>|</text:span></text:span></text:p>
      <text:p text:style-name="P7"><text:span text:style-name="Drop_20_Caps"><text:s text:c="3"/>o-----------------------</text:span><text:span text:style-name="Drop_20_Caps"><text:span text:style-name="T4">o</text:span></text:span></text:p>
      <text:p text:style-name="P7"><text:span text:style-name="Drop_20_Caps"><text:s text:c="4"/></text:span><text:span text:style-name="Drop_20_Caps"><text:span text:style-name="T4">\ <text:s text:c="3"/>No. 7 <text:s text:c="13"/>\</text:span></text:span></text:p>
      <text:p text:style-name="P7"><text:span text:style-name="Drop_20_Caps"><text:s text:c="5"/></text:span><text:span text:style-name="Drop_20_Caps"><text:span text:style-name="T4">\ <text:s text:c="2"/></text:span></text:span><text:span text:style-name="CAPS_20_BOLD"><text:span text:style-name="T29">Elizabeth</text:span></text:span><text:span text:style-name="Drop_20_Caps"><text:span text:style-name="T4"> </text:span></text:span><text:span text:style-name="CAPS_20_BOLD"><text:span text:style-name="T29">Fail</text:span></text:span><text:span text:style-name="Drop_20_Caps"><text:span text:style-name="T4"> <text:s text:c="5"/>\</text:span></text:span></text:p>
      <text:p text:style-name="P7"><text:span text:style-name="Drop_20_Caps"><text:s text:c="6"/></text:span><text:span text:style-name="Drop_20_Caps"><text:span text:style-name="T4">\ <text:s/>200 acres <text:s text:c="11"/>\</text:span></text:span></text:p>
      <text:p text:style-name="P7"><text:span text:style-name="Drop_20_Caps"><text:s text:c="7"/></text:span><text:span text:style-name="Drop_20_Caps"><text:span text:style-name="T4">o-----------------------o</text:span></text:span></text:p>
      <text:p text:style-name="P8"><text:span text:style-name="Drop_20_Caps"><text:s text:c="8"/></text:span><text:span text:style-name="Drop_20_Caps"><text:span text:style-name="T4">\ <text:s text:c="21"/>+o---------------------o---------------------o</text:span></text:span></text:p>
      <text:p text:style-name="P9"><text:span text:style-name="Drop_20_Caps"><text:s text:c="9"/></text:span><text:span text:style-name="Drop_20_Caps"><text:span text:style-name="T4">\ <text:s text:c="20"/>| <text:s text:c="21"/>| <text:s text:c="20"/>|</text:span></text:span></text:p>
      <text:p text:style-name="P9"><text:span text:style-name="Drop_20_Caps"><text:s text:c="10"/></text:span><text:span text:style-name="Drop_20_Caps"><text:span text:style-name="T4">\ <text:s text:c="3"/>No. 8 <text:s text:c="10"/>| No. 9 <text:s text:c="15"/>| No. 10 <text:s text:c="13"/>|</text:span></text:span></text:p>
      <text:p text:style-name="P9"><text:span text:style-name="Drop_20_Caps"><text:s text:c="11"/></text:span><text:span text:style-name="Drop_20_Caps"><text:span text:style-name="T4">\ <text:s text:c="2"/>214 acres <text:s text:c="6"/>| 215 acres <text:s text:c="11"/>| 160 acres <text:s text:c="10"/>|</text:span></text:span></text:p>
      <text:p text:style-name="P9"><text:span text:style-name="Drop_20_Caps"><text:s text:c="12"/></text:span><text:span text:style-name="Drop_20_Caps"><text:span text:style-name="T4">\ <text:s/></text:span></text:span><text:span text:style-name="CAPS_20_BOLD"><text:span text:style-name="T29">Nancy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<text:s text:c="4"/>| </text:span></text:span><text:span text:style-name="CAPS_20_BOLD"><text:span text:style-name="T29">Elisby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<text:s text:c="8"/>| </text:span></text:span><text:span text:style-name="CAPS_20_BOLD"><text:span text:style-name="T29">Aley</text:span></text:span><text:span text:style-name="Drop_20_Caps"><text:span text:style-name="T4"> </text:span></text:span><text:span text:style-name="CAPS_20_BOLD"><text:span text:style-name="T29">Bryan</text:span></text:span><text:span text:style-name="Drop_20_Caps"><text:span text:style-name="T4"> <text:s text:c="9"/>|</text:span></text:span></text:p>
      <text:p text:style-name="P9"><text:span text:style-name="Drop_20_Caps"><text:s text:c="13"/></text:span><text:span text:style-name="Drop_20_Caps"><text:span text:style-name="T4">\ <text:s text:c="16"/>| <text:s text:c="21"/>| <text:s text:c="20"/>|</text:span></text:span></text:p>
      <text:p text:style-name="P9"><text:span text:style-name="Drop_20_Caps"><text:s text:c="14"/></text:span><text:span text:style-name="Drop_20_Caps"><text:span text:style-name="T4">\ <text:s text:c="15"/>| <text:s text:c="21"/>| <text:s text:c="20"/>|</text:span></text:span></text:p>
      <text:p text:style-name="P9"><text:span text:style-name="Drop_20_Caps"><text:s text:c="15"/></text:span><text:span text:style-name="Drop_20_Caps"><text:span text:style-name="T4">\ <text:s text:c="14"/>| <text:s text:c="21"/>| <text:s text:c="20"/>|</text:span></text:span></text:p>
      <text:p text:style-name="P9"><text:span text:style-name="Drop_20_Caps"><text:s text:c="16"/></text:span><text:span text:style-name="Drop_20_Caps"><text:span text:style-name="T4">o--------------o----------------------o---------------------O</text:span></text:span></text:p>
      <text:p text:style-name="P7"><text:span text:style-name="Drop_20_Caps"/></text:p>
      <text:p text:style-name="P7"><text:span text:style-name="Drop_20_Caps"/></text:p>
      <text:p text:style-name="P7"><text:span text:style-name="Drop_20_Caps">In obedience to an order of the County Court of Johnston issued the 6</text:span><text:span text:style-name="Drop_20_Caps"><text:span text:style-name="T5">th</text:span></text:span><text:span text:style-name="Drop_20_Caps"> of January 1823, we the undersigned, having been duly qualified, have laid off and allotted to each of the heirs of </text:span><text:span text:style-name="CAPS_20_BOLD"><text:span text:style-name="T22">Asa</text:span></text:span><text:span text:style-name="Drop_20_Caps"> </text:span><text:span text:style-name="CAPS_20_BOLD"><text:span text:style-name="T22">Bryan</text:span></text:span><text:span text:style-name="Drop_20_Caps">, deceased, the following lots of land as the above plans will represent, to wit:</text:span></text:p>
      <text:p text:style-name="P7"><text:span text:style-name="Drop_20_Caps"/></text:p>
      <text:p text:style-name="P7"><text:span text:style-name="Drop_20_Caps">Beginning for </text:span><text:span text:style-name="Drop_20_Caps"><text:span text:style-name="T22">Polly</text:span></text:span><text:span text:style-name="Drop_20_Caps"> </text:span><text:span text:style-name="Drop_20_Caps"><text:span text:style-name="T11">[</text:span></text:span><text:span text:style-name="Drop_20_Caps"><text:span text:style-name="T23">Bryan</text:span></text:span><text:span text:style-name="Drop_20_Caps"><text:span text:style-name="T11">] </text:span></text:span><text:span text:style-name="Drop_20_Caps"><text:span text:style-name="T22">Wood</text:span></text:span><text:span text:style-name="Drop_20_Caps">, wife of </text:span><text:span text:style-name="Drop_20_Caps"><text:span text:style-name="T22">Jonathan</text:span></text:span><text:span text:style-name="Drop_20_Caps"> </text:span><text:span text:style-name="Drop_20_Caps"><text:span text:style-name="T22">Wood</text:span></text:span><text:span text:style-name="Drop_20_Caps"> </text:span><text:span text:style-name="Drop_20_Caps"><text:span text:style-name="T11">at a stake in </text:span></text:span><text:span text:style-name="Drop_20_Caps"><text:span text:style-name="T23">Gideon</text:span></text:span><text:span text:style-name="Drop_20_Caps"><text:span text:style-name="T11"> </text:span></text:span><text:span text:style-name="Drop_20_Caps"><text:span text:style-name="T23">Allen</text:span></text:span><text:span text:style-name="Drop_20_Caps"><text:span text:style-name="T11">’s line, </text:span></text:span><text:span text:style-name="Drop_20_Caps"><text:span text:style-name="T23">Elizabeth</text:span></text:span><text:span text:style-name="Drop_20_Caps"><text:span text:style-name="T11"> </text:span></text:span><text:span text:style-name="Drop_20_Caps"><text:span text:style-name="T23">Fail</text:span></text:span><text:span text:style-name="Drop_20_Caps"><text:span text:style-name="T11">’s corner runs her line W 232 pole to a stake, </text:span></text:span><text:span text:style-name="Drop_20_Caps"><text:span text:style-name="T23">William</text:span></text:span><text:span text:style-name="Drop_20_Caps"><text:span text:style-name="T11"> </text:span></text:span><text:span text:style-name="Drop_20_Caps"><text:span text:style-name="T23">Bryan</text:span></text:span><text:span text:style-name="Drop_20_Caps"><text:span text:style-name="T11">’s corner; then his line S 100 poles to a stake, </text:span></text:span><text:span text:style-name="Drop_20_Caps"><text:span text:style-name="T23">John</text:span></text:span><text:span text:style-name="Drop_20_Caps"><text:span text:style-name="T11"> </text:span></text:span><text:span text:style-name="Drop_20_Caps"><text:span text:style-name="T23">Bryan</text:span></text:span><text:span text:style-name="Drop_20_Caps"><text:span text:style-name="T11">’s corner; then his line E 232 Pole to a stake in </text:span></text:span><text:span text:style-name="Drop_20_Caps"><text:span text:style-name="T23">Gideon</text:span></text:span><text:span text:style-name="Drop_20_Caps"><text:span text:style-name="T11"> </text:span></text:span><text:span text:style-name="Drop_20_Caps"><text:span text:style-name="T23">Allen</text:span></text:span><text:span text:style-name="Drop_20_Caps"><text:span text:style-name="T11">’s line; then his line North to the beginning, containing one hundred &amp; forty five acres represented in the plan No. 6 being ten dollars less than her proportional share.</text:span></text:span></text:p>
      <text:p text:style-name="P7"><text:span text:style-name="Drop_20_Caps"/></text:p>
      <text:p text:style-name="P10"><text:span text:style-name="Drop_20_Caps"><text:span text:style-name="T12">Beginning for </text:span></text:span><text:span text:style-name="Drop_20_Caps"><text:span text:style-name="T24">Elizabeth</text:span></text:span><text:span text:style-name="Drop_20_Caps"><text:span text:style-name="T12"> [</text:span></text:span><text:span text:style-name="Drop_20_Caps"><text:span text:style-name="T24">Bryan</text:span></text:span><text:span text:style-name="Drop_20_Caps"><text:span text:style-name="T12">] </text:span></text:span><text:span text:style-name="Drop_20_Caps"><text:span text:style-name="T24">Fail</text:span></text:span><text:span text:style-name="Drop_20_Caps"><text:span text:style-name="T12">, wife of </text:span></text:span><text:span text:style-name="Drop_20_Caps"><text:span text:style-name="T24">William</text:span></text:span><text:span text:style-name="Drop_20_Caps"><text:span text:style-name="T12"> </text:span></text:span><text:span text:style-name="Drop_20_Caps"><text:span text:style-name="T24">Fail</text:span></text:span><text:span text:style-name="Drop_20_Caps"><text:span text:style-name="T12">, at a stake, </text:span></text:span><text:span text:style-name="Drop_20_Caps"><text:span text:style-name="T24">Polly</text:span></text:span><text:span text:style-name="Drop_20_Caps"><text:span text:style-name="T12"> </text:span></text:span><text:span text:style-name="Drop_20_Caps"><text:span text:style-name="T24">Wood</text:span></text:span><text:span text:style-name="Drop_20_Caps"><text:span text:style-name="T12">’s corner in </text:span></text:span><text:span text:style-name="Drop_20_Caps"><text:span text:style-name="T24">Gideon</text:span></text:span><text:span text:style-name="Drop_20_Caps"><text:span text:style-name="T12"> </text:span></text:span><text:span text:style-name="Drop_20_Caps"><text:span text:style-name="T24">Allen</text:span></text:span><text:span text:style-name="Drop_20_Caps"><text:span text:style-name="T12">’s line &amp; runs his line N 90 poles to a stake, his corner; then his line W 87 poles to a Hickory; then N61 E 19 poles to a Lightwood stump; then N 35 W 35 pole to a stake, </text:span></text:span><text:span text:style-name="Drop_20_Caps"><text:span text:style-name="T24">Nancy</text:span></text:span><text:span text:style-name="Drop_20_Caps"><text:span text:style-name="T12"> </text:span></text:span><text:span text:style-name="Drop_20_Caps"><text:span text:style-name="T24">Bryan</text:span></text:span><text:span text:style-name="Drop_20_Caps"><text:span text:style-name="T12">’s corner; then her line W 248 poles to a stake in </text:span></text:span><text:span text:style-name="Drop_20_Caps"><text:span text:style-name="T24">William</text:span></text:span><text:span text:style-name="Drop_20_Caps"><text:span text:style-name="T12"> </text:span></text:span><text:span text:style-name="Drop_20_Caps"><text:span text:style-name="T24">Bryan</text:span></text:span><text:span text:style-name="Drop_20_Caps"><text:span text:style-name="T12">’s line; then along his line to a stake, the agreed corner, between him &amp; </text:span></text:span><text:span text:style-name="Drop_20_Caps"><text:span text:style-name="T24">Asa</text:span></text:span><text:span text:style-name="Drop_20_Caps"><text:span text:style-name="T12"> </text:span></text:span><text:span text:style-name="Drop_20_Caps"><text:span text:style-name="T24">Bryan</text:span></text:span><text:span text:style-name="Drop_20_Caps"><text:span text:style-name="T12">, deceased; then his line S 55 W 20 poles to a stake, </text:span></text:span><text:span text:style-name="Drop_20_Caps"><text:span text:style-name="T24">Polly</text:span></text:span><text:span text:style-name="Drop_20_Caps"><text:span text:style-name="T12"> </text:span></text:span><text:span text:style-name="Drop_20_Caps"><text:span text:style-name="T24">Wood</text:span></text:span><text:span text:style-name="Drop_20_Caps"><text:span text:style-name="T12">’s corner; then her line E 232 poles to the beginning, containing two hundred acres represented in the plans by No.7 being two dollars more than her proportional share.</text:span></text:span></text:p>
      <text:p text:style-name="P12"><text:soft-page-break/><text:span text:style-name="Drop_20_Caps"><text:span text:style-name="T13">Beginning for </text:span></text:span><text:span text:style-name="Drop_20_Caps"><text:span text:style-name="T31">Nathan</text:span></text:span><text:span text:style-name="Drop_20_Caps"><text:span text:style-name="T13"> </text:span></text:span><text:span text:style-name="Drop_20_Caps"><text:span text:style-name="T31">Bryan</text:span></text:span><text:span text:style-name="Drop_20_Caps"><text:span text:style-name="T13"> at a Pine, </text:span></text:span><text:span text:style-name="CAPS_20_BOLD"><text:span text:style-name="T13">David</text:span></text:span><text:span text:style-name="Drop_20_Caps"><text:span text:style-name="T13"> </text:span></text:span><text:span text:style-name="CAPS_20_BOLD"><text:span text:style-name="T13">Peacock</text:span></text:span><text:span text:style-name="Drop_20_Caps"><text:span text:style-name="T13">’s corner and runs his line E 160 poles to a stake in a branch, </text:span></text:span><text:span text:style-name="Drop_20_Caps"><text:span text:style-name="T31">Edith</text:span></text:span><text:span text:style-name="Drop_20_Caps"><text:span text:style-name="T13"> </text:span></text:span><text:span text:style-name="Drop_20_Caps"><text:span text:style-name="T31">Bryan</text:span></text:span><text:span text:style-name="Drop_20_Caps"><text:span text:style-name="T13">’s corner; then with her line N 105 poles to a stake in </text:span></text:span><text:span text:style-name="Drop_20_Caps"><text:span text:style-name="T31">John</text:span></text:span><text:span text:style-name="Drop_20_Caps"><text:span text:style-name="T13"> </text:span></text:span><text:span text:style-name="Drop_20_Caps"><text:span text:style-name="T31">Bryan</text:span></text:span><text:span text:style-name="Drop_20_Caps"><text:span text:style-name="T13">’s line; then his W 160 poles to a Pine; then south to the beginning, containing one hundred and five acres represented in the plan No. 3.</text:span></text:span></text:p>
      <text:p text:style-name="P12"><text:span text:style-name="Drop_20_Caps"/></text:p>
      <text:p text:style-name="P13"><text:span text:style-name="Drop_20_Caps"><text:span text:style-name="T14">Beginning for </text:span></text:span><text:span text:style-name="Drop_20_Caps"><text:span text:style-name="T25">Nancy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 at a stake in </text:span></text:span><text:span text:style-name="Drop_20_Caps"><text:span text:style-name="T25">William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line, </text:span></text:span><text:span text:style-name="Drop_20_Caps"><text:span text:style-name="T25">Elizabeth</text:span></text:span><text:span text:style-name="Drop_20_Caps"><text:span text:style-name="T14"> </text:span></text:span><text:span text:style-name="Drop_20_Caps"><text:span text:style-name="T25">Fail</text:span></text:span><text:span text:style-name="Drop_20_Caps"><text:span text:style-name="T14">’s corner, and runs her line E 248 poles to a stake, her corner in </text:span></text:span><text:span text:style-name="Drop_20_Caps"><text:span text:style-name="T25">Gideon</text:span></text:span><text:span text:style-name="Drop_20_Caps"><text:span text:style-name="T14"> </text:span></text:span><text:span text:style-name="Drop_20_Caps"><text:span text:style-name="T25">Allen</text:span></text:span><text:span text:style-name="Drop_20_Caps"><text:span text:style-name="T14">’s line; then his line N 35 W 103 poles; then S 66 W 46 poles to </text:span></text:span><text:span text:style-name="Drop_20_Caps"><text:span text:style-name="T25">Allen</text:span></text:span><text:span text:style-name="Drop_20_Caps"><text:span text:style-name="T14">’s line; then his line N 78 poles to a stake, his corner; then his line W 123 poles to a Pine in the edge of the Big Dismal; then S 36 poles to a Pine; then W 12 poles to a Maple, </text:span></text:span><text:span text:style-name="Drop_20_Caps"><text:span text:style-name="T25">Elisby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corner; then her line S 135 poles to a Pine in </text:span></text:span><text:span text:style-name="Drop_20_Caps"><text:span text:style-name="T25">William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line; then his line to the beginning, containing two hundred and fourteen acres represented in the plan by No. 8 being two dollars more than her proportional share.</text:span></text:span></text:p>
      <text:p text:style-name="P13"><text:span text:style-name="Drop_20_Caps"/></text:p>
      <text:p text:style-name="P13"><text:span text:style-name="Drop_20_Caps"><text:span text:style-name="T14">Beginning for </text:span></text:span><text:span text:style-name="Drop_20_Caps"><text:span text:style-name="T25">Aley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 at a stake </text:span></text:span><text:span text:style-name="Drop_20_Caps"><text:span text:style-name="T25">William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corner, runs his line W 56 poles to a Blackjack, his corner; then her line S 190 poles to a stake in </text:span></text:span><text:span text:style-name="Drop_20_Caps"><text:span text:style-name="T25">William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line; then his line to the beginning, containing one hundred and sixty acres, represented in the plan by No. 10.</text:span></text:span></text:p>
      <text:p text:style-name="P13"><text:span text:style-name="Drop_20_Caps"/></text:p>
      <text:p text:style-name="P13"><text:span text:style-name="Drop_20_Caps"><text:span text:style-name="T14">Beginning for </text:span></text:span><text:span text:style-name="Drop_20_Caps"><text:span text:style-name="T25">Charlotte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, wife of </text:span></text:span><text:span text:style-name="Drop_20_Caps"><text:span text:style-name="T25">Simon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, at a stake, </text:span></text:span><text:span text:style-name="Drop_20_Caps"><text:span text:style-name="T25">Lewis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corner, runs his line S 35 E 118 poles to a stake near the old tan trough; then </text:span></text:span><text:span text:style-name="Drop_20_Caps"><text:span text:style-name="T25">Batt Lee</text:span></text:span><text:span text:style-name="Drop_20_Caps"><text:span text:style-name="T14">’s line N 55 E 107½ poles to a stake, </text:span></text:span><text:span text:style-name="Drop_20_Caps"><text:span text:style-name="T25">Henry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’s corner; then his line N 35 W 118 poles to a stake; then with </text:span></text:span><text:span text:style-name="Drop_20_Caps"><text:span text:style-name="T25">Lewis</text:span></text:span><text:span text:style-name="Drop_20_Caps"><text:span text:style-name="T14"> </text:span></text:span><text:span text:style-name="Drop_20_Caps"><text:span text:style-name="T25">Bryan</text:span></text:span><text:span text:style-name="Drop_20_Caps"><text:span text:style-name="T14"> line to the beginning, containing seventy eight acres represented in the plan No. 1, being two dollars more than her proportional share.</text:span></text:span></text:p>
      <text:p text:style-name="P13"><text:span text:style-name="Drop_20_Caps"/></text:p>
      <text:p text:style-name="P14"><text:span text:style-name="Drop_20_Caps"><text:span text:style-name="T15">Beginning for </text:span></text:span><text:span text:style-name="Drop_20_Caps"><text:span text:style-name="T26">Edith</text:span></text:span><text:span text:style-name="Drop_20_Caps"><text:span text:style-name="T15"> </text:span></text:span><text:span text:style-name="Drop_20_Caps"><text:span text:style-name="T26">Bryan</text:span></text:span><text:span text:style-name="Drop_20_Caps"><text:span text:style-name="T15"> at a Water Oak on the south side of the run of Little Swamp, </text:span></text:span><text:span text:style-name="Drop_20_Caps"><text:span text:style-name="T26">William</text:span></text:span><text:span text:style-name="Drop_20_Caps"><text:span text:style-name="T15"> </text:span></text:span><text:span text:style-name="Drop_20_Caps"><text:span text:style-name="T26">Bryan</text:span></text:span><text:span text:style-name="Drop_20_Caps"><text:span text:style-name="T15">’s corner, runs his line N 142 poles to a stake in </text:span></text:span><text:span text:style-name="Drop_20_Caps"><text:span text:style-name="T26">Gideon</text:span></text:span><text:span text:style-name="Drop_20_Caps"><text:span text:style-name="T15"> </text:span></text:span><text:span text:style-name="Drop_20_Caps"><text:span text:style-name="T26">Allen</text:span></text:span><text:span text:style-name="Drop_20_Caps"><text:span text:style-name="T15">’s line; then his line W 48 poles to a stake, his corner in </text:span></text:span><text:span text:style-name="Drop_20_Caps"><text:span text:style-name="T26">John</text:span></text:span><text:span text:style-name="Drop_20_Caps"><text:span text:style-name="T15"> </text:span></text:span><text:span text:style-name="Drop_20_Caps"><text:span text:style-name="T26">Bryan</text:span></text:span><text:span text:style-name="Drop_20_Caps"><text:span text:style-name="T15">’s line; then his line S 37 poles to a stake, his corner; then his line W 72 poles to a stake, </text:span></text:span><text:span text:style-name="Drop_20_Caps"><text:span text:style-name="T26">Nathan</text:span></text:span><text:span text:style-name="Drop_20_Caps"><text:span text:style-name="T15"> </text:span></text:span><text:span text:style-name="Drop_20_Caps"><text:span text:style-name="T26">Bryan</text:span></text:span><text:span text:style-name="Drop_20_Caps"><text:span text:style-name="T15">’s corner; then his line S 160 to a stake in a branch, then E 120 poles to the beginning, containing 90 acres, represented in the plan by No. 4.</text:span></text:span></text:p>
      <text:p text:style-name="P14"><text:span text:style-name="Drop_20_Caps"/></text:p>
      <text:p text:style-name="P15"><text:span text:style-name="Drop_20_Caps"><text:span text:style-name="T16">Beginning for </text:span></text:span><text:span text:style-name="Drop_20_Caps"><text:span text:style-name="T27">Elisby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 at a Pine in </text:span></text:span><text:span text:style-name="Drop_20_Caps"><text:span text:style-name="T27">William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line, </text:span></text:span><text:span text:style-name="Drop_20_Caps"><text:span text:style-name="T27">Nancy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, runs her line N 135 pole to a Maple in the Big Dismal; then W 250 poles to a Pine, </text:span></text:span><text:span text:style-name="Drop_20_Caps"><text:span text:style-name="T27">Aley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; then her line S 190 poles to a stake in </text:span></text:span><text:span text:style-name="Drop_20_Caps"><text:span text:style-name="T27">William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line; then her line N 66 E 222 poles to a stake, his corner; then with his line to the beginning, containing two hundred &amp; fifteen acres, represented in the plan by No. 9 being two dollars more than her proportional share.</text:span></text:span></text:p>
      <text:p text:style-name="P15"><text:span text:style-name="Drop_20_Caps"/></text:p>
      <text:p text:style-name="P15"><text:span text:style-name="Drop_20_Caps"><text:span text:style-name="T16">Beginning for </text:span></text:span><text:span text:style-name="Drop_20_Caps"><text:span text:style-name="T27">Henry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 at a stake, </text:span></text:span><text:span text:style-name="Drop_20_Caps"><text:span text:style-name="T27">Lewis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, runs his line S 55 W 118½ pole to a stake, </text:span></text:span><text:span text:style-name="Drop_20_Caps"><text:span text:style-name="T27">Charlotte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; then her line S 35 E 118 poles to a stake in </text:span></text:span><text:span text:style-name="Drop_20_Caps"><text:span text:style-name="T27">Batt Lee</text:span></text:span><text:span text:style-name="Drop_20_Caps"><text:span text:style-name="T16">’s line; then his line N 55 E 118 pole to a Pine; then </text:span></text:span><text:span text:style-name="Drop_20_Caps"><text:span text:style-name="T27">William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line to the beginning, containing eighty eight acres, represented in the plan by No. 2, being two dollars more than his proportional share.</text:span></text:span></text:p>
      <text:p text:style-name="P15"><text:span text:style-name="Drop_20_Caps"/></text:p>
      <text:p text:style-name="P15"><text:span text:style-name="Drop_20_Caps"><text:span text:style-name="T16">Beginning for </text:span></text:span><text:span text:style-name="Drop_20_Caps"><text:span text:style-name="T27">John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 at a Pine, </text:span></text:span><text:span text:style-name="Drop_20_Caps"><text:span text:style-name="T27">Nathan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 in </text:span></text:span><text:span text:style-name="Drop_20_Caps"><text:span text:style-name="T27">William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line, runs his line N 77 poles to a stake, </text:span></text:span><text:span text:style-name="CAPS_20_BOLD"><text:span text:style-name="T16">Polly</text:span></text:span><text:span text:style-name="Drop_20_Caps"><text:span text:style-name="T16"> </text:span></text:span><text:span text:style-name="CAPS_20_BOLD"><text:span text:style-name="T16">Woods</text:span></text:span><text:span text:style-name="Drop_20_Caps"><text:span text:style-name="T16">’ corner; then her line E 232 poles to a stake in </text:span></text:span><text:span text:style-name="Drop_20_Caps"><text:span text:style-name="T27">Gideon</text:span></text:span><text:span text:style-name="Drop_20_Caps"><text:span text:style-name="T16"> </text:span></text:span><text:span text:style-name="Drop_20_Caps"><text:span text:style-name="T27">Allen</text:span></text:span><text:span text:style-name="Drop_20_Caps"><text:span text:style-name="T16">’s line; then his line &amp; past the corner S 77 poles to a stake, </text:span></text:span><text:span text:style-name="Drop_20_Caps"><text:span text:style-name="T27">Edith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corner; then her &amp; </text:span></text:span><text:span text:style-name="Drop_20_Caps"><text:span text:style-name="T27">Nathan</text:span></text:span><text:span text:style-name="Drop_20_Caps"><text:span text:style-name="T16"> </text:span></text:span><text:span text:style-name="Drop_20_Caps"><text:span text:style-name="T27">Bryan</text:span></text:span><text:span text:style-name="Drop_20_Caps"><text:span text:style-name="T16">’s line to the beginning, containing one hundred &amp; eleven acres, represented in the plan No. 5.</text:span></text:span></text:p>
      <text:p text:style-name="P15"><text:span text:style-name="Drop_20_Caps"/></text:p>
      <text:p text:style-name="P16"><text:span text:style-name="Drop_20_Caps"/></text:p>
      <text:p text:style-name="P21"><text:span text:style-name="Drop_20_Caps"><text:span text:style-name="T17">In testimony whereof we have hereunto set our hands &amp; seals this 22</text:span></text:span><text:span text:style-name="Drop_20_Caps"><text:span text:style-name="T6">nd</text:span></text:span><text:span text:style-name="Drop_20_Caps"><text:span text:style-name="T17"> day of February 1823.</text:span></text:span></text:p>
      <text:p text:style-name="P16"><text:span text:style-name="Drop_20_Caps"/></text:p>
      <text:p text:style-name="P16"><text:span text:style-name="Drop_20_Caps"><text:span text:style-name="T32">Gideon</text:span></text:span><text:span text:style-name="Drop_20_Caps"><text:span text:style-name="T17"> </text:span></text:span><text:span text:style-name="Drop_20_Caps"><text:span text:style-name="T32">Allen</text:span></text:span><text:span text:style-name="Drop_20_Caps"><text:span text:style-name="T17"> {seal}</text:span></text:span></text:p>
      <text:p text:style-name="P16"><text:span text:style-name="CAPS_20_BOLD"><text:span text:style-name="T17">James</text:span></text:span><text:span text:style-name="Drop_20_Caps"><text:span text:style-name="T17"> </text:span></text:span><text:span text:style-name="CAPS_20_BOLD"><text:span text:style-name="T17">Smith</text:span></text:span><text:span text:style-name="Drop_20_Caps"><text:span text:style-name="T17"> <text:s/>{seal, his + mark}</text:span></text:span></text:p>
      <text:p text:style-name="P16"><text:span text:style-name="CAPS_20_BOLD"><text:span text:style-name="T17">James</text:span></text:span><text:span text:style-name="Drop_20_Caps"><text:span text:style-name="T17"> </text:span></text:span><text:span text:style-name="CAPS_20_BOLD"><text:span text:style-name="T17">Adams</text:span></text:span><text:span text:style-name="Drop_20_Caps"><text:span text:style-name="T17"> <text:s/>{seal}</text:span></text:span></text:p>
      <text:p text:style-name="P16"><text:span text:style-name="CAPS_20_BOLD"><text:span text:style-name="T17">Jesse</text:span></text:span><text:span text:style-name="Drop_20_Caps"><text:span text:style-name="T17"> </text:span></text:span><text:span text:style-name="CAPS_20_BOLD"><text:span text:style-name="T17">Adams</text:span></text:span><text:span text:style-name="Drop_20_Caps"><text:span text:style-name="T17"> <text:s/>{seal}</text:span></text:span></text:p>
      <text:p text:style-name="P21"><text:span text:style-name="Drop_20_Caps"><text:span text:style-name="T17">State of North Carolina</text:span></text:span></text:p>
      <text:p text:style-name="P16"><text:span text:style-name="Drop_20_Caps"><text:span text:style-name="T17">Johnston County</text:span></text:span></text:p>
      <text:p text:style-name="P16"><text:span text:style-name="Drop_20_Caps"/></text:p>
      <text:p text:style-name="P16"><text:span text:style-name="Drop_20_Caps"><text:span text:style-name="T17">February Term 1823</text:span></text:span></text:p>
      <text:p text:style-name="P16"><text:span text:style-name="Drop_20_Caps"/></text:p>
      <text:p text:style-name="P16"><text:span text:style-name="Drop_20_Caps"><text:span text:style-name="T17">There was the enclosed report returned and confirmed and order to be enrolled and registered.</text:span></text:span></text:p>
      <text:p text:style-name="P16"><text:span text:style-name="Drop_20_Caps"/></text:p>
      <text:p text:style-name="P16"><text:span text:style-name="Drop_20_Caps"><text:span text:style-name="T32">R. M. Sanders</text:span></text:span><text:span text:style-name="Drop_20_Caps"><text:span text:style-name="T17">, clk</text:span></text:span></text:p>
      <text:p text:style-name="P16"><text:span text:style-name="Drop_20_Caps"/></text:p>
      <text:p text:style-name="P16"><text:span text:style-name="Drop_20_Caps"><text:span text:style-name="T17">Enrolled in the clerk’s office of Johnston County in Book B Page 61.</text:span></text:span></text:p>
      <text:p text:style-name="P16"><text:span text:style-name="Drop_20_Caps"/></text:p>
      <text:p text:style-name="P16"><text:span text:style-name="Drop_20_Caps"><text:span text:style-name="T32">R. M. Sanders</text:span></text:span><text:span text:style-name="Drop_20_Caps"><text:span text:style-name="T17">, clk</text:span></text:span></text:p>
      <text:p text:style-name="P16"><text:span text:style-name="Drop_20_Caps"/></text:p>
      <text:p text:style-name="P16"><text:span text:style-name="Drop_20_Caps"><text:span text:style-name="T17">Registered in the registers office of Johnston County in Book A Page 67, 68 &amp; 69 this 13</text:span></text:span><text:span text:style-name="Drop_20_Caps"><text:span text:style-name="T6">th</text:span></text:span><text:span text:style-name="Drop_20_Caps"><text:span text:style-name="T17"> day of September 1838</text:span></text:span></text:p>
      <text:p text:style-name="P21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20"><text:span text:style-name="Drop_20_Caps"><text:span text:style-name="T17">Division of the estate</text:span></text:span></text:p>
      <text:p text:style-name="P20"><text:span text:style-name="Drop_20_Caps"><text:span text:style-name="T17">of </text:span></text:span><text:span text:style-name="Drop_20_Caps"><text:span text:style-name="T32">Asa</text:span></text:span><text:span text:style-name="Drop_20_Caps"><text:span text:style-name="T17"> </text:span></text:span><text:span text:style-name="Drop_20_Caps"><text:span text:style-name="T32">Bryan</text:span></text:span></text:p>
      <text:p text:style-name="P20"><text:span text:style-name="Drop_20_Caps"/></text:p>
      <text:p text:style-name="P20"><text:span text:style-name="Drop_20_Caps"><text:span text:style-name="T17">to February Term 1823</text:span></text:span></text:p>
      <text:p text:style-name="P16"><text:span text:style-name="Drop_20_Caps"/></text:p>
      <text:p text:style-name="P21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20"><text:span text:style-name="Drop_20_Caps"><text:span text:style-name="T17">Dower of </text:span></text:span><text:span text:style-name="Drop_20_Caps"><text:span text:style-name="T32">Anne</text:span></text:span><text:span text:style-name="Drop_20_Caps"><text:span text:style-name="T17"> </text:span></text:span><text:span text:style-name="Drop_20_Caps"><text:span text:style-name="T32">Bryan</text:span></text:span></text:p>
      <text:p text:style-name="P20"><text:span text:style-name="Drop_20_Caps"/></text:p>
      <text:p text:style-name="P20"><text:span text:style-name="Drop_20_Caps"><text:span text:style-name="T17">to </text:span></text:span></text:p>
      <text:p text:style-name="P20"><text:span text:style-name="Drop_20_Caps"/></text:p>
      <text:p text:style-name="P20"><text:span text:style-name="Drop_20_Caps"><text:span text:style-name="T17">February Term 1823</text:span></text:span></text:p>
      <text:p text:style-name="P16"><text:span text:style-name="Drop_20_Caps"/></text:p>
      <text:p text:style-name="P16"><text:span text:style-name="Drop_20_Caps"/></text:p>
      <text:p text:style-name="P16"><text:span text:style-name="Drop_20_Caps"/></text:p>
      <text:p text:style-name="P22"><text:span text:style-name="Drop_20_Caps"><text:span text:style-name="T18">In obedience to an order of the County Court of Johnston issued the 12</text:span></text:span><text:span text:style-name="Drop_20_Caps"><text:span text:style-name="T7">th</text:span></text:span><text:span text:style-name="Drop_20_Caps"><text:span text:style-name="T18"> of December 1822, we the undersigned having been duly summoned and sworn, have laid off and allotted to </text:span></text:span><text:span text:style-name="Drop_20_Caps"><text:span text:style-name="T28">Anne</text:span></text:span><text:span text:style-name="Drop_20_Caps"><text:span text:style-name="T18"> </text:span></text:span><text:span text:style-name="Drop_20_Caps"><text:span text:style-name="T28">Bryan</text:span></text:span><text:span text:style-name="Drop_20_Caps"><text:span text:style-name="T18">, widow of </text:span></text:span><text:span text:style-name="Drop_20_Caps"><text:span text:style-name="T28">Asa</text:span></text:span><text:span text:style-name="Drop_20_Caps"><text:span text:style-name="T18"> </text:span></text:span><text:span text:style-name="Drop_20_Caps"><text:span text:style-name="T28">Bryan</text:span></text:span><text:span text:style-name="Drop_20_Caps"><text:span text:style-name="T18">, deceased, her dower in the lands belonging to the estate of said deceased, in manner following as the above plan will represent.</text:span></text:span></text:p>
      <text:p text:style-name="P17"><text:span text:style-name="Drop_20_Caps"/></text:p>
      <text:p text:style-name="P17"><text:span text:style-name="Drop_20_Caps"><text:span text:style-name="T18">Beginning at a small Pine near the Little Dismal, runs S 184 poles to a stake, </text:span></text:span><text:span text:style-name="Drop_20_Caps"><text:span text:style-name="T28">William</text:span></text:span><text:span text:style-name="Drop_20_Caps"><text:span text:style-name="T18"> </text:span></text:span><text:span text:style-name="Drop_20_Caps"><text:span text:style-name="T28">Bryan</text:span></text:span><text:span text:style-name="Drop_20_Caps"><text:span text:style-name="T18">’s corner; then his line S 55 W 20 poles to a stake, his corner; then his line S 176 poles to a Pine; then E 280 poles to a Post Oak in a small branch; then N 37 poles to a stake in </text:span></text:span><text:span text:style-name="Drop_20_Caps"><text:span text:style-name="T28">Gideon</text:span></text:span><text:span text:style-name="Drop_20_Caps"><text:span text:style-name="T18"> </text:span></text:span><text:span text:style-name="Drop_20_Caps"><text:span text:style-name="T28">Allen</text:span></text:span><text:span text:style-name="Drop_20_Caps"><text:span text:style-name="T18">’s line; then his line W 48 poles to a stake, his corner; then his line N 229 poles to a stake, his corner; then his line W 87 poles to a Hickory; then N 61 E 19 poles to a Lightwood Stump; then N 35 W 117 poles to a stake in the Dismal; then West to the beginning, containing four hundred and sixty eight acres.</text:span></text:span></text:p>
      <text:p text:style-name="P17"><text:span text:style-name="Drop_20_Caps"/></text:p>
      <text:p text:style-name="P18"><text:span text:style-name="Drop_20_Caps"><text:span text:style-name="T19">In witness whereof we have hereunto set our hands this 20</text:span></text:span><text:span text:style-name="Drop_20_Caps"><text:span text:style-name="T8">th</text:span></text:span><text:span text:style-name="Drop_20_Caps"><text:span text:style-name="T19"> day of February 1823.</text:span></text:span></text:p>
      <text:p text:style-name="P18"><text:span text:style-name="Drop_20_Caps"/></text:p>
      <text:p text:style-name="P18"><text:span text:style-name="CAPS_20_BOLD"><text:span text:style-name="T19">B. Robin Hood</text:span></text:span></text:p>
      <text:p text:style-name="P18"><text:span text:style-name="CAPS_20_BOLD"><text:span text:style-name="T19">Jesse Adams</text:span></text:span></text:p>
      <text:p text:style-name="P18"><text:span text:style-name="CAPS_20_BOLD"><text:span text:style-name="T19">Noah Barefoot Jr.</text:span></text:span></text:p>
      <text:p text:style-name="P18"><text:span text:style-name="CAPS_20_BOLD"><text:span text:style-name="T19">Jonas Reaves</text:span></text:span></text:p>
      <text:p text:style-name="P18"><text:span text:style-name="CAPS_20_BOLD"><text:span text:style-name="T19">Noah Barefoot Sr.</text:span></text:span></text:p>
      <text:p text:style-name="P18"><text:span text:style-name="CAPS_20_BOLD"><text:span text:style-name="T19">Mark Johnston</text:span></text:span></text:p>
      <text:p text:style-name="P18"><text:span text:style-name="CAPS_20_BOLD"><text:span text:style-name="T19">Furnifold Wood</text:span></text:span></text:p>
      <text:p text:style-name="P18"><text:span text:style-name="CAPS_20_BOLD"><text:span text:style-name="T19">Gideon Allen</text:span></text:span></text:p>
      <text:p text:style-name="P18"><text:span text:style-name="CAPS_20_BOLD"><text:span text:style-name="T19">Thomas Tart</text:span></text:span></text:p>
      <text:p text:style-name="P18"><text:span text:style-name="CAPS_20_BOLD"><text:span text:style-name="T19">Josiah Adams</text:span></text:span></text:p>
      <text:p text:style-name="P18"><text:span text:style-name="CAPS_20_BOLD"><text:span text:style-name="T19">Joshua Beasley</text:span></text:span></text:p>
      <text:p text:style-name="P18"><text:span text:style-name="CAPS_20_BOLD"><text:span text:style-name="T19">James Adams</text:span></text:span></text:p>
      <text:p text:style-name="P23"><text:span text:style-name="Drop_20_Caps"><text:span text:style-name="T20">State of North Carolina</text:span></text:span></text:p>
      <text:p text:style-name="P19"><text:span text:style-name="Drop_20_Caps"><text:span text:style-name="T20">Johnston County</text:span></text:span></text:p>
      <text:p text:style-name="P19"><text:span text:style-name="Drop_20_Caps"/></text:p>
      <text:p text:style-name="P19"><text:span text:style-name="Drop_20_Caps"><text:span text:style-name="T20">February Term 1823</text:span></text:span></text:p>
      <text:p text:style-name="P19"><text:span text:style-name="Drop_20_Caps"/></text:p>
      <text:p text:style-name="P19"><text:span text:style-name="Drop_20_Caps"><text:span text:style-name="T20">Then wast his report returned &amp; confirmed and ordered to be enrolled and registered.</text:span></text:span></text:p>
      <text:p text:style-name="P19"><text:span text:style-name="Drop_20_Caps"/></text:p>
      <text:p text:style-name="P19"><text:span text:style-name="Drop_20_Caps"><text:span text:style-name="T33">R. M. Sanders</text:span></text:span><text:span text:style-name="Drop_20_Caps"><text:span text:style-name="T20">, Clk</text:span></text:span></text:p>
      <text:p text:style-name="P19"><text:span text:style-name="Drop_20_Caps"/></text:p>
      <text:p text:style-name="P19"><text:span text:style-name="Drop_20_Caps"><text:span text:style-name="T20">Enrolled in the clerks office of said county in Book B Page 64.</text:span></text:span></text:p>
      <text:p text:style-name="P19"><text:span text:style-name="Drop_20_Caps"/></text:p>
      <text:p text:style-name="P19"><text:span text:style-name="Drop_20_Caps"><text:span text:style-name="T33">R. M. Sanders</text:span></text:span><text:span text:style-name="Drop_20_Caps"><text:span text:style-name="T20">, Clk</text:span></text:span></text:p>
      <text:p text:style-name="P19"><text:span text:style-name="Drop_20_Caps"/></text:p>
      <text:p text:style-name="P19"><text:span text:style-name="Drop_20_Caps"><text:span text:style-name="T20">Registered in the registers office of Johnston County in Book A Page 66 &amp; 67 this 13</text:span></text:span><text:span text:style-name="Drop_20_Caps"><text:span text:style-name="T9">th</text:span></text:span><text:span text:style-name="Drop_20_Caps"><text:span text:style-name="T20"> day of September 1838.</text:span></text:span></text:p>
      <text:p text:style-name="P19"><text:span text:style-name="Drop_20_Caps"/></text:p>
      <text:p text:style-name="P19"><text:span text:style-name="Drop_20_Caps"/></text:p>
      <text:p text:style-name="P11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b34" officeooo:paragraph-rsid="00187b3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Johnston, <text:span text:style-name="MT1">Asa</text:span> <text:span text:style-name="MT1">Bryan</text:span>, 1823</text:p>
      </style:header>
      <style:footer>
        <text:p text:style-name="MP2">Page <text:page-number text:select-page="current">9</text:page-number><text:s/>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1$Linux_X86_64 LibreOffice_project/00$Build-1</meta:generator>
    <dc:date>2018-08-06T22:31:25.971920970</dc:date>
    <dc:creator>brent </dc:creator>
    <meta:editing-duration>PT48M1S</meta:editing-duration>
    <meta:editing-cycles>13</meta:editing-cycles>
    <meta:document-statistic meta:table-count="0" meta:image-count="0" meta:object-count="0" meta:page-count="9" meta:paragraph-count="100" meta:word-count="1701" meta:character-count="9509" meta:non-whitespace-character-count="6865"/>
  </office:meta>
</office:document-meta>
</file>