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a5e3d" officeooo:paragraph-rsid="001a5e3d"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text-properties style:font-name="Liberation Mono2" fo:font-size="10pt" officeooo:paragraph-rsid="001a0554" style:font-size-asian="10pt" style:font-size-complex="10pt"/>
    </style:style>
    <style:style style:name="P6" style:family="paragraph" style:parent-style-name="Standard">
      <style:text-properties style:font-name="Liberation Mono2" fo:font-size="10pt" officeooo:paragraph-rsid="001a5e3d" style:font-size-asian="10pt" style:font-size-complex="10pt"/>
    </style:style>
    <style:style style:name="P7" style:family="paragraph" style:parent-style-name="Standard">
      <style:text-properties style:font-name="Liberation Mono2" fo:font-size="10pt" officeooo:paragraph-rsid="001acb9e" style:font-size-asian="10pt" style:font-size-complex="10pt"/>
    </style:style>
    <style:style style:name="P8" style:family="paragraph" style:parent-style-name="Standard">
      <style:paragraph-properties fo:text-align="center" style:justify-single-word="false"/>
      <style:text-properties style:font-name="Liberation Mono2" fo:font-size="10pt" officeooo:paragraph-rsid="001acb9e" style:font-size-asian="10pt" style:font-size-complex="10pt"/>
    </style:style>
    <style:style style:name="P9" style:family="paragraph" style:parent-style-name="Standard">
      <style:text-properties style:font-name="Liberation Mono2" fo:font-size="10pt" fo:font-weight="bold" officeooo:paragraph-rsid="001a0554" style:font-size-asian="10pt" style:font-weight-asian="bold" style:font-size-complex="10pt" style:font-weight-complex="bold"/>
    </style:style>
    <style:style style:name="P10" style:family="paragraph" style:parent-style-name="Standard">
      <style:text-properties style:font-name="Liberation Mono2" fo:font-size="10pt" fo:font-weight="bold" officeooo:paragraph-rsid="001a5e3d" style:font-size-asian="10pt" style:font-weight-asian="bold" style:font-size-complex="10pt" style:font-weight-complex="bold"/>
    </style:style>
    <style:style style:name="P11" style:family="paragraph" style:parent-style-name="Standard">
      <style:text-properties fo:text-transform="uppercase" style:font-name="Liberation Mono2" fo:font-size="10pt" fo:font-weight="bold" officeooo:paragraph-rsid="001a0554" style:font-size-asian="10pt" style:font-size-complex="10pt"/>
    </style:style>
    <style:style style:name="P12" style:family="paragraph" style:parent-style-name="Standard">
      <style:text-properties fo:text-transform="uppercase" style:font-name="Liberation Mono2" fo:font-size="10pt" fo:font-weight="bold" officeooo:paragraph-rsid="001a0554" style:font-size-asian="10pt" style:font-weight-asian="bold" style:font-size-complex="10pt" style:font-weight-complex="bold"/>
    </style:style>
    <style:style style:name="P13" style:family="paragraph" style:parent-style-name="Standard">
      <style:text-properties fo:text-transform="uppercase" style:font-name="Liberation Mono2" fo:font-size="10pt" fo:font-weight="bold" officeooo:paragraph-rsid="001a5e3d" style:font-size-asian="10pt" style:font-weight-asian="bold" style:font-size-complex="10pt" style:font-weight-complex="bold"/>
    </style:style>
    <style:style style:name="P14" style:family="paragraph" style:parent-style-name="Standard">
      <style:paragraph-properties fo:break-before="page"/>
      <style:text-properties officeooo:paragraph-rsid="0016dd2d"/>
    </style:style>
    <style:style style:name="P15" style:family="paragraph" style:parent-style-name="Standard">
      <style:paragraph-properties fo:text-align="center" style:justify-single-word="false" fo:break-before="page"/>
      <style:text-properties style:font-name="Liberation Mono2" fo:font-size="10pt" officeooo:paragraph-rsid="001a0554" style:font-size-asian="10pt" style:font-size-complex="10pt"/>
    </style:style>
    <style:style style:name="P16" style:family="paragraph" style:parent-style-name="Standard">
      <style:paragraph-properties fo:break-before="page"/>
      <style:text-properties style:font-name="Liberation Mono2" fo:font-size="10pt" officeooo:paragraph-rsid="001a0554" style:font-size-asian="10pt" style:font-size-complex="10pt"/>
    </style:style>
    <style:style style:name="P17" style:family="paragraph" style:parent-style-name="Standard">
      <style:paragraph-properties fo:break-before="page"/>
      <style:text-properties style:font-name="Liberation Mono2" fo:font-size="10pt" officeooo:paragraph-rsid="001acb9e" style:font-size-asian="10pt" style:font-size-complex="10pt"/>
    </style:style>
    <style:style style:name="P18" style:family="paragraph" style:parent-style-name="Standard">
      <style:text-properties fo:text-transform="uppercase" style:font-name="Liberation Mono2" fo:font-size="10pt" fo:font-weight="bold" officeooo:rsid="001d0334" officeooo:paragraph-rsid="001acb9e" style:font-size-asian="10pt" style:font-size-complex="10pt"/>
    </style:style>
    <style:style style:name="P19" style:family="paragraph" style:parent-style-name="Standard">
      <style:text-properties fo:text-transform="uppercase" style:font-name="Liberation Mono2" fo:font-size="10pt" fo:font-weight="bold" officeooo:paragraph-rsid="001acb9e" style:font-size-asian="10pt" style:font-size-complex="10pt"/>
    </style:style>
    <style:style style:name="P20" style:family="paragraph" style:parent-style-name="Standard">
      <style:text-properties style:font-name="Liberation Mono2" fo:font-size="10pt" officeooo:paragraph-rsid="001a0554" style:font-size-asian="10pt" style:font-size-complex="10pt"/>
    </style:style>
    <style:style style:name="P21" style:family="paragraph" style:parent-style-name="Standard">
      <style:paragraph-properties fo:text-align="center" style:justify-single-word="false"/>
      <style:text-properties style:font-name="Liberation Mono2" fo:font-size="10pt" officeooo:paragraph-rsid="001a0554" style:font-size-asian="10pt" style:font-size-complex="10pt"/>
    </style:style>
    <style:style style:name="P22" style:family="paragraph" style:parent-style-name="Standard">
      <style:paragraph-properties fo:text-align="center" style:justify-single-word="false"/>
      <style:text-properties style:font-name="Liberation Mono2" fo:font-size="10pt" officeooo:paragraph-rsid="001f24de" style:font-size-asian="10pt" style:font-size-complex="10pt"/>
    </style:style>
    <style:style style:name="P23" style:family="paragraph" style:parent-style-name="Standard">
      <style:text-properties style:font-name="Liberation Mono2" fo:font-size="10pt" officeooo:paragraph-rsid="001cb3e8" style:font-size-asian="10pt" style:font-size-complex="10pt"/>
    </style:style>
    <style:style style:name="P24" style:family="paragraph" style:parent-style-name="Standard">
      <style:text-properties style:font-name="Liberation Mono2" fo:font-size="10pt" officeooo:paragraph-rsid="001d1acd" style:font-size-asian="10pt" style:font-size-complex="10pt"/>
    </style:style>
    <style:style style:name="P25" style:family="paragraph" style:parent-style-name="Standard">
      <style:text-properties style:font-name="Liberation Mono2" fo:font-size="10pt" officeooo:paragraph-rsid="001f24de" style:font-size-asian="10pt" style:font-size-complex="10pt"/>
    </style:style>
    <style:style style:name="P26" style:family="paragraph" style:parent-style-name="Standard">
      <style:paragraph-properties fo:text-align="center" style:justify-single-word="false"/>
      <style:text-properties style:font-name="Liberation Mono2" fo:font-size="10pt" officeooo:rsid="001f24de" officeooo:paragraph-rsid="001f24de" style:font-size-asian="10pt" style:font-size-complex="10pt"/>
    </style:style>
    <style:style style:name="P27" style:family="paragraph" style:parent-style-name="Standard">
      <style:text-properties style:font-name="Liberation Mono2" fo:font-size="10pt" officeooo:paragraph-rsid="001f8dcd" style:font-size-asian="10pt" style:font-size-complex="10pt"/>
    </style:style>
    <style:style style:name="P28" style:family="paragraph" style:parent-style-name="Standard">
      <style:paragraph-properties fo:break-before="page"/>
      <style:text-properties style:font-name="Liberation Mono2" fo:font-size="10pt" officeooo:paragraph-rsid="001a0554" style:font-size-asian="10pt" style:font-size-complex="10pt"/>
    </style:style>
    <style:style style:name="P29" style:family="paragraph" style:parent-style-name="Standard">
      <style:paragraph-properties fo:break-before="page"/>
      <style:text-properties style:font-name="Liberation Mono2" fo:font-size="10pt" officeooo:paragraph-rsid="001cb3e8" style:font-size-asian="10pt" style:font-size-complex="10pt"/>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style:font-name="Liberation Mono2" fo:font-size="10pt" style:font-size-asian="10pt"/>
    </style:style>
    <style:style style:name="T5" style:family="text">
      <style:text-properties style:font-name="Liberation Mono2" fo:font-size="10pt" style:font-size-asian="10pt" style:font-size-complex="10pt"/>
    </style:style>
    <style:style style:name="T6" style:family="text">
      <style:text-properties style:font-name="Liberation Mono2" fo:font-size="10pt" officeooo:rsid="001acb9e" style:font-size-asian="10pt" style:font-size-complex="10pt"/>
    </style:style>
    <style:style style:name="T7" style:family="text">
      <style:text-properties style:font-name="Liberation Mono2" fo:font-size="10pt" officeooo:rsid="001acb9e" style:font-size-asian="10pt"/>
    </style:style>
    <style:style style:name="T8" style:family="text">
      <style:text-properties fo:text-transform="uppercase"/>
    </style:style>
    <style:style style:name="T9" style:family="text">
      <style:text-properties fo:text-transform="uppercase" fo:font-weight="bold"/>
    </style:style>
    <style:style style:name="T10" style:family="text">
      <style:text-properties fo:text-transform="uppercase" fo:font-weight="bold" officeooo:rsid="001d0334"/>
    </style:style>
    <style:style style:name="T11" style:family="text">
      <style:text-properties fo:text-transform="uppercase" fo:font-weight="bold" officeooo:rsid="001a936d"/>
    </style:style>
    <style:style style:name="T12" style:family="text">
      <style:text-properties fo:text-transform="uppercase" fo:font-weight="bold" officeooo:rsid="001a2833"/>
    </style:style>
    <style:style style:name="T13" style:family="text">
      <style:text-properties officeooo:rsid="001a2833"/>
    </style:style>
    <style:style style:name="T14" style:family="text">
      <style:text-properties officeooo:rsid="001d0334"/>
    </style:style>
    <style:style style:name="T15" style:family="text">
      <style:text-properties officeooo:rsid="001a936d"/>
    </style:style>
    <style:style style:name="T16" style:family="text">
      <style:text-properties officeooo:rsid="001a5e3d"/>
    </style:style>
    <style:style style:name="T17" style:family="text">
      <style:text-properties officeooo:rsid="001acb9e"/>
    </style:style>
    <style:style style:name="T18" style:family="text">
      <style:text-properties style:text-position="super 58%" style:font-name="Liberation Mono2" fo:font-size="10pt" officeooo:rsid="001acb9e" style:font-size-asian="10pt"/>
    </style:style>
    <style:style style:name="T19" style:family="text">
      <style:text-properties officeooo:rsid="001cb3e8"/>
    </style:style>
    <style:style style:name="T20" style:family="text">
      <style:text-properties style:font-name="Liberation Mono2" officeooo:rsid="001cb3e8"/>
    </style:style>
    <style:style style:name="T21" style:family="text">
      <style:text-properties officeooo:rsid="001d1acd"/>
    </style:style>
    <style:style style:name="T22" style:family="text">
      <style:text-properties officeooo:rsid="001f24de"/>
    </style:style>
    <style:style style:name="T23" style:family="text">
      <style:text-properties officeooo:rsid="001f8dc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5"/>
      <text:p text:style-name="P5"/>
      <text:p text:style-name="P5"/>
      <text:p text:style-name="P5"/>
      <text:p text:style-name="P21">District</text:p>
      <text:p text:style-name="P21"><text:span text:style-name="CAPS_20_BOLD">William</text:span> <text:span text:style-name="CAPS_20_BOLD">Bryant</text:span> 1788</text:p>
      <text:p text:style-name="P5"/>
      <text:p text:style-name="P5"/>
      <text:p text:style-name="P16">State of North Carolina</text:p>
      <text:p text:style-name="P5">Granville County</text:p>
      <text:p text:style-name="P5"/>
      <text:p text:style-name="P23">Whereas <text:span text:style-name="CAPS_20_BOLD">Jonathan</text:span> <text:span text:style-name="CAPS_20_BOLD">Kittrell</text:span> have this day complained to me on of that <text:span text:style-name="CAPS_20_BOLD">John</text:span> <text:span text:style-name="CAPS_20_BOLD">Davis</text:span> and <text:span text:style-name="CAPS_20_BOLD">Duncan</text:span> <text:span text:style-name="CAPS_20_BOLD">Campbell</text:span> are justly indebted to <text:span text:style-name="T9">Pomfret</text:span> <text:span text:style-name="CAPS_20_BOLD">Herndon</text:span> and <text:span text:style-name="CAPS_20_BOLD">Jonathan</text:span> <text:span text:style-name="CAPS_20_BOLD">Kittrell</text:span> Jr. administrator of <text:span text:style-name="CAPS_20_BOLD">William</text:span> <text:span text:style-name="CAPS_20_BOLD">Bryant</text:span> deceased and the just sum of <text:span text:style-name="T20">£</text:span>70 9 Shillings <text:span text:style-name="T19">six pence due</text:span> by <text:span text:style-name="T19">b</text:span>ond during the 8th day of March 1774 with a penalty of <text:span text:style-name="T20">£</text:span>40 19 <text:span text:style-name="T19">sh</text:span>illings with interest from the 8th day of January 1775 while paid.</text:p>
      <text:p text:style-name="P23"/>
      <text:p text:style-name="P24"><text:span text:style-name="T19">T</text:span>hese are therefor<text:span text:style-name="T19">e</text:span> to command you that you attach the property of said <text:span text:style-name="CAPS_20_BOLD">John</text:span> <text:span text:style-name="CAPS_20_BOLD">Davis</text:span> and <text:span text:style-name="CAPS_20_BOLD">Duncan</text:span> <text:span text:style-name="CAPS_20_BOLD">Campbell</text:span> or so much thereof <text:span text:style-name="T21">repleviable</text:span> on security as sh<text:span text:style-name="T21">al</text:span>l be sufficient to satisfy said debt and costs, and the same to keep so that you have them before the justices of our said Court on the first Monday of May next then and there to be subject to the necessary proceedings to be had there on to satisfy the aforesaid debt and costs.</text:p>
      <text:p text:style-name="P24"/>
      <text:p text:style-name="P24"><text:span text:style-name="T21">H</text:span>erein fail not and have you then and there this writ.</text:p>
      <text:p text:style-name="P5"/>
      <text:p text:style-name="P5">Witness <text:span text:style-name="CAPS_20_BOLD">Zacharias</text:span> <text:span text:style-name="CAPS_20_BOLD">Higgs</text:span> one of the justices of our said County this 28th day of April anno domini 1788.</text:p>
      <text:p text:style-name="P5"/>
      <text:p text:style-name="P5"><text:span text:style-name="CAPS_20_BOLD">Z.</text:span> <text:span text:style-name="CAPS_20_BOLD">Higgs</text:span> <text:span text:style-name="T21">{</text:span>seal<text:span text:style-name="T21">}</text:span></text:p>
      <text:p text:style-name="P5"/>
      <text:p text:style-name="P5"/>
      <text:p text:style-name="P16"/>
      <text:p text:style-name="P5"/>
      <text:p text:style-name="P5"/>
      <text:p text:style-name="P5"/>
      <text:p text:style-name="P5"/>
      <text:p text:style-name="P5">To the sheriff of Granville</text:p>
      <text:p text:style-name="P5">County to execute and return</text:p>
      <text:p text:style-name="P5"/>
      <text:p text:style-name="P24">Summon <text:span text:style-name="CAPS_20_BOLD"><text:span text:style-name="T19">B</text:span></text:span><text:span text:style-name="T19">.</text:span> <text:span text:style-name="CAPS_20_BOLD">Ridley</text:span> and </text:p>
      <text:p text:style-name="P24">Col. <text:span text:style-name="CAPS_20_BOLD">Charles</text:span> <text:span text:style-name="CAPS_20_BOLD"><text:span text:style-name="T19">Eaton</text:span></text:span> as garnishers.</text:p>
      <text:p text:style-name="P5"/>
      <text:p text:style-name="P5"/>
      <text:p text:style-name="P5"/>
      <text:p text:style-name="P5"/>
      <text:p text:style-name="P29">The foregoing attachment was returned to <text:span text:style-name="T21">May court</text:span> 1788. <text:span text:style-name="T21">Levied</text:span> in the hands of <text:span text:style-name="CAPS_20_BOLD">Charles</text:span> <text:span text:style-name="CAPS_20_BOLD">Eaton</text:span> Esquire and him summoned a garnishers, <text:span text:style-name="CAPS_20_BOLD">John</text:span> <text:span text:style-name="CAPS_20_BOLD">Young</text:span> Sheriff.</text:p>
      <text:p text:style-name="P5"/>
      <text:p text:style-name="P27">And at the aforesaid term, to <text:span text:style-name="T22">wit,</text:span> May term 1788 the <text:span text:style-name="T22">garnisher</text:span> appeared and declared that he had enough <text:span text:style-name="T22">i</text:span>n his hands to satisfy the debt and costs. </text:p>
      <text:p text:style-name="P27"/>
      <text:p text:style-name="P27">Judgment <text:span text:style-name="T22">according to the specialty </text:span><text:span text:style-name="T20">£</text:span>35.15 and cost<text:span text:style-name="T22">s.</text:span></text:p>
      <text:p text:style-name="P5"/>
      <text:p text:style-name="P5"/>
      <text:p text:style-name="P16">State of North Carolina</text:p>
      <text:p text:style-name="P5">Granville County</text:p>
      <text:p text:style-name="P5"/>
      <text:p text:style-name="P27">I <text:span text:style-name="CAPS_20_BOLD"><text:span text:style-name="T22">Stephen</text:span></text:span> <text:span text:style-name="CAPS_20_BOLD">Sne</text:span><text:span text:style-name="CAPS_20_BOLD"><text:span text:style-name="T22">e</text:span></text:span><text:span text:style-name="CAPS_20_BOLD">d</text:span> Clerk of the county court <text:span text:style-name="T23">afore</text:span>said to certify that the foregoing is a true copy as appears from the records of my office. </text:p>
      <text:p text:style-name="P27"/>
      <text:p text:style-name="P27">Given under my hand and seal the day of the county court aforesaid and affixed the third day of April 1802.</text:p>
      <text:p text:style-name="P5"/>
      <text:p text:style-name="P25"><text:span text:style-name="CAPS_20_BOLD"><text:span text:style-name="T22">Stephen</text:span></text:span> <text:span text:style-name="CAPS_20_BOLD">Sne</text:span><text:span text:style-name="CAPS_20_BOLD"><text:span text:style-name="T22">e</text:span></text:span><text:span text:style-name="CAPS_20_BOLD">d</text:span> Clerk</text:p>
      <text:p text:style-name="P5"/>
      <text:p text:style-name="P5"/>
      <text:p text:style-name="P5"/>
      <text:p text:style-name="P5"/>
      <text:p text:style-name="P16"/>
      <text:p text:style-name="P5"/>
      <text:p text:style-name="P5"/>
      <text:p text:style-name="P5"/>
      <text:p text:style-name="P5"/>
      <text:p text:style-name="P22"><text:span text:style-name="CAPS_20_BOLD">Bryant</text:span> executors</text:p>
      <text:p text:style-name="P26">vs</text:p>
      <text:p text:style-name="P22"><text:span text:style-name="T22">J</text:span>udgement </text:p>
      <text:p text:style-name="P22"><text:span text:style-name="CAPS_20_BOLD">Davis</text:span> and <text:span text:style-name="CAPS_20_BOLD">Campbell</text:span> </text:p>
      <text:p text:style-name="P16"><text:s text:c="17"/><text:span text:style-name="T13">]</text:span></text:p>
      <text:p text:style-name="P5"><text:bookmark text:name="docs-internal-guid-e53898db-aff0-500b-24af-ae3ddd964d2d4571011"/>North Carolina <text:s text:c="2"/><text:span text:style-name="T13">]</text:span></text:p>
      <text:p text:style-name="P7">Granville County <text:span text:style-name="T13">] <text:s/></text:span><text:span text:style-name="T12">Delilah Bryant</text:span><text:span text:style-name="T13"> orphan</text:span></text:p>
      <text:p text:style-name="P6"><text:s text:c="17"/><text:span text:style-name="T17">]</text:span></text:p>
      <text:p text:style-name="P5"/>
      <text:p text:style-name="P25"><text:span text:style-name="CAPS">know all men by these presents</text:span> that we <text:span text:style-name="T9">Christopher Robinson</text:span>, <text:span text:style-name="T9">David Mitchell</text:span> and <text:span text:style-name="T9">John Williams</text:span> of the said county are held and firmly bound unto <text:span text:style-name="T9">Robert Harris</text:span> Esquire a justice of the county of Granville in the sum of 500 pounds proclamation money to be paid to the said <text:span text:style-name="T9">Robert Harris</text:span> Esquire or to his successors to which payment well and truly to be made we bind ourselves and each of our heirs we jointly and severally firmly by these presents seal with our seals and dated this 8th day of November and <text:span text:style-name="T14">Anno Domini</text:span> 1774. </text:p>
      <text:p text:style-name="P25"/>
      <text:p text:style-name="P25"><text:span text:style-name="CAPS"><text:span text:style-name="T22">T</text:span></text:span><text:span text:style-name="CAPS">he condition of this obligation</text:span> is such that whereas the above <text:span text:style-name="T9">Christopher Robinson</text:span> at a court held for the said county on the date of those presents was nominated and appointed guardian of <text:span text:style-name="T9">Delilah Bryant</text:span> orphan of <text:span text:style-name="T9">William Bryant</text:span> deceased and was by virtue thereof empowered and authorized to take into his custody and possession all the estate right property and interest whatsoever and where so ever to be found of him the said <text:span text:style-name="T9">Delilah Bryant</text:span> within the said county now if he the said <text:span text:style-name="T9">Christopher Robinson</text:span> his ears executors administrators shall and do render just true and perfect account of all the estate goods and chattels rights and credits belonging to the set <text:span text:style-name="T9">Delilah Bryant</text:span> has show come into his hands possession knowledge or the hands or possession of any other person or persons whatsoever by himself for his procurement and the same on oath to exhibit to the justices or their successors in open court within 3 months from the date hereof to be entered on the records of the said court and delivered to the set <text:span text:style-name="T9">Delilah Bryant</text:span> when and as soon as he shall arrive at the the age of 21 years in kind quantity and quality pursuant to the laws of this pronounced in that this province in that case made and provided and sh<text:span text:style-name="T14">a</text:span>ll save harmless and indemnified the said <text:span text:style-name="T9">Robert Harris</text:span> Esquire from and concerning any estate of the set <text:span text:style-name="T9">Delilah Bryant</text:span> and also shall at any time when required by the justices of the said court or their successors render <text:span text:style-name="T14">a</text:span> just and true and perfect account of his guardianship honesty without fraud or coven in then this obligation to be void or else to remain in full force.</text:p>
      <text:p text:style-name="P7"/>
      <text:p text:style-name="P7"><text:span text:style-name="T17">S</text:span>igned sealed delivered in the presence of </text:p>
      <text:p text:style-name="P18"/>
      <text:p text:style-name="P7"><text:span text:style-name="T10">William Reardon</text:span> </text:p>
      <text:p text:style-name="P5"/>
      <text:p text:style-name="P6"><text:span text:style-name="T9">Christopher Robinson </text:span><text:span text:style-name="T16">{his m</text:span>ark<text:span text:style-name="T16">}</text:span></text:p>
      <text:p text:style-name="P5"/>
      <text:p text:style-name="P5"><text:span text:style-name="T9">David Mitchell</text:span> </text:p>
      <text:p text:style-name="P11">J W Williams</text:p>
      <text:p text:style-name="P5"/>
      <text:p text:style-name="P16"><text:s text:c="17"/><text:span text:style-name="T13">]</text:span></text:p>
      <text:p text:style-name="P7"><text:bookmark text:name="docs-internal-guid-e53898db-aff0-500b-24af-ae3ddd964d2d4571012"/>North Carolina <text:s text:c="2"/><text:span text:style-name="T13">] <text:s/></text:span><text:span text:style-name="T12">Roland Bryant</text:span><text:span text:style-name="T13"> orphan</text:span></text:p>
      <text:p text:style-name="P7">Granville County <text:span text:style-name="T13">]</text:span> </text:p>
      <text:p text:style-name="P5"/>
      <text:p text:style-name="P25"><text:span text:style-name="CAPS">know all men by these presents</text:span> that we <text:span text:style-name="T9">Jonathan Kittrell</text:span> <text:span text:style-name="T9">John Dickerson</text:span> and <text:span text:style-name="T9">Duncan Campbell</text:span> of the said county are held and family bound on to <text:span text:style-name="T9">Robert Harris</text:span> Esquire a justice of the county court of Granville in the sum of 300 pounds proclamation money to be paid to the said <text:span text:style-name="T9">Robert Harris</text:span> or to his successors to which payment well and truly to be made we find ourselves and each of our errors jointly and severally family by these presents sealed with are seals and dated the 2nd day of August Anno Domini 1774. </text:p>
      <text:p text:style-name="P25"/>
      <text:p text:style-name="P25"><text:span text:style-name="CAPS">the condition of this obligation</text:span> is such that whereas the above bounded <text:span text:style-name="T9">Jonathan Kittrell</text:span> at a court held for the said county the day of the date of these presents was nominated and appointed guardian of <text:span text:style-name="T9">Roland Bryant</text:span> orphan of <text:span text:style-name="T9">William Bryant</text:span> deceased and was by virtue thereof empowered and authorized to take into his custody and possession all the estate right property and interest whatsoever and wheresoever to be found of him the said <text:span text:style-name="T9">Jonathan Kittrell</text:span> within the said County now if he the said <text:span text:style-name="T9">Jonathan Kittrell</text:span> his heirs executors administrators shall do and render <text:span text:style-name="T14">a</text:span> just true and perfect account of all the estate goods and chattels rights and credits belonging to the said <text:span text:style-name="T9">Roland Bryant</text:span> as so come into his hands possession knowledge or in the hands or possession of any other person or persons whatsoever by himself or his procurement and the same on oath to exhibit to the justices or their successors and open court within three months from the date hereof to be entered into the records of the said court and delivered to the said <text:span text:style-name="T9">John Holstein</text:span> when and as soon as he shall arrive at the age of 21 years in-kind quantity and quality pursuant to the laws of this province in that case made and provided and shall save harmless and indemnified the said <text:span text:style-name="T9">Robert Harris</text:span> Esquire from and concerning any estate of the said <text:span text:style-name="T9">John Holstein</text:span> and also shall at any time when required by the justices of the said court or their successors render a just and true and perfect account of his guardianship honestly without fraud or coven then this obligation to be void or else to remain in full force.</text:p>
      <text:p text:style-name="P25"/>
      <text:p text:style-name="P25"><text:span text:style-name="T22">S</text:span>igned sealed and delivered in the presence of </text:p>
      <text:p text:style-name="P5"/>
      <text:p text:style-name="P5"><text:span text:style-name="T9">Jonathan Kittrell</text:span> </text:p>
      <text:p text:style-name="P11">Duncan Campbell</text:p>
      <text:p text:style-name="P11">John Dickerson</text:p>
      <text:p text:style-name="P5"/>
      <text:p text:style-name="P5"/>
      <text:p text:style-name="P16">Note <text:span text:style-name="T9">John Davis</text:span> and <text:span text:style-name="T9">Duncan Campbell</text:span> of the county of Granville province of North Carolina do promise to pay <text:span text:style-name="T9">Pomfret Herndon</text:span> and <text:span text:style-name="T9">Jonathan Kittrell Junr</text:span> administrators of <text:span text:style-name="T9">William Bryant</text:span> deceased the just and full sum of 20 pounds nine shillings and six pence proclamation money to be paid on or before the 8th day of January next ensuing to which payments well to be made we bind ourselves and our executives and administrators jointly and severally firmly by this these presents in penal sum of 40 pounds nineteen shillings like <text:span text:style-name="T14">proclamation</text:span> money In witness whereof we have hereunto set our hands and seals this 8th day of March ad 1774 </text:p>
      <text:p text:style-name="P5"/>
      <text:p text:style-name="P7">signed sealed and delivered in the presence of </text:p>
      <text:p text:style-name="P19"/>
      <text:p text:style-name="P7"><text:span text:style-name="T9">Bromfield Ridley</text:span> </text:p>
      <text:p text:style-name="P5"/>
      <text:p text:style-name="P5"/>
      <text:p text:style-name="P5"><text:span text:style-name="T9">John J Davis</text:span><text:span text:style-name="T16"> {his m</text:span>ark<text:span text:style-name="T16">}</text:span> </text:p>
      <text:p text:style-name="P5"/>
      <text:p text:style-name="P5"><text:span text:style-name="T9">Duncan Campbell</text:span>.</text:p>
      <text:p text:style-name="P5"/>
      <text:p text:style-name="P5"/>
      <text:p text:style-name="P15"><text:span text:style-name="T15">Names from Estate </text:span>sale, <text:span text:style-name="T11">William Bryant</text:span><text:span text:style-name="T15">, deceased</text:span> </text:p>
      <text:p text:style-name="P5"/>
      <text:p text:style-name="P9">PETER BENNET </text:p>
      <text:p text:style-name="P9">GEORGE BRISTOW </text:p>
      <text:p text:style-name="P9"><text:span text:style-name="T8">William Bryant</text:span> </text:p>
      <text:p text:style-name="P9"><text:span text:style-name="T8">Duncan Campbell</text:span> </text:p>
      <text:p text:style-name="P9">THOMAS CRITCHER </text:p>
      <text:p text:style-name="P9"><text:span text:style-name="T8">John Davis</text:span> </text:p>
      <text:p text:style-name="P9">SAMUEL DEVAUGHN</text:p>
      <text:p text:style-name="P10">JOHN DICKMON, CAPT</text:p>
      <text:p text:style-name="P9">WILLIAM FINCH</text:p>
      <text:p text:style-name="P9">JOSEPH FLETCHER </text:p>
      <text:p text:style-name="P9">CLAYBORN HARRIS </text:p>
      <text:p text:style-name="P9">DAVID HARRIS </text:p>
      <text:p text:style-name="P9">GEORGE HARRIS </text:p>
      <text:p text:style-name="P9">JOHN HARRIS </text:p>
      <text:p text:style-name="P10">CHRISTOPHER HARRIS, CAPTAIN</text:p>
      <text:p text:style-name="P12">Pomfret Herndon</text:p>
      <text:p text:style-name="P9">WILLIAM HICKS </text:p>
      <text:p text:style-name="P9"><text:span text:style-name="T8">Zachariah Higgs</text:span> </text:p>
      <text:p text:style-name="P9">WILLIAM HORNSBY </text:p>
      <text:p text:style-name="P9">WILLIAM HUNT </text:p>
      <text:p text:style-name="P9">DANIEL HUNTER </text:p>
      <text:p text:style-name="P9">JOSEPH JOHNSON </text:p>
      <text:p text:style-name="P9">RICHARD JONES </text:p>
      <text:p text:style-name="P9">SALLING JONES </text:p>
      <text:p text:style-name="P9">JOHN KITTRELL</text:p>
      <text:p text:style-name="P9">SAM KITTRELL </text:p>
      <text:p text:style-name="P13">Jonathan Kittrell, CAPT.</text:p>
      <text:p text:style-name="P9"><text:span text:style-name="T8">Jonathan Kittrell</text:span>, JUNR</text:p>
      <text:p text:style-name="P9">ISAAC LLOYD </text:p>
      <text:p text:style-name="P9">JOSEPH MCDANIEL </text:p>
      <text:p text:style-name="P9">CHARLES MOORE </text:p>
      <text:p text:style-name="P9">ORMON MORGAN </text:p>
      <text:p text:style-name="P9">JESSE NEWBY </text:p>
      <text:p text:style-name="P9">THOMAS NEWBY </text:p>
      <text:p text:style-name="P9">BRISSE PARISH </text:p>
      <text:p text:style-name="P9">JOSEPH PARISH </text:p>
      <text:p text:style-name="P9">WILLIAM PARRISH </text:p>
      <text:p text:style-name="P9">CHARLES PARTEE</text:p>
      <text:p text:style-name="P9">JOSEPH PEACE, JUNR </text:p>
      <text:p text:style-name="P9">MALACHIAH REEVES </text:p>
      <text:p text:style-name="P9"><text:span text:style-name="T8">Christopher Robinson</text:span> </text:p>
      <text:p text:style-name="P9">THOMAS SATTERWHITE</text:p>
      <text:p text:style-name="P9">WILLIAM SPEARS </text:p>
      <text:p text:style-name="P9">ALEXANDER THOMPSON </text:p>
      <text:p text:style-name="P9">JOSEPH WADE </text:p>
      <text:p text:style-name="P9">JOSEPH WALDROP </text:p>
      <text:p text:style-name="P9">HENRY WHITE </text:p>
      <text:p text:style-name="P9">JOHN WHITE </text:p>
      <text:p text:style-name="P9">VALENTINE WHITE </text:p>
      <text:p text:style-name="P13">John Williams, COLN. </text:p>
      <text:p text:style-name="P9">JOSEPH WREN </text:p>
      <text:p text:style-name="P5"/>
      <text:p text:style-name="P5"/>
      <text:p text:style-name="P16"><text:s text:c="17"/><text:span text:style-name="T13">]</text:span></text:p>
      <text:p text:style-name="P5"><text:bookmark text:name="docs-internal-guid-e53898db-aff0-500b-24af-ae3ddd964d2d457101213"/>North Carolina <text:s text:c="2"/><text:span text:style-name="T13">]</text:span></text:p>
      <text:p text:style-name="P5">Granville County <text:span text:style-name="T15">]</text:span></text:p>
      <text:p text:style-name="P5"><text:s text:c="17"/><text:span text:style-name="T15">]</text:span></text:p>
      <text:p text:style-name="P5"/>
      <text:p text:style-name="P5"><text:span text:style-name="T15">W</text:span>hereas <text:span text:style-name="T9">Jonathan Kittrell</text:span> has this day complained to me on oath that <text:span text:style-name="T9">John Davis</text:span> and <text:span text:style-name="T9">Duncan Campbell</text:span> are justly indebted to <text:span text:style-name="T9">Pomfret Herndon</text:span> and <text:span text:style-name="T9">Jonathan Kittrell</text:span> JR administrator of <text:span text:style-name="T9">William Bryant</text:span> deceased in just sum of 20 pounds nine shillings and six pence Due by bond bearing date the 8th day of March 1774 with a penalty of forty pounds nineteen shillings with interest from the 8th day of January 1775 to that date while paid these are therefore to command you that you attach the property of the said <text:span text:style-name="T9">John Davis</text:span> and <text:span text:style-name="T9">Duncan Campbell</text:span> or so much thereof repleviable on security as shall be sufficient to satisfy the said debt and cost and therefore to keep so that you have them before justices of our said court on the 1st Monday in May next then and there to be subject to the necessary proceedings to be had there on to satisfy the aforesaid debt and cost herein fail not and have you then and there this writ.</text:p>
      <text:p text:style-name="P5"/>
      <text:p text:style-name="P5">witness <text:span text:style-name="T9">Zachariah Higgs</text:span> one of the justices of our said county this 28th day of April Anno Domini 1788 </text:p>
      <text:p text:style-name="P5"/>
      <text:p text:style-name="P5"><text:span text:style-name="T9">Zachariah Higgs</text:span> to the sheriff of Granville County to execute and return</text:p>
      <text:p text:style-name="P5"/>
      <text:p text:style-name="P5"/>
      <text:p text:style-name="P5"><text:span text:style-name="Drop_20_Caps"><text:span text:style-name="T5"/></text:span></text:p>
      <text:p text:style-name="P5"><text:span text:style-name="Drop_20_Caps"><text:span text:style-name="T5"/></text:span></text:p>
      <text:p text:style-name="P5"><text:span text:style-name="Drop_20_Caps"><text:span text:style-name="T5"/></text:span></text:p>
      <text:p text:style-name="P7"><text:span text:style-name="Drop_20_Caps"><text:span text:style-name="T7"/></text:span></text:p>
      <text:p text:style-name="P17"><text:span text:style-name="Drop_20_Caps"><text:span text:style-name="T7"/></text:span></text:p>
      <text:p text:style-name="P7"><text:span text:style-name="Drop_20_Caps"><text:span text:style-name="T7"/></text:span></text:p>
      <text:p text:style-name="P7"><text:span text:style-name="Drop_20_Caps"><text:span text:style-name="T7"/></text:span></text:p>
      <text:p text:style-name="P7"><text:span text:style-name="Drop_20_Caps"><text:span text:style-name="T7"/></text:span></text:p>
      <text:p text:style-name="P7"><text:span text:style-name="Drop_20_Caps"><text:span text:style-name="T7"/></text:span></text:p>
      <text:p text:style-name="P8"><text:span text:style-name="Drop_20_Caps"><text:span text:style-name="T7">Summon </text:span></text:span><text:span text:style-name="CAPS_20_BOLD"><text:span text:style-name="T17">B</text:span></text:span><text:span text:style-name="Drop_20_Caps"><text:span text:style-name="T7">. </text:span></text:span><text:span text:style-name="CAPS_20_BOLD"><text:span text:style-name="T17">Ridley</text:span></text:span></text:p>
      <text:p text:style-name="P8"><text:span text:style-name="Drop_20_Caps"><text:span text:style-name="T7"/></text:span></text:p>
      <text:p text:style-name="P8"><text:span text:style-name="Drop_20_Caps"><text:span text:style-name="T7">&amp;</text:span></text:span></text:p>
      <text:p text:style-name="P8"><text:span text:style-name="Drop_20_Caps"><text:span text:style-name="T7"/></text:span></text:p>
      <text:p text:style-name="P8"><text:span text:style-name="Drop_20_Caps"><text:span text:style-name="T7">Col. </text:span></text:span><text:span text:style-name="CAPS_20_BOLD"><text:span text:style-name="T17">Charles</text:span></text:span><text:span text:style-name="Drop_20_Caps"><text:span text:style-name="T7"> </text:span></text:span><text:span text:style-name="CAPS_20_BOLD"><text:span text:style-name="T17">Eaton</text:span></text:span></text:p>
      <text:p text:style-name="P8"><text:span text:style-name="Drop_20_Caps"><text:span text:style-name="T6"/></text:span></text:p>
      <text:p text:style-name="P8"><text:span text:style-name="Drop_20_Caps"><text:span text:style-name="T7">28</text:span></text:span><text:span text:style-name="Drop_20_Caps"><text:span text:style-name="T18">th</text:span></text:span><text:span text:style-name="Drop_20_Caps"><text:span text:style-name="T7"> day of April Dom. 1788</text:span></text:span><text:span text:style-name="Drop_20_Caps"><text:span text:style-name="T4"><text:line-break/><text:line-break/></text:span></text:span><text:span text:style-name="Drop_20_Caps"><text:span text:style-name="T7">in the hands of</text:span></text:span></text:p>
      <text:p text:style-name="P8"><text:span text:style-name="Drop_20_Caps"><text:span text:style-name="T7"/></text:span></text:p>
      <text:p text:style-name="P8"><text:span text:style-name="CAPS_20_BOLD"><text:span text:style-name="T17">Charles</text:span></text:span><text:span text:style-name="Drop_20_Caps"><text:span text:style-name="T7"> </text:span></text:span><text:span text:style-name="CAPS_20_BOLD"><text:span text:style-name="T17">Eaton</text:span></text:span><text:span text:style-name="Drop_20_Caps"><text:span text:style-name="T7">, Esq.</text:span></text:span></text:p>
      <text:p text:style-name="P8"><text:span text:style-name="Drop_20_Caps"><text:span text:style-name="T7"/></text:span></text:p>
      <text:p text:style-name="P8"><text:span text:style-name="CAPS_20_BOLD"><text:span text:style-name="T17">John</text:span></text:span><text:span text:style-name="Drop_20_Caps"><text:span text:style-name="T7"> </text:span></text:span><text:span text:style-name="CAPS_20_BOLD"><text:span text:style-name="T17">Young</text:span></text:span></text:p>
      <text:p text:style-name="P8"><text:span text:style-name="CAPS_20_BOLD"><text:span text:style-name="T17">J</text:span></text:span><text:span text:style-name="Drop_20_Caps"><text:span text:style-name="T7">. </text:span></text:span><text:span text:style-name="CAPS_20_BOLD"><text:span text:style-name="T17">Taylor</text:span></text:span></text:p>
      <text:p text:style-name="P14"><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a5e3d" officeooo:paragraph-rsid="001a5e3d"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NC, Granville, William Bryant, 1773</text:p>
      </style:header>
      <style:footer>
        <text:p text:style-name="MP2">Page <text:page-number text:select-page="current">13</text:page-number><text:s/>of <text:page-count>1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5.2$Linux_X86_64 LibreOffice_project/10$Build-2</meta:generator>
    <dc:date>2019-02-18T12:04:44.662709514</dc:date>
    <dc:creator>brent </dc:creator>
    <meta:editing-duration>PT48M9S</meta:editing-duration>
    <meta:editing-cycles>14</meta:editing-cycles>
    <meta:document-statistic meta:table-count="0" meta:image-count="0" meta:object-count="0" meta:page-count="13" meta:paragraph-count="135" meta:word-count="1811" meta:character-count="10372" meta:non-whitespace-character-count="8273"/>
  </office:meta>
</office:document-meta>
</file>