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338465"/>
    </style:style>
    <style:style style:name="P2" style:family="paragraph" style:parent-style-name="Standard">
      <style:text-properties officeooo:paragraph-rsid="00338465"/>
    </style:style>
    <style:style style:name="P3" style:family="paragraph" style:parent-style-name="Standard">
      <style:text-properties style:font-name="Liberation Mono2"/>
    </style:style>
    <style:style style:name="P4" style:family="paragraph" style:parent-style-name="Standard">
      <style:text-properties style:font-name="Liberation Mono2" fo:font-weight="bold" style:font-weight-asian="bold" style:font-weight-complex="bold"/>
    </style:style>
    <style:style style:name="P5" style:family="paragraph" style:parent-style-name="Standard">
      <style:paragraph-properties fo:break-before="page"/>
      <style:text-properties officeooo:paragraph-rsid="00338465"/>
    </style:style>
    <style:style style:name="P6" style:family="paragraph" style:parent-style-name="Standard">
      <style:paragraph-properties fo:break-before="page"/>
      <style:text-properties style:font-name="Liberation Mono2"/>
    </style:style>
    <style:style style:name="P7" style:family="paragraph" style:parent-style-name="Header">
      <style:paragraph-properties fo:text-align="center" style:justify-single-word="false"/>
      <style:text-properties style:font-name="Liberation Mono2" fo:font-weight="bold" officeooo:rsid="003372c6" officeooo:paragraph-rsid="003372c6" style:font-weight-asian="bold" style:font-weight-complex="bold"/>
    </style:style>
    <style:style style:name="P8" style:family="paragraph" style:parent-style-name="Footer">
      <style:paragraph-properties fo:text-align="center" style:justify-single-word="false"/>
      <style:text-properties style:font-name="Liberation Mono2" officeooo:rsid="00338465" officeooo:paragraph-rsid="00338465"/>
    </style:style>
    <style:style style:name="T1" style:family="text">
      <style:text-properties style:text-position="super 58%"/>
    </style:style>
    <style:style style:name="T2" style:family="text">
      <style:text-properties style:text-position="super 58%" officeooo:rsid="002910c0"/>
    </style:style>
    <style:style style:name="T3" style:family="text">
      <style:text-properties officeooo:rsid="001c3f6f"/>
    </style:style>
    <style:style style:name="T4" style:family="text">
      <style:text-properties officeooo:rsid="001eda4e"/>
    </style:style>
    <style:style style:name="T5" style:family="text">
      <style:text-properties officeooo:rsid="001f7e59"/>
    </style:style>
    <style:style style:name="T6" style:family="text">
      <style:text-properties officeooo:rsid="00215000"/>
    </style:style>
    <style:style style:name="T7" style:family="text">
      <style:text-properties officeooo:rsid="0021f552"/>
    </style:style>
    <style:style style:name="T8" style:family="text">
      <style:text-properties officeooo:rsid="0022c04a"/>
    </style:style>
    <style:style style:name="T9" style:family="text">
      <style:text-properties officeooo:rsid="00235ced"/>
    </style:style>
    <style:style style:name="T10" style:family="text">
      <style:text-properties officeooo:rsid="00237406"/>
    </style:style>
    <style:style style:name="T11" style:family="text">
      <style:text-properties officeooo:rsid="00259384"/>
    </style:style>
    <style:style style:name="T12" style:family="text">
      <style:text-properties officeooo:rsid="0027a990"/>
    </style:style>
    <style:style style:name="T13" style:family="text">
      <style:text-properties officeooo:rsid="002910c0"/>
    </style:style>
    <style:style style:name="T14" style:family="text">
      <style:text-properties officeooo:rsid="002b11e0"/>
    </style:style>
    <style:style style:name="T15" style:family="text">
      <style:text-properties officeooo:rsid="002c4090"/>
    </style:style>
    <style:style style:name="T16" style:family="text">
      <style:text-properties fo:text-transform="uppercase"/>
    </style:style>
    <style:style style:name="T17" style:family="text">
      <style:text-properties fo:text-transform="uppercase" fo:font-weight="bold"/>
    </style:style>
    <style:style style:name="T18" style:family="text">
      <style:text-properties fo:text-transform="uppercase" fo:font-weight="bold" officeooo:rsid="002e0f3c"/>
    </style:style>
    <style:style style:name="T19" style:family="text">
      <style:text-properties fo:text-transform="uppercase" fo:font-weight="bold" officeooo:rsid="002f0054"/>
    </style:style>
    <style:style style:name="T20" style:family="text">
      <style:text-properties fo:text-transform="uppercase" fo:font-weight="bold" style:font-weight-asian="bold" style:font-weight-complex="bold"/>
    </style:style>
    <style:style style:name="T21" style:family="text">
      <style:text-properties fo:text-transform="uppercase" fo:font-weight="bold" officeooo:rsid="002f0054" style:font-weight-asian="bold" style:font-weight-complex="bold"/>
    </style:style>
    <style:style style:name="T22" style:family="text">
      <style:text-properties fo:text-transform="uppercase" fo:font-weight="bold" officeooo:rsid="001c3f6f"/>
    </style:style>
    <style:style style:name="T23" style:family="text">
      <style:text-properties fo:text-transform="uppercase" fo:font-weight="normal" style:font-weight-asian="normal" style:font-weight-complex="normal"/>
    </style:style>
    <style:style style:name="T24" style:family="text">
      <style:text-properties fo:text-transform="uppercase" officeooo:rsid="001f7e59"/>
    </style:style>
    <style:style style:name="T25" style:family="text">
      <style:text-properties fo:text-transform="uppercase" officeooo:rsid="001eda4e"/>
    </style:style>
    <style:style style:name="T26" style:family="text">
      <style:text-properties fo:text-transform="uppercase" officeooo:rsid="00199569"/>
    </style:style>
    <style:style style:name="T27" style:family="text">
      <style:text-properties officeooo:rsid="002f0054"/>
    </style:style>
    <style:style style:name="T28" style:family="text">
      <style:text-properties fo:font-weight="bold" style:font-weight-asian="bold" style:font-weight-complex="bold"/>
    </style:style>
    <style:style style:name="T29" style:family="text">
      <style:text-properties fo:font-weight="bold" officeooo:rsid="002f0054" style:font-weight-asian="bold" style:font-weight-complex="bold"/>
    </style:style>
    <style:style style:name="T30" style:family="text">
      <style:text-properties fo:font-weight="bold" officeooo:rsid="0027a990" style:font-weight-asian="bold" style:font-weight-complex="bold"/>
    </style:style>
    <style:style style:name="T31" style:family="text">
      <style:text-properties officeooo:rsid="002fe36b"/>
    </style:style>
    <style:style style:name="T32" style:family="text">
      <style:text-properties officeooo:rsid="00319b97"/>
    </style:style>
    <style:style style:name="T33" style:family="text">
      <style:text-properties style:font-name="Liberation Mono2"/>
    </style:style>
    <style:style style:name="T34" style:family="text">
      <style:text-properties style:font-name="Liberation Mono2" fo:font-weight="bold" style:font-weight-asian="bold" style:font-weight-complex="bold"/>
    </style:style>
    <style:style style:name="T35" style:family="text">
      <style:text-properties style:font-name="Liberation Mono2" officeooo:rsid="00188a04"/>
    </style:style>
    <style:style style:name="T36" style:family="text">
      <style:text-properties style:font-name="Liberation Mono2" officeooo:rsid="0018fea3"/>
    </style:style>
    <style:style style:name="T37" style:family="text">
      <style:text-properties officeooo:rsid="0033ea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te of North Carolina</text:p>
      <text:p text:style-name="P3"/>
      <text:p text:style-name="P3">To the sheriff of Granville County greeting you are hereby commanded to summon <text:span text:style-name="T17">James H bryant</text:span> executor of <text:span text:style-name="T17">Rowland</text:span> <text:span text:style-name="T17">bryant</text:span> deceased to be found in your bailiwick to be and appear before of the justices of our county court of pleas and Quarter Sessions at the court to be held for the county of Granville at the courthouse in Oxford on the first Monday in May next then and there to answer <text:span text:style-name="T17">Rowland bryant</text:span> <text:span text:style-name="T18">Junr.</text:span> for of a plea that he render to him a sum of <text:span text:style-name="T15">$</text:span>110 which from him to his damage $100 herein fail not and have you then and there this writ witness <text:span text:style-name="T17">James M Wiggins</text:span> clerk of our said court at office in Oxford the first Monday of February and in the 58 year of independence of the said state ad 1844 issued the 4th day of April 1884 </text:p>
      <text:p text:style-name="P3"/>
      <text:p text:style-name="P3"/>
      <text:p text:style-name="P6">We and each of us obligate ourselves our heirs and etc to pay or cause to be paid on to <text:span text:style-name="T17">J H bryant</text:span> all such costs and damages as may accrue on account of the with in suits not being prosecuted with effect given under our hand and seals the 4th day of April 1844 </text:p>
      <text:p text:style-name="P3"/>
      <text:p text:style-name="P3">R B Gilliam</text:p>
      <text:p text:style-name="P3"/>
      <text:p text:style-name="P3"/>
      <text:p text:style-name="P3"/>
      <text:p text:style-name="P3"/>
      <text:p text:style-name="P3"/>
      <text:p text:style-name="P6"/>
      <text:p text:style-name="P3"><text:span text:style-name="T17">Rowland</text:span> <text:span text:style-name="T17">bryant</text:span> <text:span text:style-name="T17">Jr.</text:span> </text:p>
      <text:p text:style-name="P3">vs </text:p>
      <text:p text:style-name="P3"><text:span text:style-name="T17">James H bryant</text:span> </text:p>
      <text:p text:style-name="P3">executor of <text:span text:style-name="T17">Rowland bryant</text:span> <text:span text:style-name="T17">Sr.</text:span> deceased </text:p>
      <text:p text:style-name="P3"/>
      <text:p text:style-name="P6"/>
      <text:p text:style-name="P3">One day after the date I promise to pay on or cause to be paid on to <text:span text:style-name="T17">Rowland</text:span> <text:span text:style-name="T17">bryant</text:span> the just and full sum of 100 and $10 for value received as witness my hand and seal this 13th day of February 1839 <text:span text:style-name="T17">Rowland bryant</text:span> seal</text:p>
      <text:p text:style-name="P3"/>
      <text:p text:style-name="P6"/>
      <text:p text:style-name="P3">April 24th 1775 memorandum of money and goods and etc went to <text:span text:style-name="T17">Rowland</text:span> <text:span text:style-name="T17">bryant</text:span> by Captain <text:span text:style-name="T17">Jonathan</text:span> <text:span text:style-name="T17">Kittrell</text:span> one negro boy named Caine one man one bed and furniture some old clothes Proc money proclamation of <text:span text:style-name="T17">Alexander Thompson</text:span>, <text:span text:style-name="T17">Daniel Hunter</text:span> <text:span text:style-name="T17">Rowland</text:span> <text:span text:style-name="T17">bryant</text:span> </text:p>
      <text:p text:style-name="P3"/>
      <text:p text:style-name="P6"/>
      <text:p text:style-name="P3">Received of Mr <text:span text:style-name="T17">Jonathan</text:span> <text:span text:style-name="T29">KITTRELL</text:span> the within specified articles in full <text:span text:style-name="T27">a</text:span>s g<text:span text:style-name="T27">uar</text:span>dian February 6th 1775 <text:span text:style-name="T17">Rowland</text:span> <text:span text:style-name="T17">bryant</text:span> acknowledged in open court </text:p>
      <text:p text:style-name="P3"/>
      <text:p text:style-name="P6"/>
      <text:p text:style-name="P3">State of North Carolina</text:p>
      <text:p text:style-name="P3"/>
      <text:p text:style-name="P3">To the sheriff of Franklin County greeting you are hereby commanded to summon <text:span text:style-name="T17">William B Ellington</text:span> administrator of <text:span text:style-name="T17">Abigail</text:span> <text:span text:style-name="T17">Kittrell</text:span> and 2 later the loom of <text:span text:style-name="T17">William B Ellington</text:span> and <text:span text:style-name="T17">Daniel</text:span> <text:span text:style-name="T29">A</text:span> <text:span text:style-name="T19">PARCHALL</text:span> and <text:span text:style-name="T27">t</text:span>h<text:span text:style-name="T27">e</text:span>m safely keep it to be found in your bailiwick so that you have them before the justices of our county court of pleas and Quarter Sessions at the court to be held for the county of Granville at the next court house meeting in Oxford on the first Monday in May next then and there to answer <text:span text:style-name="T17">James H bryant</text:span> executor of <text:span text:style-name="T17">Rowland bryant,</text:span> <text:span text:style-name="T27">deceased, o</text:span>f a plea that they render to him the sum of $500 which state and return to his damage $100 here in <text:span text:style-name="T27">fail</text:span> not and have you then and there this <text:span text:style-name="T27">writ.</text:span></text:p>
      <text:p text:style-name="P3"/>
      <text:p text:style-name="P3"><text:span text:style-name="T27">W</text:span>itness <text:span text:style-name="T17">James M Wiggins</text:span> clerk of our said court had office in Oxford the first Monday in February and the 73rd year of Independence of the Seas state ID 1849 issued the 19th day of April 1849 </text:p>
      <text:p text:style-name="P3"/>
      <text:p text:style-name="P3"><text:span text:style-name="T17">James M Wiggins</text:span> clerk </text:p>
      <text:p text:style-name="P3"/>
      <text:p text:style-name="P6"><text:span text:style-name="T17">James H bryant</text:span> executor </text:p>
      <text:p text:style-name="P3"><text:span text:style-name="T27">vs</text:span> <text:s text:c="25"/>debt </text:p>
      <text:p text:style-name="P3"><text:span text:style-name="T17">William B Ellington</text:span> </text:p>
      <text:p text:style-name="P3"/>
      <text:p text:style-name="P3"/>
      <text:p text:style-name="P3"><text:span text:style-name="T17">William B Ellington</text:span> <text:span text:style-name="T17">Daniel a parchall</text:span> to May Court 1849 executed accept <text:span text:style-name="T19">PARCHALL</text:span> not found <text:span text:style-name="T17">William</text:span> <text:span text:style-name="T17">Harris</text:span> sheriff </text:p>
      <text:p text:style-name="P3"/>
      <text:p text:style-name="P3"/>
      <text:p text:style-name="P6">$500 6 months after date we promise to pay to <text:span text:style-name="T17">James H bryant</text:span> executor of <text:span text:style-name="T17">Rowland bryant</text:span> deceased the sum of $500 being for the purchase-money of Negro man doctor as witness our hands and seal this 30th day of November 1847.</text:p>
      <text:p text:style-name="P3"/>
      <text:p text:style-name="P3">test<text:span text:style-name="T27">e</text:span></text:p>
      <text:p text:style-name="P3"><text:span text:style-name="T17">William</text:span> <text:span text:style-name="T29">BEST</text:span> </text:p>
      <text:p text:style-name="P3"/>
      <text:p text:style-name="P3">signed </text:p>
      <text:p text:style-name="P3"><text:span text:style-name="T17">Abigail</text:span> <text:span text:style-name="T17">Kittrell</text:span> </text:p>
      <text:p text:style-name="P3"><text:span text:style-name="T17">William B Ellington</text:span> </text:p>
      <text:p text:style-name="P3">D A parchall</text:p>
      <text:p text:style-name="P3"/>
      <text:p text:style-name="P6">Received $250 in part of the within be July 23rd 1849 note <text:span text:style-name="T17">Abigail</text:span> <text:span text:style-name="T17">Kittrell</text:span> $500 </text:p>
      <text:p text:style-name="P3"/>
      <text:p text:style-name="P6">$1,020 6 months after date I <text:span text:style-name="T17">John F bryant</text:span> principle and <text:span text:style-name="T17">Lewis</text:span> <text:span text:style-name="T17">Parham</text:span> and <text:span text:style-name="T17">Samuel</text:span> <text:span text:style-name="T17">fuller</text:span> securities promise to pay to <text:span text:style-name="T17">James H bryant</text:span> executor of <text:span text:style-name="T17">Rowland bryant</text:span> deceased the sum of 1000 and $20 for the purchase-money of Negro man Colonel Nicholas as witness our hand and seals this 30th day of November ad 1847.</text:p>
      <text:p text:style-name="P3"/>
      <text:p text:style-name="P3"><text:span text:style-name="T17">John F bryant</text:span> </text:p>
      <text:p text:style-name="P3"><text:span text:style-name="T17">Lewis</text:span> <text:span text:style-name="T17">Parham</text:span> </text:p>
      <text:p text:style-name="P3"><text:span text:style-name="T17">Samuel</text:span> <text:span text:style-name="T17">fuller</text:span></text:p>
      <text:p text:style-name="P3"/>
      <text:p text:style-name="P6">Note <text:span text:style-name="T17">John F bryant</text:span> $1,020 </text:p>
      <text:p text:style-name="P3"/>
      <text:p text:style-name="P6">State of North Carolina </text:p>
      <text:p text:style-name="P3"/>
      <text:p text:style-name="P3">To the sheriff of Granville County greeting you are hereby commanded to summon <text:span text:style-name="T17">William B Ellington</text:span> administrator of <text:span text:style-name="T17">Abigail</text:span> <text:span text:style-name="T29">KITTRELL</text:span> and to take the bodies of <text:span text:style-name="T17">William B Ellington</text:span> and <text:span text:style-name="T17">Daniel a parchall</text:span> and them safely keep it to be found in your bailiwick so that they have them before the justices of our county court of pleas and quarters session at the court to be held for the county of Granville at the courthouse in Oxford on the first Monday in May next then and there to answer <text:span text:style-name="T17">James H bryant</text:span> executor of <text:span text:style-name="T21">Rowland</text:span> <text:span text:style-name="T17">bryant</text:span> deceased of a plea that they render unto him the sum of $500 which day oh and return to his damage $100 here in <text:span text:style-name="T27">fail</text:span> not and have you then and there of this <text:span text:style-name="T27">writ.</text:span></text:p>
      <text:p text:style-name="P3"/>
      <text:p text:style-name="P3"><text:span text:style-name="T27">W</text:span>itness </text:p>
      <text:p text:style-name="P3"><text:span text:style-name="T17">James M Wiggins</text:span> clerk of our said court at office in Oxford the first Monday of February and in this 73 year of independence of the said state ad 1849 issued the 19th day of April 1849 </text:p>
      <text:p text:style-name="P3"/>
      <text:p text:style-name="P3"><text:span text:style-name="T17">James M Wiggins</text:span> Clerk of Court</text:p>
      <text:p text:style-name="P3"/>
      <text:p text:style-name="P6">We and each of us obligate ourselves our heirs and etc to pay or cause to be paid on to the defendants all such costs and damages as may accrue on account of the with in suits not being prosecuted with effect given under our hands and seals the 19th day of April 1849 </text:p>
      <text:p text:style-name="P3"/>
      <text:p text:style-name="P3"><text:span text:style-name="T17">James T LittleJohn</text:span> </text:p>
      <text:p text:style-name="P6">State of North Carolina </text:p>
      <text:p text:style-name="P3"/>
      <text:p text:style-name="P3">To the sheriff of Granville County greetings you are hereby commanded to take the bodies of <text:span text:style-name="T17">John F bryant,</text:span> <text:span text:style-name="T17">Lewis</text:span> <text:span text:style-name="T17">Parham</text:span> and <text:span text:style-name="T17">Samuel</text:span> <text:span text:style-name="T17">fuller</text:span> if to be found in your bailiwick and them safely keep so that you have them before the justices of our county court of pleas and Quarter Sessions at the court to be held for the county of Granville at the courthouse in Oxford on the first Monday in August next then and there to answer <text:span text:style-name="T17">James H bryant</text:span> <text:span text:style-name="T31">executor </text:span>of a plea that they render to him the sum of <text:span text:style-name="T31">$1020</text:span> which day or two and retain from him to his damage $100 herein fail not and have with you then and there this <text:span text:style-name="T31">writ.</text:span></text:p>
      <text:p text:style-name="P3"/>
      <text:p text:style-name="P3"><text:span text:style-name="T32">W</text:span>itness </text:p>
      <text:p text:style-name="P3"/>
      <text:p text:style-name="P3"><text:span text:style-name="T17">James M Wiggins</text:span> clerk of our said cord at office in Oxford the first Monday of May and in the 73rd year of Independence of the said state ID 1848 issued the 22nd day of July 1848</text:p>
      <text:p text:style-name="P3"/>
      <text:p text:style-name="P3"><text:span text:style-name="T17">James M Wiggins</text:span> clerk </text:p>
      <text:p text:style-name="P6"><text:span text:style-name="T17">James H bryant</text:span> </text:p>
      <text:p text:style-name="P3">v<text:span text:style-name="T32">s <text:s text:c="11"/></text:span><text:s text:c="2"/>debt </text:p>
      <text:p text:style-name="P3"><text:span text:style-name="T17">John F bryant</text:span> </text:p>
      <text:p text:style-name="P3"/>
      <text:p text:style-name="P3">and then to May 3rd 1848 <text:span text:style-name="T17">Jonathan L bryant</text:span> not found </text:p>
      <text:p text:style-name="P3"/>
      <text:p text:style-name="P3"><text:span text:style-name="T17">J H Gooch</text:span> sheriff </text:p>
      <text:p text:style-name="P6">We and each of us obligate ourselves our heirs and etc to pay or cause to be paid to the within named defendants all such costs and damages as may accrue on account of the within suits not being prosecuted with effect given under our hand and seal the 22nd day of July 1848 <text:span text:style-name="T17">William</text:span> <text:span text:style-name="T28">H</text:span> <text:span text:style-name="T17">Gilliam</text:span> </text:p>
      <text:p text:style-name="P6">Inventory and accounts sales of the property belonging to the estate of <text:span text:style-name="T17">Rowland bryant</text:span> deceased sold by <text:span text:style-name="T17">James H bryant</text:span> executor on the 24th day of November 1847 on a credit of six months with bond and approved security </text:p>
      <text:p text:style-name="P3"/>
      <text:p text:style-name="P3"><text:span text:style-name="T17">Willis</text:span> <text:span text:style-name="T17">Smith</text:span> </text:p>
      <text:p text:style-name="P3"><text:span text:style-name="T17">James</text:span> <text:span text:style-name="T17">Bledsoe</text:span> </text:p>
      <text:p text:style-name="P3"><text:span text:style-name="T17">Leonard</text:span> <text:span text:style-name="T17">Higgs</text:span> <text:span text:style-name="T17">Jr.</text:span></text:p>
      <text:p text:style-name="P3"><text:span text:style-name="T17">Henry</text:span> <text:span text:style-name="T17">Birom</text:span></text:p>
      <text:p text:style-name="P3"><text:span text:style-name="T17">William</text:span> <text:span text:style-name="T17">H White</text:span></text:p>
      <text:p text:style-name="P3"><text:span text:style-name="T17">Leonard</text:span> <text:span text:style-name="T17">Higgs</text:span> <text:span text:style-name="T17">Jr.</text:span></text:p>
      <text:p text:style-name="P3"><text:span text:style-name="T17">Leonard</text:span> <text:span text:style-name="T17">Higgs</text:span> <text:span text:style-name="T17">Jr.</text:span></text:p>
      <text:p text:style-name="P3">John bryant</text:p>
      <text:p text:style-name="P3">John bryant</text:p>
      <text:p text:style-name="P3">William B Ellington</text:p>
      <text:p text:style-name="P3"><text:span text:style-name="T17">Willis</text:span> <text:span text:style-name="T17">Smith</text:span></text:p>
      <text:p text:style-name="P3">William B Ellington</text:p>
      <text:p text:style-name="P3">William B Ellington</text:p>
      <text:p text:style-name="P3"><text:span text:style-name="T17">James</text:span> <text:span text:style-name="T17">Bledsoe</text:span></text:p>
      <text:p text:style-name="P3"><text:span text:style-name="T17">James</text:span> <text:span text:style-name="T17">fuller</text:span></text:p>
      <text:p text:style-name="P3">William B Ellington</text:p>
      <text:p text:style-name="P3"><text:span text:style-name="T17">Mrs.</text:span> <text:span text:style-name="T17">Summerhill</text:span></text:p>
      <text:p text:style-name="P3"><text:span text:style-name="T17">Joseph</text:span> <text:span text:style-name="T17">Woodlief</text:span></text:p>
      <text:p text:style-name="P3"><text:span text:style-name="T17">Joseph</text:span> <text:span text:style-name="T17">Woodlief</text:span></text:p>
      <text:p text:style-name="P3"><text:span text:style-name="T17">Leonard</text:span> <text:span text:style-name="T17">Higgs</text:span> <text:span text:style-name="T17">Jr.</text:span></text:p>
      <text:p text:style-name="P3">John bryant</text:p>
      <text:p text:style-name="P3">John bryant</text:p>
      <text:p text:style-name="P3"><text:span text:style-name="T17">Leonard</text:span> <text:span text:style-name="T17">Higgs</text:span> <text:span text:style-name="T17">Jr.</text:span></text:p>
      <text:p text:style-name="P3"><text:span text:style-name="T17">Mrs.</text:span> <text:span text:style-name="T17">Summerhill</text:span></text:p>
      <text:p text:style-name="P3"><text:span text:style-name="T17">Henry</text:span> <text:span text:style-name="T17">Birom</text:span></text:p>
      <text:p text:style-name="P3"/>
      <text:p text:style-name="P3">The following were sold on the 15<text:span text:style-name="T1">th</text:span> Januar<text:span text:style-name="T32">y</text:span>, 1848</text:p>
      <text:p text:style-name="P3"/>
      <text:p text:style-name="P3">R D bryant</text:p>
      <text:p text:style-name="P3"><text:span text:style-name="T17">Mrs.</text:span> <text:span text:style-name="T17">E Summerhill</text:span></text:p>
      <text:p text:style-name="P3"><text:span text:style-name="T17">Willis</text:span> <text:span text:style-name="T17">Rogers</text:span></text:p>
      <text:p text:style-name="P3"><text:span text:style-name="T17">William</text:span> <text:span text:style-name="T20">H White</text:span></text:p>
      <text:p text:style-name="P3"><text:span text:style-name="T17">Thomas</text:span> <text:span text:style-name="T17">Kittrell</text:span></text:p>
      <text:p text:style-name="P3"/>
      <text:p text:style-name="P3">The above is a copy of the acct sales by <text:span text:style-name="T17">James H bryant</text:span> Executor of <text:span text:style-name="T17">Rowland</text:span> <text:span text:style-name="T17">bryant</text:span> deceased, on 24<text:span text:style-name="T1">th</text:span> November, 1847 &amp; 15<text:span text:style-name="T1">th</text:span> January 1848 as certified by me.</text:p>
      <text:p text:style-name="P3"/>
      <text:p text:style-name="P3"><text:span text:style-name="T17">David D Cargill</text:span>, Clerk</text:p>
      <text:p text:style-name="P3"/>
      <text:p text:style-name="P3">The following accounts for hire of negroes are due to the estate of <text:span text:style-name="T17">Rowland</text:span> <text:span text:style-name="T17">bryant</text:span>, deceased, estate of <text:span text:style-name="T17">Mary</text:span> <text:span text:style-name="T17">bryant</text:span> per <text:span text:style-name="T17">James H bryant</text:span> her administrator.</text:p>
      <text:p text:style-name="P3"/>
      <text:p text:style-name="P3">William B Ellington</text:p>
      <text:p text:style-name="P3">Edwin O'Brien</text:p>
      <text:p text:style-name="P3"><text:span text:style-name="T17">William</text:span> <text:span text:style-name="T17">Blacknall</text:span></text:p>
      <text:p text:style-name="P3">John L Hayes</text:p>
      <text:p text:style-name="P3">James H bryant</text:p>
      <text:p text:style-name="P3"/>
      <text:p text:style-name="P3">1 January 1848</text:p>
      <text:p text:style-name="P6">Inventory &amp; Sale</text:p>
      <text:p text:style-name="P3"/>
      <text:p text:style-name="P3">Of the Negroes &amp; Land belonging to the Estate of <text:span text:style-name="T17">Rowland</text:span> <text:span text:style-name="T17">bryant</text:span> deceased sold at the courthouse in Oxford by <text:span text:style-name="T17">James H bryant</text:span> exec<text:span text:style-name="T32">u</text:span>tor of said <text:span text:style-name="T32">d</text:span>ec<text:span text:style-name="T32">eased</text:span> on Tuesday 30<text:span text:style-name="T1">th</text:span> November 1847.</text:p>
      <text:p text:style-name="P3"/>
      <text:p text:style-name="P3">Credit: Negroes six months, Land on &amp; two years.</text:p>
      <text:p text:style-name="P3"/>
      <text:p text:style-name="P3">Man Moses<text:tab/><text:span text:style-name="T17">Elizabeth</text:span> <text:span text:style-name="T17">Summerhill</text:span></text:p>
      <text:p text:style-name="P3">Man Doctor<text:tab/><text:span text:style-name="T17">Thomas</text:span> <text:span text:style-name="T17">Kittrell</text:span></text:p>
      <text:p text:style-name="P3">Man Colonel<text:tab/><text:span text:style-name="T17">John F bryant</text:span></text:p>
      <text:p text:style-name="P3">Man Nicholas<text:tab/><text:span text:style-name="T17">John F bryant</text:span></text:p>
      <text:p text:style-name="P3">Man Green<text:tab/><text:span text:style-name="T17">Robert</text:span> <text:span text:style-name="T17">D bryant</text:span></text:p>
      <text:p text:style-name="P3">Man Jerry<text:tab/><text:span text:style-name="T17">Richard Moss</text:span></text:p>
      <text:p text:style-name="P3"/>
      <text:p text:style-name="P3">Women Mima<text:tab/><text:span text:style-name="T17">Robert</text:span> <text:span text:style-name="T17">D bryant</text:span></text:p>
      <text:p text:style-name="P3">Women Letha, chidren <text:span text:style-name="T17">John</text:span>, Zack<text:tab/><text:span text:style-name="T17">James M Wiggins</text:span></text:p>
      <text:p text:style-name="P3">Women <text:span text:style-name="T23">Mary</text:span>, children <text:span text:style-name="T23">Rowland</text:span><text:tab/><text:span text:style-name="T17">Robert</text:span> <text:span text:style-name="T17">D bryant</text:span></text:p>
      <text:p text:style-name="P3"/>
      <text:p text:style-name="P3">Girl Mima<text:tab/><text:span text:style-name="T17">James M Wiggins</text:span></text:p>
      <text:p text:style-name="P3"/>
      <text:p text:style-name="P3">The following were put to the lowest bidder</text:p>
      <text:p text:style-name="P3"/>
      <text:p text:style-name="P3">Woman Sarah<text:tab/><text:span text:style-name="T17">Elizabeth</text:span> <text:span text:style-name="T17">Summerhill</text:span></text:p>
      <text:p text:style-name="P3">Woman Rachael<text:tab/><text:span text:style-name="T17">John F bryant</text:span></text:p>
      <text:p text:style-name="P3"/>
      <text:p text:style-name="P3">The tract of land on which deceased lived containing 335 acres by old survey</text:p>
      <text:p text:style-name="P3"/>
      <text:p text:style-name="P3"><text:tab/><text:span text:style-name="T22">George M Perdue</text:span></text:p>
      <text:p text:style-name="P3"><text:tab/><text:span text:style-name="T22">James H bryant</text:span></text:p>
      <text:p text:style-name="P3"/>
      <text:p text:style-name="P3"/>
      <text:p text:style-name="P3"><text:s text:c="25"/><text:span text:style-name="T3">]</text:span></text:p>
      <text:p text:style-name="P3">State of North Carolina <text:s/>]</text:p>
      <text:p text:style-name="P3"><text:span text:style-name="T3">Granville County <text:s text:c="8"/>]</text:span><text:tab/></text:p>
      <text:p text:style-name="P3"><text:s text:c="25"/><text:span text:style-name="T3">]</text:span></text:p>
      <text:p text:style-name="P3"/>
      <text:p text:style-name="P3">I hereby certify that the above is a true list of the sales of negroes &amp; land sold by <text:span text:style-name="T17">James H bryant</text:span> exec<text:span text:style-name="T32">u</text:span>tor of <text:span text:style-name="T17">Rowland</text:span> <text:span text:style-name="T17">bryant</text:span> deceased at Oxford on the 30<text:span text:style-name="T1">th</text:span> day of November 1847.</text:p>
      <text:p text:style-name="P3"/>
      <text:p text:style-name="P3">George J Reavis</text:p>
      <text:p text:style-name="P3"/>
      <text:p text:style-name="P3"/>
      <text:p text:style-name="P6"><text:s text:c="25"/><text:span text:style-name="T3">]</text:span></text:p>
      <text:p text:style-name="P3">State of North Carolina <text:s/>]</text:p>
      <text:p text:style-name="P3">Granville County <text:s text:c="8"/>] February court AD 1848</text:p>
      <text:p text:style-name="P3"><text:s text:c="25"/><text:span text:style-name="T3">]</text:span></text:p>
      <text:p text:style-name="P3"/>
      <text:p text:style-name="P3">The forgoing inventory and account sales were duly returned on oath in open court by <text:span text:style-name="T17">James H bryant</text:span>, executor and ordered to be recorded. <text:s/></text:p>
      <text:p text:style-name="P3"/>
      <text:p text:style-name="P3">Witness</text:p>
      <text:p text:style-name="P3"><text:span text:style-name="T17">James M Wiggins</text:span>, Clerk</text:p>
      <text:p text:style-name="P6">Inventory of bonds, notes &amp; accounts due the estate of <text:span text:style-name="T17">Rowland</text:span> <text:span text:style-name="T17">bryant</text:span> <text:span text:style-name="T17">Sr.</text:span>, deceased which have come to the possession of his executor <text:span text:style-name="T17">James H bryant</text:span> als<text:span text:style-name="T32">o</text:span> of the money in hand, fifty dollars and 10 cents cash.</text:p>
      <text:p text:style-name="P3"/>
      <text:p text:style-name="P3"><text:span text:style-name="T4">One</text:span> bond drawn by <text:span text:style-name="T17">John</text:span> <text:span text:style-name="T17">Kittrell</text:span> for $400 and made payable to <text:span text:style-name="T17">Rowland</text:span> <text:span text:style-name="T17">bryant</text:span> on day after date and dated the 30<text:span text:style-name="T1">th</text:span> March 1814 with two credits entered on it, one on the 30<text:span text:style-name="T1">th</text:span> October 1814 for $71.50 and the other the 29<text:span text:style-name="T1">th</text:span> May 1815 for $121, <text:span text:style-name="T4">desperate bad.</text:span></text:p>
      <text:p text:style-name="P3"/>
      <text:p text:style-name="P3">One account on <text:span text:style-name="T17">Levi</text:span> <text:span text:style-name="T17">Higgs</text:span> for fifty cents, good</text:p>
      <text:p text:style-name="P3"/>
      <text:p text:style-name="P3">One account on <text:span text:style-name="T17">James</text:span> <text:span text:style-name="T17">Overton</text:span> for two dollars 42 cents, doubtful.</text:p>
      <text:p text:style-name="P3"/>
      <text:p text:style-name="P3">One judgement against <text:span text:style-name="T17">Jonathan</text:span> <text:span text:style-name="T17">Langford</text:span> for 25 dollars with interest from the 25<text:span text:style-name="T1">th</text:span> December 1836, desperate bad.</text:p>
      <text:p text:style-name="P3"/>
      <text:p text:style-name="P3">Crop of tobacco, about 9,000 pounds this the 9<text:span text:style-name="T1">th</text:span> day of November AD 1843</text:p>
      <text:p text:style-name="P3"/>
      <text:p text:style-name="P3"><text:span text:style-name="T17">James H bryant</text:span>, Executor</text:p>
      <text:p text:style-name="P3"/>
      <text:p text:style-name="P3"/>
      <text:p text:style-name="P3"/>
      <text:p text:style-name="P3"/>
      <text:p text:style-name="P3"><text:s text:c="25"/><text:span text:style-name="T3">]</text:span></text:p>
      <text:p text:style-name="P3">State of North Carolina <text:s/>]</text:p>
      <text:p text:style-name="P3">Granville County <text:s text:c="8"/>] November court AD 1843</text:p>
      <text:p text:style-name="P3"><text:s text:c="25"/><text:span text:style-name="T3">]</text:span></text:p>
      <text:p text:style-name="P3"/>
      <text:p text:style-name="P3">The following inventory was duly returned on oath in open court by <text:span text:style-name="T17">James H bryant</text:span>, executor and ordered to be recorded.</text:p>
      <text:p text:style-name="P3"/>
      <text:p text:style-name="P3">Witness</text:p>
      <text:p text:style-name="P3"/>
      <text:p text:style-name="P3"><text:span text:style-name="T17">James M Wiggins</text:span>, Clerk of Court</text:p>
      <text:p text:style-name="P6">Inventory and Account Sales of property belonging to the Estate of <text:span text:style-name="T17">Rowland</text:span> <text:span text:style-name="T17">bryant</text:span> <text:span text:style-name="T17">Sr.</text:span>, deceased, sold by <text:span text:style-name="T17">James H bryant</text:span> executor on the 27<text:span text:style-name="T1">th</text:span> September 1847 on a credit of nine months with bond &amp; security.</text:p>
      <text:p text:style-name="P3"/>
      <text:p text:style-name="P3">ARCHIBALD DAVIS</text:p>
      <text:p text:style-name="P3"><text:span text:style-name="T16">WILLIS</text:span> <text:span text:style-name="T16">GRISHAM</text:span> <text:span text:style-name="T16">JR.</text:span></text:p>
      <text:p text:style-name="P3">ARCHIBALD DAVIS</text:p>
      <text:p text:style-name="P3">STEPHEN FLOYD</text:p>
      <text:p text:style-name="P3"><text:span text:style-name="T16">WILLIAM</text:span> A EATON</text:p>
      <text:p text:style-name="P3"><text:span text:style-name="T16">WILLIS</text:span> <text:span text:style-name="T16">GRISHAM</text:span> <text:span text:style-name="T16">JR.</text:span></text:p>
      <text:p text:style-name="P3">D D CARGILL</text:p>
      <text:p text:style-name="P3"><text:span text:style-name="T16">JAMES</text:span> A <text:span text:style-name="T16">BLEDSOE</text:span></text:p>
      <text:p text:style-name="P3"><text:span text:style-name="T16">JAMES</text:span> H <text:span text:style-name="T16">DAVIS</text:span>, <text:span text:style-name="T16">JR.</text:span></text:p>
      <text:p text:style-name="P3"><text:span text:style-name="T16">JAMES</text:span> <text:span text:style-name="T16">BLEDSOE</text:span></text:p>
      <text:p text:style-name="P3"><text:span text:style-name="T16">JONATHAN</text:span> <text:span text:style-name="T16">BUNNELL</text:span></text:p>
      <text:p text:style-name="P3"><text:span text:style-name="T16">WILLIS</text:span> RAGRIS (SIC)</text:p>
      <text:p text:style-name="P3"><text:span text:style-name="T16">JAMES</text:span> <text:span text:style-name="T16">BLACKLEY</text:span></text:p>
      <text:p text:style-name="P3"><text:span text:style-name="T16">DANIEL</text:span> STOW</text:p>
      <text:p text:style-name="P3">EMANUEL <text:span text:style-name="T5">BREEDLOVE </text:span><text:span text:style-name="T24">JR.</text:span></text:p>
      <text:p text:style-name="P3"><text:span text:style-name="T16">LEWIS</text:span> <text:span text:style-name="T16">PARHAM</text:span></text:p>
      <text:p text:style-name="P3">ISAAC CHATHAM</text:p>
      <text:p text:style-name="P3"><text:span text:style-name="T16">George</text:span> <text:span text:style-name="T16">HIGGS</text:span></text:p>
      <text:p text:style-name="P3"><text:span text:style-name="T16">SAMUEL</text:span> EDWARDS <text:span text:style-name="T16">JR.</text:span></text:p>
      <text:p text:style-name="P3">ARCHIBALD DAVIS</text:p>
      <text:p text:style-name="P3">PHILIP <text:span text:style-name="T16">HARRIS</text:span> <text:span text:style-name="T16">JR.</text:span></text:p>
      <text:p text:style-name="P3">STEPHEN FLOYD</text:p>
      <text:p text:style-name="P3"><text:span text:style-name="T16">WILLIAM</text:span> A EATON</text:p>
      <text:p text:style-name="P3"><text:span text:style-name="T16">DANIEL</text:span> STOW</text:p>
      <text:p text:style-name="P3">JACK CHATHAM</text:p>
      <text:p text:style-name="P3"><text:span text:style-name="T16">THOMAS</text:span> HUFF</text:p>
      <text:p text:style-name="P3">PETER ANDERSON</text:p>
      <text:p text:style-name="P3"><text:span text:style-name="T16">JAMES</text:span> A CAGELL</text:p>
      <text:p text:style-name="P3"/>
      <text:p text:style-name="P3"/>
      <text:p text:style-name="P6"><text:span text:style-name="T16">JONATHAN</text:span> <text:span text:style-name="T6">A </text:span><text:span text:style-name="T16">BUNNELL</text:span></text:p>
      <text:p text:style-name="P3"><text:span text:style-name="T16">THOMAS</text:span> <text:span text:style-name="T16">GRISHAM</text:span></text:p>
      <text:p text:style-name="P3">STEPHEN FLOYD</text:p>
      <text:p text:style-name="P3">D D CARGELL</text:p>
      <text:p text:style-name="P3"><text:span text:style-name="T16">WILLIS</text:span> <text:span text:style-name="T16">ROGERS</text:span></text:p>
      <text:p text:style-name="P3"><text:span text:style-name="T16">ROBERT</text:span> LANE</text:p>
      <text:p text:style-name="P3"><text:span text:style-name="T16">ROBERT</text:span> LANE</text:p>
      <text:p text:style-name="P3">ARCHIBALD DAVIS</text:p>
      <text:p text:style-name="P3"><text:span text:style-name="T16">LEONARD</text:span> <text:span text:style-name="T16">HIGGS</text:span></text:p>
      <text:p text:style-name="P3">ARCHIBALD DAVIS</text:p>
      <text:p text:style-name="P3">ARCHIBALD DAVIS</text:p>
      <text:p text:style-name="P3"><text:span text:style-name="T16">WILLIAM</text:span> MITCHELL</text:p>
      <text:p text:style-name="P3"><text:span text:style-name="T16">LEWIS</text:span> <text:span text:style-name="T8">MOSS</text:span></text:p>
      <text:p text:style-name="P3"><text:span text:style-name="T16">JAMES</text:span> PREANS</text:p>
      <text:p text:style-name="P3"><text:span text:style-name="T16">LEONARD</text:span> <text:span text:style-name="T16">HIGGS</text:span></text:p>
      <text:p text:style-name="P3"><text:span text:style-name="T16">JONATHAN</text:span> <text:span text:style-name="T16">BUNNELL</text:span></text:p>
      <text:p text:style-name="P3"><text:span text:style-name="T16">LEONARD</text:span> <text:span text:style-name="T16">HIGGS</text:span></text:p>
      <text:p text:style-name="P3"><text:span text:style-name="T16">JAMES</text:span> MITCHELL</text:p>
      <text:p text:style-name="P3"><text:span text:style-name="T16">WILLIAM</text:span> <text:span text:style-name="T16">H WHITE</text:span></text:p>
      <text:p text:style-name="P3"><text:span text:style-name="T16">George</text:span> <text:span text:style-name="T16">HIGGS</text:span></text:p>
      <text:p text:style-name="P3"><text:span text:style-name="T16">JONATHAN</text:span> <text:span text:style-name="T6">A </text:span><text:span text:style-name="T16">BUNNELL</text:span></text:p>
      <text:p text:style-name="P3"><text:span text:style-name="T16">JAMES</text:span> MITCHELL</text:p>
      <text:p text:style-name="P3"><text:span text:style-name="T16">LEWIS</text:span> <text:span text:style-name="T16">PARHAM</text:span></text:p>
      <text:p text:style-name="P3"><text:span text:style-name="T16">JAMES</text:span> <text:span text:style-name="T7">HEDGEPETH</text:span></text:p>
      <text:p text:style-name="P3">ARCHIBALD DAVIS</text:p>
      <text:p text:style-name="P3">DAVID RICHARDS</text:p>
      <text:p text:style-name="P3"><text:span text:style-name="T16">WILLIS</text:span> <text:span text:style-name="T16">ROGERS</text:span></text:p>
      <text:p text:style-name="P3"><text:span text:style-name="T16">JONATHAN</text:span> A <text:span text:style-name="T25">BUNNELL</text:span></text:p>
      <text:p text:style-name="P3"><text:span text:style-name="T16">JAMES</text:span> <text:span text:style-name="T16">BLEDSOE</text:span></text:p>
      <text:p text:style-name="P3"><text:span text:style-name="T16">WILLIAM</text:span> A EATON</text:p>
      <text:p text:style-name="P3">COLONEL <text:span text:style-name="T16">LEWIS</text:span> <text:span text:style-name="T16">PARHAM</text:span></text:p>
      <text:p text:style-name="P3">COLONEL <text:span text:style-name="T16">LEWIS</text:span> <text:span text:style-name="T16">PARHAM</text:span></text:p>
      <text:p text:style-name="P3"><text:span text:style-name="T16">JONATHAN</text:span> BENNETT NATE</text:p>
      <text:p text:style-name="P3"/>
      <text:p text:style-name="P6"><text:span text:style-name="T16">JONATHAN</text:span> P FIELDER</text:p>
      <text:p text:style-name="P3"><text:span text:style-name="T16">JAMES</text:span> B ELLINGTON</text:p>
      <text:p text:style-name="P3">D A <text:span text:style-name="T16">PARCHALL</text:span></text:p>
      <text:p text:style-name="P3"><text:span text:style-name="T16">JONATHAN</text:span> <text:span text:style-name="T16">HIGGS</text:span></text:p>
      <text:p text:style-name="P3"><text:span text:style-name="T16">MRS.</text:span> SOMMERHILL</text:p>
      <text:p text:style-name="P3">STEPHEN FLOYD</text:p>
      <text:p text:style-name="P3"><text:span text:style-name="T16">WILLIAM</text:span> <text:span text:style-name="T16">WHITE</text:span></text:p>
      <text:p text:style-name="P3">NOEL J FALKNER</text:p>
      <text:p text:style-name="P3"><text:span text:style-name="T16">MARY</text:span> J <text:span text:style-name="T16">BRYANT</text:span></text:p>
      <text:p text:style-name="P3">DARIN RICHARDS</text:p>
      <text:p text:style-name="P3"><text:span text:style-name="T16">JAMES</text:span> H <text:span text:style-name="T16">DAVIS</text:span></text:p>
      <text:p text:style-name="P3"><text:span text:style-name="T16">JAMES</text:span> H <text:span text:style-name="T16">DAVIS</text:span></text:p>
      <text:p text:style-name="P3"><text:span text:style-name="T16">DANIEL</text:span> STOW</text:p>
      <text:p text:style-name="P3">NOEL J FALKNER</text:p>
      <text:p text:style-name="P3">CHARLES C BLACKLY</text:p>
      <text:p text:style-name="P3">D A <text:span text:style-name="T16">PARCHALL</text:span></text:p>
      <text:p text:style-name="P3">D <text:span text:style-name="T16">LEONARD</text:span> <text:span text:style-name="T16">HIGGS</text:span></text:p>
      <text:p text:style-name="P3"><text:span text:style-name="T16">MARY</text:span> J <text:span text:style-name="T16">BRYANT</text:span></text:p>
      <text:p text:style-name="P3"><text:span text:style-name="T16">MRS.</text:span> SOMMERHILL</text:p>
      <text:p text:style-name="P3">D L <text:span text:style-name="T16">HIGGS</text:span></text:p>
      <text:p text:style-name="P3">ALEXANDER <text:span text:style-name="T16">WHITE</text:span></text:p>
      <text:p text:style-name="P3"><text:span text:style-name="T16">MARY</text:span> J <text:span text:style-name="T16">BRYANT</text:span></text:p>
      <text:p text:style-name="P3">D L <text:span text:style-name="T16">HIGGS</text:span></text:p>
      <text:p text:style-name="P3"><text:span text:style-name="T16">MARY</text:span> J <text:span text:style-name="T16">BRYANT</text:span></text:p>
      <text:p text:style-name="P3"><text:span text:style-name="T16">MARY</text:span> J <text:span text:style-name="T16">BRYANT</text:span></text:p>
      <text:p text:style-name="P3"><text:span text:style-name="T16">THOMAS</text:span> MOSS</text:p>
      <text:p text:style-name="P3">DAVID LOYD</text:p>
      <text:p text:style-name="P3"><text:span text:style-name="T16">JAMES</text:span> <text:span text:style-name="T16">BLEDSOE</text:span></text:p>
      <text:p text:style-name="P3"><text:span text:style-name="T16">MARY</text:span> A <text:span text:style-name="T16">BRYANT</text:span></text:p>
      <text:p text:style-name="P3">N---- NORMAN</text:p>
      <text:p text:style-name="P3"><text:span text:style-name="T16">JOSEPH</text:span> <text:span text:style-name="T26">WOODLIEF</text:span></text:p>
      <text:p text:style-name="P6"><text:span text:style-name="T16">JOSEPH</text:span> <text:span text:style-name="T26">WOODLIEF</text:span></text:p>
      <text:p text:style-name="P3"><text:span text:style-name="T16">WILLIAM</text:span> RITHILL (SIC)</text:p>
      <text:p text:style-name="P3"><text:span text:style-name="T16">WILLIAM</text:span> <text:span text:style-name="T16">WHITE</text:span></text:p>
      <text:p text:style-name="P3"><text:span text:style-name="T16">SAMUEL</text:span> MANN</text:p>
      <text:p text:style-name="P3">ASA <text:span text:style-name="T16">PARHAM</text:span></text:p>
      <text:p text:style-name="P3">ARCHIBALD DAVIS</text:p>
      <text:p text:style-name="P3">ARCHIBALD DAVIS</text:p>
      <text:p text:style-name="P3">DOR L <text:span text:style-name="T16">HIGGS</text:span></text:p>
      <text:p text:style-name="P3"><text:span text:style-name="T16">MRS.</text:span> <text:span text:style-name="T16">SUMMERHILL</text:span></text:p>
      <text:p text:style-name="P3"/>
      <text:p text:style-name="P3"/>
      <text:p text:style-name="P3">JAMES H BRYANT</text:p>
      <text:p text:style-name="P3"/>
      <text:p text:style-name="P3"><text:s text:c="25"/><text:span text:style-name="T3">]</text:span></text:p>
      <text:p text:style-name="P3">State of North Carolina <text:s/>]</text:p>
      <text:p text:style-name="P3">Granville County <text:s text:c="8"/>] November court AD 184<text:span text:style-name="T9">7</text:span></text:p>
      <text:p text:style-name="P3"><text:s text:c="25"/><text:span text:style-name="T3">]</text:span></text:p>
      <text:p text:style-name="P3"/>
      <text:p text:style-name="P3"/>
      <text:p text:style-name="P3"/>
      <text:p text:style-name="P3">The forgoing inventory and account sales were duly returned on oath in open court by <text:span text:style-name="T17">James H bryant</text:span>, executor and ordered to be recorded.</text:p>
      <text:p text:style-name="P3"/>
      <text:p text:style-name="P3">Witness, </text:p>
      <text:p text:style-name="P3"><text:span text:style-name="T17">James M Wiggins</text:span>, Clerk</text:p>
      <text:p text:style-name="P3"/>
      <text:p text:style-name="P3"/>
      <text:p text:style-name="P6">Account sales of stock part of the Estate of <text:span text:style-name="T17">Rowland</text:span> <text:span text:style-name="T17">bryant</text:span> <text:span text:style-name="T17">Sr.</text:span> <text:s/>Sold by public sale at Staunton on the 7<text:span text:style-name="T1">th</text:span> December 1844 by <text:span text:style-name="T17">James H bryant</text:span>, executor. <text:s/>Terms of sale six months by bond &amp; security.</text:p>
      <text:p text:style-name="P3"/>
      <text:p text:style-name="P3">BLAIR BURWELL</text:p>
      <text:p text:style-name="P3"><text:span text:style-name="T16">DANIEL</text:span> EDWARDS</text:p>
      <text:p text:style-name="P3"><text:span text:style-name="T16">THOMAS</text:span> HAYES</text:p>
      <text:p text:style-name="P3"><text:span text:style-name="T16">THOMAS</text:span> V BOBBET</text:p>
      <text:p text:style-name="P3"><text:span text:style-name="T16">WILLIAM</text:span> MITCHELL <text:span text:style-name="T16">JR.</text:span></text:p>
      <text:p text:style-name="P3">STEPHEN FLOYD</text:p>
      <text:p text:style-name="P3"/>
      <text:p text:style-name="P3">Tobacco sold by <text:span text:style-name="T17">Grigg Snydor</text:span></text:p>
      <text:p text:style-name="P3"/>
      <text:p text:style-name="P3">Sale of Negros</text:p>
      <text:p text:style-name="P3"/>
      <text:p text:style-name="P3"><text:span text:style-name="T16">JOHN</text:span> FORKNER</text:p>
      <text:p text:style-name="P3"><text:span text:style-name="T16">JAMES</text:span> A <text:span text:style-name="T16">WHITE</text:span></text:p>
      <text:p text:style-name="P3"><text:span text:style-name="T16">LEWIS</text:span> D BURWELL</text:p>
      <text:p text:style-name="P3">BLAIR BURWELL</text:p>
      <text:p text:style-name="P6"><text:s text:c="25"/><text:span text:style-name="T3">]</text:span></text:p>
      <text:p text:style-name="P3">State of North Carolina <text:s/>]</text:p>
      <text:p text:style-name="P3">Granville County <text:s text:c="8"/>] <text:span text:style-name="T10">May</text:span> court AD 184<text:span text:style-name="T10">6</text:span></text:p>
      <text:p text:style-name="P3"><text:s text:c="25"/><text:span text:style-name="T3">]</text:span></text:p>
      <text:p text:style-name="P3"/>
      <text:p text:style-name="P3">The forgoing account sales &amp; etc. was duly returned on oath in open court by <text:span text:style-name="T17">James H bryant</text:span>, executor and ordered to be recorded.</text:p>
      <text:p text:style-name="P3"/>
      <text:p text:style-name="P3">Witness,</text:p>
      <text:p text:style-name="P3"/>
      <text:p text:style-name="P3"><text:span text:style-name="T17">James M Wiggins</text:span>, Clerk</text:p>
      <text:p text:style-name="P3"/>
      <text:p text:style-name="P3"/>
      <text:p text:style-name="P6">NOTICE</text:p>
      <text:p text:style-name="P3"/>
      <text:p text:style-name="P3">Having qualified at August term 1843 of the court of Pleas and Quarter Sessions for Granville County as the executor of the last will and testament of <text:span text:style-name="T20">Rowland</text:span><text:span text:style-name="T28"> </text:span><text:span text:style-name="T20">bryant</text:span><text:span text:style-name="T28">, </text:span><text:span text:style-name="T20">Sr.</text:span>, deceased.</text:p>
      <text:p text:style-name="P3"/>
      <text:p text:style-name="P3">I Hereby notify all persons indebted to the Estate of said testator to come forward and make payment and those having claims against the same to present them within the time prescribed by law as this notice will be plead in <text:span text:style-name="T11">lieu of their recovery.</text:span></text:p>
      <text:p text:style-name="P3"/>
      <text:p text:style-name="P4"><text:span text:style-name="CAPS_20_BOLD">James H </text:span><text:span text:style-name="CAPS_20_BOLD"><text:span text:style-name="T37">B</text:span></text:span><text:span text:style-name="CAPS_20_BOLD">ryant</text:span></text:p>
      <text:p text:style-name="P3">Executor of <text:span text:style-name="T17">Rowland</text:span> <text:span text:style-name="T17">bryant</text:span> <text:span text:style-name="T17">Sr.</text:span></text:p>
      <text:p text:style-name="P3"/>
      <text:p text:style-name="P3">August 9<text:span text:style-name="T1">th</text:span>, 1843</text:p>
      <text:p text:style-name="P3"/>
      <text:p text:style-name="P3"/>
      <text:p text:style-name="P6"><text:span text:style-name="T17">Rowland bryant</text:span>, deceased</text:p>
      <text:p text:style-name="P3"/>
      <text:p text:style-name="P3">August 10 </text:p>
      <text:p text:style-name="P3">A copy of this notice at the Court the 20 at <text:span text:style-name="T12">V</text:span>asses &amp; Co store in Henderson <text:span text:style-name="T12">the 2nd</text:span> of September 1843 at <text:span text:style-name="T28">LINBANK ELLINGTON</text:span> <text:span text:style-name="T12">Tavern and at </text:span><text:span text:style-name="T30">BURNELLS</text:span><text:span text:style-name="T12"> Store Stanton and September Court I found the one that I put up at Oxford house and first up and put another</text:span> <text:span text:style-name="T13">and have seen them all up since that time, this 7</text:span><text:span text:style-name="T2">th</text:span><text:span text:style-name="T13"> of September 1843.</text:span></text:p>
      <text:p text:style-name="P3"/>
      <text:p text:style-name="P3"/>
      <text:p text:style-name="P3">---------------------------</text:p>
      <text:p text:style-name="P3"/>
      <text:p text:style-name="P3"/>
      <text:p text:style-name="P3">9 November 1843</text:p>
      <text:p text:style-name="P3">This day <text:span text:style-name="T17">James</text:span> <text:span text:style-name="T17">fuller</text:span> xxx before me <text:span text:style-name="T17">George</text:span> <text:span text:style-name="T17">Kittrell</text:span> on of the justices of the Peace for the County of Granville and made oath <text:s/>that he had set up the forgoing advertisement at the above.</text:p>
      <text:p text:style-name="P3"/>
      <text:p text:style-name="P3">Sealed </text:p>
      <text:p text:style-name="P3"><text:span text:style-name="T17">George</text:span> <text:span text:style-name="T17">Kittrell</text:span></text:p>
      <text:p text:style-name="P3"/>
      <text:p text:style-name="P3"><text:span text:style-name="T17">James</text:span> <text:span text:style-name="T17">fuller</text:span></text:p>
      <text:p text:style-name="P3"/>
      <text:p text:style-name="P3">Filed in Clerks office the 9<text:span text:style-name="T1">th</text:span> November 1843</text:p>
      <text:p text:style-name="P3"><text:span text:style-name="T17">James M Wiggins</text:span>, Clerk</text:p>
      <text:p text:style-name="P6">Estate of <text:span text:style-name="T17">Rowland bryant</text:span> <text:span text:style-name="T17">Sr.</text:span> In Account<text:span text:style-name="T14">s</text:span></text:p>
      <text:p text:style-name="P3"/>
      <text:p text:style-name="P3">JAMES T LITTLEJOHN</text:p>
      <text:p text:style-name="P3">SHERIFF GOOCHE</text:p>
      <text:p text:style-name="P3"><text:span text:style-name="T16">MRS.</text:span> FRANCES PEACE</text:p>
      <text:p text:style-name="P3">JAMES M WIGGINS</text:p>
      <text:p text:style-name="P3">JAMES T LITTLEJOHN</text:p>
      <text:p text:style-name="P3">STEPHEN FLOYD</text:p>
      <text:p text:style-name="P3">ROBERTSON <text:span text:style-name="T16">BRYANT</text:span></text:p>
      <text:p text:style-name="P3">BLAIR BURWELL</text:p>
      <text:p text:style-name="P3">R B GILLIAM</text:p>
      <text:p text:style-name="P3">DR. <text:span text:style-name="T16">WILLIAM</text:span> R HICKS</text:p>
      <text:p text:style-name="P3"><text:span text:style-name="T16">LEONARD</text:span> <text:span text:style-name="T16">HIGGS</text:span></text:p>
      <text:p text:style-name="P3">R <text:span text:style-name="T16">BRYANT</text:span></text:p>
      <text:p text:style-name="P3"><text:span text:style-name="T16">JAMES</text:span> <text:span text:style-name="T16">FULLER</text:span></text:p>
      <text:p text:style-name="P3">JAMES H BRYANT</text:p>
      <text:p text:style-name="P3">W L PEACH</text:p>
      <text:p text:style-name="P3"><text:span text:style-name="T16">JAMES</text:span> <text:span text:style-name="T16">OVERTON</text:span></text:p>
      <text:p text:style-name="P3"><text:span text:style-name="T16">LEVI</text:span> <text:span text:style-name="T16">HIGGS</text:span></text:p>
      <text:p text:style-name="P3"/>
      <text:p text:style-name="P6"><text:s text:c="25"/><text:span text:style-name="T3">]</text:span></text:p>
      <text:p text:style-name="P3">State of North Carolina <text:s/>]</text:p>
      <text:p text:style-name="P3">Granville County <text:s text:c="8"/>] <text:span text:style-name="T14">August</text:span> court AD 184<text:span text:style-name="T10">6</text:span></text:p>
      <text:p text:style-name="P3"><text:s text:c="25"/><text:span text:style-name="T3">]</text:span></text:p>
      <text:p text:style-name="P3"/>
      <text:p text:style-name="P3">The forgoing account current and report were duly returned in open court by the commissioners, confirmed and ordered to be recorded.</text:p>
      <text:p text:style-name="P3"/>
      <text:p text:style-name="P3">Witness</text:p>
      <text:p text:style-name="P3"><text:span text:style-name="T17">James M Wiggins</text:span>, Clerk</text:p>
      <text:p text:style-name="P6">We the undersigned having been appointed by the county court as commissioners to settle the account of <text:span text:style-name="T17">James H bryant</text:span>, executor of <text:span text:style-name="T17">Rowland</text:span> <text:span text:style-name="T17">bryant</text:span>, deceased, have the honor to report that they have examined the accompanying account and find it supported by proper vouchers and recommend to the court that the said <text:span text:style-name="T17">James H bryant</text:span> be allowed five per cent on each receipts and disbursements.</text:p>
      <text:p text:style-name="P3"/>
      <text:p text:style-name="P3">Witness our hands and seals this the 4<text:span text:style-name="T1">th</text:span> day of August 1846.</text:p>
      <text:p text:style-name="P3"/>
      <text:p text:style-name="P3">BLAIR BURWELL</text:p>
      <text:p text:style-name="P3"><text:span text:style-name="T16">LEWIS</text:span> D BURWELL</text:p>
      <text:p text:style-name="P3">D E YOUNG</text:p>
      <text:p text:style-name="P5"><text:span text:style-name="Drop_20_Caps"><text:span text:style-name="T33"/></text:span></text:p>
      <text:p text:style-name="P2"><text:span text:style-name="Drop_20_Caps"><text:span text:style-name="T33"/></text:span></text:p>
      <text:p text:style-name="P2"><text:span text:style-name="Drop_20_Caps"><text:span text:style-name="T33"/></text:span></text:p>
      <text:p text:style-name="P2"><text:span text:style-name="Drop_20_Caps"><text:span text:style-name="T33"/></text:span></text:p>
      <text:p text:style-name="P1"><text:span text:style-name="Drop_20_Caps"><text:span text:style-name="T34">###### <text:s text:c="2"/># <text:s text:c="4"/># <text:s text:c="2"/>##### <text:s text:c="2"/>####### <text:s/># <text:s text:c="4"/># <text:s text:c="9"/>##### <text:s text:c="2"/>####### <text:s/># <text:s text:c="4"/>#</text:span></text:span></text:p>
      <text:p text:style-name="P1"><text:span text:style-name="Drop_20_Caps"><text:span text:style-name="T34"># <text:s text:c="4"/># <text:s/>## <text:s text:c="2"/>## <text:s/># <text:s text:c="4"/># <text:s/># <text:s text:c="7"/>## <text:s text:c="3"/># <text:s text:c="8"/># <text:s text:c="4"/># <text:s/># <text:s text:c="4"/># <text:s/>## <text:s text:c="2"/>##</text:span></text:span></text:p>
      <text:p text:style-name="P1"><text:span text:style-name="Drop_20_Caps"><text:span text:style-name="T34"># <text:s text:c="4"/># <text:s/># # # # <text:s/># <text:s text:c="7"/># <text:s text:c="7"/># # <text:s text:c="2"/># <text:s text:c="8"/># <text:s text:c="7"/># <text:s text:c="4"/># <text:s/># # # #</text:span></text:span></text:p>
      <text:p text:style-name="P1"><text:span text:style-name="Drop_20_Caps"><text:span text:style-name="T34">###### <text:s text:c="2"/># <text:s/># <text:s/># <text:s/># <text:s/>#### <text:s/>##### <text:s text:c="3"/># <text:s/># <text:s/># <text:s text:c="8"/># <text:s text:c="7"/># <text:s text:c="4"/># <text:s/># <text:s/># <text:s/>#</text:span></text:span></text:p>
      <text:p text:style-name="P1"><text:span text:style-name="Drop_20_Caps"><text:span text:style-name="T34"># <text:s text:c="4"/># <text:s/># <text:s text:c="4"/># <text:s/># <text:s text:c="4"/># <text:s/># <text:s text:c="7"/># <text:s text:c="2"/># # <text:s text:c="8"/># <text:s text:c="7"/># <text:s text:c="4"/># <text:s/># <text:s text:c="4"/>#</text:span></text:span></text:p>
      <text:p text:style-name="P1"><text:span text:style-name="Drop_20_Caps"><text:span text:style-name="T34"># <text:s text:c="4"/># <text:s/># <text:s text:c="4"/># <text:s/># <text:s text:c="4"/># <text:s/># <text:s text:c="7"/># <text:s text:c="3"/>## <text:s text:c="2"/>### <text:s text:c="2"/># <text:s text:c="4"/># <text:s/># <text:s text:c="4"/># <text:s/># <text:s text:c="4"/>#</text:span></text:span></text:p>
      <text:p text:style-name="P1"><text:span text:style-name="Drop_20_Caps"><text:span text:style-name="T34">###### <text:s text:c="2"/># <text:s text:c="4"/># <text:s text:c="2"/>##### <text:s text:c="2"/>####### <text:s/># <text:s text:c="4"/># <text:s text:c="2"/>### <text:s text:c="3"/>##### <text:s text:c="2"/>####### <text:s/># <text:s text:c="4"/>#</text:span></text:span></text:p>
      <text:p text:style-name="P1"><text:span text:style-name="Drop_20_Caps"><text:span text:style-name="T34"/></text:span></text:p>
      <text:p text:style-name="P2"><text:span text:style-name="Drop_20_Caps"><text:span text:style-name="T33"/></text:span></text:p>
      <text:p text:style-name="P2"><text:span text:style-name="Drop_20_Caps"><text:span text:style-name="T33"/></text:span></text:p>
      <text:p text:style-name="P2"><text:span text:style-name="Drop_20_Caps"><text:span text:style-name="T33"/></text:span></text:p>
      <text:p text:style-name="P2"><text:span text:style-name="Drop_20_Caps"><text:span text:style-name="T35">Transcribed from original documents by Brent R. Brian &amp; Martha M. Brian.</text:span></text:span></text:p>
      <text:p text:style-name="P2"><text:span text:style-name="Drop_20_Caps"><text:span text:style-name="T33"/></text:span></text:p>
      <text:p text:style-name="P2"><text:span text:style-name="Drop_20_Caps"><text:span text:style-name="T35">This document and others can be found on our website:</text:span></text:span></text:p>
      <text:p text:style-name="P2"><text:span text:style-name="Drop_20_Caps"><text:span text:style-name="T33"/></text:span></text:p>
      <text:p text:style-name="P2"><text:a xlink:type="simple" xlink:href="http://www.bmgen.com/" text:style-name="Internet_20_link" text:visited-style-name="Visited_20_Internet_20_Link"><text:span text:style-name="Drop_20_Caps"><text:span text:style-name="T36">BMGEN</text:span></text:span></text:a></text:p>
      <text:p text:style-name="P2"><text:span text:style-name="Drop_20_Caps"><text:span text:style-name="T33"/></text:span></text:p>
      <text:p text:style-name="P2"><text:span text:style-name="Drop_20_Caps"><text:span text:style-name="T36">We claim </text:span></text:span><text:span text:style-name="CAPS_20_BOLD"><text:span text:style-name="T35">COPYLEFT </text:span></text:span><text:span text:style-name="Drop_20_Caps"><text:span text:style-name="T35">on the documents that we publish that are our original work.</text:span></text:span></text:p>
      <text:p text:style-name="P2"><text:span text:style-name="Drop_20_Caps"><text:span text:style-name="T33"/></text:span></text:p>
      <text:p text:style-name="P2"><text:span text:style-name="Drop_20_Caps"><text:span text:style-name="T33">COPYLEFT “rules” can be reviewed on the web site:</text:span></text:span></text:p>
      <text:p text:style-name="P2"><text:span text:style-name="Drop_20_Caps"><text:span text:style-name="T33"/></text:span></text:p>
      <text:p text:style-name="P2"><text:a xlink:type="simple" xlink:href="https://www.gnu.org/licenses/fdl.html" text:style-name="Internet_20_link" text:visited-style-name="Visited_20_Internet_20_Link"><text:span text:style-name="Drop_20_Caps"><text:span text:style-name="T33">GNU Free Documentation License</text:span></text:span></text:a></text:p>
      <text:p text:style-name="P2"><text:span text:style-name="Drop_20_Caps"><text:span text:style-name="T33"/></text:span></text:p>
      <text:p text:style-name="P2"><text:span text:style-name="Drop_20_Caps"><text:span text:style-name="T36">In short, use what you like. <text:s/>But if you use our stuff, mention us as the source.</text:span></text:span></text:p>
      <text:p text:style-name="P2"><text:span text:style-name="Drop_20_Caps"><text:span text:style-name="T33"/></text:span></text:p>
      <text:p text:style-name="P2"><text:span text:style-name="Drop_20_Caps"><text:span text:style-name="T36">Brent R. Brian</text:span></text:span></text:p>
      <text:p text:style-name="P2"><text:span text:style-name="Drop_20_Caps"><text:span text:style-name="T36">Martha M. Brian</text:span></text:span></text:p>
      <text:p text:style-name="P2"><text:a xlink:type="simple" xlink:href="mailto:BrianMitchellGenealogy@gmail.com" text:style-name="Internet_20_link" text:visited-style-name="Visited_20_Internet_20_Link"><text:span text:style-name="Drop_20_Caps"><text:span text:style-name="T36">BrianMitchellGenealogy@gmail.com</text:span></text:span></text:a></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3.002in"/>
        </style:tab-stops>
      </style:paragraph-properties>
      <style:text-properties style:font-name="Courier 10 Pitch" fo:font-family="'Courier 10 Pitch'" style:font-pitch="fixed" fo:font-size="10pt" officeooo:rsid="002b6cd9" style:font-size-asian="10pt"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weight="bold" officeooo:rsid="003372c6" officeooo:paragraph-rsid="003372c6" style:font-weight-asian="bold" style:font-weight-complex="bold"/>
    </style:style>
    <style:style style:name="MP2" style:family="paragraph" style:parent-style-name="Footer">
      <style:paragraph-properties fo:text-align="center" style:justify-single-word="false"/>
      <style:text-properties style:font-name="Liberation Mono2" officeooo:rsid="00338465" officeooo:paragraph-rsid="0033846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Probate, NC, Granville, Rowland Bryant 1843</text:p>
      </style:header>
      <style:footer>
        <text:p text:style-name="MP2">Page <text:page-number text:select-page="current">33</text:page-number><text:s/>of <text:page-count>3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5-02-03T22:38:15.579770577</meta:creation-date>
    <meta:generator>LibreOffice/6.0.6.2$Linux_X86_64 LibreOffice_project/00$Build-2</meta:generator>
    <dc:date>2019-01-27T22:03:02.505289130</dc:date>
    <dc:creator>brent </dc:creator>
    <meta:editing-duration>PT2H4M37S</meta:editing-duration>
    <meta:editing-cycles>19</meta:editing-cycles>
    <meta:document-statistic meta:table-count="0" meta:image-count="0" meta:object-count="0" meta:page-count="33" meta:paragraph-count="333" meta:word-count="2772" meta:character-count="15461" meta:non-whitespace-character-count="12311"/>
  </office:meta>
</office:document-meta>
</file>