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c3ca8" officeooo:paragraph-rsid="001c3ca8"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e2b88"/>
    </style:style>
    <style:style style:name="P6" style:family="paragraph" style:parent-style-name="Standard">
      <style:paragraph-properties fo:text-align="center" style:justify-single-word="false"/>
      <style:text-properties officeooo:paragraph-rsid="002f77c5"/>
    </style:style>
    <style:style style:name="P7" style:family="paragraph" style:parent-style-name="Standard">
      <style:paragraph-properties fo:text-align="center" style:justify-single-word="false"/>
      <style:text-properties officeooo:paragraph-rsid="0035228d"/>
    </style:style>
    <style:style style:name="P8" style:family="paragraph" style:parent-style-name="Standard">
      <style:paragraph-properties fo:text-align="center" style:justify-single-word="false"/>
      <style:text-properties officeooo:paragraph-rsid="0037673a"/>
    </style:style>
    <style:style style:name="P9" style:family="paragraph" style:parent-style-name="Standard">
      <style:paragraph-properties fo:text-align="center" style:justify-single-word="false"/>
      <style:text-properties officeooo:paragraph-rsid="00402e29"/>
    </style:style>
    <style:style style:name="P10" style:family="paragraph" style:parent-style-name="Standard">
      <style:paragraph-properties fo:text-align="center" style:justify-single-word="false"/>
      <style:text-properties officeooo:paragraph-rsid="0041e471"/>
    </style:style>
    <style:style style:name="P11" style:family="paragraph" style:parent-style-name="Standard">
      <style:paragraph-properties fo:text-align="center" style:justify-single-word="false"/>
      <style:text-properties officeooo:paragraph-rsid="0044a2ec"/>
    </style:style>
    <style:style style:name="P12" style:family="paragraph" style:parent-style-name="Standard">
      <style:paragraph-properties fo:text-align="center" style:justify-single-word="false"/>
      <style:text-properties officeooo:paragraph-rsid="00462cac"/>
    </style:style>
    <style:style style:name="P13" style:family="paragraph" style:parent-style-name="Standard">
      <style:paragraph-properties fo:text-align="center" style:justify-single-word="false"/>
      <style:text-properties officeooo:paragraph-rsid="0047ed3d"/>
    </style:style>
    <style:style style:name="P14" style:family="paragraph" style:parent-style-name="Standard">
      <style:paragraph-properties fo:text-align="center" style:justify-single-word="false"/>
      <style:text-properties officeooo:paragraph-rsid="004a1b08"/>
    </style:style>
    <style:style style:name="P15" style:family="paragraph" style:parent-style-name="Standard">
      <style:paragraph-properties fo:text-align="center" style:justify-single-word="false"/>
      <style:text-properties officeooo:paragraph-rsid="00520d76"/>
    </style:style>
    <style:style style:name="P16" style:family="paragraph" style:parent-style-name="Standard">
      <style:paragraph-properties fo:text-align="center" style:justify-single-word="false"/>
      <style:text-properties officeooo:paragraph-rsid="0054c82f"/>
    </style:style>
    <style:style style:name="P17" style:family="paragraph" style:parent-style-name="Standard">
      <style:paragraph-properties fo:text-align="center" style:justify-single-word="false"/>
      <style:text-properties officeooo:paragraph-rsid="005daf15"/>
    </style:style>
    <style:style style:name="P18" style:family="paragraph" style:parent-style-name="Standard">
      <style:paragraph-properties fo:text-align="center" style:justify-single-word="false"/>
      <style:text-properties officeooo:paragraph-rsid="006582b0"/>
    </style:style>
    <style:style style:name="P19" style:family="paragraph" style:parent-style-name="Standard">
      <style:paragraph-properties fo:text-align="center" style:justify-single-word="false"/>
      <style:text-properties officeooo:paragraph-rsid="0067503b"/>
    </style:style>
    <style:style style:name="P20" style:family="paragraph" style:parent-style-name="Standard">
      <style:paragraph-properties fo:text-align="center" style:justify-single-word="false"/>
      <style:text-properties officeooo:paragraph-rsid="00683ef4"/>
    </style:style>
    <style:style style:name="P21" style:family="paragraph" style:parent-style-name="Standard">
      <style:paragraph-properties fo:text-align="center" style:justify-single-word="false"/>
      <style:text-properties officeooo:paragraph-rsid="0069a05a"/>
    </style:style>
    <style:style style:name="P22" style:family="paragraph" style:parent-style-name="Standard">
      <style:paragraph-properties fo:text-align="center" style:justify-single-word="false"/>
      <style:text-properties officeooo:paragraph-rsid="007566e1"/>
    </style:style>
    <style:style style:name="P23" style:family="paragraph" style:parent-style-name="Standard">
      <style:text-properties officeooo:paragraph-rsid="0016dd2d"/>
    </style:style>
    <style:style style:name="P24" style:family="paragraph" style:parent-style-name="Standard">
      <style:text-properties officeooo:paragraph-rsid="001e2b88"/>
    </style:style>
    <style:style style:name="P25" style:family="paragraph" style:parent-style-name="Standard">
      <style:paragraph-properties fo:text-align="start" style:justify-single-word="false"/>
      <style:text-properties officeooo:paragraph-rsid="001f3c67"/>
    </style:style>
    <style:style style:name="P26" style:family="paragraph" style:parent-style-name="Standard">
      <style:paragraph-properties fo:text-align="start" style:justify-single-word="false"/>
      <style:text-properties officeooo:paragraph-rsid="00212f6d"/>
    </style:style>
    <style:style style:name="P27" style:family="paragraph" style:parent-style-name="Standard">
      <style:paragraph-properties fo:text-align="start" style:justify-single-word="false"/>
      <style:text-properties officeooo:paragraph-rsid="00232492"/>
    </style:style>
    <style:style style:name="P28" style:family="paragraph" style:parent-style-name="Standard">
      <style:paragraph-properties fo:text-align="start" style:justify-single-word="false"/>
      <style:text-properties officeooo:paragraph-rsid="002f77c5"/>
    </style:style>
    <style:style style:name="P29" style:family="paragraph" style:parent-style-name="Standard">
      <style:paragraph-properties fo:text-align="start" style:justify-single-word="false"/>
      <style:text-properties officeooo:paragraph-rsid="0031773f"/>
    </style:style>
    <style:style style:name="P30" style:family="paragraph" style:parent-style-name="Standard">
      <style:paragraph-properties fo:text-align="start" style:justify-single-word="false"/>
      <style:text-properties officeooo:paragraph-rsid="00334171"/>
    </style:style>
    <style:style style:name="P31" style:family="paragraph" style:parent-style-name="Standard">
      <style:paragraph-properties fo:text-align="start" style:justify-single-word="false"/>
      <style:text-properties officeooo:paragraph-rsid="0035228d"/>
    </style:style>
    <style:style style:name="P32" style:family="paragraph" style:parent-style-name="Standard">
      <style:paragraph-properties fo:text-align="start" style:justify-single-word="false"/>
      <style:text-properties officeooo:paragraph-rsid="0036ba8e"/>
    </style:style>
    <style:style style:name="P33" style:family="paragraph" style:parent-style-name="Standard">
      <style:paragraph-properties fo:text-align="start" style:justify-single-word="false"/>
      <style:text-properties officeooo:paragraph-rsid="0037673a"/>
    </style:style>
    <style:style style:name="P34" style:family="paragraph" style:parent-style-name="Standard">
      <style:paragraph-properties fo:text-align="start" style:justify-single-word="false"/>
      <style:text-properties officeooo:paragraph-rsid="00402e29"/>
    </style:style>
    <style:style style:name="P35" style:family="paragraph" style:parent-style-name="Standard">
      <style:paragraph-properties fo:text-align="start" style:justify-single-word="false"/>
      <style:text-properties officeooo:paragraph-rsid="0041e471"/>
    </style:style>
    <style:style style:name="P36" style:family="paragraph" style:parent-style-name="Standard">
      <style:paragraph-properties fo:text-align="start" style:justify-single-word="false"/>
      <style:text-properties officeooo:paragraph-rsid="00435784"/>
    </style:style>
    <style:style style:name="P37" style:family="paragraph" style:parent-style-name="Standard">
      <style:paragraph-properties fo:text-align="start" style:justify-single-word="false"/>
      <style:text-properties officeooo:paragraph-rsid="004415e0"/>
    </style:style>
    <style:style style:name="P38" style:family="paragraph" style:parent-style-name="Standard">
      <style:paragraph-properties fo:text-align="start" style:justify-single-word="false"/>
      <style:text-properties officeooo:paragraph-rsid="0044a2ec"/>
    </style:style>
    <style:style style:name="P39" style:family="paragraph" style:parent-style-name="Standard">
      <style:paragraph-properties fo:text-align="start" style:justify-single-word="false"/>
      <style:text-properties officeooo:paragraph-rsid="001e2b88"/>
    </style:style>
    <style:style style:name="P40" style:family="paragraph" style:parent-style-name="Standard">
      <style:paragraph-properties fo:text-align="start" style:justify-single-word="false"/>
      <style:text-properties officeooo:paragraph-rsid="00462cac"/>
    </style:style>
    <style:style style:name="P41" style:family="paragraph" style:parent-style-name="Standard">
      <style:paragraph-properties fo:text-align="start" style:justify-single-word="false"/>
      <style:text-properties officeooo:paragraph-rsid="0047ed3d"/>
    </style:style>
    <style:style style:name="P42" style:family="paragraph" style:parent-style-name="Standard">
      <style:paragraph-properties fo:text-align="start" style:justify-single-word="false"/>
      <style:text-properties officeooo:paragraph-rsid="00489b7f"/>
    </style:style>
    <style:style style:name="P43" style:family="paragraph" style:parent-style-name="Standard">
      <style:paragraph-properties fo:text-align="start" style:justify-single-word="false"/>
      <style:text-properties officeooo:paragraph-rsid="00508123"/>
    </style:style>
    <style:style style:name="P44" style:family="paragraph" style:parent-style-name="Standard">
      <style:paragraph-properties fo:text-align="start" style:justify-single-word="false"/>
      <style:text-properties officeooo:paragraph-rsid="00518f13"/>
    </style:style>
    <style:style style:name="P45" style:family="paragraph" style:parent-style-name="Standard">
      <style:paragraph-properties fo:text-align="start" style:justify-single-word="false"/>
      <style:text-properties officeooo:paragraph-rsid="00520d76"/>
    </style:style>
    <style:style style:name="P46" style:family="paragraph" style:parent-style-name="Standard">
      <style:paragraph-properties fo:text-align="start" style:justify-single-word="false"/>
      <style:text-properties officeooo:paragraph-rsid="0054c82f"/>
    </style:style>
    <style:style style:name="P47" style:family="paragraph" style:parent-style-name="Standard">
      <style:paragraph-properties fo:text-align="start" style:justify-single-word="false"/>
      <style:text-properties officeooo:paragraph-rsid="005cbffd"/>
    </style:style>
    <style:style style:name="P48" style:family="paragraph" style:parent-style-name="Standard">
      <style:paragraph-properties fo:text-align="start" style:justify-single-word="false"/>
      <style:text-properties officeooo:paragraph-rsid="005daf15"/>
    </style:style>
    <style:style style:name="P49" style:family="paragraph" style:parent-style-name="Standard">
      <style:paragraph-properties fo:text-align="start" style:justify-single-word="false"/>
      <style:text-properties officeooo:paragraph-rsid="005dfbf6"/>
    </style:style>
    <style:style style:name="P50" style:family="paragraph" style:parent-style-name="Standard">
      <style:paragraph-properties fo:text-align="start" style:justify-single-word="false"/>
      <style:text-properties officeooo:paragraph-rsid="005faafe"/>
    </style:style>
    <style:style style:name="P51" style:family="paragraph" style:parent-style-name="Standard">
      <style:paragraph-properties fo:text-align="start" style:justify-single-word="false"/>
      <style:text-properties officeooo:paragraph-rsid="005fbaff"/>
    </style:style>
    <style:style style:name="P52" style:family="paragraph" style:parent-style-name="Standard">
      <style:paragraph-properties fo:text-align="start" style:justify-single-word="false"/>
      <style:text-properties officeooo:paragraph-rsid="0067503b"/>
    </style:style>
    <style:style style:name="P53" style:family="paragraph" style:parent-style-name="Standard">
      <style:text-properties officeooo:paragraph-rsid="002f77c5"/>
    </style:style>
    <style:style style:name="P54" style:family="paragraph" style:parent-style-name="Standard">
      <style:paragraph-properties fo:text-align="start" style:justify-single-word="false"/>
      <style:text-properties officeooo:rsid="002f77c5" officeooo:paragraph-rsid="0031773f"/>
    </style:style>
    <style:style style:name="P55" style:family="paragraph" style:parent-style-name="Standard">
      <style:paragraph-properties fo:text-align="start" style:justify-single-word="false"/>
      <style:text-properties officeooo:rsid="002f77c5" officeooo:paragraph-rsid="0035228d"/>
    </style:style>
    <style:style style:name="P56" style:family="paragraph" style:parent-style-name="Standard">
      <style:paragraph-properties fo:text-align="center" style:justify-single-word="false"/>
      <style:text-properties officeooo:rsid="002f77c5" officeooo:paragraph-rsid="00334171"/>
    </style:style>
    <style:style style:name="P57" style:family="paragraph" style:parent-style-name="Standard">
      <style:paragraph-properties fo:text-align="center" style:justify-single-word="false"/>
      <style:text-properties officeooo:rsid="002f77c5" officeooo:paragraph-rsid="0035228d"/>
    </style:style>
    <style:style style:name="P58" style:family="paragraph" style:parent-style-name="Standard">
      <style:paragraph-properties fo:text-align="center" style:justify-single-word="false"/>
      <style:text-properties officeooo:rsid="002f77c5" officeooo:paragraph-rsid="00683ef4"/>
    </style:style>
    <style:style style:name="P59" style:family="paragraph" style:parent-style-name="Standard">
      <style:paragraph-properties fo:text-align="center" style:justify-single-word="false"/>
      <style:text-properties officeooo:rsid="002f77c5" officeooo:paragraph-rsid="0069a05a"/>
    </style:style>
    <style:style style:name="P60" style:family="paragraph" style:parent-style-name="Standard">
      <style:text-properties officeooo:paragraph-rsid="0028d733"/>
    </style:style>
    <style:style style:name="P61" style:family="paragraph" style:parent-style-name="Standard">
      <style:text-properties officeooo:paragraph-rsid="0031773f"/>
    </style:style>
    <style:style style:name="P62" style:family="paragraph" style:parent-style-name="Standard">
      <style:paragraph-properties fo:text-align="center" style:justify-single-word="false"/>
      <style:text-properties fo:color="#000000" loext:opacity="100%" style:font-name="Liberation Mono2" fo:font-size="10pt" officeooo:paragraph-rsid="0044a2ec" style:font-size-asian="10.5pt"/>
    </style:style>
    <style:style style:name="P63" style:family="paragraph" style:parent-style-name="Standard">
      <style:text-properties fo:color="#000000" loext:opacity="100%" style:font-name="Liberation Mono2" fo:font-size="10pt" officeooo:paragraph-rsid="0052908f" style:font-size-asian="10.5pt"/>
    </style:style>
    <style:style style:name="P64" style:family="paragraph" style:parent-style-name="Standard">
      <style:text-properties fo:color="#000000" loext:opacity="100%" style:font-name="Liberation Mono2" fo:font-size="10pt" officeooo:paragraph-rsid="00683ef4" style:font-size-asian="10.5pt"/>
    </style:style>
    <style:style style:name="P65" style:family="paragraph" style:parent-style-name="Standard">
      <style:text-properties fo:color="#000000" loext:opacity="100%" style:font-name="Liberation Mono2" fo:font-size="10pt" officeooo:paragraph-rsid="0069a05a" style:font-size-asian="10.5pt"/>
    </style:style>
    <style:style style:name="P66" style:family="paragraph" style:parent-style-name="Standard">
      <style:paragraph-properties fo:text-align="start" style:justify-single-word="false"/>
      <style:text-properties fo:color="#000000" loext:opacity="100%" style:text-line-through-style="none" style:text-line-through-type="none" style:font-name="Liberation Mono2" fo:font-size="10pt" style:text-underline-style="none" fo:font-weight="normal" officeooo:rsid="0054c82f" officeooo:paragraph-rsid="0073a063" style:font-size-asian="10.5pt" style:font-weight-asian="normal" style:font-weight-complex="normal" style:text-overline-style="none" style:text-overline-color="font-color"/>
    </style:style>
    <style:style style:name="P67" style:family="paragraph" style:parent-style-name="Standard">
      <style:text-properties officeooo:paragraph-rsid="00334171"/>
    </style:style>
    <style:style style:name="P68" style:family="paragraph" style:parent-style-name="Standard">
      <style:paragraph-properties fo:text-align="center" style:justify-single-word="false"/>
      <style:text-properties style:text-line-through-style="none" style:text-line-through-type="none" style:text-underline-style="none" fo:font-weight="normal" officeooo:rsid="002f77c5" officeooo:paragraph-rsid="002f77c5" style:font-weight-asian="normal" style:font-weight-complex="normal" style:text-overline-style="none" style:text-overline-color="font-color"/>
    </style:style>
    <style:style style:name="P69" style:family="paragraph" style:parent-style-name="Standard">
      <style:paragraph-properties fo:text-align="center" style:justify-single-word="false"/>
      <style:text-properties style:text-line-through-style="none" style:text-line-through-type="none" style:text-underline-style="none" fo:font-weight="normal" officeooo:rsid="002f77c5" officeooo:paragraph-rsid="0067503b" style:font-weight-asian="normal" style:font-weight-complex="normal" style:text-overline-style="none" style:text-overline-color="font-color"/>
    </style:style>
    <style:style style:name="P70" style:family="paragraph" style:parent-style-name="Standard">
      <style:paragraph-properties fo:text-align="start" style:justify-single-word="false"/>
      <style:text-properties style:text-line-through-style="none" style:text-line-through-type="none" style:text-underline-style="none" fo:font-weight="normal" officeooo:rsid="002f77c5" officeooo:paragraph-rsid="002f77c5" style:font-weight-asian="normal" style:font-weight-complex="normal" style:text-overline-style="none" style:text-overline-color="font-color"/>
    </style:style>
    <style:style style:name="P71" style:family="paragraph" style:parent-style-name="Standard">
      <style:paragraph-properties fo:text-align="start" style:justify-single-word="false"/>
      <style:text-properties style:text-line-through-style="none" style:text-line-through-type="none" style:text-underline-style="none" fo:font-weight="normal" officeooo:rsid="002f77c5" officeooo:paragraph-rsid="0067503b" style:font-weight-asian="normal" style:font-weight-complex="normal" style:text-overline-style="none" style:text-overline-color="font-color"/>
    </style:style>
    <style:style style:name="P72" style:family="paragraph" style:parent-style-name="Standard">
      <style:text-properties officeooo:paragraph-rsid="00508123"/>
    </style:style>
    <style:style style:name="P73" style:family="paragraph" style:parent-style-name="Standard">
      <style:text-properties officeooo:paragraph-rsid="0051734f"/>
    </style:style>
    <style:style style:name="P74" style:family="paragraph" style:parent-style-name="Standard">
      <style:text-properties officeooo:paragraph-rsid="00518f13"/>
    </style:style>
    <style:style style:name="P75" style:family="paragraph" style:parent-style-name="Standard">
      <style:text-properties fo:text-transform="uppercase" fo:color="#000000" loext:opacity="100%" style:text-line-through-style="none" style:text-line-through-type="none" style:font-name="Liberation Mono1" fo:font-size="10pt" style:text-underline-style="none" fo:font-weight="bold" officeooo:paragraph-rsid="00518f13" style:font-size-asian="10.5pt" style:text-overline-style="none" style:text-overline-color="font-color"/>
    </style:style>
    <style:style style:name="P76" style:family="paragraph" style:parent-style-name="Standard">
      <style:text-properties fo:text-transform="uppercase" fo:color="#000000" loext:opacity="100%" style:font-name="Liberation Mono1" fo:font-size="10pt" fo:font-weight="bold" officeooo:paragraph-rsid="00518f13" style:font-size-asian="10.5pt"/>
    </style:style>
    <style:style style:name="P77" style:family="paragraph" style:parent-style-name="Standard">
      <style:paragraph-properties fo:text-align="start" style:justify-single-word="false"/>
      <style:text-properties officeooo:rsid="00518f13" officeooo:paragraph-rsid="00518f13"/>
    </style:style>
    <style:style style:name="P78" style:family="paragraph" style:parent-style-name="Standard">
      <style:paragraph-properties fo:text-align="center" style:justify-single-word="false"/>
      <style:text-properties officeooo:rsid="00518f13" officeooo:paragraph-rsid="00518f13"/>
    </style:style>
    <style:style style:name="P79" style:family="paragraph" style:parent-style-name="Standard">
      <style:text-properties officeooo:paragraph-rsid="00520d76"/>
    </style:style>
    <style:style style:name="P80" style:family="paragraph" style:parent-style-name="Standard">
      <style:paragraph-properties fo:text-align="start" style:justify-single-word="false"/>
      <style:text-properties officeooo:rsid="0054c82f" officeooo:paragraph-rsid="0054c82f"/>
    </style:style>
    <style:style style:name="P81" style:family="paragraph" style:parent-style-name="Standard">
      <style:paragraph-properties fo:text-align="start" style:justify-single-word="false"/>
      <style:text-properties officeooo:rsid="0054c82f" officeooo:paragraph-rsid="0056b71b"/>
    </style:style>
    <style:style style:name="P82" style:family="paragraph" style:parent-style-name="Standard">
      <style:paragraph-properties fo:text-align="start" style:justify-single-word="false"/>
      <style:text-properties officeooo:rsid="0054c82f" officeooo:paragraph-rsid="0072709c"/>
    </style:style>
    <style:style style:name="P83" style:family="paragraph" style:parent-style-name="Standard">
      <style:paragraph-properties fo:text-align="start" style:justify-single-word="false"/>
      <style:text-properties officeooo:rsid="0054c82f" officeooo:paragraph-rsid="0073a063"/>
    </style:style>
    <style:style style:name="P84" style:family="paragraph" style:parent-style-name="Standard">
      <style:paragraph-properties fo:text-align="center" style:justify-single-word="false"/>
      <style:text-properties officeooo:rsid="0054c82f" officeooo:paragraph-rsid="0056b71b"/>
    </style:style>
    <style:style style:name="P85" style:family="paragraph" style:parent-style-name="Standard">
      <style:paragraph-properties fo:text-align="center" style:justify-single-word="false"/>
      <style:text-properties officeooo:rsid="0054c82f" officeooo:paragraph-rsid="0059af2e"/>
    </style:style>
    <style:style style:name="P86" style:family="paragraph" style:parent-style-name="Standard">
      <style:paragraph-properties fo:text-align="center" style:justify-single-word="false"/>
      <style:text-properties officeooo:rsid="0054c82f" officeooo:paragraph-rsid="005a79e5"/>
    </style:style>
    <style:style style:name="P87" style:family="paragraph" style:parent-style-name="Standard">
      <style:paragraph-properties fo:text-align="center" style:justify-single-word="false"/>
      <style:text-properties officeooo:rsid="0054c82f" officeooo:paragraph-rsid="0073a063"/>
    </style:style>
    <style:style style:name="P88" style:family="paragraph" style:parent-style-name="Standard">
      <style:paragraph-properties fo:text-align="start" style:justify-single-word="false"/>
      <style:text-properties style:font-name="Liberation Mono2" fo:font-size="10pt" officeooo:rsid="00587ff1" officeooo:paragraph-rsid="00587ff1" style:font-size-asian="10.5pt"/>
    </style:style>
    <style:style style:name="P89" style:family="paragraph" style:parent-style-name="Standard">
      <style:paragraph-properties fo:text-align="start" style:justify-single-word="false"/>
      <style:text-properties style:font-name="Liberation Mono2" fo:font-size="10pt" officeooo:rsid="00587ff1" officeooo:paragraph-rsid="0056b71b" style:font-size-asian="10.5pt"/>
    </style:style>
    <style:style style:name="P90" style:family="paragraph" style:parent-style-name="Standard">
      <style:paragraph-properties fo:text-align="start" style:justify-single-word="false"/>
      <style:text-properties style:font-name="Liberation Mono2" fo:font-size="10pt" officeooo:rsid="00587ff1" officeooo:paragraph-rsid="0059af2e" style:font-size-asian="10.5pt"/>
    </style:style>
    <style:style style:name="P91" style:family="paragraph" style:parent-style-name="Standard">
      <style:paragraph-properties fo:text-align="start" style:justify-single-word="false"/>
      <style:text-properties style:font-name="Liberation Mono2" fo:font-size="10pt" officeooo:rsid="0059af2e" officeooo:paragraph-rsid="0059af2e" style:font-size-asian="10.5pt"/>
    </style:style>
    <style:style style:name="P92" style:family="paragraph" style:parent-style-name="Standard">
      <style:paragraph-properties fo:text-align="start" style:justify-single-word="false"/>
      <style:text-properties style:font-name="Liberation Mono2" fo:font-size="10pt" officeooo:rsid="0054c82f" officeooo:paragraph-rsid="0059af2e" style:font-size-asian="10.5pt"/>
    </style:style>
    <style:style style:name="P93" style:family="paragraph" style:parent-style-name="Standard">
      <style:paragraph-properties fo:text-align="start" style:justify-single-word="false"/>
      <style:text-properties style:font-name="Liberation Mono2" fo:font-size="10pt" officeooo:rsid="0054c82f" officeooo:paragraph-rsid="005a79e5" style:font-size-asian="10.5pt"/>
    </style:style>
    <style:style style:name="P94" style:family="paragraph" style:parent-style-name="Standard">
      <style:paragraph-properties fo:text-align="center" style:justify-single-word="false"/>
      <style:text-properties style:font-name="Liberation Mono2" fo:font-size="10pt" officeooo:rsid="0054c82f" officeooo:paragraph-rsid="005a79e5" style:font-size-asian="10.5pt"/>
    </style:style>
    <style:style style:name="P95" style:family="paragraph" style:parent-style-name="Standard">
      <style:text-properties officeooo:paragraph-rsid="00612908"/>
    </style:style>
    <style:style style:name="P96" style:family="paragraph" style:parent-style-name="Standard">
      <style:text-properties officeooo:paragraph-rsid="00632722"/>
    </style:style>
    <style:style style:name="P97" style:family="paragraph" style:parent-style-name="Standard">
      <style:paragraph-properties fo:text-align="start" style:justify-single-word="false"/>
      <style:text-properties officeooo:rsid="00587ff1" officeooo:paragraph-rsid="0059af2e"/>
    </style:style>
    <style:style style:name="P98" style:family="paragraph" style:parent-style-name="Standard">
      <style:paragraph-properties fo:text-align="start" style:justify-single-word="false" fo:break-before="page"/>
      <style:text-properties officeooo:paragraph-rsid="0035228d"/>
    </style:style>
    <style:style style:name="P99" style:family="paragraph" style:parent-style-name="Standard">
      <style:paragraph-properties fo:text-align="start" style:justify-single-word="false" fo:break-before="page"/>
      <style:text-properties officeooo:paragraph-rsid="0037673a"/>
    </style:style>
    <style:style style:name="P100" style:family="paragraph" style:parent-style-name="Standard">
      <style:paragraph-properties fo:text-align="start" style:justify-single-word="false" fo:break-before="page"/>
      <style:text-properties officeooo:paragraph-rsid="0041e471"/>
    </style:style>
    <style:style style:name="P101" style:family="paragraph" style:parent-style-name="Standard">
      <style:paragraph-properties fo:text-align="start" style:justify-single-word="false" fo:break-before="page"/>
      <style:text-properties officeooo:paragraph-rsid="00435784"/>
    </style:style>
    <style:style style:name="P102" style:family="paragraph" style:parent-style-name="Standard">
      <style:paragraph-properties fo:text-align="start" style:justify-single-word="false" fo:break-before="page"/>
      <style:text-properties officeooo:paragraph-rsid="00402e29"/>
    </style:style>
    <style:style style:name="P103" style:family="paragraph" style:parent-style-name="Standard">
      <style:paragraph-properties fo:text-align="start" style:justify-single-word="false" fo:break-before="page"/>
      <style:text-properties officeooo:paragraph-rsid="00462cac"/>
    </style:style>
    <style:style style:name="P104" style:family="paragraph" style:parent-style-name="Standard">
      <style:paragraph-properties fo:text-align="start" style:justify-single-word="false" fo:break-before="page"/>
      <style:text-properties officeooo:paragraph-rsid="0047ed3d"/>
    </style:style>
    <style:style style:name="P105" style:family="paragraph" style:parent-style-name="Standard">
      <style:paragraph-properties fo:text-align="start" style:justify-single-word="false" fo:break-before="page"/>
      <style:text-properties officeooo:paragraph-rsid="0054c82f"/>
    </style:style>
    <style:style style:name="P106" style:family="paragraph" style:parent-style-name="Standard">
      <style:paragraph-properties fo:text-align="start" style:justify-single-word="false" fo:break-before="page"/>
      <style:text-properties officeooo:paragraph-rsid="005daf15"/>
    </style:style>
    <style:style style:name="P107" style:family="paragraph" style:parent-style-name="Standard">
      <style:paragraph-properties fo:text-align="start" style:justify-single-word="false" fo:break-before="page"/>
      <style:text-properties officeooo:paragraph-rsid="005dfbf6"/>
    </style:style>
    <style:style style:name="P108" style:family="paragraph" style:parent-style-name="Standard">
      <style:paragraph-properties fo:text-align="start" style:justify-single-word="false" fo:break-before="page"/>
      <style:text-properties officeooo:paragraph-rsid="005fbaff"/>
    </style:style>
    <style:style style:name="P109" style:family="paragraph" style:parent-style-name="Standard">
      <style:paragraph-properties fo:text-align="start" style:justify-single-word="false" fo:break-before="page"/>
      <style:text-properties officeooo:paragraph-rsid="0031773f"/>
    </style:style>
    <style:style style:name="P110" style:family="paragraph" style:parent-style-name="Standard">
      <style:paragraph-properties fo:text-align="start" style:justify-single-word="false" fo:break-before="page"/>
      <style:text-properties officeooo:paragraph-rsid="005cbffd"/>
    </style:style>
    <style:style style:name="P111" style:family="paragraph" style:parent-style-name="Standard">
      <style:paragraph-properties fo:break-before="page"/>
      <style:text-properties officeooo:paragraph-rsid="002f77c5"/>
    </style:style>
    <style:style style:name="P112" style:family="paragraph" style:parent-style-name="Standard">
      <style:paragraph-properties fo:break-before="page"/>
      <style:text-properties fo:font-weight="normal" officeooo:rsid="00334171" officeooo:paragraph-rsid="00334171" style:font-weight-asian="normal" style:font-weight-complex="normal"/>
    </style:style>
    <style:style style:name="P113" style:family="paragraph" style:parent-style-name="Standard">
      <style:paragraph-properties fo:break-before="page"/>
      <style:text-properties officeooo:paragraph-rsid="00508123"/>
    </style:style>
    <style:style style:name="P114" style:family="paragraph" style:parent-style-name="Standard">
      <style:paragraph-properties fo:text-align="center" style:justify-single-word="false" fo:break-before="page"/>
      <style:text-properties officeooo:rsid="00518f13" officeooo:paragraph-rsid="00518f13"/>
    </style:style>
    <style:style style:name="P115" style:family="paragraph" style:parent-style-name="Standard">
      <style:paragraph-properties fo:text-align="start" style:justify-single-word="false" fo:break-before="page"/>
      <style:text-properties officeooo:rsid="0054c82f" officeooo:paragraph-rsid="0056b71b"/>
    </style:style>
    <style:style style:name="P116" style:family="paragraph" style:parent-style-name="Standard">
      <style:paragraph-properties fo:text-align="start" style:justify-single-word="false" fo:break-before="page"/>
      <style:text-properties style:font-name="Liberation Mono2" fo:font-size="10pt" officeooo:rsid="0054c82f" officeooo:paragraph-rsid="005a79e5" style:font-size-asian="10.5pt"/>
    </style:style>
    <style:style style:name="P117" style:family="paragraph" style:parent-style-name="Standard">
      <style:paragraph-properties fo:break-before="page"/>
      <style:text-properties officeooo:paragraph-rsid="0011597c"/>
    </style:style>
    <style:style style:name="P118" style:family="paragraph" style:parent-style-name="Standard">
      <style:paragraph-properties fo:text-align="start" style:justify-single-word="false"/>
      <style:text-properties fo:text-transform="uppercase" fo:color="#000000" loext:opacity="100%" style:text-line-through-style="none" style:text-line-through-type="none" style:font-name="Liberation Mono1" fo:font-size="10pt" style:text-underline-style="none" fo:font-weight="bold" officeooo:rsid="0059af2e" officeooo:paragraph-rsid="0059af2e" style:font-size-asian="10.5pt" style:text-overline-style="none" style:text-overline-color="font-color"/>
    </style:style>
    <style:style style:name="T1" style:family="text">
      <style:text-properties fo:text-transform="uppercase" fo:color="#000000" loext:opacity="100%" style:text-line-through-style="none" style:text-line-through-type="none" style:font-name="Liberation Mono1"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1" style:text-underline-style="none" fo:font-weight="bold" officeooo:rsid="0059af2e" style:text-overline-style="none" style:text-overline-color="font-color"/>
    </style:style>
    <style:style style:name="T4"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1" fo:font-size="10pt" style:text-underline-style="none" fo:font-weight="bold" officeooo:rsid="00232492"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253e5e"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2f77c5"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fo:font-weight="bold" officeooo:rsid="0035228d"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style:text-underline-style="none" fo:font-weight="bold" officeooo:rsid="001e2b88" style:text-overline-style="none" style:text-overline-color="font-color"/>
    </style:style>
    <style:style style:name="T10" style:family="text">
      <style:text-properties fo:text-transform="uppercase" fo:color="#000000" loext:opacity="100%" style:text-line-through-style="none" style:text-line-through-type="none" style:font-name="Liberation Mono1" fo:font-size="10pt" style:text-underline-style="none" fo:font-weight="bold" officeooo:rsid="0031773f" style:text-overline-style="none" style:text-overline-color="font-color"/>
    </style:style>
    <style:style style:name="T11" style:family="text">
      <style:text-properties fo:text-transform="uppercase" fo:color="#000000" loext:opacity="100%" style:text-line-through-style="none" style:text-line-through-type="none" style:font-name="Liberation Mono1" fo:font-size="10pt" style:text-underline-style="none" fo:font-weight="bold" officeooo:rsid="0028d733" style:text-overline-style="none" style:text-overline-color="font-color"/>
    </style:style>
    <style:style style:name="T12" style:family="text">
      <style:text-properties fo:text-transform="uppercase" fo:color="#000000" loext:opacity="100%" style:text-line-through-style="none" style:text-line-through-type="none" style:font-name="Liberation Mono1" fo:font-size="10pt" style:text-underline-style="none" fo:font-weight="bold" officeooo:rsid="00286eca" style:text-overline-style="none" style:text-overline-color="font-color"/>
    </style:style>
    <style:style style:name="T13" style:family="text">
      <style:text-properties fo:text-transform="uppercase" fo:color="#000000" loext:opacity="100%" style:text-line-through-style="none" style:text-line-through-type="none" style:font-name="Liberation Mono1" fo:font-size="10pt" style:text-underline-style="none" fo:font-weight="bold" officeooo:rsid="0037673a" style:text-overline-style="none" style:text-overline-color="font-color"/>
    </style:style>
    <style:style style:name="T14" style:family="text">
      <style:text-properties fo:text-transform="uppercase" fo:color="#000000" loext:opacity="100%" style:text-line-through-style="none" style:text-line-through-type="none" style:font-name="Liberation Mono1" fo:font-size="10pt" style:text-underline-style="none" fo:font-weight="bold" officeooo:rsid="00212f6d" style:text-overline-style="none" style:text-overline-color="font-color"/>
    </style:style>
    <style:style style:name="T15" style:family="text">
      <style:text-properties fo:text-transform="uppercase" fo:color="#000000" loext:opacity="100%" style:text-line-through-style="none" style:text-line-through-type="none" style:font-name="Liberation Mono1" fo:font-size="10pt" style:text-underline-style="none" fo:font-weight="bold" officeooo:rsid="00402e29" style:text-overline-style="none" style:text-overline-color="font-color"/>
    </style:style>
    <style:style style:name="T16" style:family="text">
      <style:text-properties fo:text-transform="uppercase" fo:color="#000000" loext:opacity="100%" style:text-line-through-style="none" style:text-line-through-type="none" style:font-name="Liberation Mono1" fo:font-size="10pt" style:text-underline-style="none" fo:font-weight="bold" officeooo:rsid="00508123" style:text-overline-style="none" style:text-overline-color="font-color"/>
    </style:style>
    <style:style style:name="T17" style:family="text">
      <style:text-properties fo:text-transform="uppercase" fo:color="#000000" loext:opacity="100%" style:text-line-through-style="none" style:text-line-through-type="none" style:font-name="Liberation Mono1" fo:font-size="10pt" style:text-underline-style="none" fo:font-weight="bold" officeooo:rsid="00518f13" style:text-overline-style="none" style:text-overline-color="font-color"/>
    </style:style>
    <style:style style:name="T18" style:family="text">
      <style:text-properties fo:text-transform="uppercase" fo:color="#000000" loext:opacity="100%" style:text-line-through-style="none" style:text-line-through-type="none" style:font-name="Liberation Mono1" fo:font-size="10pt" style:text-underline-style="none" fo:font-weight="bold" officeooo:rsid="001f3c67" style:text-overline-style="none" style:text-overline-color="font-color"/>
    </style:style>
    <style:style style:name="T19" style:family="text">
      <style:text-properties fo:text-transform="uppercase" fo:color="#000000" loext:opacity="100%" style:text-line-through-style="none" style:text-line-through-type="none" style:font-name="Liberation Mono1" fo:font-size="10pt" style:text-underline-style="none" fo:font-weight="bold" officeooo:rsid="004a1b08" style:text-overline-style="none" style:text-overline-color="font-color"/>
    </style:style>
    <style:style style:name="T20" style:family="text">
      <style:text-properties fo:text-transform="uppercase" fo:color="#000000" loext:opacity="100%" style:text-line-through-style="none" style:text-line-through-type="none" style:font-name="Liberation Mono1" fo:font-size="10pt" style:text-underline-style="none" fo:font-weight="bold" officeooo:rsid="0054c82f" style:text-overline-style="none" style:text-overline-color="font-color"/>
    </style:style>
    <style:style style:name="T21" style:family="text">
      <style:text-properties fo:text-transform="uppercase" fo:color="#000000" loext:opacity="100%" style:text-line-through-style="none" style:text-line-through-type="none" style:font-name="Liberation Mono1" fo:font-size="10pt" style:text-underline-style="none" fo:font-weight="bold" officeooo:rsid="005cbffd" style:text-overline-style="none" style:text-overline-color="font-color"/>
    </style:style>
    <style:style style:name="T22" style:family="text">
      <style:text-properties fo:text-transform="uppercase" fo:color="#000000" loext:opacity="100%" style:text-line-through-style="none" style:text-line-through-type="none" style:font-name="Liberation Mono1" fo:font-size="10pt" style:text-underline-style="none" fo:font-weight="bold" officeooo:rsid="005daf15" style:text-overline-style="none" style:text-overline-color="font-color"/>
    </style:style>
    <style:style style:name="T23" style:family="text">
      <style:text-properties fo:text-transform="uppercase" fo:color="#000000" loext:opacity="100%" style:text-line-through-style="none" style:text-line-through-type="none" style:font-name="Liberation Mono1" fo:font-size="10pt" style:text-underline-style="none" fo:font-weight="bold" officeooo:rsid="005dfbf6" style:text-overline-style="none" style:text-overline-color="font-color"/>
    </style:style>
    <style:style style:name="T24" style:family="text">
      <style:text-properties fo:text-transform="uppercase" fo:color="#000000" loext:opacity="100%" style:text-line-through-style="none" style:text-line-through-type="none" style:font-name="Liberation Mono1" fo:font-size="10pt" style:text-underline-style="none" fo:font-weight="bold" officeooo:rsid="005faafe" style:text-overline-style="none" style:text-overline-color="font-color"/>
    </style:style>
    <style:style style:name="T25" style:family="text">
      <style:text-properties fo:text-transform="uppercase" fo:color="#000000" loext:opacity="100%" style:text-line-through-style="none" style:text-line-through-type="none" style:font-name="Liberation Mono1" fo:font-size="10pt" style:text-underline-style="none" fo:font-weight="bold" officeooo:rsid="005fbaff" style:text-overline-style="none" style:text-overline-color="font-color"/>
    </style:style>
    <style:style style:name="T26" style:family="text">
      <style:text-properties fo:text-transform="uppercase" fo:color="#000000" loext:opacity="100%" style:text-line-through-style="none" style:text-line-through-type="none" style:font-name="Liberation Mono1" fo:font-size="10pt" style:text-underline-style="none" fo:font-weight="bold" officeooo:rsid="00188a04" style:text-overline-style="none" style:text-overline-color="font-color"/>
    </style:style>
    <style:style style:name="T27" style:family="text">
      <style:text-properties fo:text-transform="uppercase" fo:color="#000000" loext:opacity="100%" style:text-line-through-style="none" style:text-line-through-type="none" style:font-name="Liberation Mono1" fo:font-size="10pt" style:text-underline-style="none" fo:font-weight="bold" officeooo:rsid="0018fea3" style:text-overline-style="none" style:text-overline-color="font-color"/>
    </style:style>
    <style:style style:name="T28" style:family="text">
      <style:text-properties fo:text-transform="uppercase" fo:color="#000000" loext:opacity="100%" style:text-line-through-style="none" style:text-line-through-type="none" style:font-name="Liberation Mono1" fo:font-size="10pt" style:text-underline-style="none" fo:font-weight="bold" officeooo:rsid="0070f0ae" style:text-overline-style="none" style:text-overline-color="font-color"/>
    </style:style>
    <style:style style:name="T29" style:family="text">
      <style:text-properties fo:text-transform="uppercase" fo:color="#000000" loext:opacity="100%" style:text-line-through-style="none" style:text-line-through-type="none" style:font-name="Liberation Mono1" fo:font-size="10pt" style:text-underline-style="none" fo:font-weight="bold" officeooo:rsid="0047ed3d" style:font-size-asian="10.5pt" style:font-weight-asian="normal" style:font-weight-complex="normal" style:text-overline-style="none" style:text-overline-color="font-color"/>
    </style:style>
    <style:style style:name="T30" style:family="text">
      <style:text-properties fo:text-transform="uppercase" fo:color="#000000" loext:opacity="100%" style:text-line-through-style="none" style:text-line-through-type="none" style:font-name="Liberation Mono1" fo:font-size="10pt" style:text-underline-style="none" fo:font-weight="bold" officeooo:rsid="005a79e5" style:font-size-asian="10.5pt" style:font-weight-asian="normal" style:font-weight-complex="normal" style:text-overline-style="none" style:text-overline-color="font-color"/>
    </style:style>
    <style:style style:name="T31" style:family="text">
      <style:text-properties fo:text-transform="uppercase" fo:color="#000000" loext:opacity="100%" style:text-line-through-style="none" style:text-line-through-type="none" style:font-name="Liberation Mono1" fo:font-size="10pt" style:text-underline-style="none" fo:font-weight="bold" officeooo:rsid="0073a063" style:font-size-asian="10.5pt" style:font-weight-asian="normal" style:font-weight-complex="normal" style:text-overline-style="none" style:text-overline-color="font-color"/>
    </style:style>
    <style:style style:name="T32" style:family="text">
      <style:text-properties fo:text-transform="uppercase" fo:color="#000000" loext:opacity="100%" style:text-line-through-style="none" style:text-line-through-type="none" style:font-name="Liberation Mono1" fo:font-size="10pt" style:text-underline-style="none" fo:font-weight="bold" officeooo:rsid="001c3ca8" style:font-size-asian="10.5pt" style:font-weight-asian="bold" style:font-weight-complex="bold" style:text-overline-style="none" style:text-overline-color="font-color"/>
    </style:style>
    <style:style style:name="T33" style:family="text">
      <style:text-properties fo:text-transform="uppercase" fo:color="#000000" loext:opacity="100%" style:text-line-through-style="none" style:text-line-through-type="none" style:font-name="Liberation Mono1" fo:font-size="10pt" style:text-underline-style="none" fo:font-weight="bold" style:font-size-asian="10.5pt" style:text-overline-style="none" style:text-overline-color="font-color"/>
    </style:style>
    <style:style style:name="T34" style:family="text">
      <style:text-properties fo:text-transform="uppercase" fo:color="#000000" loext:opacity="100%" style:text-line-through-style="none" style:text-line-through-type="none" style:font-name="Liberation Mono1" fo:font-size="10pt" style:text-underline-style="none" fo:font-weight="bold" officeooo:rsid="00402e29" style:font-size-asian="10.5pt" style:text-overline-style="none" style:text-overline-color="font-color"/>
    </style:style>
    <style:style style:name="T35" style:family="text">
      <style:text-properties fo:text-transform="uppercase" fo:color="#000000" loext:opacity="100%" style:text-line-through-style="none" style:text-line-through-type="none" style:font-name="Liberation Mono1" fo:font-size="10pt" style:text-underline-style="none" fo:font-weight="bold" officeooo:rsid="0041e471" style:font-size-asian="10.5pt" style:text-overline-style="none" style:text-overline-color="font-color"/>
    </style:style>
    <style:style style:name="T36" style:family="text">
      <style:text-properties fo:text-transform="uppercase" fo:color="#000000" loext:opacity="100%" style:text-line-through-style="none" style:text-line-through-type="none" style:font-name="Liberation Mono1" fo:font-size="10pt" style:text-underline-style="none" fo:font-weight="bold" officeooo:rsid="00508123" style:font-size-asian="10.5pt" style:text-overline-style="none" style:text-overline-color="font-color"/>
    </style:style>
    <style:style style:name="T37" style:family="text">
      <style:text-properties fo:text-transform="uppercase" fo:color="#000000" loext:opacity="100%" style:text-line-through-style="none" style:text-line-through-type="none" style:font-name="Liberation Mono1" fo:font-size="10pt" style:text-underline-style="none" fo:font-weight="bold" officeooo:rsid="0051734f" style:font-size-asian="10.5pt" style:text-overline-style="none" style:text-overline-color="font-color"/>
    </style:style>
    <style:style style:name="T38" style:family="text">
      <style:text-properties fo:text-transform="uppercase" fo:color="#000000" loext:opacity="100%" style:text-line-through-style="none" style:text-line-through-type="none" style:font-name="Liberation Mono1" fo:font-size="10pt" style:text-underline-style="none" fo:font-weight="bold" officeooo:rsid="00518f13" style:font-size-asian="10.5pt" style:text-overline-style="none" style:text-overline-color="font-color"/>
    </style:style>
    <style:style style:name="T39" style:family="text">
      <style:text-properties fo:text-transform="uppercase" fo:color="#000000" loext:opacity="100%" style:text-line-through-style="none" style:text-line-through-type="none" style:font-name="Liberation Mono1" fo:font-size="10pt" style:text-underline-style="none" fo:font-weight="bold" officeooo:rsid="001e2b88" style:font-size-asian="10.5pt" style:text-overline-style="none" style:text-overline-color="font-color"/>
    </style:style>
    <style:style style:name="T40" style:family="text">
      <style:text-properties fo:text-transform="uppercase" fo:color="#000000" loext:opacity="100%" style:text-line-through-style="none" style:text-line-through-type="none" style:font-name="Liberation Mono1" fo:font-size="10pt" style:text-underline-style="none" fo:font-weight="bold" officeooo:rsid="005cbffd" style:font-size-asian="10.5pt" style:text-overline-style="none" style:text-overline-color="font-color"/>
    </style:style>
    <style:style style:name="T41" style:family="text">
      <style:text-properties fo:text-transform="uppercase" fo:color="#000000" loext:opacity="100%" style:text-line-through-style="none" style:text-line-through-type="none" style:font-name="Liberation Mono1" fo:font-size="10pt" style:text-underline-style="none" fo:font-weight="bold" officeooo:rsid="00520d76" style:font-size-asian="10.5pt" style:text-overline-style="none" style:text-overline-color="font-color"/>
    </style:style>
    <style:style style:name="T42" style:family="text">
      <style:text-properties fo:text-transform="uppercase" fo:color="#000000" loext:opacity="100%" style:text-line-through-style="none" style:text-line-through-type="none" style:font-name="Liberation Mono1" fo:font-size="10pt" style:text-underline-style="none" fo:font-weight="bold" officeooo:rsid="00212f6d" style:font-weight-asian="normal" style:font-weight-complex="normal" style:text-overline-style="none" style:text-overline-color="font-color"/>
    </style:style>
    <style:style style:name="T43" style:family="text">
      <style:text-properties fo:text-transform="uppercase" fo:color="#000000" loext:opacity="100%" style:text-line-through-style="none" style:text-line-through-type="none" style:font-name="Liberation Mono1" fo:font-size="10pt" style:text-underline-style="none" fo:font-weight="bold" officeooo:rsid="0054c82f" style:font-weight-asian="normal" style:font-weight-complex="normal" style:text-overline-style="none" style:text-overline-color="font-color"/>
    </style:style>
    <style:style style:name="T44" style:family="text">
      <style:text-properties fo:text-transform="uppercase" fo:color="#000000" loext:opacity="100%" style:text-line-through-style="none" style:text-line-through-type="none" style:font-name="Liberation Mono1" fo:font-size="10pt" style:text-underline-style="none" fo:font-weight="bold" officeooo:rsid="0056b71b" style:font-weight-asian="normal" style:font-weight-complex="normal" style:text-overline-style="none" style:text-overline-color="font-color"/>
    </style:style>
    <style:style style:name="T45" style:family="text">
      <style:text-properties fo:text-transform="uppercase" fo:color="#000000" loext:opacity="100%" style:text-line-through-style="none" style:text-line-through-type="none" style:font-name="Liberation Mono1" fo:font-size="10pt" style:text-underline-style="none" fo:font-weight="bold" officeooo:rsid="005a79e5" style:font-weight-asian="normal" style:font-weight-complex="normal" style:text-overline-style="none" style:text-overline-color="font-color"/>
    </style:style>
    <style:style style:name="T46" style:family="text">
      <style:text-properties fo:text-transform="uppercase" fo:color="#000000" loext:opacity="100%" style:text-line-through-style="none" style:text-line-through-type="none" style:font-name="Liberation Mono1" fo:font-size="10pt" style:text-underline-style="none" fo:font-weight="bold" officeooo:rsid="00462cac" style:font-weight-asian="normal" style:font-weight-complex="normal" style:text-overline-style="none" style:text-overline-color="font-color"/>
    </style:style>
    <style:style style:name="T47" style:family="text">
      <style:text-properties fo:text-transform="uppercase" fo:color="#000000" loext:opacity="100%" style:text-line-through-style="none" style:text-line-through-type="none" style:font-name="Liberation Mono1" fo:font-size="10pt" style:text-underline-style="none" fo:font-weight="bold" officeooo:rsid="0047ed3d" style:font-weight-asian="normal" style:font-weight-complex="normal" style:text-overline-style="none" style:text-overline-color="font-color"/>
    </style:style>
    <style:style style:name="T48" style:family="text">
      <style:text-properties fo:text-transform="uppercase" fo:color="#000000" loext:opacity="100%" style:text-line-through-style="none" style:text-line-through-type="none" style:font-name="Liberation Mono1" fo:font-size="10pt" fo:font-style="normal" style:text-underline-style="none" fo:font-weight="bold" style:font-style-asian="normal" style:font-style-complex="normal" style:text-overline-style="none" style:text-overline-color="font-color"/>
    </style:style>
    <style:style style:name="T49" style:family="text">
      <style:text-properties fo:text-transform="uppercase" fo:color="#000000" loext:opacity="100%" style:text-line-through-style="none" style:text-line-through-type="none" style:font-name="Liberation Mono1" fo:font-size="10pt" fo:font-style="normal" style:text-underline-style="none" fo:font-weight="bold" style:text-overline-style="none" style:text-overline-color="font-color"/>
    </style:style>
    <style:style style:name="T50" style:family="text">
      <style:text-properties fo:text-transform="uppercase" fo:color="#000000" loext:opacity="100%" style:text-line-through-style="none" style:text-line-through-type="none" style:font-name="Liberation Mono1" fo:font-size="10pt" fo:font-style="normal" style:text-underline-style="none" fo:font-weight="bold" officeooo:rsid="00334171" style:text-overline-style="none" style:text-overline-color="font-color"/>
    </style:style>
    <style:style style:name="T51" style:family="text">
      <style:text-properties fo:text-transform="uppercase" fo:color="#000000" loext:opacity="100%" style:text-line-through-style="none" style:text-line-through-type="none" style:font-name="Liberation Mono1" fo:font-size="10pt" fo:font-style="normal" style:text-underline-style="none" fo:font-weight="bold" officeooo:rsid="005daf15" style:text-overline-style="none" style:text-overline-color="font-color"/>
    </style:style>
    <style:style style:name="T52" style:family="text">
      <style:text-properties fo:text-transform="uppercase" fo:color="#000000" loext:opacity="100%" style:text-line-through-style="none" style:text-line-through-type="none" style:font-name="Liberation Mono1" fo:font-size="10pt" fo:font-style="normal" style:text-underline-style="none" fo:font-weight="bold" officeooo:rsid="005fbaff" style:text-overline-style="none" style:text-overline-color="font-color"/>
    </style:style>
    <style:style style:name="T53" style:family="text">
      <style:text-properties fo:text-transform="uppercase" fo:color="#000000" loext:opacity="100%" style:text-line-through-style="none" style:text-line-through-type="none" style:font-name="Liberation Mono1" fo:font-size="10pt" fo:font-style="normal" style:text-underline-style="none" fo:font-weight="bold" officeooo:rsid="00212f6d" style:text-overline-style="none" style:text-overline-color="font-color"/>
    </style:style>
    <style:style style:name="T54" style:family="text">
      <style:text-properties fo:text-transform="uppercase" fo:color="#000000" loext:opacity="100%" style:text-line-through-style="none" style:text-line-through-type="none" style:font-name="Liberation Mono1" fo:font-size="10pt" fo:font-style="normal" style:text-underline-style="none" fo:font-weight="bold" officeooo:rsid="00518f13" style:text-overline-style="none" style:text-overline-color="font-color"/>
    </style:style>
    <style:style style:name="T55" style:family="text">
      <style:text-properties fo:text-transform="uppercase" fo:color="#000000" loext:opacity="100%" style:text-line-through-style="none" style:text-line-through-type="none" style:font-name="Liberation Mono1" fo:font-size="10pt" fo:font-style="normal" style:text-underline-style="none" fo:font-weight="bold" officeooo:rsid="005cbffd" style:text-overline-style="none" style:text-overline-color="font-color"/>
    </style:style>
    <style:style style:name="T56" style:family="text">
      <style:text-properties fo:text-transform="uppercase" fo:color="#000000" loext:opacity="100%" style:text-line-through-style="none" style:text-line-through-type="none" style:font-name="Liberation Mono1" fo:font-size="10pt" fo:font-style="normal" style:text-underline-style="none" fo:font-weight="bold" officeooo:rsid="005dfbf6" style:text-overline-style="none" style:text-overline-color="font-color"/>
    </style:style>
    <style:style style:name="T57" style:family="text">
      <style:text-properties fo:text-transform="uppercase" fo:color="#000000" loext:opacity="100%" style:text-line-through-style="none" style:text-line-through-type="none" style:font-name="Liberation Mono1" fo:font-size="10pt" fo:font-style="normal" style:text-underline-style="none" fo:font-weight="bold" style:font-size-asian="10.5pt" style:text-overline-style="none" style:text-overline-color="font-color"/>
    </style:style>
    <style:style style:name="T58" style:family="text">
      <style:text-properties fo:text-transform="uppercase" fo:color="#000000" loext:opacity="100%" style:text-line-through-style="none" style:text-line-through-type="none" style:font-name="Liberation Mono1" fo:font-size="10pt" fo:font-style="normal" style:text-underline-style="none" fo:font-weight="bold" officeooo:rsid="005cbffd" style:font-size-asian="10.5pt" style:text-overline-style="none" style:text-overline-color="font-color"/>
    </style:style>
    <style:style style:name="T59" style:family="text">
      <style:text-properties fo:text-transform="uppercase" fo:color="#000000" loext:opacity="100%" style:text-line-through-style="none" style:text-line-through-type="none" style:font-name="Liberation Mono1" fo:font-size="10pt" fo:font-style="normal" style:text-underline-style="none" fo:font-weight="bold" officeooo:rsid="0056b71b" style:font-weight-asian="normal" style:font-weight-complex="normal" style:text-overline-style="none" style:text-overline-color="font-color"/>
    </style:style>
    <style:style style:name="T60" style:family="text">
      <style:text-properties fo:text-transform="uppercase" fo:color="#000000" loext:opacity="100%" style:text-line-through-style="none" style:text-line-through-type="none" style:font-name="Liberation Mono1" fo:font-size="10pt" fo:font-style="normal" style:text-underline-style="none" fo:font-weight="bold" officeooo:rsid="005a79e5" style:font-weight-asian="normal" style:font-weight-complex="normal" style:text-overline-style="none" style:text-overline-color="font-color"/>
    </style:style>
    <style:style style:name="T61" style:family="text">
      <style:text-properties fo:text-transform="uppercase" fo:color="#000000" loext:opacity="100%" style:text-line-through-style="none" style:text-line-through-type="none" style:font-name="Liberation Mono1" fo:font-size="10pt" fo:font-style="normal" style:text-underline-style="none" fo:font-weight="normal" style:text-overline-style="none" style:text-overline-color="font-color"/>
    </style:style>
    <style:style style:name="T62" style:family="text">
      <style:text-properties fo:text-transform="uppercase" fo:color="#000000" loext:opacity="100%" style:text-line-through-style="none" style:text-line-through-type="none" style:font-name="Liberation Mono1" fo:font-size="10pt" fo:font-style="normal" style:text-underline-style="none" fo:font-weight="normal" officeooo:rsid="0031773f" style:font-size-asian="10.5pt" style:text-overline-style="none" style:text-overline-color="font-color"/>
    </style:style>
    <style:style style:name="T63" style:family="text">
      <style:text-properties fo:text-transform="uppercase" fo:color="#000000" loext:opacity="100%" style:text-line-through-style="none" style:text-line-through-type="none" style:font-name="Liberation Mono1" fo:font-size="10pt" fo:font-style="normal" style:text-underline-style="none" fo:font-weight="normal" officeooo:rsid="0056b71b" style:font-weight-asian="normal" style:font-weight-complex="normal" style:text-overline-style="none" style:text-overline-color="font-color"/>
    </style:style>
    <style:style style:name="T64" style:family="text">
      <style:text-properties fo:text-transform="uppercase" fo:color="#000000" loext:opacity="100%" style:text-line-through-style="none" style:text-line-through-type="none" style:font-name="Liberation Mono1" fo:font-style="normal" style:text-underline-style="none" fo:font-weight="bold" style:text-overline-style="none" style:text-overline-color="font-color"/>
    </style:style>
    <style:style style:name="T65" style:family="text">
      <style:text-properties fo:text-transform="uppercase" fo:color="#000000" loext:opacity="100%" style:text-line-through-style="none" style:text-line-through-type="none" style:font-name="Liberation Mono2" fo:font-size="10pt" style:text-underline-style="none" fo:font-weight="normal" officeooo:rsid="0047ed3d" style:font-size-asian="10.5pt" style:font-weight-asian="normal" style:font-weight-complex="normal" style:text-overline-style="none" style:text-overline-color="font-color"/>
    </style:style>
    <style:style style:name="T66" style:family="text">
      <style:text-properties fo:text-transform="uppercase" fo:color="#000000" loext:opacity="100%" style:font-name="Liberation Mono1" fo:font-size="10pt" fo:font-weight="bold"/>
    </style:style>
    <style:style style:name="T67" style:family="text">
      <style:text-properties fo:text-transform="uppercase" fo:color="#000000" loext:opacity="100%" style:font-name="Liberation Mono1" fo:font-size="10pt" fo:font-weight="bold" officeooo:rsid="00334171" style:font-size-asian="10.5pt"/>
    </style:style>
    <style:style style:name="T68" style:family="text">
      <style:text-properties fo:text-transform="uppercase" fo:color="#000000" loext:opacity="100%" style:font-name="Liberation Mono1" fo:font-size="10pt" fo:font-weight="bold" officeooo:rsid="00520d76" style:font-size-asian="10.5pt"/>
    </style:style>
    <style:style style:name="T69" style:family="text">
      <style:text-properties fo:text-transform="uppercase" fo:color="#000000" loext:opacity="100%" style:font-name="Liberation Mono1" fo:font-size="10pt" fo:font-weight="bold" officeooo:rsid="0054c82f" style:font-size-asian="10.5pt"/>
    </style:style>
    <style:style style:name="T70" style:family="text">
      <style:text-properties fo:text-transform="uppercase" fo:color="#000000" loext:opacity="100%" style:font-name="Liberation Mono1" fo:font-size="10pt" fo:font-weight="bold" officeooo:rsid="00518f13"/>
    </style:style>
    <style:style style:name="T71" style:family="text">
      <style:text-properties fo:text-transform="uppercase" fo:color="#000000" loext:opacity="100%" style:font-name="Liberation Mono1" fo:font-size="10pt" fo:font-weight="bold" officeooo:rsid="0056b71b"/>
    </style:style>
    <style:style style:name="T72" style:family="text">
      <style:text-properties fo:text-transform="uppercase" fo:color="#000000" loext:opacity="100%" style:font-name="Liberation Mono1" fo:font-size="10pt" fo:font-style="normal" fo:font-weight="bold" officeooo:rsid="0056b71b"/>
    </style:style>
    <style:style style:name="T73" style:family="text">
      <style:text-properties fo:text-transform="uppercase" fo:color="#000000" loext:opacity="100%" style:font-name="Liberation Mono2" fo:font-size="10pt" officeooo:rsid="002c7708" style:font-size-asian="10.5pt"/>
    </style:style>
    <style:style style:name="T74" style:family="text">
      <style:text-properties fo:text-transform="uppercase" fo:color="#000000" loext:opacity="100%" style:font-name="Liberation Mono2" fo:font-size="10pt" officeooo:rsid="004a1b08" style:font-size-asian="10.5pt"/>
    </style:style>
    <style:style style:name="T75" style:family="text">
      <style:text-properties fo:text-transform="uppercase" fo:color="#000000" loext:opacity="100%" style:font-name="Liberation Mono2" fo:font-size="10pt" officeooo:rsid="0069a05a" style:font-size-asian="10.5pt"/>
    </style:style>
    <style:style style:name="T76" style:family="text">
      <style:text-properties fo:text-transform="uppercase" style:text-line-through-style="none" style:text-line-through-type="none" style:text-underline-style="none" fo:font-weight="bold" style:text-overline-style="none" style:text-overline-color="font-color"/>
    </style:style>
    <style:style style:name="T77" style:family="text">
      <style:text-properties fo:text-transform="uppercase" style:text-line-through-style="none" style:text-line-through-type="none" style:text-underline-style="none" fo:font-weight="bold" officeooo:rsid="001e2b88" style:text-overline-style="none" style:text-overline-color="font-color"/>
    </style:style>
    <style:style style:name="T78" style:family="text">
      <style:text-properties fo:text-transform="uppercase" style:text-line-through-style="none" style:text-line-through-type="none" style:text-underline-style="none" fo:font-weight="normal" style:font-weight-asian="normal" style:font-weight-complex="normal" style:text-overline-style="none" style:text-overline-color="font-color"/>
    </style:style>
    <style:style style:name="T79" style:family="text">
      <style:text-properties fo:text-transform="uppercase" style:text-line-through-style="none" style:text-line-through-type="none" style:text-underline-style="none" fo:font-weight="normal" officeooo:rsid="00253e5e" style:font-weight-asian="normal" style:font-weight-complex="normal" style:text-overline-style="none" style:text-overline-color="font-color"/>
    </style:style>
    <style:style style:name="T80" style:family="text">
      <style:text-properties fo:text-transform="uppercase" officeooo:rsid="00253e5e"/>
    </style:style>
    <style:style style:name="T81" style:family="text">
      <style:text-properties officeooo:rsid="0018fea3"/>
    </style:style>
    <style:style style:name="T82" style:family="text">
      <style:text-properties fo:font-weight="bold" style:font-weight-asian="bold" style:font-weight-complex="bold"/>
    </style:style>
    <style:style style:name="T83" style:family="text">
      <style:text-properties officeooo:rsid="00188a04"/>
    </style:style>
    <style:style style:name="T84" style:family="text">
      <style:text-properties officeooo:rsid="001e2b88"/>
    </style:style>
    <style:style style:name="T85" style:family="text">
      <style:text-properties officeooo:rsid="001f3c67"/>
    </style:style>
    <style:style style:name="T86" style:family="text">
      <style:text-properties officeooo:rsid="00212f6d"/>
    </style:style>
    <style:style style:name="T87" style:family="text">
      <style:text-properties fo:color="#000000" loext:opacity="100%" style:font-name="Liberation Mono2" fo:font-size="10pt" style:font-size-asian="10.5pt"/>
    </style:style>
    <style:style style:name="T88" style:family="text">
      <style:text-properties fo:color="#000000" loext:opacity="100%" style:font-name="Liberation Mono2" fo:font-size="10pt" officeooo:rsid="00247a69" style:font-size-asian="10.5pt"/>
    </style:style>
    <style:style style:name="T89" style:family="text">
      <style:text-properties fo:color="#000000" loext:opacity="100%" style:font-name="Liberation Mono2" fo:font-size="10pt" officeooo:rsid="0024d329" style:font-size-asian="10.5pt"/>
    </style:style>
    <style:style style:name="T90" style:family="text">
      <style:text-properties fo:color="#000000" loext:opacity="100%" style:font-name="Liberation Mono2" fo:font-size="10pt" officeooo:rsid="00253e5e" style:font-size-asian="10.5pt"/>
    </style:style>
    <style:style style:name="T91" style:family="text">
      <style:text-properties fo:color="#000000" loext:opacity="100%" style:font-name="Liberation Mono2" fo:font-size="10pt" officeooo:rsid="002840b1" style:font-size-asian="10.5pt"/>
    </style:style>
    <style:style style:name="T92" style:family="text">
      <style:text-properties fo:color="#000000" loext:opacity="100%" style:font-name="Liberation Mono2" fo:font-size="10pt" officeooo:rsid="00286eca" style:font-size-asian="10.5pt"/>
    </style:style>
    <style:style style:name="T93" style:family="text">
      <style:text-properties fo:color="#000000" loext:opacity="100%" style:font-name="Liberation Mono2" fo:font-size="10pt" officeooo:rsid="0028d733" style:font-size-asian="10.5pt"/>
    </style:style>
    <style:style style:name="T94" style:family="text">
      <style:text-properties fo:color="#000000" loext:opacity="100%" style:font-name="Liberation Mono2" fo:font-size="10pt" officeooo:rsid="00334171" style:font-size-asian="10.5pt"/>
    </style:style>
    <style:style style:name="T95" style:family="text">
      <style:text-properties fo:color="#000000" loext:opacity="100%" style:font-name="Liberation Mono2" fo:font-size="10pt" officeooo:rsid="0035228d" style:font-size-asian="10.5pt"/>
    </style:style>
    <style:style style:name="T96" style:family="text">
      <style:text-properties fo:color="#000000" loext:opacity="100%" style:font-name="Liberation Mono2" fo:font-size="10pt" officeooo:rsid="0036ba8e" style:font-size-asian="10.5pt"/>
    </style:style>
    <style:style style:name="T97" style:family="text">
      <style:text-properties fo:color="#000000" loext:opacity="100%" style:font-name="Liberation Mono2" fo:font-size="10pt" officeooo:rsid="0037673a" style:font-size-asian="10.5pt"/>
    </style:style>
    <style:style style:name="T98" style:family="text">
      <style:text-properties fo:color="#000000" loext:opacity="100%" style:font-name="Liberation Mono2" fo:font-size="10pt" officeooo:rsid="00402e29" style:font-size-asian="10.5pt"/>
    </style:style>
    <style:style style:name="T99" style:family="text">
      <style:text-properties fo:color="#000000" loext:opacity="100%" style:font-name="Liberation Mono2" fo:font-size="10pt" officeooo:rsid="0041e471" style:font-size-asian="10.5pt"/>
    </style:style>
    <style:style style:name="T100" style:family="text">
      <style:text-properties fo:color="#000000" loext:opacity="100%" style:font-name="Liberation Mono2" fo:font-size="10pt" officeooo:rsid="00435784" style:font-size-asian="10.5pt"/>
    </style:style>
    <style:style style:name="T101" style:family="text">
      <style:text-properties fo:color="#000000" loext:opacity="100%" style:font-name="Liberation Mono2" fo:font-size="10pt" officeooo:rsid="004415e0" style:font-size-asian="10.5pt"/>
    </style:style>
    <style:style style:name="T102" style:family="text">
      <style:text-properties fo:color="#000000" loext:opacity="100%" style:font-name="Liberation Mono2" fo:font-size="10pt" officeooo:rsid="0044a2ec" style:font-size-asian="10.5pt"/>
    </style:style>
    <style:style style:name="T103" style:family="text">
      <style:text-properties fo:color="#000000" loext:opacity="100%" style:font-name="Liberation Mono2" fo:font-size="10pt" officeooo:rsid="0051734f" style:font-size-asian="10.5pt"/>
    </style:style>
    <style:style style:name="T104" style:family="text">
      <style:text-properties fo:color="#000000" loext:opacity="100%" style:font-name="Liberation Mono2" fo:font-size="10pt" officeooo:rsid="00518f13" style:font-size-asian="10.5pt"/>
    </style:style>
    <style:style style:name="T105" style:family="text">
      <style:text-properties fo:color="#000000" loext:opacity="100%" style:font-name="Liberation Mono2" fo:font-size="10pt" officeooo:rsid="005cbffd" style:font-size-asian="10.5pt"/>
    </style:style>
    <style:style style:name="T106" style:family="text">
      <style:text-properties fo:color="#000000" loext:opacity="100%" style:font-name="Liberation Mono2" fo:font-size="10pt" officeooo:rsid="00632722" style:font-size-asian="10.5pt"/>
    </style:style>
    <style:style style:name="T107" style:family="text">
      <style:text-properties fo:color="#000000" loext:opacity="100%" style:font-name="Liberation Mono2" fo:font-size="10pt" officeooo:rsid="0067503b" style:font-size-asian="10.5pt"/>
    </style:style>
    <style:style style:name="T108" style:family="text">
      <style:text-properties fo:color="#000000" loext:opacity="100%" style:font-name="Liberation Mono2" fo:font-size="10pt" officeooo:rsid="00683ef4" style:font-size-asian="10.5pt"/>
    </style:style>
    <style:style style:name="T109" style:family="text">
      <style:text-properties fo:color="#000000" loext:opacity="100%" style:font-name="Liberation Mono2" fo:font-size="10pt" officeooo:rsid="0069a05a" style:font-size-asian="10.5pt"/>
    </style:style>
    <style:style style:name="T110" style:family="text">
      <style:text-properties fo:color="#000000" loext:opacity="100%" style:font-name="Liberation Mono2" fo:font-size="10pt" officeooo:rsid="006b7310" style:font-size-asian="10.5pt"/>
    </style:style>
    <style:style style:name="T111" style:family="text">
      <style:text-properties fo:color="#000000" loext:opacity="100%" style:font-name="Liberation Mono2" fo:font-size="10pt" officeooo:rsid="006d5d9e" style:font-size-asian="10.5pt"/>
    </style:style>
    <style:style style:name="T112" style:family="text">
      <style:text-properties fo:color="#000000" loext:opacity="100%" style:text-line-through-style="none" style:text-line-through-type="none" style:font-name="Liberation Mono2" fo:font-size="10pt" style:text-underline-style="none" fo:font-weight="normal" officeooo:rsid="00462cac" style:font-size-asian="10.5pt" style:font-weight-asian="normal" style:font-weight-complex="normal" style:text-overline-style="none" style:text-overline-color="font-color"/>
    </style:style>
    <style:style style:name="T113" style:family="text">
      <style:text-properties fo:color="#000000" loext:opacity="100%" style:text-line-through-style="none" style:text-line-through-type="none" style:font-name="Liberation Mono2" fo:font-size="10pt" style:text-underline-style="none" fo:font-weight="normal" officeooo:rsid="0047ed3d" style:font-size-asian="10.5pt" style:font-weight-asian="normal" style:font-weight-complex="normal" style:text-overline-style="none" style:text-overline-color="font-color"/>
    </style:style>
    <style:style style:name="T114" style:family="text">
      <style:text-properties fo:color="#000000" loext:opacity="100%" style:text-line-through-style="none" style:text-line-through-type="none" style:font-name="Liberation Mono2" fo:font-size="10pt" style:text-underline-style="none" fo:font-weight="normal" officeooo:rsid="0056b71b" style:font-size-asian="10.5pt" style:font-weight-asian="normal" style:font-weight-complex="normal" style:text-overline-style="none" style:text-overline-color="font-color"/>
    </style:style>
    <style:style style:name="T115" style:family="text">
      <style:text-properties fo:color="#000000" loext:opacity="100%" style:text-line-through-style="none" style:text-line-through-type="none" style:font-name="Liberation Mono2" fo:font-size="10pt" style:text-underline-style="none" fo:font-weight="normal" officeooo:rsid="005a79e5" style:font-size-asian="10.5pt" style:font-weight-asian="normal" style:font-weight-complex="normal" style:text-overline-style="none" style:text-overline-color="font-color"/>
    </style:style>
    <style:style style:name="T116" style:family="text">
      <style:text-properties fo:color="#000000" loext:opacity="100%" style:text-line-through-style="none" style:text-line-through-type="none" style:font-name="Liberation Mono2" fo:font-size="10pt" style:text-underline-style="none" fo:font-weight="normal" officeooo:rsid="00609264" style:font-size-asian="10.5pt" style:font-weight-asian="normal" style:font-weight-complex="normal" style:text-overline-style="none" style:text-overline-color="font-color"/>
    </style:style>
    <style:style style:name="T117" style:family="text">
      <style:text-properties fo:color="#000000" loext:opacity="100%" style:text-line-through-style="none" style:text-line-through-type="none" style:font-name="Liberation Mono2" fo:font-size="10pt" style:text-underline-style="none" fo:font-weight="normal" officeooo:rsid="00612908" style:font-size-asian="10.5pt" style:font-weight-asian="normal" style:font-weight-complex="normal" style:text-overline-style="none" style:text-overline-color="font-color"/>
    </style:style>
    <style:style style:name="T118" style:family="text">
      <style:text-properties fo:color="#000000" loext:opacity="100%" style:text-line-through-style="none" style:text-line-through-type="none" style:font-name="Liberation Mono2" fo:font-size="10pt" style:text-underline-style="none" fo:font-weight="normal" officeooo:rsid="0072709c" style:font-size-asian="10.5pt" style:font-weight-asian="normal" style:font-weight-complex="normal" style:text-overline-style="none" style:text-overline-color="font-color"/>
    </style:style>
    <style:style style:name="T119" style:family="text">
      <style:text-properties fo:color="#000000" loext:opacity="100%" style:text-line-through-style="none" style:text-line-through-type="none" style:font-name="Liberation Mono2" fo:font-size="10pt" style:text-underline-style="none" fo:font-weight="normal" officeooo:rsid="0073a063" style:font-size-asian="10.5pt" style:font-weight-asian="normal" style:font-weight-complex="normal" style:text-overline-style="none" style:text-overline-color="font-color"/>
    </style:style>
    <style:style style:name="T120" style:family="text">
      <style:text-properties fo:color="#000000" loext:opacity="100%" style:text-position="super 58%" style:font-name="Liberation Mono2" fo:font-size="10pt" officeooo:rsid="005cbffd" style:font-size-asian="10.5pt"/>
    </style:style>
    <style:style style:name="T121" style:family="text">
      <style:text-properties officeooo:rsid="00232492"/>
    </style:style>
    <style:style style:name="T122" style:family="text">
      <style:text-properties style:text-position="super 58%" officeooo:rsid="00232492"/>
    </style:style>
    <style:style style:name="T123" style:family="text">
      <style:text-properties style:text-position="super 58%" officeooo:rsid="00518f13"/>
    </style:style>
    <style:style style:name="T124" style:family="text">
      <style:text-properties style:text-position="super 58%" officeooo:rsid="0059af2e"/>
    </style:style>
    <style:style style:name="T125" style:family="text">
      <style:text-properties officeooo:rsid="00253e5e"/>
    </style:style>
    <style:style style:name="T126" style:family="text">
      <style:text-properties style:font-name="Liberation Mono2" officeooo:rsid="00253e5e"/>
    </style:style>
    <style:style style:name="T127" style:family="text">
      <style:text-properties style:font-name="Liberation Mono2" officeooo:rsid="002840b1"/>
    </style:style>
    <style:style style:name="T128" style:family="text">
      <style:text-properties style:font-name="Liberation Mono2" officeooo:rsid="0031773f"/>
    </style:style>
    <style:style style:name="T129" style:family="text">
      <style:text-properties style:font-name="Liberation Mono2" officeooo:rsid="0036ba8e"/>
    </style:style>
    <style:style style:name="T130" style:family="text">
      <style:text-properties style:font-name="Liberation Mono2" officeooo:rsid="0051734f"/>
    </style:style>
    <style:style style:name="T131" style:family="text">
      <style:text-properties style:font-name="Liberation Mono2" fo:font-size="10pt" style:font-size-asian="10.5pt"/>
    </style:style>
    <style:style style:name="T132" style:family="text">
      <style:text-properties style:font-name="Liberation Mono2" fo:font-size="10pt" officeooo:rsid="0070f0ae" style:font-size-asian="10.5pt"/>
    </style:style>
    <style:style style:name="T133" style:family="text">
      <style:text-properties style:font-name="Liberation Mono2" fo:font-size="10pt" officeooo:rsid="0059af2e" style:font-size-asian="10.5pt"/>
    </style:style>
    <style:style style:name="T134" style:family="text">
      <style:text-properties style:font-name="Liberation Mono2" officeooo:rsid="006d5d9e"/>
    </style:style>
    <style:style style:name="T135" style:family="text">
      <style:text-properties officeooo:rsid="002721b0"/>
    </style:style>
    <style:style style:name="T136" style:family="text">
      <style:text-properties officeooo:rsid="002840b1"/>
    </style:style>
    <style:style style:name="T137" style:family="text">
      <style:text-properties style:text-line-through-style="none" style:text-line-through-type="none" style:text-underline-style="none" style:text-overline-style="none" style:text-overline-color="font-color"/>
    </style:style>
    <style:style style:name="T138" style:family="text">
      <style:text-properties style:text-line-through-style="none" style:text-line-through-type="none" style:text-underline-style="none" officeooo:rsid="001f3c67" style:text-overline-style="none" style:text-overline-color="font-color"/>
    </style:style>
    <style:style style:name="T139" style:family="text">
      <style:text-properties style:text-line-through-style="none" style:text-line-through-type="none" style:text-underline-style="none" officeooo:rsid="00334171" style:text-overline-style="none" style:text-overline-color="font-color"/>
    </style:style>
    <style:style style:name="T140" style:family="text">
      <style:text-properties style:text-line-through-style="none" style:text-line-through-type="none" style:text-underline-style="none" officeooo:rsid="001e2b88" style:text-overline-style="none" style:text-overline-color="font-color"/>
    </style:style>
    <style:style style:name="T141" style:family="text">
      <style:text-properties style:text-line-through-style="none" style:text-line-through-type="none" style:text-underline-style="none" fo:font-weight="normal" style:font-weight-asian="normal" style:font-weight-complex="normal" style:text-overline-style="none" style:text-overline-color="font-color"/>
    </style:style>
    <style:style style:name="T142" style:family="text">
      <style:text-properties style:text-line-through-style="none" style:text-line-through-type="none" style:text-underline-style="none" fo:font-weight="normal" officeooo:rsid="00212f6d" style:font-weight-asian="normal" style:font-weight-complex="normal" style:text-overline-style="none" style:text-overline-color="font-color"/>
    </style:style>
    <style:style style:name="T143" style:family="text">
      <style:text-properties style:text-line-through-style="none" style:text-line-through-type="none" style:text-underline-style="none" fo:font-weight="normal" officeooo:rsid="002f77c5" style:font-weight-asian="normal" style:font-weight-complex="normal" style:text-overline-style="none" style:text-overline-color="font-color"/>
    </style:style>
    <style:style style:name="T144" style:family="text">
      <style:text-properties style:text-line-through-style="none" style:text-line-through-type="none" style:text-underline-style="none" fo:font-weight="normal" officeooo:rsid="0031773f" style:font-weight-asian="normal" style:font-weight-complex="normal" style:text-overline-style="none" style:text-overline-color="font-color"/>
    </style:style>
    <style:style style:name="T145" style:family="text">
      <style:text-properties style:text-line-through-style="none" style:text-line-through-type="none" style:text-underline-style="none" fo:font-weight="normal" officeooo:rsid="00462cac" style:font-weight-asian="normal" style:font-weight-complex="normal" style:text-overline-style="none" style:text-overline-color="font-color"/>
    </style:style>
    <style:style style:name="T146" style:family="text">
      <style:text-properties style:text-line-through-style="none" style:text-line-through-type="none" style:text-underline-style="none" fo:font-weight="normal" officeooo:rsid="0047ed3d" style:font-weight-asian="normal" style:font-weight-complex="normal" style:text-overline-style="none" style:text-overline-color="font-color"/>
    </style:style>
    <style:style style:name="T147" style:family="text">
      <style:text-properties style:text-line-through-style="none" style:text-line-through-type="none" style:text-underline-style="none" fo:font-weight="normal" officeooo:rsid="0054c82f" style:font-weight-asian="normal" style:font-weight-complex="normal" style:text-overline-style="none" style:text-overline-color="font-color"/>
    </style:style>
    <style:style style:name="T148" style:family="text">
      <style:text-properties style:text-line-through-style="none" style:text-line-through-type="none" style:text-underline-style="none" fo:font-weight="normal" officeooo:rsid="0056b71b" style:font-weight-asian="normal" style:font-weight-complex="normal" style:text-overline-style="none" style:text-overline-color="font-color"/>
    </style:style>
    <style:style style:name="T149" style:family="text">
      <style:text-properties style:text-line-through-style="none" style:text-line-through-type="none" style:text-underline-style="none" fo:font-weight="normal" officeooo:rsid="005a79e5" style:font-weight-asian="normal" style:font-weight-complex="normal" style:text-overline-style="none" style:text-overline-color="font-color"/>
    </style:style>
    <style:style style:name="T150" style:family="text">
      <style:text-properties style:text-line-through-style="none" style:text-line-through-type="none" style:text-underline-style="none" fo:font-weight="normal" officeooo:rsid="00612908" style:font-weight-asian="normal" style:font-weight-complex="normal" style:text-overline-style="none" style:text-overline-color="font-color"/>
    </style:style>
    <style:style style:name="T151" style:family="text">
      <style:text-properties style:text-line-through-style="none" style:text-line-through-type="none" style:text-underline-style="none" fo:font-weight="normal" officeooo:rsid="00632722" style:font-weight-asian="normal" style:font-weight-complex="normal" style:text-overline-style="none" style:text-overline-color="font-color"/>
    </style:style>
    <style:style style:name="T152" style:family="text">
      <style:text-properties style:text-line-through-style="none" style:text-line-through-type="none" style:text-underline-style="none" fo:font-weight="normal" officeooo:rsid="0072709c" style:font-weight-asian="normal" style:font-weight-complex="normal" style:text-overline-style="none" style:text-overline-color="font-color"/>
    </style:style>
    <style:style style:name="T153" style:family="text">
      <style:text-properties style:text-line-through-style="none" style:text-line-through-type="none" style:text-underline-style="none" officeooo:rsid="0031773f" style:font-weight-asian="normal" style:font-weight-complex="normal" style:text-overline-style="none" style:text-overline-color="font-color"/>
    </style:style>
    <style:style style:name="T154" style:family="text">
      <style:text-properties style:text-line-through-style="none" style:text-line-through-type="none" style:text-underline-style="none" officeooo:rsid="00462cac" style:font-weight-asian="normal" style:font-weight-complex="normal" style:text-overline-style="none" style:text-overline-color="font-color"/>
    </style:style>
    <style:style style:name="T155" style:family="text">
      <style:text-properties style:text-line-through-style="none" style:text-line-through-type="none" style:text-underline-style="none" officeooo:rsid="0047ed3d" style:font-weight-asian="normal" style:font-weight-complex="normal" style:text-overline-style="none" style:text-overline-color="font-color"/>
    </style:style>
    <style:style style:name="T156" style:family="text">
      <style:text-properties style:text-line-through-style="none" style:text-line-through-type="none" style:text-underline-style="none" officeooo:rsid="0054c82f" style:font-weight-asian="normal" style:font-weight-complex="normal" style:text-overline-style="none" style:text-overline-color="font-color"/>
    </style:style>
    <style:style style:name="T157" style:family="text">
      <style:text-properties style:text-line-through-style="none" style:text-line-through-type="none" style:text-underline-style="none" officeooo:rsid="0056b71b" style:font-weight-asian="normal" style:font-weight-complex="normal" style:text-overline-style="none" style:text-overline-color="font-color"/>
    </style:style>
    <style:style style:name="T158" style:family="text">
      <style:text-properties style:text-line-through-style="none" style:text-line-through-type="none" style:text-underline-style="none" officeooo:rsid="005a79e5" style:font-weight-asian="normal" style:font-weight-complex="normal" style:text-overline-style="none" style:text-overline-color="font-color"/>
    </style:style>
    <style:style style:name="T159" style:family="text">
      <style:text-properties style:text-line-through-style="none" style:text-line-through-type="none" style:text-underline-style="none" officeooo:rsid="00609264" style:font-weight-asian="normal" style:font-weight-complex="normal" style:text-overline-style="none" style:text-overline-color="font-color"/>
    </style:style>
    <style:style style:name="T160" style:family="text">
      <style:text-properties style:text-line-through-style="none" style:text-line-through-type="none" style:text-underline-style="none" officeooo:rsid="0072709c" style:font-weight-asian="normal" style:font-weight-complex="normal" style:text-overline-style="none" style:text-overline-color="font-color"/>
    </style:style>
    <style:style style:name="T161" style:family="text">
      <style:text-properties style:text-line-through-style="none" style:text-line-through-type="none" style:text-underline-style="none" officeooo:rsid="0073a063" style:font-weight-asian="normal" style:font-weight-complex="normal" style:text-overline-style="none" style:text-overline-color="font-color"/>
    </style:style>
    <style:style style:name="T162" style:family="text">
      <style:text-properties style:text-line-through-style="none" style:text-line-through-type="none" style:text-position="super 58%" style:text-underline-style="none" fo:font-weight="normal" officeooo:rsid="005a79e5" style:font-weight-asian="normal" style:font-weight-complex="normal" style:text-overline-style="none" style:text-overline-color="font-color"/>
    </style:style>
    <style:style style:name="T163" style:family="text">
      <style:text-properties style:text-line-through-style="none" style:text-line-through-type="none" fo:font-style="normal" style:text-underline-style="none" fo:font-weight="normal" style:font-weight-asian="normal" style:font-weight-complex="normal" style:text-overline-style="none" style:text-overline-color="font-color"/>
    </style:style>
    <style:style style:name="T164" style:family="text">
      <style:text-properties officeooo:rsid="00286eca"/>
    </style:style>
    <style:style style:name="T165" style:family="text">
      <style:text-properties officeooo:rsid="0028d733"/>
    </style:style>
    <style:style style:name="T166" style:family="text">
      <style:text-properties officeooo:rsid="0029ca2a"/>
    </style:style>
    <style:style style:name="T167" style:family="text">
      <style:text-properties officeooo:rsid="002c7708"/>
    </style:style>
    <style:style style:name="T168" style:family="text">
      <style:text-properties officeooo:rsid="002deb8d"/>
    </style:style>
    <style:style style:name="T169" style:family="text">
      <style:text-properties officeooo:rsid="002f77c5"/>
    </style:style>
    <style:style style:name="T170" style:family="text">
      <style:text-properties officeooo:rsid="0031773f"/>
    </style:style>
    <style:style style:name="T171" style:family="text">
      <style:text-properties officeooo:rsid="00334171"/>
    </style:style>
    <style:style style:name="T172" style:family="text">
      <style:text-properties officeooo:rsid="0035228d"/>
    </style:style>
    <style:style style:name="T173" style:family="text">
      <style:text-properties officeooo:rsid="0036ba8e"/>
    </style:style>
    <style:style style:name="T174" style:family="text">
      <style:text-properties officeooo:rsid="0037673a"/>
    </style:style>
    <style:style style:name="T175" style:family="text">
      <style:text-properties officeooo:rsid="00435784"/>
    </style:style>
    <style:style style:name="T176" style:family="text">
      <style:text-properties officeooo:rsid="004415e0"/>
    </style:style>
    <style:style style:name="T177" style:family="text">
      <style:text-properties officeooo:rsid="0044a2ec"/>
    </style:style>
    <style:style style:name="T178" style:family="text">
      <style:text-properties officeooo:rsid="00508123"/>
    </style:style>
    <style:style style:name="T179" style:family="text">
      <style:text-properties officeooo:rsid="0051734f"/>
    </style:style>
    <style:style style:name="T180" style:family="text">
      <style:text-properties officeooo:rsid="00518f13"/>
    </style:style>
    <style:style style:name="T181" style:family="text">
      <style:text-properties officeooo:rsid="00520d76"/>
    </style:style>
    <style:style style:name="T182" style:family="text">
      <style:text-properties officeooo:rsid="0052908f"/>
    </style:style>
    <style:style style:name="T183" style:family="text">
      <style:text-properties officeooo:rsid="0054c82f"/>
    </style:style>
    <style:style style:name="T184" style:family="text">
      <style:text-properties officeooo:rsid="0059af2e"/>
    </style:style>
    <style:style style:name="T185" style:family="text">
      <style:text-properties officeooo:rsid="005cbffd"/>
    </style:style>
    <style:style style:name="T186" style:family="text">
      <style:text-properties officeooo:rsid="005daf15"/>
    </style:style>
    <style:style style:name="T187" style:family="text">
      <style:text-properties officeooo:rsid="005dfbf6"/>
    </style:style>
    <style:style style:name="T188" style:family="text">
      <style:text-properties officeooo:rsid="005faafe"/>
    </style:style>
    <style:style style:name="T189" style:family="text">
      <style:text-properties officeooo:rsid="005fbaff"/>
    </style:style>
    <style:style style:name="T190" style:family="text">
      <style:text-properties officeooo:rsid="00632722"/>
    </style:style>
    <style:style style:name="T191" style:family="text">
      <style:text-properties officeooo:rsid="006582b0"/>
    </style:style>
    <style:style style:name="T192" style:family="text">
      <style:text-properties officeooo:rsid="0067503b"/>
    </style:style>
    <style:style style:name="T193" style:family="text">
      <style:text-properties officeooo:rsid="00683ef4"/>
    </style:style>
    <style:style style:name="T194" style:family="text">
      <style:text-properties officeooo:rsid="0069a05a"/>
    </style:style>
    <style:style style:name="T195" style:family="text">
      <style:text-properties officeooo:rsid="006d5d9e"/>
    </style:style>
    <style:style style:name="T196" style:family="text">
      <style:text-properties officeooo:rsid="0070f0ae"/>
    </style:style>
    <style:style style:name="T197" style:family="text">
      <style:text-properties officeooo:rsid="0056b71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text:span text:style-name="Drop_20_Caps"><text:span text:style-name="T6">W</text:span></text:span><text:span text:style-name="Drop_20_Caps"><text:span text:style-name="T4">illiam Walker</text:span></text:span><text:span text:style-name="Drop_20_Caps"> guardian in account with the estate of </text:span><text:span text:style-name="Drop_20_Caps"><text:span text:style-name="T4">Isham</text:span></text:span><text:span text:style-name="Drop_20_Caps"> </text:span><text:span text:style-name="Drop_20_Caps"><text:span text:style-name="T4">Kittrell</text:span></text:span></text:p>
      <text:p text:style-name="P53"><text:span text:style-name="Drop_20_Caps"/></text:p>
      <text:p text:style-name="P53"><text:span text:style-name="Drop_20_Caps">March 1802</text:span></text:p>
      <text:p text:style-name="P53"><text:span text:style-name="Drop_20_Caps"/></text:p>
      <text:p text:style-name="P53"><text:span text:style-name="CAPS_20_BOLD">Jonathan</text:span><text:span text:style-name="Drop_20_Caps"> </text:span><text:span text:style-name="Drop_20_Caps"><text:span text:style-name="T4">Kittrell</text:span></text:span><text:span text:style-name="Drop_20_Caps">, deceased</text:span></text:p>
      <text:p text:style-name="P53"><text:span text:style-name="Drop_20_Caps"/></text:p>
      <text:p text:style-name="P53"><text:span text:style-name="Drop_20_Caps"><text:span text:style-name="T125">[Negroes to Hire]</text:span></text:span></text:p>
      <text:p text:style-name="P53"><text:span text:style-name="CAPS"/></text:p>
      <text:p text:style-name="P53"><text:span text:style-name="CAPS">Jim</text:span><text:span text:style-name="Drop_20_Caps"> to </text:span><text:span text:style-name="CAPS_20_BOLD">Samuel</text:span><text:span text:style-name="Drop_20_Caps"> </text:span><text:span text:style-name="CAPS_20_BOLD">Hayes</text:span><text:span text:style-name="Drop_20_Caps"> for 10 months</text:span></text:p>
      <text:p text:style-name="P95"><text:span text:style-name="CAPS">Tamsy</text:span><text:span text:style-name="Drop_20_Caps"> to </text:span><text:span text:style-name="CAPS_20_BOLD"><text:span text:style-name="T4">Thomas</text:span></text:span><text:span text:style-name="Drop_20_Caps"> </text:span><text:span text:style-name="CAPS_20_BOLD">Johnson</text:span><text:span text:style-name="Drop_20_Caps"> for 10 months</text:span></text:p>
      <text:p text:style-name="P53"><text:span text:style-name="CAPS">Jim</text:span><text:span text:style-name="Drop_20_Caps"> to </text:span><text:span text:style-name="Drop_20_Caps"><text:span text:style-name="T4">Isaac</text:span></text:span><text:span text:style-name="Drop_20_Caps"> </text:span><text:span text:style-name="Drop_20_Caps"><text:span text:style-name="T4">Kittrell</text:span></text:span></text:p>
      <text:p text:style-name="P53"><text:span text:style-name="CAPS">Tamsy</text:span><text:span text:style-name="Drop_20_Caps"> to </text:span><text:span text:style-name="CAPS_20_BOLD">Z</text:span><text:span text:style-name="CAPS_20_BOLD"><text:span text:style-name="T190">ADOCK</text:span></text:span><text:span text:style-name="Drop_20_Caps"> </text:span><text:span text:style-name="CAPS_20_BOLD">Lloyd</text:span></text:p>
      <text:p text:style-name="P53"><text:span text:style-name="Drop_20_Caps"/></text:p>
      <text:p text:style-name="P53"><text:span text:style-name="Drop_20_Caps">Cash received of </text:span><text:span text:style-name="CAPS_20_BOLD">B</text:span><text:span text:style-name="Drop_20_Caps">. </text:span><text:span text:style-name="Drop_20_Caps"><text:span text:style-name="T4">Kittrell</text:span></text:span><text:span text:style-name="Drop_20_Caps"> the administrator of </text:span><text:span text:style-name="CAPS_20_BOLD"><text:span text:style-name="T125">J</text:span></text:span><text:span text:style-name="Drop_20_Caps"><text:span text:style-name="T90">.</text:span></text:span><text:span text:style-name="Drop_20_Caps"> </text:span><text:span text:style-name="Drop_20_Caps"><text:span text:style-name="T32">Kittrell</text:span></text:span><text:span text:style-name="Drop_20_Caps"> deceased in part of </text:span><text:span text:style-name="Drop_20_Caps"><text:span text:style-name="T4">Isham</text:span></text:span><text:span text:style-name="Drop_20_Caps"> </text:span><text:span text:style-name="Drop_20_Caps"><text:span text:style-name="T4">Kittrell</text:span></text:span><text:span text:style-name="Drop_20_Caps"> Legacy</text:span></text:p>
      <text:p text:style-name="P53"/>
      <text:p text:style-name="P53"><text:span text:style-name="Drop_20_Caps">The hire of </text:span><text:span text:style-name="CAPS">Jim</text:span><text:span text:style-name="Drop_20_Caps"> to </text:span><text:span text:style-name="CAPS_20_BOLD"><text:span text:style-name="T135">S</text:span></text:span><text:span text:style-name="Drop_20_Caps"><text:span text:style-name="T135">.</text:span></text:span><text:span text:style-name="Drop_20_Caps"> </text:span><text:span text:style-name="CAPS_20_BOLD">Lockhart</text:span></text:p>
      <text:p text:style-name="P53"><text:span text:style-name="Drop_20_Caps">The hire of </text:span><text:span text:style-name="CAPS">Tamsy </text:span><text:span text:style-name="Drop_20_Caps">to </text:span><text:span text:style-name="CAPS_20_BOLD"><text:span text:style-name="T135">S</text:span></text:span><text:span text:style-name="Drop_20_Caps"><text:span text:style-name="T135">.</text:span></text:span><text:span text:style-name="Drop_20_Caps"> </text:span><text:span text:style-name="CAPS_20_BOLD">Lockhart</text:span></text:p>
      <text:p text:style-name="P53"><text:span text:style-name="Drop_20_Caps"/></text:p>
      <text:p text:style-name="P53"><text:span text:style-name="CAPS_20_BOLD"><text:span text:style-name="T4">Thomas</text:span></text:span><text:span text:style-name="CAPS_20_BOLD"> black</text:span><text:span text:style-name="CAPS_20_BOLD"><text:span text:style-name="T136">nall</text:span></text:span></text:p>
      <text:p text:style-name="P53"><text:span text:style-name="CAPS_20_BOLD">Dr. </text:span><text:span text:style-name="CAPS_20_BOLD"><text:span text:style-name="T4">Brodie</text:span></text:span></text:p>
      <text:p text:style-name="P53"><text:span text:style-name="CAPS_20_BOLD">R</text:span><text:span text:style-name="Drop_20_Caps">. </text:span><text:span text:style-name="Drop_20_Caps"><text:span text:style-name="T4">Bryant</text:span></text:span></text:p>
      <text:p text:style-name="P53"><text:span text:style-name="CAPS_20_BOLD"><text:span text:style-name="T137">William</text:span></text:span><text:span text:style-name="CAPS_20_BOLD"> </text:span><text:span text:style-name="CAPS_20_BOLD"><text:span text:style-name="T136">Butler</text:span></text:span>, <text:span text:style-name="T190">making coffin</text:span></text:p>
      <text:p text:style-name="P53"><text:span text:style-name="CAPS_20_BOLD"><text:span text:style-name="T136">J.</text:span></text:span><text:span text:style-name="CAPS_20_BOLD"> Cardin</text:span></text:p>
      <text:p text:style-name="P53"><text:span text:style-name="CAPS_20_BOLD">R. Cook</text:span></text:p>
      <text:p text:style-name="P53"><text:span text:style-name="CAPS_20_BOLD">Jordan Denson</text:span></text:p>
      <text:p text:style-name="P53"><text:span text:style-name="CAPS_20_BOLD"><text:span text:style-name="T136">J.</text:span></text:span><text:span text:style-name="CAPS_20_BOLD"> Hamilton</text:span></text:p>
      <text:p text:style-name="P53"><text:span text:style-name="CAPS_20_BOLD"><text:span text:style-name="T137">William</text:span></text:span><text:span text:style-name="CAPS_20_BOLD"> Hillyard</text:span></text:p>
      <text:p text:style-name="P53"><text:span text:style-name="CAPS_20_BOLD">J. Johnson</text:span></text:p>
      <text:p text:style-name="P53"><text:span text:style-name="CAPS_20_BOLD"><text:span text:style-name="T4">Thomas</text:span></text:span><text:span text:style-name="CAPS_20_BOLD"> Johnson</text:span></text:p>
      <text:p text:style-name="P53"><text:span text:style-name="Drop_20_Caps"><text:span text:style-name="T4">Isham</text:span></text:span><text:span text:style-name="Drop_20_Caps"> </text:span><text:span text:style-name="Drop_20_Caps"><text:span text:style-name="T4">Kittrell,</text:span></text:span><text:span text:style-name="Drop_20_Caps"> while sick on his </text:span><text:span text:style-name="Drop_20_Caps"><text:span text:style-name="T91">d</text:span></text:span><text:span text:style-name="Drop_20_Caps">eathbed</text:span></text:p>
      <text:p text:style-name="P53"><text:span text:style-name="CAPS_20_BOLD">J. Welch</text:span></text:p>
      <text:p text:style-name="P53"><text:span text:style-name="CAPS_20_BOLD">??? Whitaker</text:span><text:span text:style-name="Drop_20_Caps"> for </text:span><text:span text:style-name="Drop_20_Caps"><text:span text:style-name="T91">t</text:span></text:span><text:span text:style-name="Drop_20_Caps">ailoring</text:span></text:p>
      <text:p text:style-name="P96"><text:span text:style-name="CAPS_20_BOLD"><text:span text:style-name="T190">William Walker</text:span></text:span></text:p>
      <text:p text:style-name="P111"><text:span text:style-name="Drop_20_Caps">North Carolina</text:span></text:p>
      <text:p text:style-name="P53"><text:span text:style-name="Drop_20_Caps"/></text:p>
      <text:p text:style-name="P53"><text:span text:style-name="Drop_20_Caps">To the sheriff of Orange County, greeting. Whereas a paper writing reporting to be </text:span><text:span text:style-name="Drop_20_Caps"><text:span text:style-name="T88">the nuncupative </text:span></text:span><text:span text:style-name="Drop_20_Caps">will of </text:span><text:span text:style-name="Drop_20_Caps"><text:span text:style-name="T4">Isham</text:span></text:span><text:span text:style-name="Drop_20_Caps"> </text:span><text:span text:style-name="Drop_20_Caps"><text:span text:style-name="T4">Kittrell</text:span></text:span><text:span text:style-name="Drop_20_Caps"> deceased was produced in open court by </text:span><text:span text:style-name="Drop_20_Caps"><text:span text:style-name="T4">William Walker</text:span></text:span><text:span text:style-name="Drop_20_Caps">, Esquire, whereupon </text:span><text:span text:style-name="Drop_20_Caps"><text:span text:style-name="T106">it is</text:span></text:span><text:span text:style-name="Drop_20_Caps"> ordered </text:span><text:span text:style-name="Drop_20_Caps"><text:span text:style-name="T190">(</text:span></text:span><text:span text:style-name="Drop_20_Caps">on motion of said </text:span><text:span text:style-name="Drop_20_Caps"><text:span text:style-name="T4">William</text:span></text:span><text:span text:style-name="T151">)</text:span><text:span text:style-name="Drop_20_Caps"> that notice issue to the next of Ken of the said decedent &amp; c.</text:span></text:p>
      <text:p text:style-name="P53"><text:span text:style-name="Drop_20_Caps"/></text:p>
      <text:p text:style-name="P53"><text:span text:style-name="Drop_20_Caps">You are therefore commanded to make known to </text:span><text:span text:style-name="Drop_20_Caps"><text:span text:style-name="T4">Bryant</text:span></text:span><text:span text:style-name="Drop_20_Caps"> </text:span><text:span text:style-name="Drop_20_Caps"><text:span text:style-name="T4">Kittrell</text:span></text:span>,<text:span text:style-name="Drop_20_Caps"> if to be found in your county, to appear before the justices of our Court of Pleas and Quarter Sessions to be held for the county of Granville at the courthouse in said County of Granville on the first Monday of August next. Then and there to show cause, if any he has, why the said writings may not be admitted to record.</text:span></text:p>
      <text:p text:style-name="P53"><text:span text:style-name="Drop_20_Caps"/></text:p>
      <text:p text:style-name="P53"><text:span text:style-name="Drop_20_Caps">Given under my hand and seal of the said County of Granville at office at </text:span><text:span text:style-name="Drop_20_Caps"><text:span text:style-name="T89">M</text:span></text:span><text:span text:style-name="Drop_20_Caps">eritsville The first Monday in May </text:span><text:span text:style-name="Drop_20_Caps"><text:span text:style-name="T61">A. D.</text:span></text:span><text:span text:style-name="Drop_20_Caps"> 1804 and in the XXVIII year of American independence.</text:span></text:p>
      <text:p text:style-name="P53"><text:span text:style-name="Drop_20_Caps"/></text:p>
      <text:p text:style-name="P53"><text:span text:style-name="Drop_20_Caps">Issue 7th of July 1804</text:span></text:p>
      <text:p text:style-name="P53"><text:span text:style-name="Drop_20_Caps"/></text:p>
      <text:p text:style-name="P53"><text:span text:style-name="Drop_20_Caps"><text:span text:style-name="T4">Stephen Sneed</text:span></text:span><text:span text:style-name="Drop_20_Caps">, Clerk</text:span></text:p>
      <text:p text:style-name="P53"><text:span text:style-name="Drop_20_Caps"/></text:p>
      <text:p text:style-name="P18"><text:span text:style-name="Drop_20_Caps">-------------------- &lt;&gt; --------------------</text:span></text:p>
      <text:p text:style-name="P18"><text:span text:style-name="Drop_20_Caps"/></text:p>
      <text:p text:style-name="P18"><text:span text:style-name="CAPS_20_BOLD"><text:span text:style-name="T191">William</text:span></text:span><text:span text:style-name="Drop_20_Caps"><text:span text:style-name="T191"> </text:span></text:span><text:span text:style-name="CAPS_20_BOLD"><text:span text:style-name="T191">Walker</text:span></text:span><text:span text:style-name="Drop_20_Caps"><text:span text:style-name="T191">, Esquire</text:span></text:span></text:p>
      <text:p text:style-name="P18"><text:span text:style-name="Drop_20_Caps"><text:span text:style-name="T191">vs.</text:span></text:span></text:p>
      <text:p text:style-name="P18"><text:span text:style-name="Drop_20_Caps"><text:span text:style-name="T191">(Notification)</text:span></text:span></text:p>
      <text:p text:style-name="P18"><text:span text:style-name="CAPS_20_BOLD"><text:span text:style-name="T191">Bryant</text:span></text:span><text:span text:style-name="Drop_20_Caps"><text:span text:style-name="T191"> </text:span></text:span><text:span text:style-name="CAPS_20_BOLD"><text:span text:style-name="T191">Kittrell</text:span></text:span></text:p>
      <text:p text:style-name="P18"><text:span text:style-name="Drop_20_Caps"><text:span text:style-name="T191">To August court 1804</text:span></text:span></text:p>
      <text:p text:style-name="P18"><text:span text:style-name="Drop_20_Caps"><text:span text:style-name="T191">Not delivered, sheriff</text:span></text:span></text:p>
      <text:p text:style-name="P18"><text:span text:style-name="Drop_20_Caps"/></text:p>
      <text:p text:style-name="P6"><text:span text:style-name="Drop_20_Caps">-------------------- &lt;&gt; --------------------</text:span></text:p>
      <text:p text:style-name="P6"><text:span text:style-name="Drop_20_Caps"/></text:p>
      <text:p text:style-name="P52"><text:span text:style-name="Drop_20_Caps"><text:span text:style-name="T192">State of North Carolina</text:span></text:span></text:p>
      <text:p text:style-name="P52"><text:span text:style-name="Drop_20_Caps"><text:span text:style-name="T192">Granville County</text:span></text:span></text:p>
      <text:p text:style-name="P52"><text:span text:style-name="Drop_20_Caps"/></text:p>
      <text:p text:style-name="P52"><text:span text:style-name="Drop_20_Caps"><text:span text:style-name="T192">February Court A. D. 1805</text:span></text:span></text:p>
      <text:p text:style-name="P52"><text:span text:style-name="Drop_20_Caps"/></text:p>
      <text:p text:style-name="P52"><text:span text:style-name="Drop_20_Caps"><text:span text:style-name="T192">Ordered that </text:span></text:span><text:span text:style-name="CAPS_20_BOLD"><text:span text:style-name="T192">Isaac</text:span></text:span><text:span text:style-name="Drop_20_Caps"><text:span text:style-name="T192"> </text:span></text:span><text:span text:style-name="CAPS_20_BOLD"><text:span text:style-name="T192">Kittrell</text:span></text:span><text:span text:style-name="Drop_20_Caps"><text:span text:style-name="T192">, administrator, sell the estate of </text:span></text:span><text:span text:style-name="CAPS_20_BOLD"><text:span text:style-name="T192">Isham</text:span></text:span><text:span text:style-name="Drop_20_Caps"><text:span text:style-name="T192"> </text:span></text:span><text:span text:style-name="CAPS_20_BOLD"><text:span text:style-name="T192">Kittrell</text:span></text:span><text:span text:style-name="Drop_20_Caps"><text:span text:style-name="T192">, deceased, on a credit of twelve months &amp; report to next court.</text:span></text:span></text:p>
      <text:p text:style-name="P52"><text:span text:style-name="Drop_20_Caps"/></text:p>
      <text:p text:style-name="P52"><text:span text:style-name="Drop_20_Caps"><text:span text:style-name="T192">Test</text:span></text:span></text:p>
      <text:p text:style-name="P52"><text:span text:style-name="Drop_20_Caps"/></text:p>
      <text:p text:style-name="P52"><text:span text:style-name="CAPS_20_BOLD"><text:span text:style-name="T192">Stephen</text:span></text:span><text:span text:style-name="Drop_20_Caps"><text:span text:style-name="T192"> </text:span></text:span><text:span text:style-name="CAPS_20_BOLD"><text:span text:style-name="T192">Sneed</text:span></text:span><text:span text:style-name="Drop_20_Caps"><text:span text:style-name="T192">, Clk</text:span></text:span></text:p>
      <text:p text:style-name="P53"><text:span text:style-name="Drop_20_Caps"/></text:p>
      <text:p text:style-name="P53"><text:span text:style-name="Drop_20_Caps"/></text:p>
      <text:p text:style-name="P53"><text:span text:style-name="Drop_20_Caps"/></text:p>
      <text:p text:style-name="P111"><text:span text:style-name="Drop_20_Caps">An inventory of the estate of </text:span><text:span text:style-name="Drop_20_Caps"><text:span text:style-name="T4">Isham</text:span></text:span><text:span text:style-name="Drop_20_Caps"> </text:span><text:span text:style-name="Drop_20_Caps"><text:span text:style-name="T4">Kittrell</text:span></text:span><text:span text:style-name="Drop_20_Caps">, deceased, which came to the hands of </text:span><text:span text:style-name="Drop_20_Caps"><text:span text:style-name="T4">Isaac</text:span></text:span><text:span text:style-name="Drop_20_Caps"> </text:span><text:span text:style-name="Drop_20_Caps"><text:span text:style-name="T4">Kittrell</text:span></text:span><text:span text:style-name="Drop_20_Caps">, his administrator.</text:span></text:p>
      <text:p text:style-name="P53"><text:span text:style-name="Drop_20_Caps"/></text:p>
      <text:p text:style-name="P53"><text:span text:style-name="Drop_20_Caps">One negro boy </text:span><text:span text:style-name="CAPS">Jim</text:span></text:p>
      <text:p text:style-name="P53"><text:span text:style-name="Drop_20_Caps">one negro girl </text:span><text:span text:style-name="CAPS">Tamsy</text:span></text:p>
      <text:p text:style-name="P53"><text:span text:style-name="Drop_20_Caps"/></text:p>
      <text:p text:style-name="P53"><text:span text:style-name="Drop_20_Caps">I. </text:span><text:span text:style-name="Drop_20_Caps"><text:span text:style-name="T4">Kittrell</text:span></text:span><text:span text:style-name="Drop_20_Caps">, </text:span><text:span text:style-name="Drop_20_Caps"><text:span text:style-name="T89">Administrator</text:span></text:span></text:p>
      <text:p text:style-name="P53"><text:span text:style-name="Drop_20_Caps"/></text:p>
      <text:p text:style-name="P53"><text:span text:style-name="Drop_20_Caps">Sworn to </text:span><text:span text:style-name="Drop_20_Caps"><text:span text:style-name="T4">Stephen Sneed</text:span></text:span></text:p>
      <text:p text:style-name="P28"><text:span text:style-name="Drop_20_Caps"><text:span text:style-name="T4"/></text:span></text:p>
      <text:p text:style-name="P28"><text:span text:style-name="Drop_20_Caps"><text:span text:style-name="T76"/></text:span></text:p>
      <text:p text:style-name="P28"><text:span text:style-name="Drop_20_Caps"><text:span text:style-name="T76"/></text:span></text:p>
      <text:p text:style-name="P28"><text:span text:style-name="Drop_20_Caps"><text:span text:style-name="T4"/></text:span></text:p>
      <text:p text:style-name="P28"><text:span text:style-name="Drop_20_Caps">State of North Carolina</text:span></text:p>
      <text:p text:style-name="P53"><text:span text:style-name="Drop_20_Caps">Granville County</text:span></text:p>
      <text:p text:style-name="P53"><text:span text:style-name="Drop_20_Caps"/></text:p>
      <text:p text:style-name="P53"><text:span text:style-name="Drop_20_Caps">February Court 1805</text:span></text:p>
      <text:p text:style-name="P53"><text:span text:style-name="Drop_20_Caps"/></text:p>
      <text:p text:style-name="P53"><text:span text:style-name="Drop_20_Caps">The foregoing inventory was returned on Oath by </text:span><text:span text:style-name="Drop_20_Caps"><text:span text:style-name="T4">Isaac</text:span></text:span><text:span text:style-name="Drop_20_Caps"> </text:span><text:span text:style-name="Drop_20_Caps"><text:span text:style-name="T4">Kittrell</text:span></text:span><text:span text:style-name="Drop_20_Caps">, administrator and ordered to be recorded.</text:span></text:p>
      <text:p text:style-name="P53"><text:span text:style-name="Drop_20_Caps"/></text:p>
      <text:p text:style-name="P53"><text:span text:style-name="Drop_20_Caps">Test</text:span></text:p>
      <text:p text:style-name="P53"><text:span text:style-name="Drop_20_Caps"/></text:p>
      <text:p text:style-name="P53"><text:span text:style-name="Drop_20_Caps"><text:span text:style-name="T4">Stephen Sneed</text:span></text:span><text:span text:style-name="Drop_20_Caps">, Clerk</text:span></text:p>
      <text:p text:style-name="P53"><text:span text:style-name="Drop_20_Caps"/></text:p>
      <text:p text:style-name="P19"><text:span text:style-name="Drop_20_Caps"><text:span text:style-name="T78">-------------------- &lt;&gt; --------------------</text:span></text:span></text:p>
      <text:p text:style-name="P53"><text:span text:style-name="Drop_20_Caps"><text:span text:style-name="T76"/></text:span></text:p>
      <text:p text:style-name="P53"><text:span text:style-name="Drop_20_Caps"/></text:p>
      <text:p text:style-name="P6"><text:span text:style-name="CAPS_20_BOLD"><text:span text:style-name="T7">Kittrell</text:span></text:span><text:span text:style-name="Drop_20_Caps"><text:span text:style-name="T169">, </text:span></text:span><text:span text:style-name="CAPS_20_BOLD"><text:span text:style-name="T7">Isham</text:span></text:span><text:span text:style-name="Drop_20_Caps"><text:span text:style-name="T169">, deceased</text:span></text:span></text:p>
      <text:p text:style-name="P6"><text:span text:style-name="Drop_20_Caps"/></text:p>
      <text:p text:style-name="P6"><text:span text:style-name="Drop_20_Caps"><text:span text:style-name="T169">Inventory of the estate of </text:span></text:span><text:span text:style-name="CAPS_20_BOLD"><text:span text:style-name="T7">Isham</text:span></text:span><text:span text:style-name="Drop_20_Caps"><text:span text:style-name="T169"> </text:span></text:span><text:span text:style-name="CAPS_20_BOLD"><text:span text:style-name="T7">Kittrell</text:span></text:span></text:p>
      <text:p text:style-name="P6"><text:span text:style-name="Drop_20_Caps"/></text:p>
      <text:p text:style-name="P6"><text:span text:style-name="Drop_20_Caps"><text:span text:style-name="T169">Feby. 1805</text:span></text:span></text:p>
      <text:p text:style-name="P6"><text:span text:style-name="Drop_20_Caps"/></text:p>
      <text:p text:style-name="P6"><text:span text:style-name="Drop_20_Caps"/></text:p>
      <text:p text:style-name="P6"><text:span text:style-name="Drop_20_Caps"><text:span text:style-name="T78">-------------------- &lt;&gt; --------------------</text:span></text:span></text:p>
      <text:p text:style-name="P53"><text:span text:style-name="Drop_20_Caps"><text:span text:style-name="T76"/></text:span></text:p>
      <text:p text:style-name="P53"><text:span text:style-name="Drop_20_Caps"/></text:p>
      <text:p text:style-name="P53"><text:span text:style-name="Drop_20_Caps"/></text:p>
      <text:p text:style-name="P111"><text:span text:style-name="Drop_20_Caps">We have examined the within account of </text:span><text:span text:style-name="Drop_20_Caps"><text:span text:style-name="T4">William Walker</text:span></text:span><text:span text:style-name="Drop_20_Caps">, guardian, of </text:span><text:span text:style-name="Drop_20_Caps"><text:span text:style-name="T4">Isham</text:span></text:span><text:span text:style-name="Drop_20_Caps"> </text:span><text:span text:style-name="Drop_20_Caps"><text:span text:style-name="T4">Kittrell</text:span></text:span><text:span text:style-name="Drop_20_Caps"> and find vouchers sufficient to support the same and a balance due </text:span><text:span text:style-name="Drop_20_Caps"><text:span text:style-name="T4">William Walker</text:span></text:span><text:span text:style-name="Drop_20_Caps"> of </text:span><text:span text:style-name="Drop_20_Caps"><text:span text:style-name="T126">£</text:span></text:span><text:span text:style-name="Drop_20_Caps">8.</text:span><text:span text:style-name="Drop_20_Caps"><text:span text:style-name="T125">02.09</text:span></text:span><text:span text:style-name="Drop_20_Caps"> </text:span><text:span text:style-name="Drop_20_Caps"><text:span text:style-name="T125">and </text:span></text:span><text:span text:style-name="Drop_20_Caps"><text:span text:style-name="T107">½ </text:span></text:span><text:span text:style-name="Drop_20_Caps"><text:span text:style-name="T125">penny</text:span></text:span><text:span text:style-name="Drop_20_Caps"> Virginia currency.</text:span></text:p>
      <text:p text:style-name="P53"><text:span text:style-name="Drop_20_Caps"/></text:p>
      <text:p text:style-name="P53"><text:span text:style-name="Drop_20_Caps">Given under our hands this 9th day of February 1805</text:span></text:p>
      <text:p text:style-name="P53"><text:span text:style-name="Drop_20_Caps"/></text:p>
      <text:p text:style-name="P53"><text:span text:style-name="CAPS_20_BOLD"><text:span text:style-name="T49">John</text:span></text:span><text:span text:style-name="CAPS_20_BOLD"> </text:span><text:span text:style-name="CAPS_20_BOLD"><text:span text:style-name="T125">C.</text:span></text:span><text:span text:style-name="CAPS_20_BOLD"> Russell</text:span></text:p>
      <text:p text:style-name="P53"><text:span text:style-name="CAPS_20_BOLD"><text:span text:style-name="T49">John</text:span></text:span><text:span text:style-name="CAPS_20_BOLD"> Washington</text:span></text:p>
      <text:p text:style-name="P53"><text:span text:style-name="CAPS_20_BOLD"><text:span text:style-name="T4">James</text:span></text:span><text:span text:style-name="CAPS_20_BOLD"> Downey</text:span><text:span text:style-name="Drop_20_Caps"> </text:span><text:span text:style-name="Drop_20_Caps"><text:span text:style-name="T90">Jr.</text:span></text:span></text:p>
      <text:p text:style-name="P53"><text:span text:style-name="Drop_20_Caps"/></text:p>
      <text:p text:style-name="P53"><text:span text:style-name="Drop_20_Caps"/></text:p>
      <text:p text:style-name="P53"><text:span text:style-name="Drop_20_Caps"/></text:p>
      <text:p text:style-name="P53"><text:span text:style-name="Drop_20_Caps">State of North Carolina</text:span></text:p>
      <text:p text:style-name="P53"><text:span text:style-name="Drop_20_Caps">Granville County</text:span></text:p>
      <text:p text:style-name="P53"><text:span text:style-name="Drop_20_Caps"/></text:p>
      <text:p text:style-name="P53"><text:span text:style-name="Drop_20_Caps">February Court 1805</text:span></text:p>
      <text:p text:style-name="P53"><text:span text:style-name="Drop_20_Caps"/></text:p>
      <text:p text:style-name="P53"><text:span text:style-name="Drop_20_Caps">This committee appointed to </text:span><text:span text:style-name="Drop_20_Caps"><text:span text:style-name="T90">settle</text:span></text:span><text:span text:style-name="Drop_20_Caps"> and </text:span><text:span text:style-name="Drop_20_Caps"><text:span text:style-name="T125">ad</text:span></text:span><text:span text:style-name="Drop_20_Caps">just </text:span><text:span text:style-name="Drop_20_Caps"><text:span text:style-name="T125">the</text:span></text:span><text:span text:style-name="Drop_20_Caps"> for</text:span><text:span text:style-name="Drop_20_Caps"><text:span text:style-name="T125">e</text:span></text:span><text:span text:style-name="Drop_20_Caps">going account </text:span><text:span text:style-name="Drop_20_Caps"><text:span text:style-name="T125">report</text:span></text:span><text:span text:style-name="Drop_20_Caps"> their proceedings which is ordered to be recorded.</text:span></text:p>
      <text:p text:style-name="P53"><text:span text:style-name="Drop_20_Caps"/></text:p>
      <text:p text:style-name="P53"><text:span text:style-name="Drop_20_Caps">Test</text:span></text:p>
      <text:p text:style-name="P53"><text:span text:style-name="Drop_20_Caps"><text:span text:style-name="T4">Stephen Sneed</text:span></text:span><text:span text:style-name="Drop_20_Caps"><text:span text:style-name="T76">, Clerk</text:span></text:span></text:p>
      <text:p text:style-name="P53"><text:span text:style-name="Drop_20_Caps"><text:span text:style-name="T76"/></text:span></text:p>
      <text:p text:style-name="P53"><text:span text:style-name="Drop_20_Caps"><text:span text:style-name="T76"/></text:span></text:p>
      <text:p text:style-name="P6"><text:span text:style-name="Drop_20_Caps"><text:span text:style-name="T79">-------------------- &lt;&gt; --------------------</text:span></text:span></text:p>
      <text:p text:style-name="P28"><text:span text:style-name="Drop_20_Caps"><text:span text:style-name="T79"/></text:span></text:p>
      <text:p text:style-name="P68">William Walker in A/C with the</text:p>
      <text:p text:style-name="P68">Estate of I. <text:span text:style-name="T66">Kittrell</text:span></text:p>
      <text:p text:style-name="P68"/>
      <text:p text:style-name="P68"><text:span text:style-name="T66">Kittrell</text:span>, <text:span text:style-name="T66">Isham</text:span>, deceased</text:p>
      <text:p text:style-name="P70"/>
      <text:p text:style-name="P69"><text:span text:style-name="Drop_20_Caps"><text:span text:style-name="T80">-------------------- &lt;&gt; --------------------</text:span></text:span></text:p>
      <text:p text:style-name="P71"><text:span text:style-name="Drop_20_Caps"><text:span text:style-name="T80"/></text:span></text:p>
      <text:p text:style-name="P29"><text:span text:style-name="Drop_20_Caps">One day after date I promise to pay </text:span><text:span text:style-name="CAPS_20_BOLD"><text:span text:style-name="T4">Isham</text:span></text:span><text:span text:style-name="Drop_20_Caps"> </text:span><text:span text:style-name="CAPS_20_BOLD"><text:span text:style-name="T4">Kittrell</text:span></text:span><text:span text:style-name="Drop_20_Caps">, his heirs and assigns, the full sum of </text:span><text:span text:style-name="Drop_20_Caps"><text:span text:style-name="T128">£</text:span></text:span><text:span text:style-name="Drop_20_Caps">79.</text:span><text:span text:style-name="Drop_20_Caps"><text:span text:style-name="T170">05.05</text:span></text:span><text:span text:style-name="Drop_20_Caps"> Virginia money for Value received.</text:span></text:p>
      <text:p text:style-name="P29"><text:span text:style-name="Drop_20_Caps"/></text:p>
      <text:p text:style-name="P29"><text:span text:style-name="Drop_20_Caps">Witness my hand and seal this 10th day of October </text:span><text:span text:style-name="Drop_20_Caps"><text:span text:style-name="T62">A. D.</text:span></text:span><text:span text:style-name="Drop_20_Caps"> 1805</text:span></text:p>
      <text:p text:style-name="P29"><text:span text:style-name="Drop_20_Caps"/></text:p>
      <text:p text:style-name="P29"><text:span text:style-name="CAPS_20_BOLD"><text:span text:style-name="T4">Robert</text:span></text:span><text:span text:style-name="Drop_20_Caps"> </text:span><text:span text:style-name="CAPS_20_BOLD"><text:span text:style-name="T4">Jones</text:span></text:span><text:span text:style-name="Drop_20_Caps"> </text:span><text:span text:style-name="Drop_20_Caps"><text:span text:style-name="T170">{</text:span></text:span><text:span text:style-name="Drop_20_Caps">seal</text:span><text:span text:style-name="Drop_20_Caps"><text:span text:style-name="T170">}</text:span></text:span></text:p>
      <text:p text:style-name="P29"><text:span text:style-name="Drop_20_Caps"/></text:p>
      <text:p text:style-name="P29"><text:span text:style-name="Drop_20_Caps">Witness </text:span></text:p>
      <text:p text:style-name="P29"><text:span text:style-name="Drop_20_Caps"/></text:p>
      <text:p text:style-name="P29"><text:span text:style-name="CAPS_20_BOLD"><text:span text:style-name="T4">Williamson</text:span></text:span><text:span text:style-name="Drop_20_Caps"> </text:span><text:span text:style-name="CAPS_20_BOLD">Wynne</text:span></text:p>
      <text:p text:style-name="P29"><text:span text:style-name="CAPS_20_BOLD"><text:span text:style-name="T4">Solomon</text:span></text:span><text:span text:style-name="Drop_20_Caps"> </text:span><text:span text:style-name="CAPS_20_BOLD"><text:span text:style-name="T10">A.</text:span></text:span><text:span text:style-name="Drop_20_Caps"> </text:span><text:span text:style-name="CAPS_20_BOLD"><text:span text:style-name="T4">Kittrell</text:span></text:span><text:span text:style-name="Drop_20_Caps"><text:span text:style-name="T170"> [</text:span></text:span><text:span text:style-name="Drop_20_Caps"><text:span text:style-name="T192">h</text:span></text:span><text:span text:style-name="Drop_20_Caps"><text:span text:style-name="T170">usband </text:span></text:span><text:span text:style-name="Drop_20_Caps"><text:span text:style-name="T192">to</text:span></text:span><text:span text:style-name="Drop_20_Caps"><text:span text:style-name="T170"> </text:span></text:span><text:span text:style-name="CAPS_20_BOLD"><text:span text:style-name="T10">Ann</text:span></text:span><text:span text:style-name="Drop_20_Caps"><text:span text:style-name="T170"> </text:span></text:span><text:span text:style-name="CAPS_20_BOLD"><text:span text:style-name="T170">T</text:span></text:span><text:span text:style-name="Drop_20_Caps"><text:span text:style-name="T170">. </text:span></text:span><text:span text:style-name="CAPS_20_BOLD"><text:span text:style-name="T10">Brodie</text:span></text:span><text:span text:style-name="Drop_20_Caps"><text:span text:style-name="T170">]</text:span></text:span></text:p>
      <text:p text:style-name="P29"><text:span text:style-name="Drop_20_Caps"/></text:p>
      <text:p text:style-name="P29"><text:span text:style-name="Drop_20_Caps"/></text:p>
      <text:p text:style-name="P54"><text:span text:style-name="Drop_20_Caps"><text:span text:style-name="T141"/></text:span></text:p>
      <text:p text:style-name="P54"><text:span text:style-name="Drop_20_Caps"><text:span text:style-name="T141"/></text:span></text:p>
      <text:p text:style-name="P29"><text:span text:style-name="Drop_20_Caps"/></text:p>
      <text:p text:style-name="P29"><text:span text:style-name="Drop_20_Caps"/></text:p>
      <text:p text:style-name="P109"><text:span text:style-name="Drop_20_Caps">Inventory of the personal estate of </text:span><text:span text:style-name="Drop_20_Caps"><text:span text:style-name="T4">Isham</text:span></text:span><text:span text:style-name="Drop_20_Caps"> </text:span><text:span text:style-name="Drop_20_Caps"><text:span text:style-name="T4">Kittrell</text:span></text:span><text:span text:style-name="Drop_20_Caps"> deceased taken at his late willing house the third day of May </text:span><text:span text:style-name="Drop_20_Caps"><text:span text:style-name="T61">A. D.</text:span></text:span><text:span text:style-name="Drop_20_Caps"> 1811.</text:span></text:p>
      <text:p text:style-name="P61"><text:span text:style-name="Drop_20_Caps"/></text:p>
      <text:p text:style-name="P61"><text:span text:style-name="Drop_20_Caps">[</text:span><text:span text:style-name="CAPS">inventory </text:span><text:span text:style-name="CAPS"><text:span text:style-name="T192">LIST</text:span></text:span><text:span text:style-name="Drop_20_Caps">]</text:span></text:p>
      <text:p text:style-name="P61"><text:span text:style-name="Drop_20_Caps"/></text:p>
      <text:p text:style-name="P61"><text:span text:style-name="CAPS_20_BOLD"><text:span text:style-name="T49">John</text:span></text:span><text:span text:style-name="Drop_20_Caps"> </text:span><text:span text:style-name="CAPS_20_BOLD"><text:span text:style-name="T11">Brodie</text:span></text:span><text:span text:style-name="Drop_20_Caps"><text:span text:style-name="T93">,</text:span></text:span><text:span text:style-name="Drop_20_Caps"> Esquire</text:span></text:p>
      <text:p text:style-name="P61"><text:span text:style-name="Drop_20_Caps"><text:span text:style-name="T4">William</text:span></text:span><text:span text:style-name="Drop_20_Caps"> </text:span><text:span text:style-name="CAPS_20_BOLD">Floyd</text:span></text:p>
      <text:p text:style-name="P61"><text:span text:style-name="CAPS_20_BOLD"><text:span text:style-name="T4">Robert</text:span></text:span><text:span text:style-name="Drop_20_Caps"> </text:span><text:span text:style-name="CAPS_20_BOLD"><text:span text:style-name="T4">Jones</text:span></text:span></text:p>
      <text:p text:style-name="P61"><text:span text:style-name="CAPS_20_BOLD"><text:span text:style-name="T4">Thomas</text:span></text:span><text:span text:style-name="Drop_20_Caps"> </text:span><text:span text:style-name="CAPS_20_BOLD">reeks</text:span></text:p>
      <text:p text:style-name="P61"><text:span text:style-name="CAPS_20_BOLD"><text:span text:style-name="T4">Williamson</text:span></text:span><text:span text:style-name="Drop_20_Caps"> </text:span><text:span text:style-name="CAPS_20_BOLD">wynne</text:span></text:p>
      <text:p text:style-name="P61"><text:span text:style-name="Drop_20_Caps"/></text:p>
      <text:p text:style-name="P61"><text:span text:style-name="Drop_20_Caps"/></text:p>
      <text:p text:style-name="P61"><text:span text:style-name="Drop_20_Caps"><text:span text:style-name="T4">Ann</text:span></text:span><text:span text:style-name="Drop_20_Caps"> </text:span><text:span text:style-name="CAPS_20_BOLD"><text:span text:style-name="T4">A.</text:span></text:span><text:span text:style-name="Drop_20_Caps"> </text:span><text:span text:style-name="Drop_20_Caps"><text:span text:style-name="T4">Kittrell</text:span></text:span><text:span text:style-name="Drop_20_Caps">, admx</text:span></text:p>
      <text:p text:style-name="P61"><text:span text:style-name="Drop_20_Caps"/></text:p>
      <text:p text:style-name="P54"><text:span text:style-name="Drop_20_Caps"><text:span text:style-name="T144">Sworn to </text:span></text:span><text:span text:style-name="CAPS_20_BOLD"><text:span text:style-name="T153">Stephan</text:span></text:span><text:span text:style-name="Drop_20_Caps"><text:span text:style-name="T144"> </text:span></text:span><text:span text:style-name="CAPS_20_BOLD"><text:span text:style-name="T153">Sneed</text:span></text:span><text:span text:style-name="Drop_20_Caps"><text:span text:style-name="T144">, Clerk</text:span></text:span></text:p>
      <text:p text:style-name="P54"><text:span text:style-name="Drop_20_Caps"><text:span text:style-name="T144"/></text:span></text:p>
      <text:p text:style-name="P54"><text:span text:style-name="Drop_20_Caps"><text:span text:style-name="T144"/></text:span></text:p>
      <text:p text:style-name="P56"><text:span text:style-name="Drop_20_Caps"><text:span text:style-name="T141">-------------------- &lt;&gt; --------------------</text:span></text:span></text:p>
      <text:p text:style-name="P30"><text:span text:style-name="Drop_20_Caps"><text:span text:style-name="T143"/></text:span></text:p>
      <text:p text:style-name="P30"><text:span text:style-name="Drop_20_Caps"><text:span text:style-name="T143"/></text:span></text:p>
      <text:p text:style-name="P3"><text:span text:style-name="Drop_20_Caps">State of North Carolina</text:span></text:p>
      <text:p text:style-name="P3"><text:span text:style-name="Drop_20_Caps">Granville County</text:span></text:p>
      <text:p text:style-name="P3"><text:span text:style-name="Drop_20_Caps"/></text:p>
      <text:p text:style-name="P3"><text:span text:style-name="Drop_20_Caps"><text:span text:style-name="T107">August</text:span></text:span><text:span text:style-name="Drop_20_Caps"> Court </text:span><text:span text:style-name="Drop_20_Caps"><text:span text:style-name="T61">A. D.</text:span></text:span><text:span text:style-name="Drop_20_Caps"> 18</text:span><text:span text:style-name="Drop_20_Caps"><text:span text:style-name="T192">11</text:span></text:span></text:p>
      <text:p text:style-name="P3"><text:span text:style-name="Drop_20_Caps"/></text:p>
      <text:p text:style-name="P64"><text:span text:style-name="Drop_20_Caps"><text:span text:style-name="T193">The foregoing inventory of the estate of </text:span></text:span><text:span text:style-name="CAPS_20_BOLD"><text:span text:style-name="T193">Isham</text:span></text:span><text:span text:style-name="Drop_20_Caps"><text:span text:style-name="T193"> </text:span></text:span><text:span text:style-name="CAPS_20_BOLD"><text:span text:style-name="T193">Kittrell</text:span></text:span><text:span text:style-name="Drop_20_Caps"><text:span text:style-name="T193">, deceased, was rendered in open court on an oath by </text:span></text:span><text:span text:style-name="CAPS_20_BOLD"><text:span text:style-name="T193">Ann</text:span></text:span><text:span text:style-name="Drop_20_Caps"><text:span text:style-name="T193"> </text:span></text:span><text:span text:style-name="CAPS_20_BOLD"><text:span text:style-name="T193">A</text:span></text:span><text:span text:style-name="Drop_20_Caps"><text:span text:style-name="T193">. </text:span></text:span><text:span text:style-name="CAPS_20_BOLD"><text:span text:style-name="T193">Kittrell</text:span></text:span><text:span text:style-name="Drop_20_Caps"><text:span text:style-name="T193">, administratrix, and on motion, was ordered to be recorded.</text:span></text:span></text:p>
      <text:p text:style-name="P64"><text:span text:style-name="Drop_20_Caps"/></text:p>
      <text:p text:style-name="P64"><text:span text:style-name="Drop_20_Caps"><text:span text:style-name="T193">Witness</text:span></text:span></text:p>
      <text:p text:style-name="P3"><text:span text:style-name="Drop_20_Caps"/></text:p>
      <text:p text:style-name="P3"><text:span text:style-name="Drop_20_Caps"><text:span text:style-name="T4"/></text:span></text:p>
      <text:p text:style-name="P58"><text:span text:style-name="Drop_20_Caps"><text:span text:style-name="T143">-------------------- &lt;&gt; --------------------</text:span></text:span></text:p>
      <text:p text:style-name="P3"><text:span text:style-name="Drop_20_Caps"/></text:p>
      <text:p text:style-name="P67"><text:span text:style-name="Drop_20_Caps"/></text:p>
      <text:p text:style-name="P20"><text:span text:style-name="CAPS_20_BOLD"><text:span text:style-name="T193">Kittrell</text:span></text:span><text:span text:style-name="Drop_20_Caps"><text:span text:style-name="T193">, </text:span></text:span><text:span text:style-name="CAPS_20_BOLD"><text:span text:style-name="T193">Isham</text:span></text:span><text:span text:style-name="Drop_20_Caps"><text:span text:style-name="T193">, deceased</text:span></text:span></text:p>
      <text:p text:style-name="P20"><text:span text:style-name="Drop_20_Caps"/></text:p>
      <text:p text:style-name="P20"><text:span text:style-name="Drop_20_Caps"><text:span text:style-name="T193">Inventory of the estate of</text:span></text:span></text:p>
      <text:p text:style-name="P20"><text:span text:style-name="Drop_20_Caps"/></text:p>
      <text:p text:style-name="P20"><text:span text:style-name="CAPS_20_BOLD"><text:span text:style-name="T193">Isham</text:span></text:span><text:span text:style-name="Drop_20_Caps"><text:span text:style-name="T193"> </text:span></text:span><text:span text:style-name="CAPS_20_BOLD"><text:span text:style-name="T193">Kittrell</text:span></text:span><text:span text:style-name="Drop_20_Caps"><text:span text:style-name="T193">, deceased</text:span></text:span></text:p>
      <text:p text:style-name="P117"><text:span text:style-name="Drop_20_Caps">State of North Carolina</text:span></text:p>
      <text:p text:style-name="P3"><text:span text:style-name="Drop_20_Caps">Granville County</text:span></text:p>
      <text:p text:style-name="P3"><text:span text:style-name="Drop_20_Caps"/></text:p>
      <text:p text:style-name="P67"><text:span text:style-name="CAPS">Know all men by these presents</text:span><text:span text:style-name="Drop_20_Caps">, that we </text:span><text:span text:style-name="CAPS_20_BOLD"><text:span text:style-name="T4">Ann</text:span></text:span><text:span text:style-name="Drop_20_Caps"> </text:span><text:span text:style-name="CAPS_20_BOLD"><text:span text:style-name="T48">Alston</text:span></text:span><text:span text:style-name="Drop_20_Caps"> </text:span><text:span text:style-name="Drop_20_Caps"><text:span text:style-name="T4">Kittrell</text:span></text:span><text:span text:style-name="Drop_20_Caps">, </text:span><text:span text:style-name="CAPS_20_BOLD">Absalom</text:span><text:span text:style-name="Drop_20_Caps"> </text:span><text:span text:style-name="CAPS_20_BOLD"><text:span text:style-name="T67">DAVIS</text:span></text:span><text:span text:style-name="Drop_20_Caps"> and </text:span><text:span text:style-name="CAPS_20_BOLD">Benjamin</text:span><text:span text:style-name="Drop_20_Caps"> </text:span><text:span text:style-name="CAPS_20_BOLD">Hester</text:span><text:span text:style-name="Drop_20_Caps"> are held and firmly bound unto </text:span><text:span text:style-name="CAPS_20_BOLD"><text:span text:style-name="T4">James</text:span></text:span><text:span text:style-name="Drop_20_Caps"> </text:span><text:span text:style-name="CAPS_20_BOLD">Downey</text:span><text:span text:style-name="Drop_20_Caps">, chairman and the other justices of the county court of Granville in the sum of </text:span><text:span text:style-name="Drop_20_Caps"><text:span text:style-name="T127">£</text:span></text:span><text:span text:style-name="Drop_20_Caps">5,000 current money, to be paid to the said chairman or his successors in office, or other justices of the county of Granville to which payment well and truly to be made, we bind ourselves, our </text:span><text:span text:style-name="Drop_20_Caps"><text:span text:style-name="T91">heirs</text:span></text:span><text:span text:style-name="Drop_20_Caps">, executors, and administrators jointly and severally, firmly by these presents, sealed with are seals and dated this 15th day of August </text:span><text:span text:style-name="Drop_20_Caps"><text:span text:style-name="T91">Anno Domini</text:span></text:span><text:span text:style-name="Drop_20_Caps"> 1811.</text:span></text:p>
      <text:p text:style-name="P3"><text:span text:style-name="Drop_20_Caps"/></text:p>
      <text:p text:style-name="P67"><text:span text:style-name="CAPS">The condition of the above obligation is such</text:span><text:span text:style-name="Drop_20_Caps">, that if the above bound</text:span><text:span text:style-name="Drop_20_Caps"><text:span text:style-name="T91">e</text:span></text:span><text:span text:style-name="Drop_20_Caps">n </text:span><text:span text:style-name="CAPS_20_BOLD"><text:span text:style-name="T4">Ann</text:span></text:span><text:span text:style-name="Drop_20_Caps"> </text:span><text:span text:style-name="CAPS_20_BOLD"><text:span text:style-name="T48">Alston</text:span></text:span><text:span text:style-name="Drop_20_Caps"> </text:span><text:span text:style-name="Drop_20_Caps"><text:span text:style-name="T4">Kittrell, </text:span></text:span><text:span text:style-name="Drop_20_Caps">administratrix of all and singular the goods and chattels, rights and credits of </text:span><text:span text:style-name="Drop_20_Caps"><text:span text:style-name="T4">Isham</text:span></text:span><text:span text:style-name="Drop_20_Caps"> </text:span><text:span text:style-name="Drop_20_Caps"><text:span text:style-name="T4">Kittrell</text:span></text:span><text:span text:style-name="Drop_20_Caps"> deceased, do make or cause to be made a true and perfect inventory of all and singular the goods, chattels, rights and credits of the said deceased, which have or shall come to the hands, knowledge or possession of the said </text:span><text:span text:style-name="CAPS_20_BOLD"><text:span text:style-name="T4">Ann</text:span></text:span><text:span text:style-name="Drop_20_Caps"> </text:span><text:span text:style-name="CAPS_20_BOLD"><text:span text:style-name="T48">Alston</text:span></text:span><text:span text:style-name="Drop_20_Caps"> </text:span><text:span text:style-name="Drop_20_Caps"><text:span text:style-name="T4">Kittrell</text:span></text:span><text:span text:style-name="Drop_20_Caps"> or into the hands or possession of any person or persons for </text:span><text:span text:style-name="CAPS_20_BOLD"><text:span text:style-name="T4">Ann</text:span></text:span><text:span text:style-name="Drop_20_Caps"> </text:span><text:span text:style-name="CAPS_20_BOLD"><text:span text:style-name="T48">Alston</text:span></text:span><text:span text:style-name="Drop_20_Caps"> </text:span><text:span text:style-name="Drop_20_Caps"><text:span text:style-name="T4">Kittrell</text:span></text:span><text:span text:style-name="Drop_20_Caps"> and the same so made, do exhibit or cause to be exhibited </text:span><text:span text:style-name="Drop_20_Caps"><text:span text:style-name="T91">to our</text:span></text:span><text:span text:style-name="Drop_20_Caps"> said County Court of Granville within 90 days after the date of these presents; and the same goods, chattels and credits, said all other goods, chattels and credits of the said deceased at the time of his death, or which at any time </text:span><text:span text:style-name="Drop_20_Caps"><text:span text:style-name="T94">h</text:span></text:span><text:span text:style-name="Drop_20_Caps">ereafter shall come into the hands or possession of the said </text:span><text:span text:style-name="CAPS_20_BOLD"><text:span text:style-name="T4">Ann</text:span></text:span><text:span text:style-name="Drop_20_Caps"> </text:span><text:span text:style-name="CAPS_20_BOLD"><text:span text:style-name="T48">Alston</text:span></text:span><text:span text:style-name="Drop_20_Caps"> </text:span><text:span text:style-name="Drop_20_Caps"><text:span text:style-name="T4">Kittrell</text:span></text:span><text:span text:style-name="Drop_20_Caps"> or into the hands or possession of any other person or persons for her do well and truly administer according to law: and further to make or cause to be made a true and just account of her set at ministration within the time required by the </text:span><text:span text:style-name="Drop_20_Caps"><text:span text:style-name="T108">A</text:span></text:span><text:span text:style-name="Drop_20_Caps">ct of the </text:span><text:span text:style-name="Drop_20_Caps"><text:span text:style-name="T108">A</text:span></text:span><text:span text:style-name="Drop_20_Caps">ssembly, after the date of these presents; and all the rest and residue of the said goods, chattels and credits which shall be found remaining in the hands of or d</text:span><text:span text:style-name="Drop_20_Caps"><text:span text:style-name="T164">ue</text:span></text:span><text:span text:style-name="Drop_20_Caps"> from the s</text:span><text:span text:style-name="Drop_20_Caps"><text:span text:style-name="T164">aid administratrix</text:span></text:span><text:span text:style-name="Drop_20_Caps"> shall deliver and pay on to such person or persons respectively as the same shall become do, pursuant to the true intent and meaning of the </text:span><text:span text:style-name="Drop_20_Caps"><text:span text:style-name="T94">A</text:span></text:span><text:span text:style-name="Drop_20_Caps">ct of </text:span><text:span text:style-name="Drop_20_Caps"><text:span text:style-name="T94">A</text:span></text:span><text:span text:style-name="Drop_20_Caps">ssembly and that case made and provided. </text:span></text:p>
      <text:p text:style-name="P67"><text:span text:style-name="Drop_20_Caps"/></text:p>
      <text:p text:style-name="P67"><text:span text:style-name="CAPS">And if it shall appear</text:span><text:span text:style-name="Drop_20_Caps"> that any will or Testament was made by the deceased and the executor or executo</text:span><text:span text:style-name="Drop_20_Caps"><text:span text:style-name="T136">r</text:span></text:span><text:span text:style-name="Drop_20_Caps">s therein named </text:span><text:span text:style-name="Drop_20_Caps"><text:span text:style-name="T92">d</text:span></text:span><text:span text:style-name="Drop_20_Caps">o exhibit the same in court, making a request to have it allowed and approved of accordingly, if the said </text:span><text:span text:style-name="CAPS_20_BOLD"><text:span text:style-name="T4">Ann</text:span></text:span><text:span text:style-name="Drop_20_Caps"> </text:span><text:span text:style-name="CAPS_20_BOLD"><text:span text:style-name="T48">Alston</text:span></text:span><text:span text:style-name="Drop_20_Caps"> </text:span><text:span text:style-name="Drop_20_Caps"><text:span text:style-name="T4">Kittrell,</text:span></text:span><text:span text:style-name="Drop_20_Caps"> above bound</text:span><text:span text:style-name="Drop_20_Caps"><text:span text:style-name="T92">e</text:span></text:span><text:span text:style-name="Drop_20_Caps">n, being the</text:span><text:span text:style-name="Drop_20_Caps"><text:span text:style-name="T92">reu</text:span></text:span><text:span text:style-name="Drop_20_Caps">nto required, do render and deliver the said letters of administration, approbation of such Testament being first had and made in said Court, then this obligation to be void, otherwise to remain in full force and virtue.</text:span></text:p>
      <text:p text:style-name="P3"><text:span text:style-name="Drop_20_Caps"/></text:p>
      <text:p text:style-name="P3"><text:span text:style-name="CAPS_20_BOLD"><text:span text:style-name="T12">Ann</text:span></text:span><text:span text:style-name="CAPS_20_BOLD"><text:span text:style-name="T164"> </text:span></text:span><text:span text:style-name="CAPS_20_BOLD"><text:span text:style-name="T12">A.</text:span></text:span><text:span text:style-name="CAPS_20_BOLD"> </text:span><text:span text:style-name="CAPS_20_BOLD"><text:span text:style-name="T4">Kittrell</text:span></text:span></text:p>
      <text:p text:style-name="P3"><text:span text:style-name="CAPS_20_BOLD">Benjamin Hester</text:span></text:p>
      <text:p text:style-name="P3"><text:span text:style-name="CAPS_20_BOLD">Absalom</text:span><text:span text:style-name="Drop_20_Caps"> </text:span><text:span text:style-name="CAPS_20_BOLD"><text:span text:style-name="T67">DAVIS </text:span></text:span><text:span text:style-name="Drop_20_Caps"><text:span text:style-name="T171">[</text:span></text:span><text:span text:style-name="Drop_20_Caps"><text:span text:style-name="T108">h</text:span></text:span><text:span text:style-name="Drop_20_Caps"><text:span text:style-name="T171">usband </text:span></text:span><text:span text:style-name="Drop_20_Caps"><text:span text:style-name="T108">to</text:span></text:span><text:span text:style-name="Drop_20_Caps"><text:span text:style-name="T171"> </text:span></text:span><text:span text:style-name="CAPS_20_BOLD"><text:span text:style-name="T171">Nancy</text:span></text:span><text:span text:style-name="Drop_20_Caps"><text:span text:style-name="T171"> </text:span></text:span><text:span text:style-name="CAPS_20_BOLD"><text:span text:style-name="T50">RAMEY</text:span></text:span><text:span text:style-name="Drop_20_Caps"><text:span text:style-name="T171">]</text:span></text:span></text:p>
      <text:p text:style-name="P3"><text:span text:style-name="Drop_20_Caps"/></text:p>
      <text:p text:style-name="P3"><text:span text:style-name="Drop_20_Caps">Signed, sealed, and delivered in the presence of</text:span></text:p>
      <text:p text:style-name="P3"><text:span text:style-name="Drop_20_Caps"/></text:p>
      <text:p text:style-name="P3"><text:span text:style-name="CAPS_20_BOLD">Richard</text:span><text:span text:style-name="Drop_20_Caps"> </text:span><text:span text:style-name="CAPS_20_BOLD">Sneed</text:span></text:p>
      <text:p text:style-name="P3"><text:span text:style-name="Drop_20_Caps"/></text:p>
      <text:p text:style-name="P3"><text:span text:style-name="Drop_20_Caps"/></text:p>
      <text:p text:style-name="P112"><text:span text:style-name="T139">A</text:span><text:span text:style-name="T137">llotment of Negroes:</text:span></text:p>
      <text:p text:style-name="P60"><text:span text:style-name="Drop_20_Caps"><text:span text:style-name="T4"/></text:span></text:p>
      <text:p text:style-name="P60"><text:span text:style-name="Drop_20_Caps"><text:span text:style-name="T4">Ann</text:span></text:span><text:span text:style-name="Drop_20_Caps"> </text:span><text:span text:style-name="Drop_20_Caps"><text:span text:style-name="T4">Kittrell <text:s text:c="9"/></text:span></text:span><text:span text:style-name="Drop_20_Caps"><text:span text:style-name="T76">:</text:span></text:span><text:span text:style-name="Drop_20_Caps"> </text:span><text:span text:style-name="CAPS">del</text:span><text:span text:style-name="CAPS"><text:span text:style-name="T75">CE</text:span></text:span><text:span text:style-name="CAPS">y ?, peter, frank</text:span></text:p>
      <text:p text:style-name="P67"><text:span text:style-name="CAPS_20_BOLD"><text:span text:style-name="T4">Sally</text:span></text:span><text:span text:style-name="Drop_20_Caps"> </text:span><text:span text:style-name="CAPS_20_BOLD"><text:span text:style-name="T4">Brodie</text:span></text:span><text:span text:style-name="CAPS_20_BOLD"> <text:s text:c="6"/></text:span><text:span text:style-name="Drop_20_Caps"><text:span text:style-name="T4"><text:s text:c="3"/></text:span></text:span><text:span text:style-name="Drop_20_Caps">: </text:span><text:span text:style-name="CAPS">Lam, </text:span><text:span text:style-name="CAPS"><text:span text:style-name="T163">John</text:span></text:span><text:span text:style-name="CAPS">, Edey</text:span></text:p>
      <text:p text:style-name="P67"><text:span text:style-name="CAPS_20_BOLD"><text:span text:style-name="T4">Eaton</text:span></text:span><text:span text:style-name="Drop_20_Caps"> </text:span><text:span text:style-name="Drop_20_Caps"><text:span text:style-name="T4">Kittrell <text:s text:c="7"/></text:span></text:span><text:span text:style-name="Drop_20_Caps"><text:span text:style-name="T76">:</text:span></text:span><text:span text:style-name="Drop_20_Caps"> </text:span><text:span text:style-name="CAPS">chary, hannah, essex</text:span></text:p>
      <text:p text:style-name="P67"><text:span text:style-name="CAPS_20_BOLD">Soloman</text:span><text:span text:style-name="Drop_20_Caps"> </text:span><text:span text:style-name="Drop_20_Caps"><text:span text:style-name="T4">Kittrell <text:s text:c="5"/></text:span></text:span><text:span text:style-name="Drop_20_Caps">: </text:span><text:span text:style-name="CAPS">warren, patrick, leathe</text:span></text:p>
      <text:p text:style-name="P67"><text:span text:style-name="CAPS_20_BOLD"><text:span text:style-name="T4">James</text:span></text:span><text:span text:style-name="Drop_20_Caps"> </text:span><text:span text:style-name="Drop_20_Caps"><text:span text:style-name="T4">Kittrell <text:s text:c="7"/></text:span></text:span><text:span text:style-name="Drop_20_Caps"><text:span text:style-name="T76">:</text:span></text:span><text:span text:style-name="Drop_20_Caps"> </text:span><text:span text:style-name="CAPS">Sterling, esther, charles</text:span></text:p>
      <text:p text:style-name="P67"><text:span text:style-name="CAPS_20_BOLD"><text:span text:style-name="T4">Patsy</text:span></text:span><text:span text:style-name="Drop_20_Caps"> </text:span><text:span text:style-name="CAPS_20_BOLD"><text:span text:style-name="T49">RAMEY</text:span></text:span><text:span text:style-name="CAPS_20_BOLD"> <text:s text:c="6"/></text:span><text:span text:style-name="Drop_20_Caps"><text:span text:style-name="T4"><text:s text:c="3"/></text:span></text:span><text:span text:style-name="CAPS_20_BOLD"><text:s/></text:span><text:span text:style-name="Drop_20_Caps">: </text:span><text:span text:style-name="CAPS">lucy, Abby, hampton, </text:span><text:span text:style-name="CAPS"><text:span text:style-name="T75">BECCAH</text:span></text:span></text:p>
      <text:p text:style-name="P3"><text:span text:style-name="CAPS_20_BOLD"><text:span text:style-name="T4">Parthenia</text:span></text:span><text:span text:style-name="Drop_20_Caps"> </text:span><text:span text:style-name="Drop_20_Caps"><text:span text:style-name="T4">Kittrell <text:s text:c="3"/></text:span></text:span><text:span text:style-name="Drop_20_Caps">: </text:span><text:span text:style-name="CAPS">Granville, blake, peggy</text:span></text:p>
      <text:p text:style-name="P3"><text:span text:style-name="CAPS_20_BOLD"><text:span text:style-name="T165">[</text:span></text:span><text:span text:style-name="CAPS_20_BOLD">Julia</text:span><text:span text:style-name="CAPS_20_BOLD"><text:span text:style-name="T165">]</text:span></text:span><text:span text:style-name="Drop_20_Caps"> </text:span><text:span text:style-name="CAPS_20_BOLD">Juley</text:span><text:span text:style-name="Drop_20_Caps"> </text:span><text:span text:style-name="CAPS_20_BOLD">Kittell </text:span><text:span text:style-name="Drop_20_Caps">: </text:span><text:span text:style-name="CAPS">pointer, dafney</text:span></text:p>
      <text:p text:style-name="P3"><text:span text:style-name="CAPS_20_BOLD">Nancy</text:span><text:span text:style-name="Drop_20_Caps"> </text:span><text:span text:style-name="Drop_20_Caps"><text:span text:style-name="T4">Kittrell <text:s text:c="7"/></text:span></text:span><text:span text:style-name="Drop_20_Caps">: </text:span><text:span text:style-name="CAPS">Ned, Milly, Robbin</text:span></text:p>
      <text:p text:style-name="P3"><text:span text:style-name="Drop_20_Caps"/></text:p>
      <text:p text:style-name="P3"><text:span text:style-name="Drop_20_Caps">Agreeable to the commission directed hush from the worshipful Court of Granville County we met on the 19th day of November 1811 at the house of </text:span><text:span text:style-name="Drop_20_Caps"><text:span text:style-name="T93">M</text:span></text:span><text:span text:style-name="Drop_20_Caps">rs. </text:span><text:span text:style-name="Drop_20_Caps"><text:span text:style-name="T4">Ann</text:span></text:span><text:span text:style-name="Drop_20_Caps"> </text:span><text:span text:style-name="Drop_20_Caps"><text:span text:style-name="T4">Kittrell</text:span></text:span><text:span text:style-name="Drop_20_Caps"> and proceeded to divide the negro property of </text:span><text:span text:style-name="Drop_20_Caps"><text:span text:style-name="T4">Isham</text:span></text:span><text:span text:style-name="Drop_20_Caps"> </text:span><text:span text:style-name="Drop_20_Caps"><text:span text:style-name="T4">Kittrell</text:span></text:span><text:span text:style-name="Drop_20_Caps">, deceased, between the legatees as stated above.</text:span></text:p>
      <text:p text:style-name="P3"><text:span text:style-name="Drop_20_Caps"/></text:p>
      <text:p text:style-name="P3"><text:span text:style-name="Drop_20_Caps">Witness our hands and seals</text:span></text:p>
      <text:p text:style-name="P3"><text:span text:style-name="Drop_20_Caps"/></text:p>
      <text:p text:style-name="P3"><text:span text:style-name="CAPS_20_BOLD">George</text:span><text:span text:style-name="Drop_20_Caps"> </text:span><text:span text:style-name="CAPS_20_BOLD">King</text:span></text:p>
      <text:p text:style-name="P65"><text:span text:style-name="Drop_20_Caps"><text:span text:style-name="T194">[NOT LEGIBLE]</text:span></text:span></text:p>
      <text:p text:style-name="P3"><text:span text:style-name="Drop_20_Caps">??? </text:span><text:span text:style-name="CAPS_20_BOLD">Higgs</text:span></text:p>
      <text:p text:style-name="P3"><text:span text:style-name="CAPS_20_BOLD"><text:span text:style-name="T172">J</text:span></text:span><text:span text:style-name="Drop_20_Caps"><text:span text:style-name="T95">.</text:span></text:span><text:span text:style-name="Drop_20_Caps"> </text:span><text:span text:style-name="CAPS_20_BOLD"><text:span text:style-name="T166">McClenahan ?</text:span></text:span></text:p>
      <text:p text:style-name="P3"><text:span text:style-name="CAPS_20_BOLD">Charles</text:span><text:span text:style-name="Drop_20_Caps"> </text:span><text:span text:style-name="CAPS_20_BOLD">R</text:span><text:span text:style-name="Drop_20_Caps">. </text:span><text:span text:style-name="CAPS_20_BOLD"><text:span text:style-name="T4">Eaton</text:span></text:span></text:p>
      <text:p text:style-name="P55"><text:span text:style-name="Drop_20_Caps"><text:span text:style-name="T144"/></text:span></text:p>
      <text:p text:style-name="P57"><text:span text:style-name="Drop_20_Caps"><text:span text:style-name="T141">-------------------- &lt;&gt; --------------------</text:span></text:span></text:p>
      <text:p text:style-name="P31"><text:span text:style-name="Drop_20_Caps"><text:span text:style-name="T143"/></text:span></text:p>
      <text:p text:style-name="P3"><text:span text:style-name="Drop_20_Caps">State of North Carolina</text:span></text:p>
      <text:p text:style-name="P3"><text:span text:style-name="Drop_20_Caps">Granville County</text:span></text:p>
      <text:p text:style-name="P3"><text:span text:style-name="Drop_20_Caps"/></text:p>
      <text:p text:style-name="P3"><text:span text:style-name="Drop_20_Caps">February Court </text:span><text:span text:style-name="Drop_20_Caps"><text:span text:style-name="T61">A. D.</text:span></text:span><text:span text:style-name="Drop_20_Caps"> 1812</text:span></text:p>
      <text:p text:style-name="P3"><text:span text:style-name="Drop_20_Caps"/></text:p>
      <text:p text:style-name="P3"><text:span text:style-name="Drop_20_Caps">The foregoing report of the division of the Negro property belonging to the estate of </text:span><text:span text:style-name="Drop_20_Caps"><text:span text:style-name="T4">Isham</text:span></text:span><text:span text:style-name="Drop_20_Caps"> </text:span><text:span text:style-name="Drop_20_Caps"><text:span text:style-name="T4">Kittrell</text:span></text:span><text:span text:style-name="Drop_20_Caps"> deceased was duly recorded in open court by the committee of pointed for that purpose and ordered to be recorded.</text:span></text:p>
      <text:p text:style-name="P3"><text:span text:style-name="Drop_20_Caps"/></text:p>
      <text:p text:style-name="P3"><text:span text:style-name="Drop_20_Caps">Witness</text:span></text:p>
      <text:p text:style-name="P3"><text:span text:style-name="Drop_20_Caps"/></text:p>
      <text:p text:style-name="P59"><text:span text:style-name="Drop_20_Caps"><text:span text:style-name="T143">-------------------- &lt;&gt; --------------------</text:span></text:span></text:p>
      <text:p text:style-name="P3"><text:span text:style-name="Drop_20_Caps"/></text:p>
      <text:p text:style-name="P21"><text:span text:style-name="CAPS_20_BOLD"><text:span text:style-name="T194">Kittrell</text:span></text:span><text:span text:style-name="Drop_20_Caps"><text:span text:style-name="T194">, </text:span></text:span><text:span text:style-name="CAPS_20_BOLD"><text:span text:style-name="T194">Isham</text:span></text:span></text:p>
      <text:p text:style-name="P21"><text:span text:style-name="Drop_20_Caps"/></text:p>
      <text:p text:style-name="P21"><text:span text:style-name="CAPS_20_BOLD"><text:span text:style-name="T194">Isham</text:span></text:span><text:span text:style-name="Drop_20_Caps"><text:span text:style-name="T194"> </text:span></text:span><text:span text:style-name="CAPS_20_BOLD"><text:span text:style-name="T194">Kittrell</text:span></text:span><text:span text:style-name="Drop_20_Caps"><text:span text:style-name="T194">, deceased</text:span></text:span></text:p>
      <text:p text:style-name="P21"><text:span text:style-name="Drop_20_Caps"/></text:p>
      <text:p text:style-name="P21"><text:span text:style-name="Drop_20_Caps"><text:span text:style-name="T194">Division of Negroes</text:span></text:span></text:p>
      <text:p text:style-name="P98"><text:span text:style-name="Drop_20_Caps"><text:span text:style-name="T121">State of North Carolina</text:span></text:span></text:p>
      <text:p text:style-name="P31"><text:span text:style-name="Drop_20_Caps"/></text:p>
      <text:p text:style-name="P31"><text:span text:style-name="Drop_20_Caps"><text:span text:style-name="T121">To the Sheriff of Granville County, Greeting:</text:span></text:span></text:p>
      <text:p text:style-name="P31"><text:span text:style-name="Drop_20_Caps"/></text:p>
      <text:p text:style-name="P31"><text:span text:style-name="Drop_20_Caps"><text:span text:style-name="T121">You are hereby commanded to take the body of </text:span></text:span><text:span text:style-name="CAPS_20_BOLD"><text:span text:style-name="T5">Robert</text:span></text:span><text:span text:style-name="Drop_20_Caps"><text:span text:style-name="T121"> </text:span></text:span><text:span text:style-name="CAPS_20_BOLD"><text:span text:style-name="T5">Jones</text:span></text:span><text:span text:style-name="Drop_20_Caps"><text:span text:style-name="T121"> if to be found in your county, and him safely keep so that you have him before the justices of our County Court of Pleas and Quarter Sessions, to be held for the County of Granville at the Court House in Oxford on the first Monday of May next, then and there to answer </text:span></text:span><text:span text:style-name="Drop_20_Caps"><text:span text:style-name="T5">Ann</text:span></text:span><text:span text:style-name="Drop_20_Caps"><text:span text:style-name="T121"> </text:span></text:span><text:span text:style-name="CAPS_20_BOLD"><text:span text:style-name="T5">A.</text:span></text:span><text:span text:style-name="Drop_20_Caps"><text:span text:style-name="T121"> </text:span></text:span><text:span text:style-name="Drop_20_Caps"><text:span text:style-name="T5">Kittrell</text:span></text:span><text:span text:style-name="Drop_20_Caps"><text:span text:style-name="T121">, administratrix of all and singular the rights &amp; credits of </text:span></text:span><text:span text:style-name="Drop_20_Caps"><text:span text:style-name="T5">Isham</text:span></text:span><text:span text:style-name="Drop_20_Caps"><text:span text:style-name="T121"> </text:span></text:span><text:span text:style-name="Drop_20_Caps"><text:span text:style-name="T5">Kittrell</text:span></text:span><text:span text:style-name="Drop_20_Caps"><text:span text:style-name="T121"> of a plea of covenant broken, damage one hundred pounds.</text:span></text:span></text:p>
      <text:p text:style-name="P31"><text:span text:style-name="Drop_20_Caps"/></text:p>
      <text:p text:style-name="P31"><text:span text:style-name="Drop_20_Caps"><text:span text:style-name="T121">Herein fail not, and have you then and there this Writ.</text:span></text:span></text:p>
      <text:p text:style-name="P31"><text:span text:style-name="Drop_20_Caps"/></text:p>
      <text:p text:style-name="P31"><text:span text:style-name="Drop_20_Caps"><text:span text:style-name="T121">Witness, </text:span></text:span><text:span text:style-name="Drop_20_Caps"><text:span text:style-name="T5">Stephen Sneed</text:span></text:span><text:span text:style-name="Drop_20_Caps"><text:span text:style-name="T121">, Clerk of or said Court, at office, the third day of February and the thirty sixth year of our independence.</text:span></text:span></text:p>
      <text:p text:style-name="P31"><text:span text:style-name="Drop_20_Caps"/></text:p>
      <text:p text:style-name="P31"><text:span text:style-name="Drop_20_Caps"><text:span text:style-name="T121">Issued the 3</text:span></text:span><text:span text:style-name="Drop_20_Caps"><text:span text:style-name="T122">rd</text:span></text:span><text:span text:style-name="Drop_20_Caps"><text:span text:style-name="T121"> day of February 1812.</text:span></text:span></text:p>
      <text:p text:style-name="P31"><text:span text:style-name="Drop_20_Caps"/></text:p>
      <text:p text:style-name="P31"><text:span text:style-name="Drop_20_Caps"><text:span text:style-name="T5">Stephen Sneed</text:span></text:span><text:span text:style-name="Drop_20_Caps"><text:span text:style-name="T121">, Clerk</text:span></text:span></text:p>
      <text:p text:style-name="P31"><text:span text:style-name="Drop_20_Caps"/></text:p>
      <text:p text:style-name="P31"><text:span text:style-name="Drop_20_Caps"/></text:p>
      <text:p text:style-name="P57"><text:span text:style-name="Drop_20_Caps"><text:span text:style-name="T143">-------------------- &lt;&gt; --------------------</text:span></text:span></text:p>
      <text:p text:style-name="P31"><text:span text:style-name="Drop_20_Caps"/></text:p>
      <text:p text:style-name="P31"><text:span text:style-name="Drop_20_Caps"/></text:p>
      <text:p text:style-name="P31"><text:span text:style-name="Drop_20_Caps"><text:span text:style-name="T121">We acknowledge ourselves bound for costs for the prosecution of the within </text:span></text:span><text:span text:style-name="Drop_20_Caps"><text:span text:style-name="T109">writ</text:span></text:span><text:span text:style-name="Drop_20_Caps"><text:span text:style-name="T121">.</text:span></text:span></text:p>
      <text:p text:style-name="P31"><text:span text:style-name="Drop_20_Caps"/></text:p>
      <text:p text:style-name="P31"><text:span text:style-name="Drop_20_Caps"><text:span text:style-name="T5">Ann</text:span></text:span><text:span text:style-name="Drop_20_Caps"><text:span text:style-name="T121"> </text:span></text:span><text:span text:style-name="CAPS_20_BOLD"><text:span text:style-name="T5">A.</text:span></text:span><text:span text:style-name="Drop_20_Caps"><text:span text:style-name="T121"> </text:span></text:span><text:span text:style-name="Drop_20_Caps"><text:span text:style-name="T5">Kittrell</text:span></text:span></text:p>
      <text:p text:style-name="P31"><text:span text:style-name="CAPS_20_BOLD"><text:span text:style-name="T168">Joseph</text:span></text:span><text:span text:style-name="Drop_20_Caps"><text:span text:style-name="T121"> </text:span></text:span><text:span text:style-name="CAPS_20_BOLD"><text:span text:style-name="T121">Taylor</text:span></text:span><text:span text:style-name="Drop_20_Caps"><text:span text:style-name="T121">, Sr.</text:span></text:span></text:p>
      <text:p text:style-name="P31"><text:span text:style-name="Drop_20_Caps"/></text:p>
      <text:p text:style-name="P31"><text:span text:style-name="Drop_20_Caps"/></text:p>
      <text:p text:style-name="P57"><text:span text:style-name="Drop_20_Caps"><text:span text:style-name="T143">-------------------- &lt;&gt; --------------------</text:span></text:span></text:p>
      <text:p text:style-name="P31"><text:span text:style-name="Drop_20_Caps"/></text:p>
      <text:p text:style-name="P31"><text:span text:style-name="Drop_20_Caps"/></text:p>
      <text:p text:style-name="P7"><text:span text:style-name="CAPS_20_BOLD"><text:span text:style-name="T8">Kittrell</text:span></text:span><text:span text:style-name="Drop_20_Caps"><text:span text:style-name="T172">, </text:span></text:span><text:span text:style-name="CAPS_20_BOLD"><text:span text:style-name="T8">Isham</text:span></text:span></text:p>
      <text:p text:style-name="P7"><text:span text:style-name="Drop_20_Caps"/></text:p>
      <text:p text:style-name="P7"><text:span text:style-name="CAPS_20_BOLD"><text:span text:style-name="T172">Anne</text:span></text:span><text:span text:style-name="Drop_20_Caps"><text:span text:style-name="T172"> </text:span></text:span><text:span text:style-name="CAPS_20_BOLD"><text:span text:style-name="T8">A.</text:span></text:span><text:span text:style-name="Drop_20_Caps"><text:span text:style-name="T172"> </text:span></text:span><text:span text:style-name="CAPS_20_BOLD"><text:span text:style-name="T8">Kittrell</text:span></text:span></text:p>
      <text:p text:style-name="P7"><text:span text:style-name="Drop_20_Caps"/></text:p>
      <text:p text:style-name="P7"><text:span text:style-name="Drop_20_Caps"><text:span text:style-name="T172">Writ</text:span></text:span></text:p>
      <text:p text:style-name="P7"><text:span text:style-name="Drop_20_Caps"/></text:p>
      <text:p text:style-name="P7"><text:span text:style-name="CAPS_20_BOLD"><text:span text:style-name="T8">Robert</text:span></text:span><text:span text:style-name="Drop_20_Caps"><text:span text:style-name="T172"> </text:span></text:span><text:span text:style-name="CAPS_20_BOLD"><text:span text:style-name="T8">Jones</text:span></text:span></text:p>
      <text:p text:style-name="P7"><text:span text:style-name="Drop_20_Caps"/></text:p>
      <text:p text:style-name="P7"><text:span text:style-name="Drop_20_Caps"><text:span text:style-name="T172">To May Court 1812</text:span></text:span></text:p>
      <text:p text:style-name="P7"><text:span text:style-name="Drop_20_Caps"/></text:p>
      <text:p text:style-name="P7"><text:span text:style-name="Drop_20_Caps"><text:span text:style-name="T172">Executed</text:span></text:span></text:p>
      <text:p text:style-name="P7"><text:span text:style-name="Drop_20_Caps"/></text:p>
      <text:p text:style-name="P7"><text:span text:style-name="Drop_20_Caps"><text:span text:style-name="T172">Bail taken bond</text:span></text:span></text:p>
      <text:p text:style-name="P7"><text:span text:style-name="Drop_20_Caps"/></text:p>
      <text:p text:style-name="P7"><text:span text:style-name="Drop_20_Caps"><text:span text:style-name="T172">herewith returned</text:span></text:span></text:p>
      <text:p text:style-name="P31"><text:span text:style-name="Drop_20_Caps"/></text:p>
      <text:p text:style-name="P98"><text:span text:style-name="Drop_20_Caps">State of North Carolina</text:span></text:p>
      <text:p text:style-name="P31"><text:span text:style-name="Drop_20_Caps">Granville County</text:span></text:p>
      <text:p text:style-name="P31"><text:span text:style-name="Drop_20_Caps"/></text:p>
      <text:p text:style-name="P31"><text:span text:style-name="Drop_20_Caps">We </text:span><text:span text:style-name="CAPS_20_BOLD"><text:span text:style-name="T4">Robert</text:span></text:span><text:span text:style-name="Drop_20_Caps"> </text:span><text:span text:style-name="CAPS_20_BOLD"><text:span text:style-name="T4">Jones</text:span></text:span><text:span text:style-name="Drop_20_Caps"> and </text:span><text:span text:style-name="CAPS_20_BOLD">Samuel</text:span><text:span text:style-name="Drop_20_Caps"> </text:span><text:span text:style-name="CAPS_20_BOLD">Hayes</text:span><text:span text:style-name="Drop_20_Caps"> of the county and state aforesaid are held and firmly bound unto </text:span><text:span text:style-name="CAPS_20_BOLD">Maurice</text:span><text:span text:style-name="Drop_20_Caps"> </text:span><text:span text:style-name="CAPS_20_BOLD"><text:span text:style-name="T173">Smith,</text:span></text:span><text:span text:style-name="Drop_20_Caps"> Sheriff of said County, his </text:span><text:span text:style-name="Drop_20_Caps"><text:span text:style-name="T96">heirs</text:span></text:span><text:span text:style-name="Drop_20_Caps">, executors, and administrators in the full and just some of </text:span><text:span text:style-name="Drop_20_Caps"><text:span text:style-name="T129">£</text:span></text:span><text:span text:style-name="Drop_20_Caps">200 which payment well and truly to be made we bind ourselves our heirs, executors, jointly and severally and firmly by these presents.</text:span></text:p>
      <text:p text:style-name="P31"><text:span text:style-name="Drop_20_Caps"/></text:p>
      <text:p text:style-name="P31"><text:span text:style-name="Drop_20_Caps">Sealed with our seals and dated this 25th day of April 1812.</text:span></text:p>
      <text:p text:style-name="P31"><text:span text:style-name="Drop_20_Caps"/></text:p>
      <text:p text:style-name="P32"><text:span text:style-name="Drop_20_Caps">The condition of the above obligation is such that if the above bound </text:span><text:span text:style-name="CAPS_20_BOLD"><text:span text:style-name="T4">Robert</text:span></text:span><text:span text:style-name="Drop_20_Caps"> </text:span><text:span text:style-name="CAPS_20_BOLD"><text:span text:style-name="T4">Jones</text:span></text:span><text:span text:style-name="Drop_20_Caps"> shall and do make his personal appearance before the justices of the county court of Pleas and Quarter Sessions to be held for the county of Granville at the courthouse in Granville on the first Monday May next then and there to answer </text:span><text:span text:style-name="CAPS_20_BOLD">Anna</text:span><text:span text:style-name="Drop_20_Caps"> </text:span><text:span text:style-name="CAPS_20_BOLD"><text:span text:style-name="T4">A.</text:span></text:span><text:span text:style-name="Drop_20_Caps"> </text:span><text:span text:style-name="CAPS_20_BOLD"><text:span text:style-name="T4">Kittrell</text:span></text:span><text:span text:style-name="CAPS_20_BOLD">,</text:span><text:span text:style-name="Drop_20_Caps"> administratrix, of all and singular the rights and credits mission control of a plea of covenants broken, damage </text:span><text:span text:style-name="Drop_20_Caps"><text:span text:style-name="T129">£</text:span></text:span><text:span text:style-name="Drop_20_Caps">100.</text:span></text:p>
      <text:p text:style-name="P32"><text:span text:style-name="Drop_20_Caps"/></text:p>
      <text:p text:style-name="P32"><text:span text:style-name="Drop_20_Caps"><text:span text:style-name="T173">A</text:span></text:span><text:span text:style-name="Drop_20_Caps">nd there stand to </text:span><text:span text:style-name="Drop_20_Caps"><text:span text:style-name="T96">&amp;</text:span></text:span><text:span text:style-name="Drop_20_Caps"> abide by the Judgment of the said court and not depart the same without leave </text:span><text:span text:style-name="Drop_20_Caps"><text:span text:style-name="T173">first obtained</text:span></text:span><text:span text:style-name="Drop_20_Caps"> from said Court that then the above obligation to be void and of none effect otherwise to remain in full force and virtue.</text:span></text:p>
      <text:p text:style-name="P31"><text:span text:style-name="Drop_20_Caps"/></text:p>
      <text:p text:style-name="P31"><text:span text:style-name="CAPS_20_BOLD"><text:span text:style-name="T4">Robert</text:span></text:span><text:span text:style-name="Drop_20_Caps"> </text:span><text:span text:style-name="CAPS_20_BOLD"><text:span text:style-name="T4">Jones</text:span></text:span></text:p>
      <text:p text:style-name="P31"><text:span text:style-name="CAPS_20_BOLD">Samuel</text:span><text:span text:style-name="Drop_20_Caps"> </text:span><text:span text:style-name="CAPS_20_BOLD"><text:span text:style-name="T172">Hay</text:span></text:span><text:span text:style-name="CAPS_20_BOLD"><text:span text:style-name="T173">E</text:span></text:span><text:span text:style-name="CAPS_20_BOLD"><text:span text:style-name="T172">s</text:span></text:span></text:p>
      <text:p text:style-name="P31"><text:span text:style-name="Drop_20_Caps"/></text:p>
      <text:p text:style-name="P31"><text:span text:style-name="Drop_20_Caps">Witness</text:span></text:p>
      <text:p text:style-name="P31"><text:span text:style-name="Drop_20_Caps"/></text:p>
      <text:p text:style-name="P31"><text:span text:style-name="CAPS_20_BOLD"><text:span text:style-name="T4">James</text:span></text:span><text:span text:style-name="Drop_20_Caps"> </text:span><text:span text:style-name="CAPS_20_BOLD">Hart</text:span></text:p>
      <text:p text:style-name="P31"><text:span text:style-name="Drop_20_Caps"/></text:p>
      <text:p text:style-name="P8"><text:span text:style-name="Drop_20_Caps"/></text:p>
      <text:p text:style-name="P8"><text:span text:style-name="Drop_20_Caps">-------------------- &lt;&gt; --------------------</text:span></text:p>
      <text:p text:style-name="P8"><text:span text:style-name="Drop_20_Caps"/></text:p>
      <text:p text:style-name="P33"><text:span text:style-name="Drop_20_Caps"/></text:p>
      <text:p text:style-name="P33"><text:span text:style-name="Drop_20_Caps">I, </text:span><text:span text:style-name="CAPS_20_BOLD">Maurice</text:span><text:span text:style-name="Drop_20_Caps"> </text:span><text:span text:style-name="CAPS_20_BOLD">Smith</text:span><text:span text:style-name="Drop_20_Caps">, Sheriff of the county of Granville, do a</text:span><text:span text:style-name="Drop_20_Caps"><text:span text:style-name="T97">s</text:span></text:span><text:span text:style-name="Drop_20_Caps">sign the </text:span><text:span text:style-name="Drop_20_Caps"><text:span text:style-name="T97">w</text:span></text:span><text:span text:style-name="Drop_20_Caps">ithin obligation to </text:span><text:span text:style-name="CAPS_20_BOLD">anne</text:span><text:span text:style-name="Drop_20_Caps"> </text:span><text:span text:style-name="CAPS_20_BOLD"><text:span text:style-name="T4">A.</text:span></text:span><text:span text:style-name="Drop_20_Caps"> </text:span><text:span text:style-name="CAPS_20_BOLD"><text:span text:style-name="T4">Kittrell</text:span></text:span><text:span text:style-name="Drop_20_Caps"> administratrix &amp; c. <text:s/>Plaintiff therein named </text:span><text:span text:style-name="Drop_20_Caps"><text:span text:style-name="T110">his</text:span></text:span><text:span text:style-name="Drop_20_Caps"> executor and administrators to be sued for according to the statute in such case made and provided in testimony whereof I have hereunto set my hand and seal this 30th day of April 1812.</text:span></text:p>
      <text:p text:style-name="P33"><text:span text:style-name="Drop_20_Caps"/></text:p>
      <text:p text:style-name="P33"><text:span text:style-name="CAPS_20_BOLD">Maurice</text:span><text:span text:style-name="Drop_20_Caps"> </text:span><text:span text:style-name="CAPS_20_BOLD">Smith</text:span></text:p>
      <text:p text:style-name="P33"><text:span text:style-name="Drop_20_Caps"/></text:p>
      <text:p text:style-name="P8"><text:span text:style-name="Drop_20_Caps">-------------------- &lt;&gt; --------------------</text:span></text:p>
      <text:p text:style-name="P33"><text:span text:style-name="Drop_20_Caps"/></text:p>
      <text:p text:style-name="P8"><text:span text:style-name="Drop_20_Caps">Note</text:span></text:p>
      <text:p text:style-name="P33"><text:span text:style-name="Drop_20_Caps"/></text:p>
      <text:p text:style-name="P8"><text:span text:style-name="Drop_20_Caps"><text:span text:style-name="T4">Robert</text:span></text:span><text:span text:style-name="Drop_20_Caps"> </text:span><text:span text:style-name="Drop_20_Caps"><text:span text:style-name="T4">Jones</text:span></text:span><text:span text:style-name="Drop_20_Caps"> tuition </text:span><text:span text:style-name="Drop_20_Caps"><text:span text:style-name="T4">Kittrell</text:span></text:span><text:span text:style-name="Drop_20_Caps"> </text:span><text:span text:style-name="Drop_20_Caps"><text:span text:style-name="T134">£</text:span></text:span><text:span text:style-name="Drop_20_Caps">29.</text:span><text:span text:style-name="Drop_20_Caps"><text:span text:style-name="T195">0</text:span></text:span><text:span text:style-name="Drop_20_Caps">3.</text:span><text:span text:style-name="Drop_20_Caps"><text:span text:style-name="T111">0</text:span></text:span><text:span text:style-name="Drop_20_Caps">5</text:span></text:p>
      <text:p text:style-name="P33"><text:span text:style-name="Drop_20_Caps"/></text:p>
      <text:p text:style-name="P33"><text:span text:style-name="Drop_20_Caps"/></text:p>
      <text:p text:style-name="P99"><text:span text:style-name="Drop_20_Caps">State of North Carolina</text:span></text:p>
      <text:p text:style-name="P33"><text:span text:style-name="Drop_20_Caps">To the sheriff of Franklin County, greeting.</text:span></text:p>
      <text:p text:style-name="P33"><text:span text:style-name="Drop_20_Caps"/></text:p>
      <text:p text:style-name="P33"><text:span text:style-name="Drop_20_Caps">We </text:span><text:span text:style-name="Drop_20_Caps"><text:span text:style-name="T97">command</text:span></text:span><text:span text:style-name="Drop_20_Caps"> you to summon </text:span><text:span text:style-name="CAPS_20_BOLD">Edmond</text:span><text:span text:style-name="Drop_20_Caps"> </text:span><text:span text:style-name="CAPS_20_BOLD">Taylor</text:span><text:span text:style-name="Drop_20_Caps"> personally to appear before the justices of the county court of Pleas and Quarter Sessions to be held for the county of Granville at the courthouse in Oxford on the first Monday in August next, then and there to testify and the truth to say, on behalf of </text:span><text:span text:style-name="CAPS_20_BOLD"><text:span text:style-name="T4">Robert</text:span></text:span><text:span text:style-name="Drop_20_Caps"> </text:span><text:span text:style-name="CAPS_20_BOLD"><text:span text:style-name="T13">Jones</text:span></text:span><text:span text:style-name="Drop_20_Caps"> in a certain matter of controversy depending between </text:span><text:span text:style-name="CAPS_20_BOLD"><text:span text:style-name="T174">An</text:span></text:span><text:span text:style-name="CAPS_20_BOLD">ne</text:span><text:span text:style-name="Drop_20_Caps"> </text:span><text:span text:style-name="CAPS_20_BOLD"><text:span text:style-name="T13">A.</text:span></text:span><text:span text:style-name="Drop_20_Caps"><text:span text:style-name="T174"> </text:span></text:span><text:span text:style-name="CAPS_20_BOLD"><text:span text:style-name="T4">Kittrell</text:span></text:span><text:span text:style-name="Drop_20_Caps"> administratrix, plaintiff, and </text:span><text:span text:style-name="CAPS_20_BOLD"><text:span text:style-name="T4">Robert</text:span></text:span><text:span text:style-name="Drop_20_Caps"> </text:span><text:span text:style-name="CAPS_20_BOLD"><text:span text:style-name="T13">Jones</text:span></text:span><text:span text:style-name="Drop_20_Caps"> defendant.</text:span></text:p>
      <text:p text:style-name="P33"><text:span text:style-name="Drop_20_Caps"/></text:p>
      <text:p text:style-name="P33"><text:span text:style-name="Drop_20_Caps">And this you shall in no wise omit, under the penalty prescribed by law.</text:span></text:p>
      <text:p text:style-name="P33"><text:span text:style-name="Drop_20_Caps"/></text:p>
      <text:p text:style-name="P33"><text:span text:style-name="Drop_20_Caps">Witness, </text:span><text:span text:style-name="CAPS_20_BOLD">Stephen</text:span><text:span text:style-name="Drop_20_Caps"> </text:span><text:span text:style-name="CAPS_20_BOLD">Sne</text:span><text:span text:style-name="CAPS_20_BOLD"><text:span text:style-name="T174">E</text:span></text:span><text:span text:style-name="CAPS_20_BOLD">d</text:span><text:span text:style-name="Drop_20_Caps">, clerk of circuit court at Oxford the first Monday of May in the 36th year of independence of the sad State, Anno Domini 1812.</text:span></text:p>
      <text:p text:style-name="P33"><text:span text:style-name="Drop_20_Caps"/></text:p>
      <text:p text:style-name="P33"><text:span text:style-name="CAPS_20_BOLD">Stephen</text:span><text:span text:style-name="Drop_20_Caps"> </text:span><text:span text:style-name="CAPS_20_BOLD">Sne</text:span><text:span text:style-name="CAPS_20_BOLD"><text:span text:style-name="T174">E</text:span></text:span><text:span text:style-name="CAPS_20_BOLD">d</text:span><text:span text:style-name="Drop_20_Caps">, Clerk</text:span></text:p>
      <text:p text:style-name="P33"><text:span text:style-name="Drop_20_Caps"/></text:p>
      <text:p text:style-name="P33"><text:span text:style-name="Drop_20_Caps"/></text:p>
      <text:p text:style-name="P8"><text:span text:style-name="Drop_20_Caps">-------------------- &lt;&gt; --------------------</text:span></text:p>
      <text:p text:style-name="P33"><text:span text:style-name="Drop_20_Caps"/></text:p>
      <text:p text:style-name="P33"><text:span text:style-name="Drop_20_Caps"/></text:p>
      <text:p text:style-name="P8"><text:span text:style-name="CAPS_20_BOLD">Anna</text:span><text:span text:style-name="Drop_20_Caps"> </text:span><text:span text:style-name="CAPS_20_BOLD"><text:span text:style-name="T4">Kittrell</text:span></text:span><text:span text:style-name="Drop_20_Caps"> administratrix</text:span></text:p>
      <text:p text:style-name="P8"><text:span text:style-name="Drop_20_Caps"/></text:p>
      <text:p text:style-name="P8"><text:span text:style-name="CAPS_20_BOLD"><text:span text:style-name="T4">Robert</text:span></text:span><text:span text:style-name="Drop_20_Caps"> </text:span><text:span text:style-name="CAPS_20_BOLD"><text:span text:style-name="T4">Jones</text:span></text:span></text:p>
      <text:p text:style-name="P8"><text:span text:style-name="Drop_20_Caps"/></text:p>
      <text:p text:style-name="P8"><text:span text:style-name="Drop_20_Caps">2 August Court 1812</text:span></text:p>
      <text:p text:style-name="P8"><text:span text:style-name="Drop_20_Caps"/></text:p>
      <text:p text:style-name="P8"><text:span text:style-name="CAPS_20_BOLD">Edmund</text:span><text:span text:style-name="Drop_20_Caps"> </text:span><text:span text:style-name="CAPS_20_BOLD">Taylor</text:span></text:p>
      <text:p text:style-name="P8"><text:span text:style-name="Drop_20_Caps"/></text:p>
      <text:p text:style-name="P8"><text:span text:style-name="Drop_20_Caps">To </text:span><text:span text:style-name="Drop_20_Caps"><text:span text:style-name="T102">hand</text:span></text:span><text:span text:style-name="Drop_20_Caps"> 26th of May 1812</text:span></text:p>
      <text:p text:style-name="P8"><text:span text:style-name="Drop_20_Caps"/></text:p>
      <text:p text:style-name="P11"><text:span text:style-name="Drop_20_Caps">Executed</text:span></text:p>
      <text:p text:style-name="P8"><text:span text:style-name="Drop_20_Caps"/></text:p>
      <text:p text:style-name="P8"><text:span text:style-name="CAPS_20_BOLD">William</text:span><text:span text:style-name="Drop_20_Caps"> </text:span><text:span text:style-name="CAPS_20_BOLD">Williams</text:span><text:span text:style-name="Drop_20_Caps">, Sheriff</text:span></text:p>
      <text:p text:style-name="P8"><text:span text:style-name="Drop_20_Caps"/></text:p>
      <text:p text:style-name="P8"><text:span text:style-name="Drop_20_Caps">By </text:span><text:span text:style-name="CAPS_20_BOLD">Nathan</text:span><text:span text:style-name="Drop_20_Caps"> </text:span><text:span text:style-name="CAPS_20_BOLD">Perry</text:span><text:span text:style-name="Drop_20_Caps"> ??</text:span></text:p>
      <text:p text:style-name="P99"><text:span text:style-name="Drop_20_Caps">State of North Carolina</text:span></text:p>
      <text:p text:style-name="P33"><text:span text:style-name="Drop_20_Caps"/></text:p>
      <text:p text:style-name="P33"><text:span text:style-name="Drop_20_Caps">To the sheriff of Granville County, greeting.</text:span></text:p>
      <text:p text:style-name="P33"><text:span text:style-name="Drop_20_Caps"/></text:p>
      <text:p text:style-name="P33"><text:span text:style-name="Drop_20_Caps">Whereas </text:span><text:span text:style-name="Drop_20_Caps"><text:span text:style-name="T34">Ann</text:span></text:span><text:span text:style-name="Drop_20_Caps"> </text:span><text:span text:style-name="Drop_20_Caps"><text:span text:style-name="T4">Alston</text:span></text:span><text:span text:style-name="Drop_20_Caps"> </text:span><text:span text:style-name="Drop_20_Caps"><text:span text:style-name="T4">Kittrell</text:span></text:span><text:span text:style-name="Drop_20_Caps"> was by the court appointed guardian to </text:span><text:span text:style-name="Drop_20_Caps"><text:span text:style-name="T34">Ann</text:span></text:span><text:span text:style-name="Drop_20_Caps"><text:span text:style-name="T98"> </text:span></text:span><text:span text:style-name="Drop_20_Caps"><text:span text:style-name="T34">Kittrell</text:span></text:span><text:span text:style-name="Drop_20_Caps"> orphan of </text:span><text:span text:style-name="Drop_20_Caps"><text:span text:style-name="T4">Isham</text:span></text:span><text:span text:style-name="Drop_20_Caps"> </text:span><text:span text:style-name="Drop_20_Caps"><text:span text:style-name="T4">Kittrell</text:span></text:span><text:span text:style-name="Drop_20_Caps">, deceased, and she having been called in the orphans Court of our city county at the last term to come forward and </text:span><text:span text:style-name="Drop_20_Caps"><text:span text:style-name="T98">exhibit</text:span></text:span><text:span text:style-name="Drop_20_Caps"> all account of her said guardianship and she having failed to answer come forward and settle her set accounts with the said Court as she was in duty bound to do.</text:span></text:p>
      <text:p text:style-name="P33"><text:span text:style-name="Drop_20_Caps"/></text:p>
      <text:p text:style-name="P38"><text:span text:style-name="Drop_20_Caps">You </text:span><text:span text:style-name="Drop_20_Caps"><text:span text:style-name="T102">are therefore</text:span></text:span><text:span text:style-name="Drop_20_Caps"> hereby commanded to notify the said </text:span><text:span text:style-name="Drop_20_Caps"><text:span text:style-name="T4">Ann</text:span></text:span><text:span text:style-name="Drop_20_Caps"> </text:span><text:span text:style-name="Drop_20_Caps"><text:span text:style-name="T4">Alston</text:span></text:span><text:span text:style-name="Drop_20_Caps"> </text:span><text:span text:style-name="Drop_20_Caps"><text:span text:style-name="T4">Kittrell</text:span></text:span><text:span text:style-name="Drop_20_Caps">, guardian as aforesaid, to be and appear before the justices of our County Court of Pleas and Quarter Sessions to be held at Oxford for Granville County on the first Monday of August next and show cause why she failed to settle her account as the law </text:span><text:span text:style-name="Drop_20_Caps"><text:span text:style-name="T102">d</text:span></text:span><text:span text:style-name="Drop_20_Caps">irects.</text:span></text:p>
      <text:p text:style-name="P33"><text:span text:style-name="Drop_20_Caps"/></text:p>
      <text:p text:style-name="P33"><text:span text:style-name="Drop_20_Caps">Herein fail not and have you then and there this writ.</text:span></text:p>
      <text:p text:style-name="P33"><text:span text:style-name="Drop_20_Caps"/></text:p>
      <text:p text:style-name="P33"><text:span text:style-name="Drop_20_Caps">Witness </text:span><text:span text:style-name="Drop_20_Caps"><text:span text:style-name="T4">Stephen Snead</text:span></text:span><text:span text:style-name="Drop_20_Caps"> Clerk of our said Court this first Monday of May 1813.</text:span></text:p>
      <text:p text:style-name="P33"><text:span text:style-name="Drop_20_Caps"/></text:p>
      <text:p text:style-name="P33"><text:span text:style-name="Drop_20_Caps"><text:span text:style-name="T4">Stephen Snead</text:span></text:span><text:span text:style-name="Drop_20_Caps">, Clerk</text:span></text:p>
      <text:p text:style-name="P33"><text:span text:style-name="Drop_20_Caps"/></text:p>
      <text:p text:style-name="P33"><text:span text:style-name="Drop_20_Caps">14th of May</text:span></text:p>
      <text:p text:style-name="P8"><text:span text:style-name="Drop_20_Caps"/></text:p>
      <text:p text:style-name="P8"><text:span text:style-name="Drop_20_Caps">-------------------- &lt;&gt; --------------------</text:span></text:p>
      <text:p text:style-name="P8"><text:span text:style-name="Drop_20_Caps"/></text:p>
      <text:p text:style-name="P8"><text:span text:style-name="Drop_20_Caps">The court versus</text:span></text:p>
      <text:p text:style-name="P8"><text:span text:style-name="Drop_20_Caps"/></text:p>
      <text:p text:style-name="P8"><text:span text:style-name="Drop_20_Caps"><text:span text:style-name="T4">Ann A. Kittrell</text:span></text:span><text:span text:style-name="Drop_20_Caps"> guardian</text:span></text:p>
      <text:p text:style-name="P8"><text:span text:style-name="Drop_20_Caps"/></text:p>
      <text:p text:style-name="P8"><text:span text:style-name="Drop_20_Caps">To August to court 1813</text:span></text:p>
      <text:p text:style-name="P8"><text:span text:style-name="Drop_20_Caps"/></text:p>
      <text:p text:style-name="P8"><text:span text:style-name="Drop_20_Caps">To hand in 12th May 1813</text:span></text:p>
      <text:p text:style-name="P8"><text:span text:style-name="Drop_20_Caps"/></text:p>
      <text:p text:style-name="P8"><text:span text:style-name="Drop_20_Caps">Executed</text:span></text:p>
      <text:p text:style-name="P8"><text:span text:style-name="Drop_20_Caps"/></text:p>
      <text:p text:style-name="P8"><text:span text:style-name="Drop_20_Caps"><text:span text:style-name="T4">M. Smith</text:span></text:span><text:span text:style-name="Drop_20_Caps">, Sheriff</text:span></text:p>
      <text:p text:style-name="P8"><text:span text:style-name="Drop_20_Caps"/></text:p>
      <text:p text:style-name="P8"><text:span text:style-name="Drop_20_Caps"><text:span text:style-name="T98">by</text:span></text:span></text:p>
      <text:p text:style-name="P8"><text:span text:style-name="Drop_20_Caps"/></text:p>
      <text:p text:style-name="P9"><text:span text:style-name="Drop_20_Caps"><text:span text:style-name="T4">Jonathan P. Beasley</text:span></text:span><text:span text:style-name="Drop_20_Caps">, deputy sheriff</text:span></text:p>
      <text:p text:style-name="P33"><text:span text:style-name="Drop_20_Caps"/></text:p>
      <text:p text:style-name="P34"><text:span text:style-name="Drop_20_Caps"/></text:p>
      <text:p text:style-name="P102"><text:span text:style-name="Drop_20_Caps">State of North Carolina</text:span></text:p>
      <text:p text:style-name="P34"><text:span text:style-name="Drop_20_Caps"/></text:p>
      <text:p text:style-name="P34"><text:span text:style-name="Drop_20_Caps">To the sheriff of Granville County, greeting.</text:span></text:p>
      <text:p text:style-name="P34"><text:span text:style-name="Drop_20_Caps"/></text:p>
      <text:p text:style-name="P34"><text:span text:style-name="Drop_20_Caps">Whereas </text:span><text:span text:style-name="Drop_20_Caps"><text:span text:style-name="T34">Ann</text:span></text:span><text:span text:style-name="Drop_20_Caps"> </text:span><text:span text:style-name="Drop_20_Caps"><text:span text:style-name="T4">Alston</text:span></text:span><text:span text:style-name="Drop_20_Caps"> </text:span><text:span text:style-name="Drop_20_Caps"><text:span text:style-name="T4">Kittrell</text:span></text:span><text:span text:style-name="Drop_20_Caps"> was by the court appointed guardian to </text:span><text:span text:style-name="Drop_20_Caps"><text:span text:style-name="T34">James Alston</text:span></text:span><text:span text:style-name="Drop_20_Caps"> </text:span><text:span text:style-name="Drop_20_Caps"><text:span text:style-name="T34">Kittrell</text:span></text:span><text:span text:style-name="Drop_20_Caps">, orphan of </text:span><text:span text:style-name="Drop_20_Caps"><text:span text:style-name="T4">Isham</text:span></text:span><text:span text:style-name="Drop_20_Caps"> </text:span><text:span text:style-name="Drop_20_Caps"><text:span text:style-name="T4">Kittrell</text:span></text:span><text:span text:style-name="Drop_20_Caps">, deceased, and she having been called in the orphans Court of our city county at the last term to come forward and </text:span><text:span text:style-name="Drop_20_Caps"><text:span text:style-name="T98">exhibit</text:span></text:span><text:span text:style-name="Drop_20_Caps"> all account of her said guardianship and she having failed to answer come forward and settle her set accounts with the said Court as she was in duty bound to do.</text:span></text:p>
      <text:p text:style-name="P34"><text:span text:style-name="Drop_20_Caps"/></text:p>
      <text:p text:style-name="P38"><text:span text:style-name="Drop_20_Caps">You </text:span><text:span text:style-name="Drop_20_Caps"><text:span text:style-name="T102">are therefore</text:span></text:span><text:span text:style-name="Drop_20_Caps"> hereby commanded to notify the said </text:span><text:span text:style-name="Drop_20_Caps"><text:span text:style-name="T4">Ann</text:span></text:span><text:span text:style-name="Drop_20_Caps"> </text:span><text:span text:style-name="Drop_20_Caps"><text:span text:style-name="T4">Alston</text:span></text:span><text:span text:style-name="Drop_20_Caps"> </text:span><text:span text:style-name="Drop_20_Caps"><text:span text:style-name="T4">Kittrell</text:span></text:span><text:span text:style-name="Drop_20_Caps">, guardian as aforesaid, to be and appear before the justices of our County Court of Pleas and Quarter Sessions to be held at Oxford for Granville County on the first Monday of August next and show cause why she failed to settle her account as the law </text:span><text:span text:style-name="Drop_20_Caps"><text:span text:style-name="T102">d</text:span></text:span><text:span text:style-name="Drop_20_Caps">irects.</text:span></text:p>
      <text:p text:style-name="P34"><text:span text:style-name="Drop_20_Caps"/></text:p>
      <text:p text:style-name="P34"><text:span text:style-name="Drop_20_Caps">Herein fail not and have you then and there this writ.</text:span></text:p>
      <text:p text:style-name="P34"><text:span text:style-name="Drop_20_Caps"/></text:p>
      <text:p text:style-name="P37"><text:span text:style-name="Drop_20_Caps">Witness </text:span><text:span text:style-name="Drop_20_Caps"><text:span text:style-name="T4">Stephen Snead</text:span></text:span><text:span text:style-name="Drop_20_Caps"> Clerk of our said Court this first Monday of </text:span><text:span text:style-name="Drop_20_Caps"><text:span text:style-name="T102">May</text:span></text:span><text:span text:style-name="Drop_20_Caps"> 1813.</text:span></text:p>
      <text:p text:style-name="P34"><text:span text:style-name="Drop_20_Caps"/></text:p>
      <text:p text:style-name="P34"><text:span text:style-name="Drop_20_Caps"><text:span text:style-name="T4">Stephen Snead</text:span></text:span><text:span text:style-name="Drop_20_Caps">, Clerk</text:span></text:p>
      <text:p text:style-name="P34"><text:span text:style-name="Drop_20_Caps"/></text:p>
      <text:p text:style-name="P34"><text:span text:style-name="Drop_20_Caps"><text:span text:style-name="T177">Issued </text:span></text:span><text:span text:style-name="Drop_20_Caps">14th of </text:span><text:span text:style-name="Drop_20_Caps"><text:span text:style-name="T102">May</text:span></text:span></text:p>
      <text:p text:style-name="P9"><text:span text:style-name="Drop_20_Caps"/></text:p>
      <text:p text:style-name="P9"><text:span text:style-name="Drop_20_Caps">-------------------- &lt;&gt; --------------------</text:span></text:p>
      <text:p text:style-name="P9"><text:span text:style-name="Drop_20_Caps"/></text:p>
      <text:p text:style-name="P9"><text:span text:style-name="Drop_20_Caps">The court versus</text:span></text:p>
      <text:p text:style-name="P9"><text:span text:style-name="Drop_20_Caps"/></text:p>
      <text:p text:style-name="P9"><text:span text:style-name="Drop_20_Caps"><text:span text:style-name="T34">Ann</text:span></text:span><text:span text:style-name="Drop_20_Caps"><text:span text:style-name="T98"> </text:span></text:span><text:span text:style-name="Drop_20_Caps"><text:span text:style-name="T34">A.</text:span></text:span><text:span text:style-name="Drop_20_Caps"><text:span text:style-name="T98"> </text:span></text:span><text:span text:style-name="Drop_20_Caps"><text:span text:style-name="T34">Kittrell</text:span></text:span><text:span text:style-name="Drop_20_Caps"><text:span text:style-name="T98">, </text:span></text:span><text:span text:style-name="Drop_20_Caps">guardian</text:span></text:p>
      <text:p text:style-name="P9"><text:span text:style-name="Drop_20_Caps"/></text:p>
      <text:p text:style-name="P11"><text:span text:style-name="Drop_20_Caps">To August to court 1813</text:span></text:p>
      <text:p text:style-name="P11"><text:span text:style-name="Drop_20_Caps"/></text:p>
      <text:p text:style-name="P11"><text:span text:style-name="Drop_20_Caps">To hand in 12th May 1813</text:span></text:p>
      <text:p text:style-name="P9"><text:span text:style-name="Drop_20_Caps"/></text:p>
      <text:p text:style-name="P62"><text:span text:style-name="Drop_20_Caps">Executed</text:span></text:p>
      <text:p text:style-name="P9"><text:span text:style-name="Drop_20_Caps"/></text:p>
      <text:p text:style-name="P9"><text:span text:style-name="Drop_20_Caps"><text:span text:style-name="T4">M. Smith</text:span></text:span><text:span text:style-name="Drop_20_Caps">, Sheriff</text:span></text:p>
      <text:p text:style-name="P9"><text:span text:style-name="Drop_20_Caps"/></text:p>
      <text:p text:style-name="P9"><text:span text:style-name="Drop_20_Caps"><text:span text:style-name="T98">by</text:span></text:span></text:p>
      <text:p text:style-name="P9"><text:span text:style-name="Drop_20_Caps"/></text:p>
      <text:p text:style-name="P9"><text:span text:style-name="Drop_20_Caps"><text:span text:style-name="T4">Jonathan P. Beasley</text:span></text:span><text:span text:style-name="Drop_20_Caps">, deputy sheriff</text:span></text:p>
      <text:p text:style-name="P34"><text:span text:style-name="Drop_20_Caps"/></text:p>
      <text:p text:style-name="P34"><text:span text:style-name="Drop_20_Caps"/></text:p>
      <text:p text:style-name="P102"><text:span text:style-name="Drop_20_Caps">State of North Carolina</text:span></text:p>
      <text:p text:style-name="P34"><text:span text:style-name="Drop_20_Caps"/></text:p>
      <text:p text:style-name="P34"><text:span text:style-name="Drop_20_Caps">To the sheriff of Granville County, greeting.</text:span></text:p>
      <text:p text:style-name="P34"><text:span text:style-name="Drop_20_Caps"/></text:p>
      <text:p text:style-name="P34"><text:span text:style-name="Drop_20_Caps">Whereas </text:span><text:span text:style-name="Drop_20_Caps"><text:span text:style-name="T34">Ann</text:span></text:span><text:span text:style-name="Drop_20_Caps"> </text:span><text:span text:style-name="Drop_20_Caps"><text:span text:style-name="T4">Alston</text:span></text:span><text:span text:style-name="Drop_20_Caps"> </text:span><text:span text:style-name="Drop_20_Caps"><text:span text:style-name="T4">Kittrell</text:span></text:span><text:span text:style-name="Drop_20_Caps"> was by the court appointed guardian to </text:span><text:span text:style-name="Drop_20_Caps"><text:span text:style-name="T15">Parthenia</text:span></text:span><text:span text:style-name="Drop_20_Caps"><text:span text:style-name="T98"> </text:span></text:span><text:span text:style-name="Drop_20_Caps"><text:span text:style-name="T34">Elizabeth</text:span></text:span><text:span text:style-name="Drop_20_Caps"><text:span text:style-name="T98"> </text:span></text:span><text:span text:style-name="Drop_20_Caps"><text:span text:style-name="T34">Isham</text:span></text:span><text:span text:style-name="Drop_20_Caps"><text:span text:style-name="T98"> </text:span></text:span><text:span text:style-name="CAPS_20_BOLD"><text:span text:style-name="T15">Williamson</text:span></text:span><text:span text:style-name="Drop_20_Caps"> </text:span><text:span text:style-name="Drop_20_Caps"><text:span text:style-name="T34">Kittrell</text:span></text:span><text:span text:style-name="Drop_20_Caps">, orphan of </text:span><text:span text:style-name="Drop_20_Caps"><text:span text:style-name="T4">Isham</text:span></text:span><text:span text:style-name="Drop_20_Caps"> </text:span><text:span text:style-name="Drop_20_Caps"><text:span text:style-name="T4">Kittrell</text:span></text:span><text:span text:style-name="Drop_20_Caps">, deceased, and she having been called in the orphans Court of our city county at the last term to come forward and </text:span><text:span text:style-name="Drop_20_Caps"><text:span text:style-name="T98">exhibit</text:span></text:span><text:span text:style-name="Drop_20_Caps"> all account of her said guardianship and she having failed to answer come forward and settle her set accounts with the said Court as she was in duty bound to do.</text:span></text:p>
      <text:p text:style-name="P34"><text:span text:style-name="Drop_20_Caps"/></text:p>
      <text:p text:style-name="P38"><text:span text:style-name="Drop_20_Caps">You </text:span><text:span text:style-name="Drop_20_Caps"><text:span text:style-name="T102">are therefore</text:span></text:span><text:span text:style-name="Drop_20_Caps"> hereby commanded to notify the said </text:span><text:span text:style-name="Drop_20_Caps"><text:span text:style-name="T4">Ann</text:span></text:span><text:span text:style-name="Drop_20_Caps"> </text:span><text:span text:style-name="Drop_20_Caps"><text:span text:style-name="T4">Alston</text:span></text:span><text:span text:style-name="Drop_20_Caps"> </text:span><text:span text:style-name="Drop_20_Caps"><text:span text:style-name="T4">Kittrell</text:span></text:span><text:span text:style-name="Drop_20_Caps">, guardian as aforesaid, to be and appear before the justices of our County Court of Pleas and Quarter Sessions to be held at Oxford for Granville County on the first Monday of August next and show cause why she failed to settle her account as the law </text:span><text:span text:style-name="Drop_20_Caps"><text:span text:style-name="T102">d</text:span></text:span><text:span text:style-name="Drop_20_Caps">irects.</text:span></text:p>
      <text:p text:style-name="P34"><text:span text:style-name="Drop_20_Caps"/></text:p>
      <text:p text:style-name="P34"><text:span text:style-name="Drop_20_Caps">Herein fail not and have you then and there this writ.</text:span></text:p>
      <text:p text:style-name="P34"><text:span text:style-name="Drop_20_Caps"/></text:p>
      <text:p text:style-name="P34"><text:span text:style-name="Drop_20_Caps">Witness </text:span><text:span text:style-name="Drop_20_Caps"><text:span text:style-name="T4">Stephen Snead</text:span></text:span><text:span text:style-name="Drop_20_Caps"> Clerk of our said Court this first Monday of </text:span><text:span text:style-name="Drop_20_Caps"><text:span text:style-name="T99">May</text:span></text:span><text:span text:style-name="Drop_20_Caps"> 1813.</text:span></text:p>
      <text:p text:style-name="P34"><text:span text:style-name="Drop_20_Caps"/></text:p>
      <text:p text:style-name="P34"><text:span text:style-name="Drop_20_Caps"><text:span text:style-name="T4">Stephen Snead</text:span></text:span><text:span text:style-name="Drop_20_Caps">, Clerk</text:span></text:p>
      <text:p text:style-name="P34"><text:span text:style-name="Drop_20_Caps"/></text:p>
      <text:p text:style-name="P34"><text:span text:style-name="Drop_20_Caps"><text:span text:style-name="T177">Issued </text:span></text:span><text:span text:style-name="Drop_20_Caps">14th of </text:span><text:span text:style-name="Drop_20_Caps"><text:span text:style-name="T99">May</text:span></text:span></text:p>
      <text:p text:style-name="P34"><text:span text:style-name="Drop_20_Caps"/></text:p>
      <text:p text:style-name="P9"><text:span text:style-name="Drop_20_Caps">-------------------- &lt;&gt; --------------------</text:span></text:p>
      <text:p text:style-name="P9"><text:span text:style-name="Drop_20_Caps"/></text:p>
      <text:p text:style-name="P9"><text:span text:style-name="Drop_20_Caps">The court versus</text:span></text:p>
      <text:p text:style-name="P9"><text:span text:style-name="Drop_20_Caps"/></text:p>
      <text:p text:style-name="P9"><text:span text:style-name="Drop_20_Caps"><text:span text:style-name="T34">Ann</text:span></text:span><text:span text:style-name="Drop_20_Caps"><text:span text:style-name="T98"> </text:span></text:span><text:span text:style-name="Drop_20_Caps"><text:span text:style-name="T34">A.</text:span></text:span><text:span text:style-name="Drop_20_Caps"><text:span text:style-name="T98"> </text:span></text:span><text:span text:style-name="Drop_20_Caps"><text:span text:style-name="T34">Kittrell</text:span></text:span><text:span text:style-name="Drop_20_Caps"><text:span text:style-name="T98">, </text:span></text:span><text:span text:style-name="Drop_20_Caps">guardian</text:span></text:p>
      <text:p text:style-name="P9"><text:span text:style-name="Drop_20_Caps"/></text:p>
      <text:p text:style-name="P11"><text:span text:style-name="Drop_20_Caps">To August to court 1813</text:span></text:p>
      <text:p text:style-name="P11"><text:span text:style-name="Drop_20_Caps"/></text:p>
      <text:p text:style-name="P11"><text:span text:style-name="Drop_20_Caps">To hand in 12th May 1813</text:span></text:p>
      <text:p text:style-name="P9"><text:span text:style-name="Drop_20_Caps"/></text:p>
      <text:p text:style-name="P9"><text:span text:style-name="Drop_20_Caps"><text:span text:style-name="T99">Execution</text:span></text:span></text:p>
      <text:p text:style-name="P9"><text:span text:style-name="Drop_20_Caps"/></text:p>
      <text:p text:style-name="P9"><text:span text:style-name="Drop_20_Caps"><text:span text:style-name="T4">M. Smith</text:span></text:span><text:span text:style-name="Drop_20_Caps">, Sheriff</text:span></text:p>
      <text:p text:style-name="P9"><text:span text:style-name="Drop_20_Caps"/></text:p>
      <text:p text:style-name="P9"><text:span text:style-name="Drop_20_Caps"><text:span text:style-name="T98">by</text:span></text:span></text:p>
      <text:p text:style-name="P9"><text:span text:style-name="Drop_20_Caps"/></text:p>
      <text:p text:style-name="P9"><text:span text:style-name="Drop_20_Caps"><text:span text:style-name="T4">Jonathan P. Beasley</text:span></text:span><text:span text:style-name="Drop_20_Caps">, deputy sheriff</text:span></text:p>
      <text:p text:style-name="P34"><text:span text:style-name="Drop_20_Caps"/></text:p>
      <text:p text:style-name="P35"><text:span text:style-name="Drop_20_Caps"/></text:p>
      <text:p text:style-name="P100"><text:span text:style-name="Drop_20_Caps">State of North Carolina</text:span></text:p>
      <text:p text:style-name="P35"><text:span text:style-name="Drop_20_Caps"/></text:p>
      <text:p text:style-name="P35"><text:span text:style-name="Drop_20_Caps">To the sheriff of Granville County, greeting.</text:span></text:p>
      <text:p text:style-name="P35"><text:span text:style-name="Drop_20_Caps"/></text:p>
      <text:p text:style-name="P35"><text:span text:style-name="Drop_20_Caps">Whereas </text:span><text:span text:style-name="Drop_20_Caps"><text:span text:style-name="T34">Ann</text:span></text:span><text:span text:style-name="Drop_20_Caps"> </text:span><text:span text:style-name="Drop_20_Caps"><text:span text:style-name="T4">Alston</text:span></text:span><text:span text:style-name="Drop_20_Caps"> </text:span><text:span text:style-name="Drop_20_Caps"><text:span text:style-name="T4">Kittrell</text:span></text:span><text:span text:style-name="Drop_20_Caps"> was by the court appointed guardian to </text:span><text:span text:style-name="Drop_20_Caps"><text:span text:style-name="T35">Eaton Hunter</text:span></text:span><text:span text:style-name="Drop_20_Caps"> </text:span><text:span text:style-name="Drop_20_Caps"><text:span text:style-name="T34">Kittrell</text:span></text:span><text:span text:style-name="Drop_20_Caps">, orphan of </text:span><text:span text:style-name="Drop_20_Caps"><text:span text:style-name="T4">Isham</text:span></text:span><text:span text:style-name="Drop_20_Caps"> </text:span><text:span text:style-name="Drop_20_Caps"><text:span text:style-name="T4">Kittrell</text:span></text:span><text:span text:style-name="Drop_20_Caps">, deceased, and she having been called in the orphans Court of our city county at the last term to come forward and </text:span><text:span text:style-name="Drop_20_Caps"><text:span text:style-name="T98">exhibit</text:span></text:span><text:span text:style-name="Drop_20_Caps"> all account of her said guardianship and she having failed to answer come forward and settle her set accounts with the said Court as she was in duty bound to do.</text:span></text:p>
      <text:p text:style-name="P35"><text:span text:style-name="Drop_20_Caps"/></text:p>
      <text:p text:style-name="P38"><text:span text:style-name="Drop_20_Caps">You </text:span><text:span text:style-name="Drop_20_Caps"><text:span text:style-name="T102">are therefore</text:span></text:span><text:span text:style-name="Drop_20_Caps"> hereby commanded to notify the said </text:span><text:span text:style-name="Drop_20_Caps"><text:span text:style-name="T4">Ann</text:span></text:span><text:span text:style-name="Drop_20_Caps"> </text:span><text:span text:style-name="Drop_20_Caps"><text:span text:style-name="T4">Alston</text:span></text:span><text:span text:style-name="Drop_20_Caps"> </text:span><text:span text:style-name="Drop_20_Caps"><text:span text:style-name="T4">Kittrell</text:span></text:span><text:span text:style-name="Drop_20_Caps">, guardian as aforesaid, to be and appear before the justices of our County Court of Pleas and Quarter Sessions to be held at Oxford for Granville County on the first Monday of August next and show cause why she failed to settle her account as the law </text:span><text:span text:style-name="Drop_20_Caps"><text:span text:style-name="T102">d</text:span></text:span><text:span text:style-name="Drop_20_Caps">irects.</text:span></text:p>
      <text:p text:style-name="P35"><text:span text:style-name="Drop_20_Caps"/></text:p>
      <text:p text:style-name="P35"><text:span text:style-name="Drop_20_Caps">Herein fail not and have you then and there this writ.</text:span></text:p>
      <text:p text:style-name="P35"><text:span text:style-name="Drop_20_Caps"/></text:p>
      <text:p text:style-name="P35"><text:span text:style-name="Drop_20_Caps">Witness </text:span><text:span text:style-name="Drop_20_Caps"><text:span text:style-name="T4">Stephen Snead</text:span></text:span><text:span text:style-name="Drop_20_Caps"> Clerk of our said Court this first Monday of </text:span><text:span text:style-name="Drop_20_Caps"><text:span text:style-name="T99">May</text:span></text:span><text:span text:style-name="Drop_20_Caps"> 1813.</text:span></text:p>
      <text:p text:style-name="P35"><text:span text:style-name="Drop_20_Caps"/></text:p>
      <text:p text:style-name="P35"><text:span text:style-name="Drop_20_Caps"><text:span text:style-name="T4">Stephen Snead</text:span></text:span><text:span text:style-name="Drop_20_Caps">, Clerk</text:span></text:p>
      <text:p text:style-name="P35"><text:span text:style-name="Drop_20_Caps"/></text:p>
      <text:p text:style-name="P35"><text:span text:style-name="Drop_20_Caps"><text:span text:style-name="T177">Issued </text:span></text:span><text:span text:style-name="Drop_20_Caps">14th of </text:span><text:span text:style-name="Drop_20_Caps"><text:span text:style-name="T99">May</text:span></text:span></text:p>
      <text:p text:style-name="P35"><text:span text:style-name="Drop_20_Caps"/></text:p>
      <text:p text:style-name="P10"><text:span text:style-name="Drop_20_Caps">-------------------- &lt;&gt; --------------------</text:span></text:p>
      <text:p text:style-name="P10"><text:span text:style-name="Drop_20_Caps"/></text:p>
      <text:p text:style-name="P10"><text:span text:style-name="Drop_20_Caps">The court versus</text:span></text:p>
      <text:p text:style-name="P10"><text:span text:style-name="Drop_20_Caps"/></text:p>
      <text:p text:style-name="P10"><text:span text:style-name="Drop_20_Caps"><text:span text:style-name="T34">Ann</text:span></text:span><text:span text:style-name="Drop_20_Caps"><text:span text:style-name="T98"> </text:span></text:span><text:span text:style-name="Drop_20_Caps"><text:span text:style-name="T34">A.</text:span></text:span><text:span text:style-name="Drop_20_Caps"><text:span text:style-name="T98"> </text:span></text:span><text:span text:style-name="Drop_20_Caps"><text:span text:style-name="T34">Kittrell</text:span></text:span><text:span text:style-name="Drop_20_Caps"><text:span text:style-name="T98">, </text:span></text:span><text:span text:style-name="Drop_20_Caps">guardian</text:span></text:p>
      <text:p text:style-name="P10"><text:span text:style-name="Drop_20_Caps"/></text:p>
      <text:p text:style-name="P11"><text:span text:style-name="Drop_20_Caps">To August to court 1813</text:span></text:p>
      <text:p text:style-name="P11"><text:span text:style-name="Drop_20_Caps"/></text:p>
      <text:p text:style-name="P11"><text:span text:style-name="Drop_20_Caps">To hand in 12th May 1813</text:span></text:p>
      <text:p text:style-name="P10"><text:span text:style-name="Drop_20_Caps"/></text:p>
      <text:p text:style-name="P10"><text:span text:style-name="Drop_20_Caps"><text:span text:style-name="T99">Execution</text:span></text:span></text:p>
      <text:p text:style-name="P10"><text:span text:style-name="Drop_20_Caps"/></text:p>
      <text:p text:style-name="P10"><text:span text:style-name="Drop_20_Caps"><text:span text:style-name="T4">M. Smith</text:span></text:span><text:span text:style-name="Drop_20_Caps">, Sheriff</text:span></text:p>
      <text:p text:style-name="P10"><text:span text:style-name="Drop_20_Caps"/></text:p>
      <text:p text:style-name="P10"><text:span text:style-name="Drop_20_Caps"><text:span text:style-name="T98">by</text:span></text:span></text:p>
      <text:p text:style-name="P10"><text:span text:style-name="Drop_20_Caps"/></text:p>
      <text:p text:style-name="P10"><text:span text:style-name="Drop_20_Caps"><text:span text:style-name="T4">Jonathan P. Beasley</text:span></text:span><text:span text:style-name="Drop_20_Caps">, deputy sheriff</text:span></text:p>
      <text:p text:style-name="P35"><text:span text:style-name="Drop_20_Caps"/></text:p>
      <text:p text:style-name="P35"><text:span text:style-name="Drop_20_Caps"/></text:p>
      <text:p text:style-name="P100"><text:span text:style-name="Drop_20_Caps">State of North Carolina</text:span></text:p>
      <text:p text:style-name="P35"><text:span text:style-name="Drop_20_Caps"/></text:p>
      <text:p text:style-name="P35"><text:span text:style-name="Drop_20_Caps">To the sheriff of Granville County, greeting.</text:span></text:p>
      <text:p text:style-name="P35"><text:span text:style-name="Drop_20_Caps"/></text:p>
      <text:p text:style-name="P35"><text:span text:style-name="Drop_20_Caps">Whereas </text:span><text:span text:style-name="Drop_20_Caps"><text:span text:style-name="T34">Ann</text:span></text:span><text:span text:style-name="Drop_20_Caps"> </text:span><text:span text:style-name="Drop_20_Caps"><text:span text:style-name="T4">Alston</text:span></text:span><text:span text:style-name="Drop_20_Caps"> </text:span><text:span text:style-name="Drop_20_Caps"><text:span text:style-name="T4">Kittrell</text:span></text:span><text:span text:style-name="Drop_20_Caps"> was by the court appointed guardian to </text:span><text:span text:style-name="Drop_20_Caps"><text:span text:style-name="T35">Julia Eliza</text:span></text:span><text:span text:style-name="Drop_20_Caps"> </text:span><text:span text:style-name="Drop_20_Caps"><text:span text:style-name="T34">Kittrell</text:span></text:span><text:span text:style-name="Drop_20_Caps">, orphan of </text:span><text:span text:style-name="Drop_20_Caps"><text:span text:style-name="T4">Isham</text:span></text:span><text:span text:style-name="Drop_20_Caps"> </text:span><text:span text:style-name="Drop_20_Caps"><text:span text:style-name="T4">Kittrell</text:span></text:span><text:span text:style-name="Drop_20_Caps">, deceased, and she having been called in the orphans Court of our city county at the last term to come forward and </text:span><text:span text:style-name="Drop_20_Caps"><text:span text:style-name="T98">exhibit</text:span></text:span><text:span text:style-name="Drop_20_Caps"> all account of her said guardianship and she having failed to answer come forward and settle her set accounts with the said Court as she was in duty bound to do.</text:span></text:p>
      <text:p text:style-name="P35"><text:span text:style-name="Drop_20_Caps"/></text:p>
      <text:p text:style-name="P38"><text:span text:style-name="Drop_20_Caps">You </text:span><text:span text:style-name="Drop_20_Caps"><text:span text:style-name="T102">are therefore</text:span></text:span><text:span text:style-name="Drop_20_Caps"> hereby commanded to notify the said </text:span><text:span text:style-name="Drop_20_Caps"><text:span text:style-name="T4">Ann</text:span></text:span><text:span text:style-name="Drop_20_Caps"> </text:span><text:span text:style-name="Drop_20_Caps"><text:span text:style-name="T4">Alston</text:span></text:span><text:span text:style-name="Drop_20_Caps"> </text:span><text:span text:style-name="Drop_20_Caps"><text:span text:style-name="T4">Kittrell</text:span></text:span><text:span text:style-name="Drop_20_Caps">, guardian as aforesaid, to be and appear before the justices of our County Court of Pleas and Quarter Sessions to be held at Oxford for Granville County on the first Monday of August next and show cause why she failed to settle her account as the law </text:span><text:span text:style-name="Drop_20_Caps"><text:span text:style-name="T102">d</text:span></text:span><text:span text:style-name="Drop_20_Caps">irects.</text:span></text:p>
      <text:p text:style-name="P35"><text:span text:style-name="Drop_20_Caps"/></text:p>
      <text:p text:style-name="P35"><text:span text:style-name="Drop_20_Caps">Herein fail not and have you then and there this writ.</text:span></text:p>
      <text:p text:style-name="P35"><text:span text:style-name="Drop_20_Caps"/></text:p>
      <text:p text:style-name="P35"><text:span text:style-name="Drop_20_Caps">Witness </text:span><text:span text:style-name="Drop_20_Caps"><text:span text:style-name="T4">Stephen Snead</text:span></text:span><text:span text:style-name="Drop_20_Caps"> Clerk of our said Court this first Monday of </text:span><text:span text:style-name="Drop_20_Caps"><text:span text:style-name="T99">May</text:span></text:span><text:span text:style-name="Drop_20_Caps"> 1813.</text:span></text:p>
      <text:p text:style-name="P35"><text:span text:style-name="Drop_20_Caps"/></text:p>
      <text:p text:style-name="P35"><text:span text:style-name="Drop_20_Caps"><text:span text:style-name="T4">Stephen Snead</text:span></text:span><text:span text:style-name="Drop_20_Caps">, Clerk</text:span></text:p>
      <text:p text:style-name="P35"><text:span text:style-name="Drop_20_Caps"/></text:p>
      <text:p text:style-name="P35"><text:span text:style-name="Drop_20_Caps"><text:span text:style-name="T177">Issued </text:span></text:span><text:span text:style-name="Drop_20_Caps">14th of </text:span><text:span text:style-name="Drop_20_Caps"><text:span text:style-name="T99">May</text:span></text:span></text:p>
      <text:p text:style-name="P35"><text:span text:style-name="Drop_20_Caps"/></text:p>
      <text:p text:style-name="P35"><text:span text:style-name="Drop_20_Caps"/></text:p>
      <text:p text:style-name="P10"><text:span text:style-name="Drop_20_Caps">-------------------- &lt;&gt; --------------------</text:span></text:p>
      <text:p text:style-name="P10"><text:span text:style-name="Drop_20_Caps"/></text:p>
      <text:p text:style-name="P10"><text:span text:style-name="Drop_20_Caps"/></text:p>
      <text:p text:style-name="P10"><text:span text:style-name="Drop_20_Caps">The court versus</text:span></text:p>
      <text:p text:style-name="P10"><text:span text:style-name="Drop_20_Caps"/></text:p>
      <text:p text:style-name="P10"><text:span text:style-name="Drop_20_Caps"><text:span text:style-name="T34">Ann</text:span></text:span><text:span text:style-name="Drop_20_Caps"><text:span text:style-name="T98"> </text:span></text:span><text:span text:style-name="Drop_20_Caps"><text:span text:style-name="T34">A.</text:span></text:span><text:span text:style-name="Drop_20_Caps"><text:span text:style-name="T98"> </text:span></text:span><text:span text:style-name="Drop_20_Caps"><text:span text:style-name="T34">Kittrell</text:span></text:span><text:span text:style-name="Drop_20_Caps"><text:span text:style-name="T98">, </text:span></text:span><text:span text:style-name="Drop_20_Caps">guardian</text:span></text:p>
      <text:p text:style-name="P10"><text:span text:style-name="Drop_20_Caps"/></text:p>
      <text:p text:style-name="P11"><text:span text:style-name="Drop_20_Caps">To August to court 1813</text:span></text:p>
      <text:p text:style-name="P11"><text:span text:style-name="Drop_20_Caps"/></text:p>
      <text:p text:style-name="P11"><text:span text:style-name="Drop_20_Caps">To hand in 12th May 1813</text:span></text:p>
      <text:p text:style-name="P10"><text:span text:style-name="Drop_20_Caps"/></text:p>
      <text:p text:style-name="P10"><text:span text:style-name="Drop_20_Caps"><text:span text:style-name="T99">Execution</text:span></text:span></text:p>
      <text:p text:style-name="P10"><text:span text:style-name="Drop_20_Caps"/></text:p>
      <text:p text:style-name="P10"><text:span text:style-name="Drop_20_Caps"><text:span text:style-name="T4">M. Smith</text:span></text:span><text:span text:style-name="Drop_20_Caps">, Sheriff</text:span></text:p>
      <text:p text:style-name="P10"><text:span text:style-name="Drop_20_Caps"/></text:p>
      <text:p text:style-name="P10"><text:span text:style-name="Drop_20_Caps"><text:span text:style-name="T98">by</text:span></text:span></text:p>
      <text:p text:style-name="P10"><text:span text:style-name="Drop_20_Caps"/></text:p>
      <text:p text:style-name="P10"><text:span text:style-name="Drop_20_Caps"><text:span text:style-name="T4">Jonathan P. Beasley</text:span></text:span><text:span text:style-name="Drop_20_Caps">, deputy sheriff</text:span></text:p>
      <text:p text:style-name="P35"><text:span text:style-name="Drop_20_Caps"/></text:p>
      <text:p text:style-name="P35"><text:span text:style-name="Drop_20_Caps"/></text:p>
      <text:p text:style-name="P101"><text:span text:style-name="Drop_20_Caps">I </text:span><text:span text:style-name="Drop_20_Caps"><text:span text:style-name="T34">Ann</text:span></text:span><text:span text:style-name="Drop_20_Caps"><text:span text:style-name="T98"> </text:span></text:span><text:span text:style-name="Drop_20_Caps"><text:span text:style-name="T34">A.</text:span></text:span><text:span text:style-name="Drop_20_Caps"><text:span text:style-name="T98"> </text:span></text:span><text:span text:style-name="Drop_20_Caps"><text:span text:style-name="T34">Kittrell</text:span></text:span><text:span text:style-name="Drop_20_Caps"> as guardian for </text:span><text:span text:style-name="Drop_20_Caps"><text:span text:style-name="T4">Eaton Hunter</text:span></text:span><text:span text:style-name="Drop_20_Caps"> </text:span><text:span text:style-name="Drop_20_Caps"><text:span text:style-name="T4">Kittrell</text:span></text:span><text:span text:style-name="Drop_20_Caps"> made this as a true return of all the property of said </text:span><text:span text:style-name="Drop_20_Caps"><text:span text:style-name="T4">Eaton H.</text:span></text:span><text:span text:style-name="Drop_20_Caps"> </text:span><text:span text:style-name="Drop_20_Caps"><text:span text:style-name="T4">Kittrell</text:span></text:span><text:span text:style-name="Drop_20_Caps"> which I had in my possession for the year 1812, viz: or Negroes, one negro </text:span><text:span text:style-name="Drop_20_Caps"><text:span text:style-name="T101">w</text:span></text:span><text:span text:style-name="Drop_20_Caps">oman by name </text:span><text:span text:style-name="CAPS">Cheney</text:span><text:span text:style-name="Drop_20_Caps"> with two small children which I keep for </text:span><text:span text:style-name="Drop_20_Caps"><text:span text:style-name="T102">their</text:span></text:span><text:span text:style-name="Drop_20_Caps"> support, one small boy named <text:s/></text:span><text:span text:style-name="CAPS">Essex</text:span><text:span text:style-name="Drop_20_Caps"> hired to me for $12, one bed and furniture exclusive of his interest in the sales of the estate of his father.</text:span></text:p>
      <text:p text:style-name="P35"><text:span text:style-name="Drop_20_Caps"/></text:p>
      <text:p text:style-name="P36"><text:span text:style-name="Drop_20_Caps"><text:span text:style-name="T175">I </text:span></text:span><text:span text:style-name="Drop_20_Caps"><text:span text:style-name="T34">Ann</text:span></text:span><text:span text:style-name="Drop_20_Caps"><text:span text:style-name="T98"> </text:span></text:span><text:span text:style-name="Drop_20_Caps"><text:span text:style-name="T34">A.</text:span></text:span><text:span text:style-name="Drop_20_Caps"><text:span text:style-name="T98"> </text:span></text:span><text:span text:style-name="Drop_20_Caps"><text:span text:style-name="T34">Kittrell</text:span></text:span><text:span text:style-name="Drop_20_Caps"> as guardian for </text:span><text:span text:style-name="Drop_20_Caps"><text:span text:style-name="T4">James Alston</text:span></text:span><text:span text:style-name="Drop_20_Caps"> </text:span><text:span text:style-name="Drop_20_Caps"><text:span text:style-name="T4">Kittrell</text:span></text:span><text:span text:style-name="Drop_20_Caps"> make this as a true return of all the property belonging to said </text:span><text:span text:style-name="Drop_20_Caps"><text:span text:style-name="T4">James A.</text:span></text:span><text:span text:style-name="Drop_20_Caps"> </text:span><text:span text:style-name="Drop_20_Caps"><text:span text:style-name="T4">Kittrell</text:span></text:span><text:span text:style-name="Drop_20_Caps"> which I have in my possession for the year 1812, viz: three Negroes, one negro man named </text:span><text:span text:style-name="CAPS">Sterling</text:span><text:span text:style-name="Drop_20_Caps"> hired to me at $40, one small girl named </text:span><text:span text:style-name="CAPS">Esther</text:span><text:span text:style-name="Drop_20_Caps"> hired to me at $8 and one small </text:span><text:span text:style-name="Drop_20_Caps"><text:span text:style-name="T102">boy</text:span></text:span><text:span text:style-name="Drop_20_Caps"> </text:span><text:span text:style-name="CAPS">Charles</text:span><text:span text:style-name="Drop_20_Caps"> I take for $10 with one bid and bed and Furniture exclusive of his interest in the sales of the estate of his father.</text:span></text:p>
      <text:p text:style-name="P35"><text:span text:style-name="Drop_20_Caps"/></text:p>
      <text:p text:style-name="P36"><text:span text:style-name="Drop_20_Caps"><text:span text:style-name="T100">I </text:span></text:span><text:span text:style-name="Drop_20_Caps"><text:span text:style-name="T34">Ann</text:span></text:span><text:span text:style-name="Drop_20_Caps"><text:span text:style-name="T98"> </text:span></text:span><text:span text:style-name="Drop_20_Caps"><text:span text:style-name="T34">A.</text:span></text:span><text:span text:style-name="Drop_20_Caps"><text:span text:style-name="T98"> </text:span></text:span><text:span text:style-name="Drop_20_Caps"><text:span text:style-name="T34">Kittrell</text:span></text:span><text:span text:style-name="Drop_20_Caps"> as guardian for </text:span><text:span text:style-name="Drop_20_Caps"><text:span text:style-name="T4">Julia Eliza</text:span></text:span><text:span text:style-name="Drop_20_Caps"> </text:span><text:span text:style-name="Drop_20_Caps"><text:span text:style-name="T4">Kittrell</text:span></text:span><text:span text:style-name="Drop_20_Caps"> make this a true return of all the property belonging to said </text:span><text:span text:style-name="Drop_20_Caps"><text:span text:style-name="T4">Julia E.</text:span></text:span><text:span text:style-name="Drop_20_Caps"> </text:span><text:span text:style-name="Drop_20_Caps"><text:span text:style-name="T4">Kittrell</text:span></text:span><text:span text:style-name="Drop_20_Caps"> which I had in my possession for </text:span><text:span text:style-name="Drop_20_Caps"><text:span text:style-name="T87">t</text:span></text:span><text:span text:style-name="Drop_20_Caps">he </text:span><text:span text:style-name="Drop_20_Caps"><text:span text:style-name="T177">year 181</text:span></text:span><text:span text:style-name="Drop_20_Caps">2, viz: two Negroes, one negro man named </text:span><text:span text:style-name="Drop_20_Caps"><text:span text:style-name="T177">POINTER</text:span></text:span><text:span text:style-name="Drop_20_Caps">, hired to me at $100. One small girl named </text:span><text:span text:style-name="Drop_20_Caps"><text:span text:style-name="T177">DAPHNI</text:span></text:span><text:span text:style-name="Drop_20_Caps"> I take at $10 with one bed and Furniture exclusive of his interest in the sales of his father's estate.</text:span></text:p>
      <text:p text:style-name="P35"><text:span text:style-name="Drop_20_Caps"/></text:p>
      <text:p text:style-name="P36"><text:span text:style-name="Drop_20_Caps">I </text:span><text:span text:style-name="Drop_20_Caps"><text:span text:style-name="T34">Ann</text:span></text:span><text:span text:style-name="Drop_20_Caps"><text:span text:style-name="T98"> </text:span></text:span><text:span text:style-name="Drop_20_Caps"><text:span text:style-name="T34">A.</text:span></text:span><text:span text:style-name="Drop_20_Caps"><text:span text:style-name="T98"> </text:span></text:span><text:span text:style-name="Drop_20_Caps"><text:span text:style-name="T34">Kittrell </text:span></text:span><text:span text:style-name="Drop_20_Caps"><text:span text:style-name="T176">as g</text:span></text:span><text:span text:style-name="Drop_20_Caps">uardian for </text:span><text:span text:style-name="Drop_20_Caps"><text:span text:style-name="T4">Parthenia</text:span></text:span><text:span text:style-name="Drop_20_Caps"> </text:span><text:span text:style-name="Drop_20_Caps"><text:span text:style-name="T4">Elizabeth</text:span></text:span><text:span text:style-name="Drop_20_Caps"> </text:span><text:span text:style-name="Drop_20_Caps"><text:span text:style-name="T4">Isham</text:span></text:span><text:span text:style-name="Drop_20_Caps"> </text:span><text:span text:style-name="Drop_20_Caps"><text:span text:style-name="T4">Williamson</text:span></text:span><text:span text:style-name="Drop_20_Caps"> </text:span><text:span text:style-name="Drop_20_Caps"><text:span text:style-name="T4">Kittrell</text:span></text:span><text:span text:style-name="Drop_20_Caps"> make this as a true return of all the property belonging to said </text:span><text:span text:style-name="Drop_20_Caps"><text:span text:style-name="T4">Parthenia E. I. W.</text:span></text:span><text:span text:style-name="Drop_20_Caps"> </text:span><text:span text:style-name="Drop_20_Caps"><text:span text:style-name="T4">Kittrell</text:span></text:span><text:span text:style-name="Drop_20_Caps"> which I have in my possession for the year 1812, viz. Three Negroes, one negro boy named </text:span><text:span text:style-name="CAPS">Granville</text:span><text:span text:style-name="Drop_20_Caps"> hired to me at $25, one negro boy </text:span><text:span text:style-name="CAPS">Blake</text:span><text:span text:style-name="Drop_20_Caps"> hired to me at one at $10 and one small girl I take for $8 with one bed and Furniture exclusive of her interest in the sales of her father's estate.</text:span></text:p>
      <text:p text:style-name="P35"><text:span text:style-name="Drop_20_Caps"/></text:p>
      <text:p text:style-name="P35"><text:span text:style-name="Drop_20_Caps"><text:span text:style-name="T4">Ann</text:span></text:span><text:span text:style-name="Drop_20_Caps"> </text:span><text:span text:style-name="Drop_20_Caps"><text:span text:style-name="T4">A.</text:span></text:span><text:span text:style-name="Drop_20_Caps"> </text:span><text:span text:style-name="Drop_20_Caps"><text:span text:style-name="T4">Kittrell</text:span></text:span><text:span text:style-name="Drop_20_Caps">, guardian</text:span></text:p>
      <text:p text:style-name="P103"><text:span text:style-name="Drop_20_Caps"><text:span text:style-name="T145">State of North Carolina</text:span></text:span></text:p>
      <text:p text:style-name="P40"><text:span text:style-name="Drop_20_Caps"><text:span text:style-name="T145">Granville County</text:span></text:span></text:p>
      <text:p text:style-name="P40"><text:span text:style-name="Drop_20_Caps"><text:span text:style-name="T145"/></text:span></text:p>
      <text:p text:style-name="P40"><text:span text:style-name="Drop_20_Caps"><text:span text:style-name="T145">August Court 1813</text:span></text:span></text:p>
      <text:p text:style-name="P40"><text:span text:style-name="Drop_20_Caps"><text:span text:style-name="T145"/></text:span></text:p>
      <text:p text:style-name="P40"><text:span text:style-name="Drop_20_Caps"><text:span text:style-name="T145">The foregoing inventories of the estate of </text:span></text:span><text:span text:style-name="CAPS_20_BOLD"><text:span text:style-name="T46">Eaton</text:span></text:span><text:span text:style-name="Drop_20_Caps"><text:span text:style-name="T145"> </text:span></text:span><text:span text:style-name="CAPS_20_BOLD"><text:span text:style-name="T154">Hunter</text:span></text:span><text:span text:style-name="Drop_20_Caps"><text:span text:style-name="T145"> </text:span></text:span><text:span text:style-name="CAPS_20_BOLD"><text:span text:style-name="T46">Kittrell</text:span></text:span><text:span text:style-name="Drop_20_Caps"><text:span text:style-name="T145">, </text:span></text:span><text:span text:style-name="CAPS_20_BOLD"><text:span text:style-name="T46">James</text:span></text:span><text:span text:style-name="Drop_20_Caps"><text:span text:style-name="T145"> </text:span></text:span><text:span text:style-name="CAPS_20_BOLD"><text:span text:style-name="T154">Alston</text:span></text:span><text:span text:style-name="Drop_20_Caps"><text:span text:style-name="T145"> </text:span></text:span><text:span text:style-name="CAPS_20_BOLD"><text:span text:style-name="T46">Kittrell</text:span></text:span><text:span text:style-name="Drop_20_Caps"><text:span text:style-name="T145">, </text:span></text:span><text:span text:style-name="CAPS_20_BOLD"><text:span text:style-name="T154">Julia</text:span></text:span><text:span text:style-name="Drop_20_Caps"><text:span text:style-name="T145"> </text:span></text:span><text:span text:style-name="CAPS_20_BOLD"><text:span text:style-name="T154">Eliza</text:span></text:span><text:span text:style-name="Drop_20_Caps"><text:span text:style-name="T145"> </text:span></text:span><text:span text:style-name="CAPS_20_BOLD"><text:span text:style-name="T46">Kittrell</text:span></text:span><text:span text:style-name="Drop_20_Caps"><text:span text:style-name="T145"> &amp; </text:span></text:span><text:span text:style-name="CAPS_20_BOLD"><text:span text:style-name="T46">Parthenia</text:span></text:span><text:span text:style-name="Drop_20_Caps"><text:span text:style-name="T145"> </text:span></text:span><text:span text:style-name="CAPS_20_BOLD"><text:span text:style-name="T46">Elizabeth</text:span></text:span><text:span text:style-name="Drop_20_Caps"><text:span text:style-name="T145"> </text:span></text:span><text:span text:style-name="CAPS_20_BOLD"><text:span text:style-name="T46">Isham</text:span></text:span><text:span text:style-name="Drop_20_Caps"><text:span text:style-name="T145"> </text:span></text:span><text:span text:style-name="CAPS_20_BOLD"><text:span text:style-name="T46">Williamson</text:span></text:span><text:span text:style-name="Drop_20_Caps"><text:span text:style-name="T145"> </text:span></text:span><text:span text:style-name="CAPS_20_BOLD"><text:span text:style-name="T46">Kittrell</text:span></text:span><text:span text:style-name="Drop_20_Caps"><text:span text:style-name="T145"> orphans of </text:span></text:span><text:span text:style-name="CAPS_20_BOLD"><text:span text:style-name="T46">Isham</text:span></text:span><text:span text:style-name="Drop_20_Caps"><text:span text:style-name="T145"> </text:span></text:span><text:span text:style-name="CAPS_20_BOLD"><text:span text:style-name="T46">Kittrell</text:span></text:span><text:span text:style-name="Drop_20_Caps"><text:span text:style-name="T145">, deceased, was rendered in open court on oath by </text:span></text:span><text:span text:style-name="CAPS_20_BOLD"><text:span text:style-name="T46">Ann</text:span></text:span><text:span text:style-name="Drop_20_Caps"><text:span text:style-name="T145"> </text:span></text:span><text:span text:style-name="CAPS_20_BOLD"><text:span text:style-name="T46">A.</text:span></text:span><text:span text:style-name="Drop_20_Caps"><text:span text:style-name="T145"> </text:span></text:span><text:span text:style-name="CAPS_20_BOLD"><text:span text:style-name="T46">Kittrell</text:span></text:span><text:span text:style-name="Drop_20_Caps"><text:span text:style-name="T145"> and ordered to be recorded.</text:span></text:span></text:p>
      <text:p text:style-name="P40"><text:span text:style-name="Drop_20_Caps"><text:span text:style-name="T145"/></text:span></text:p>
      <text:p text:style-name="P40"><text:span text:style-name="Drop_20_Caps"><text:span text:style-name="T145">Witness</text:span></text:span></text:p>
      <text:p text:style-name="P40"><text:span text:style-name="Drop_20_Caps"/></text:p>
      <text:p text:style-name="P12"><text:span text:style-name="Drop_20_Caps">-------------------- &lt;&gt; --------------------</text:span></text:p>
      <text:p text:style-name="P12"><text:span text:style-name="Drop_20_Caps"/></text:p>
      <text:p text:style-name="P40"><text:span text:style-name="Drop_20_Caps"><text:span text:style-name="T145">State of North Granville</text:span></text:span></text:p>
      <text:p text:style-name="P40"><text:span text:style-name="Drop_20_Caps"><text:span text:style-name="T145">Granville County</text:span></text:span></text:p>
      <text:p text:style-name="P40"><text:span text:style-name="Drop_20_Caps"><text:span text:style-name="T145"/></text:span></text:p>
      <text:p text:style-name="P40"><text:span text:style-name="Drop_20_Caps"><text:span text:style-name="T145">August Court 1813</text:span></text:span></text:p>
      <text:p text:style-name="P40"><text:span text:style-name="Drop_20_Caps"><text:span text:style-name="T145"/></text:span></text:p>
      <text:p text:style-name="P40"><text:span text:style-name="Drop_20_Caps"><text:span text:style-name="T145">The foregoing additional inventory of the estate of </text:span></text:span><text:span text:style-name="CAPS_20_BOLD"><text:span text:style-name="T154">Julia</text:span></text:span><text:span text:style-name="Drop_20_Caps"><text:span text:style-name="T145"> </text:span></text:span><text:span text:style-name="CAPS_20_BOLD"><text:span text:style-name="T154">Eliza</text:span></text:span><text:span text:style-name="Drop_20_Caps"><text:span text:style-name="T145"> </text:span></text:span><text:span text:style-name="CAPS_20_BOLD"><text:span text:style-name="T46">Kittrell</text:span></text:span><text:span text:style-name="Drop_20_Caps"><text:span text:style-name="T145">, orphan of </text:span></text:span><text:span text:style-name="CAPS_20_BOLD"><text:span text:style-name="T46">Isham</text:span></text:span><text:span text:style-name="Drop_20_Caps"><text:span text:style-name="T145"> </text:span></text:span><text:span text:style-name="CAPS_20_BOLD"><text:span text:style-name="T46">Kittrell</text:span></text:span><text:span text:style-name="Drop_20_Caps"><text:span text:style-name="T145">, deceased, was rendered in open court on oath by </text:span></text:span><text:span text:style-name="CAPS_20_BOLD"><text:span text:style-name="T46">Ann</text:span></text:span><text:span text:style-name="Drop_20_Caps"><text:span text:style-name="T145"> </text:span></text:span><text:span text:style-name="CAPS_20_BOLD"><text:span text:style-name="T46">A.</text:span></text:span><text:span text:style-name="Drop_20_Caps"><text:span text:style-name="T145"> </text:span></text:span><text:span text:style-name="CAPS_20_BOLD"><text:span text:style-name="T46">Kittrell</text:span></text:span><text:span text:style-name="Drop_20_Caps"><text:span text:style-name="T145">, guardian and ordered to be recorded.</text:span></text:span></text:p>
      <text:p text:style-name="P40"><text:span text:style-name="Drop_20_Caps"><text:span text:style-name="T145"/></text:span></text:p>
      <text:p text:style-name="P40"><text:span text:style-name="Drop_20_Caps"><text:span text:style-name="T145">Witness</text:span></text:span></text:p>
      <text:p text:style-name="P40"><text:span text:style-name="Drop_20_Caps"><text:span text:style-name="T145"/></text:span></text:p>
      <text:p text:style-name="P12"><text:span text:style-name="Drop_20_Caps">-------------------- &lt;&gt; --------------------</text:span></text:p>
      <text:p text:style-name="P12"><text:span text:style-name="Drop_20_Caps"/></text:p>
      <text:p text:style-name="P40"><text:span text:style-name="Drop_20_Caps"><text:span text:style-name="T145">State of North Granville</text:span></text:span></text:p>
      <text:p text:style-name="P40"><text:span text:style-name="Drop_20_Caps"><text:span text:style-name="T145">Granville County</text:span></text:span></text:p>
      <text:p text:style-name="P40"><text:span text:style-name="Drop_20_Caps"><text:span text:style-name="T145"/></text:span></text:p>
      <text:p text:style-name="P40"><text:span text:style-name="Drop_20_Caps"><text:span text:style-name="T145">August Court 1813</text:span></text:span></text:p>
      <text:p text:style-name="P40"><text:span text:style-name="Drop_20_Caps"><text:span text:style-name="T145"/></text:span></text:p>
      <text:p text:style-name="P40"><text:span text:style-name="Drop_20_Caps"><text:span text:style-name="T112">This, an</text:span></text:span><text:span text:style-name="Drop_20_Caps"><text:span text:style-name="T145"> additional part of the property belonging to </text:span></text:span><text:span text:style-name="CAPS_20_BOLD"><text:span text:style-name="T154">Julia</text:span></text:span><text:span text:style-name="Drop_20_Caps"><text:span text:style-name="T145"> </text:span></text:span><text:span text:style-name="CAPS_20_BOLD"><text:span text:style-name="T154">Eliza</text:span></text:span><text:span text:style-name="Drop_20_Caps"><text:span text:style-name="T145"> </text:span></text:span><text:span text:style-name="CAPS_20_BOLD"><text:span text:style-name="T46">Kittrell</text:span></text:span><text:span text:style-name="Drop_20_Caps"><text:span text:style-name="T145"> </text:span></text:span><text:span text:style-name="Drop_20_Caps"><text:span text:style-name="T146">which was given to her by </text:span></text:span><text:span text:style-name="CAPS_20_BOLD"><text:span text:style-name="T155">Jonathan</text:span></text:span><text:span text:style-name="Drop_20_Caps"><text:span text:style-name="T146"> </text:span></text:span><text:span text:style-name="CAPS_20_BOLD"><text:span text:style-name="T47">Kittrell</text:span></text:span><text:span text:style-name="Drop_20_Caps"><text:span text:style-name="T146">, deceased, which has come into my hands as guardian since the year 1812, one negro boy </text:span></text:span><text:span text:style-name="CAPS"><text:span text:style-name="T146">Orange</text:span></text:span><text:span text:style-name="Drop_20_Caps"><text:span text:style-name="T146"> which is hired to me this year for $15. </text:span></text:span></text:p>
      <text:p text:style-name="P41"><text:span text:style-name="Drop_20_Caps"><text:span text:style-name="T146"/></text:span></text:p>
      <text:p text:style-name="P41"><text:span text:style-name="CAPS_20_BOLD"><text:span text:style-name="T47">Ann</text:span></text:span><text:span text:style-name="Drop_20_Caps"><text:span text:style-name="T146"> </text:span></text:span><text:span text:style-name="CAPS_20_BOLD"><text:span text:style-name="T47">A.</text:span></text:span><text:span text:style-name="Drop_20_Caps"><text:span text:style-name="T146"> </text:span></text:span><text:span text:style-name="CAPS_20_BOLD"><text:span text:style-name="T47">Kittrell</text:span></text:span><text:span text:style-name="Drop_20_Caps"><text:span text:style-name="T146">, guardian</text:span></text:span></text:p>
      <text:p text:style-name="P41"><text:span text:style-name="Drop_20_Caps"><text:span text:style-name="T145"/></text:span></text:p>
      <text:p text:style-name="P13"><text:span text:style-name="Drop_20_Caps">-------------------- &lt;&gt; --------------------</text:span></text:p>
      <text:p text:style-name="P13"><text:span text:style-name="Drop_20_Caps"/></text:p>
      <text:p text:style-name="P41"><text:span text:style-name="Drop_20_Caps"><text:span text:style-name="T145">State of North Granville</text:span></text:span></text:p>
      <text:p text:style-name="P41"><text:span text:style-name="Drop_20_Caps"><text:span text:style-name="T145">Granville County</text:span></text:span></text:p>
      <text:p text:style-name="P41"><text:span text:style-name="Drop_20_Caps"><text:span text:style-name="T145"/></text:span></text:p>
      <text:p text:style-name="P41"><text:span text:style-name="Drop_20_Caps"><text:span text:style-name="T145">August Court 1813</text:span></text:span></text:p>
      <text:p text:style-name="P41"><text:span text:style-name="Drop_20_Caps"><text:span text:style-name="T145"/></text:span></text:p>
      <text:p text:style-name="P41"><text:span text:style-name="Drop_20_Caps"><text:span text:style-name="T146">The foregoing additional inventory of the estate of </text:span></text:span><text:span text:style-name="CAPS_20_BOLD"><text:span text:style-name="T47">James</text:span></text:span><text:span text:style-name="Drop_20_Caps"><text:span text:style-name="T146"> </text:span></text:span><text:span text:style-name="CAPS_20_BOLD"><text:span text:style-name="T47">A.</text:span></text:span><text:span text:style-name="Drop_20_Caps"><text:span text:style-name="T146"> </text:span></text:span><text:span text:style-name="CAPS_20_BOLD"><text:span text:style-name="T47">Kittrell</text:span></text:span><text:span text:style-name="Drop_20_Caps"><text:span text:style-name="T146">, orphan of </text:span></text:span><text:span text:style-name="CAPS_20_BOLD"><text:span text:style-name="T47">Isham</text:span></text:span><text:span text:style-name="Drop_20_Caps"><text:span text:style-name="T146"> </text:span></text:span><text:span text:style-name="CAPS_20_BOLD"><text:span text:style-name="T47">Kittrell</text:span></text:span><text:span text:style-name="Drop_20_Caps"><text:span text:style-name="T146">, deceased, was rendered in open court on oath by </text:span></text:span><text:span text:style-name="CAPS_20_BOLD"><text:span text:style-name="T47">Ann</text:span></text:span><text:span text:style-name="Drop_20_Caps"><text:span text:style-name="T146"> </text:span></text:span><text:span text:style-name="CAPS_20_BOLD"><text:span text:style-name="T47">A.</text:span></text:span><text:span text:style-name="Drop_20_Caps"><text:span text:style-name="T146"> </text:span></text:span><text:span text:style-name="CAPS_20_BOLD"><text:span text:style-name="T47">Kittrell</text:span></text:span><text:span text:style-name="Drop_20_Caps"><text:span text:style-name="T146">, guardian, and ordered to be recorded.</text:span></text:span></text:p>
      <text:p text:style-name="P41"><text:span text:style-name="Drop_20_Caps"><text:span text:style-name="T146"/></text:span></text:p>
      <text:p text:style-name="P41"><text:span text:style-name="Drop_20_Caps"><text:span text:style-name="T146">Witness</text:span></text:span></text:p>
      <text:p text:style-name="P104"><text:span text:style-name="Drop_20_Caps"><text:span text:style-name="T145">State of North Granville</text:span></text:span></text:p>
      <text:p text:style-name="P41"><text:span text:style-name="Drop_20_Caps"><text:span text:style-name="T145">Granville County</text:span></text:span></text:p>
      <text:p text:style-name="P41"><text:span text:style-name="Drop_20_Caps"><text:span text:style-name="T145"/></text:span></text:p>
      <text:p text:style-name="P41"><text:span text:style-name="Drop_20_Caps"><text:span text:style-name="T145">August Court 1813</text:span></text:span></text:p>
      <text:p text:style-name="P41"><text:span text:style-name="Drop_20_Caps"><text:span text:style-name="T145"/></text:span></text:p>
      <text:p text:style-name="P41"><text:span text:style-name="Drop_20_Caps"><text:span text:style-name="T112">This, an</text:span></text:span><text:span text:style-name="Drop_20_Caps"><text:span text:style-name="T145"> additional part of the property belonging to </text:span></text:span><text:span text:style-name="CAPS_20_BOLD"><text:span text:style-name="T29">James A. Kittrell</text:span></text:span><text:span text:style-name="Drop_20_Caps"><text:span text:style-name="T145"> </text:span></text:span><text:span text:style-name="Drop_20_Caps"><text:span text:style-name="T146">which was given to </text:span></text:span><text:span text:style-name="Drop_20_Caps"><text:span text:style-name="T113">him</text:span></text:span><text:span text:style-name="Drop_20_Caps"><text:span text:style-name="T146"> by </text:span></text:span><text:span text:style-name="CAPS_20_BOLD"><text:span text:style-name="T155">Jonathan</text:span></text:span><text:span text:style-name="Drop_20_Caps"><text:span text:style-name="T146"> </text:span></text:span><text:span text:style-name="CAPS_20_BOLD"><text:span text:style-name="T47">Kittrell</text:span></text:span><text:span text:style-name="Drop_20_Caps"><text:span text:style-name="T146">, deceased, which has come into my hands as guardian since the year 1812, one negro boy </text:span></text:span><text:span text:style-name="CAPS"><text:span text:style-name="T65">BEN</text:span></text:span><text:span text:style-name="Drop_20_Caps"><text:span text:style-name="T146"> which is hired to me this year for $38. </text:span></text:span></text:p>
      <text:p text:style-name="P41"><text:span text:style-name="Drop_20_Caps"><text:span text:style-name="T146"/></text:span></text:p>
      <text:p text:style-name="P41"><text:span text:style-name="CAPS_20_BOLD"><text:span text:style-name="T47">Ann</text:span></text:span><text:span text:style-name="Drop_20_Caps"><text:span text:style-name="T146"> </text:span></text:span><text:span text:style-name="CAPS_20_BOLD"><text:span text:style-name="T47">A.</text:span></text:span><text:span text:style-name="Drop_20_Caps"><text:span text:style-name="T146"> </text:span></text:span><text:span text:style-name="CAPS_20_BOLD"><text:span text:style-name="T47">Kittrell</text:span></text:span><text:span text:style-name="Drop_20_Caps"><text:span text:style-name="T146">, guardian</text:span></text:span></text:p>
      <text:p text:style-name="P41"><text:span text:style-name="Drop_20_Caps"><text:span text:style-name="T145"/></text:span></text:p>
      <text:p text:style-name="P13"><text:span text:style-name="Drop_20_Caps"><text:span text:style-name="T146">-------------------- &lt;&gt; --------------------</text:span></text:span></text:p>
      <text:p text:style-name="P41"><text:span text:style-name="Drop_20_Caps"><text:span text:style-name="T146"/></text:span></text:p>
      <text:p text:style-name="P41"><text:span text:style-name="Drop_20_Caps"><text:span text:style-name="T145">State of North Granville</text:span></text:span></text:p>
      <text:p text:style-name="P41"><text:span text:style-name="Drop_20_Caps"><text:span text:style-name="T145">Granville County</text:span></text:span></text:p>
      <text:p text:style-name="P41"><text:span text:style-name="Drop_20_Caps"><text:span text:style-name="T145"/></text:span></text:p>
      <text:p text:style-name="P41"><text:span text:style-name="Drop_20_Caps"><text:span text:style-name="T145">August Court 1813</text:span></text:span></text:p>
      <text:p text:style-name="P41"><text:span text:style-name="Drop_20_Caps"><text:span text:style-name="T145"/></text:span></text:p>
      <text:p text:style-name="P41"><text:span text:style-name="Drop_20_Caps"><text:span text:style-name="T112">This, an</text:span></text:span><text:span text:style-name="Drop_20_Caps"><text:span text:style-name="T145"> additional part of the property belonging to </text:span></text:span><text:span text:style-name="CAPS_20_BOLD"><text:span text:style-name="T29">James A. Kittrell</text:span></text:span><text:span text:style-name="Drop_20_Caps"><text:span text:style-name="T145"> </text:span></text:span><text:span text:style-name="Drop_20_Caps"><text:span text:style-name="T146">which was given to </text:span></text:span><text:span text:style-name="Drop_20_Caps"><text:span text:style-name="T113">him</text:span></text:span><text:span text:style-name="Drop_20_Caps"><text:span text:style-name="T146"> by </text:span></text:span><text:span text:style-name="CAPS_20_BOLD"><text:span text:style-name="T155">Jonathan</text:span></text:span><text:span text:style-name="Drop_20_Caps"><text:span text:style-name="T146"> </text:span></text:span><text:span text:style-name="CAPS_20_BOLD"><text:span text:style-name="T47">Kittrell</text:span></text:span><text:span text:style-name="Drop_20_Caps"><text:span text:style-name="T146">, deceased, which has come into my hands as guardian since the year 1812, one negro boy </text:span></text:span><text:span text:style-name="CAPS"><text:span text:style-name="T65">BEN</text:span></text:span><text:span text:style-name="Drop_20_Caps"><text:span text:style-name="T146"> which is hired to me this year for $38. </text:span></text:span></text:p>
      <text:p text:style-name="P41"><text:span text:style-name="Drop_20_Caps"><text:span text:style-name="T146"/></text:span></text:p>
      <text:p text:style-name="P41"><text:span text:style-name="CAPS_20_BOLD"><text:span text:style-name="T47">Ann</text:span></text:span><text:span text:style-name="Drop_20_Caps"><text:span text:style-name="T146"> </text:span></text:span><text:span text:style-name="CAPS_20_BOLD"><text:span text:style-name="T47">A.</text:span></text:span><text:span text:style-name="Drop_20_Caps"><text:span text:style-name="T146"> </text:span></text:span><text:span text:style-name="CAPS_20_BOLD"><text:span text:style-name="T47">Kittrell</text:span></text:span><text:span text:style-name="Drop_20_Caps"><text:span text:style-name="T146">, guardian</text:span></text:span></text:p>
      <text:p text:style-name="P41"><text:span text:style-name="Drop_20_Caps"><text:span text:style-name="T145"/></text:span></text:p>
      <text:p text:style-name="P13"><text:span text:style-name="Drop_20_Caps"><text:span text:style-name="T146">-------------------- &lt;&gt; --------------------</text:span></text:span></text:p>
      <text:p text:style-name="P41"><text:span text:style-name="Drop_20_Caps"><text:span text:style-name="T146"/></text:span></text:p>
      <text:p text:style-name="P41"><text:span text:style-name="Drop_20_Caps"><text:span text:style-name="T145">State of North Granville</text:span></text:span></text:p>
      <text:p text:style-name="P41"><text:span text:style-name="Drop_20_Caps"><text:span text:style-name="T145">Granville County</text:span></text:span></text:p>
      <text:p text:style-name="P41"><text:span text:style-name="Drop_20_Caps"><text:span text:style-name="T145"/></text:span></text:p>
      <text:p text:style-name="P41"><text:span text:style-name="Drop_20_Caps"><text:span text:style-name="T145">August Court 1813</text:span></text:span></text:p>
      <text:p text:style-name="P41"><text:span text:style-name="Drop_20_Caps"><text:span text:style-name="T145"/></text:span></text:p>
      <text:p text:style-name="P41"><text:span text:style-name="Drop_20_Caps"><text:span text:style-name="T112">This, an</text:span></text:span><text:span text:style-name="Drop_20_Caps"><text:span text:style-name="T145"> additional part of the property belonging to </text:span></text:span><text:span text:style-name="CAPS_20_BOLD"><text:span text:style-name="T29">Eaton H. Kittrell</text:span></text:span><text:span text:style-name="Drop_20_Caps"><text:span text:style-name="T145"> </text:span></text:span><text:span text:style-name="Drop_20_Caps"><text:span text:style-name="T146">which was given to </text:span></text:span><text:span text:style-name="Drop_20_Caps"><text:span text:style-name="T113">him</text:span></text:span><text:span text:style-name="Drop_20_Caps"><text:span text:style-name="T146"> by </text:span></text:span><text:span text:style-name="CAPS_20_BOLD"><text:span text:style-name="T155">Jonathan</text:span></text:span><text:span text:style-name="Drop_20_Caps"><text:span text:style-name="T146"> </text:span></text:span><text:span text:style-name="CAPS_20_BOLD"><text:span text:style-name="T47">Kittrell</text:span></text:span><text:span text:style-name="Drop_20_Caps"><text:span text:style-name="T146">, deceased, which has come into my hands as guardian since the year 1812, one negro boy </text:span></text:span><text:span text:style-name="CAPS"><text:span text:style-name="T65">STEPHEN</text:span></text:span><text:span text:style-name="Drop_20_Caps"><text:span text:style-name="T146"> which is hired to me this year for $38. </text:span></text:span></text:p>
      <text:p text:style-name="P41"><text:span text:style-name="Drop_20_Caps"><text:span text:style-name="T146"/></text:span></text:p>
      <text:p text:style-name="P41"><text:span text:style-name="CAPS_20_BOLD"><text:span text:style-name="T47">Ann</text:span></text:span><text:span text:style-name="Drop_20_Caps"><text:span text:style-name="T146"> </text:span></text:span><text:span text:style-name="CAPS_20_BOLD"><text:span text:style-name="T47">A.</text:span></text:span><text:span text:style-name="Drop_20_Caps"><text:span text:style-name="T146"> </text:span></text:span><text:span text:style-name="CAPS_20_BOLD"><text:span text:style-name="T47">Kittrell</text:span></text:span><text:span text:style-name="Drop_20_Caps"><text:span text:style-name="T146">, guardian</text:span></text:span></text:p>
      <text:p text:style-name="P41"><text:span text:style-name="Drop_20_Caps"><text:span text:style-name="T145"/></text:span></text:p>
      <text:p text:style-name="P13"><text:span text:style-name="Drop_20_Caps"><text:span text:style-name="T146">-------------------- &lt;&gt; --------------------</text:span></text:span></text:p>
      <text:p text:style-name="P41"><text:span text:style-name="Drop_20_Caps"><text:span text:style-name="T146"/></text:span></text:p>
      <text:p text:style-name="P42"><text:span text:style-name="Drop_20_Caps"><text:span text:style-name="T145">State of North Granville</text:span></text:span></text:p>
      <text:p text:style-name="P42"><text:span text:style-name="Drop_20_Caps"><text:span text:style-name="T145">Granville County</text:span></text:span></text:p>
      <text:p text:style-name="P42"><text:span text:style-name="Drop_20_Caps"><text:span text:style-name="T145"/></text:span></text:p>
      <text:p text:style-name="P42"><text:span text:style-name="Drop_20_Caps"><text:span text:style-name="T145">August Court 1813</text:span></text:span></text:p>
      <text:p text:style-name="P42"><text:span text:style-name="Drop_20_Caps"><text:span text:style-name="T145"/></text:span></text:p>
      <text:p text:style-name="P42"><text:span text:style-name="Drop_20_Caps"><text:span text:style-name="T146">The foregoing additional inventory of the estate of </text:span></text:span><text:span text:style-name="CAPS_20_BOLD"><text:span text:style-name="T29">Eaton H. Kittrell</text:span></text:span><text:span text:style-name="Drop_20_Caps"><text:span text:style-name="T146">, orphan of </text:span></text:span><text:span text:style-name="CAPS_20_BOLD"><text:span text:style-name="T47">Isham</text:span></text:span><text:span text:style-name="Drop_20_Caps"><text:span text:style-name="T146"> </text:span></text:span><text:span text:style-name="CAPS_20_BOLD"><text:span text:style-name="T47">Kittrell</text:span></text:span><text:span text:style-name="Drop_20_Caps"><text:span text:style-name="T146">, deceased, was rendered in open court on oath by </text:span></text:span><text:span text:style-name="CAPS_20_BOLD"><text:span text:style-name="T47">Ann</text:span></text:span><text:span text:style-name="Drop_20_Caps"><text:span text:style-name="T146"> </text:span></text:span><text:span text:style-name="CAPS_20_BOLD"><text:span text:style-name="T47">A.</text:span></text:span><text:span text:style-name="Drop_20_Caps"><text:span text:style-name="T146"> </text:span></text:span><text:span text:style-name="CAPS_20_BOLD"><text:span text:style-name="T47">Kittrell</text:span></text:span><text:span text:style-name="Drop_20_Caps"><text:span text:style-name="T146">, guardian, and ordered to be recorded.</text:span></text:span></text:p>
      <text:p text:style-name="P42"><text:span text:style-name="Drop_20_Caps"><text:span text:style-name="T146"/></text:span></text:p>
      <text:p text:style-name="P42"><text:span text:style-name="Drop_20_Caps"><text:span text:style-name="T146">Witness</text:span></text:span></text:p>
      <text:p text:style-name="P41"><text:span text:style-name="Drop_20_Caps"><text:span text:style-name="T146"/></text:span></text:p>
      <text:p text:style-name="P113"><text:span text:style-name="Drop_20_Caps">State of North Carolina</text:span></text:p>
      <text:p text:style-name="P72"><text:span text:style-name="Drop_20_Caps">Granville County</text:span></text:p>
      <text:p text:style-name="P72"><text:span text:style-name="Drop_20_Caps"/></text:p>
      <text:p text:style-name="P72"><text:span text:style-name="CAPS">Know all men by these presents</text:span><text:span text:style-name="Drop_20_Caps">, that we </text:span><text:span text:style-name="CAPS_20_BOLD"><text:span text:style-name="T36">Robert Jones</text:span></text:span><text:span text:style-name="Drop_20_Caps">, </text:span><text:span text:style-name="CAPS_20_BOLD"><text:span text:style-name="T178">DANIEL </text:span></text:span><text:span text:style-name="CAPS_20_BOLD"><text:span text:style-name="T16">Jones</text:span></text:span><text:span text:style-name="CAPS_20_BOLD"><text:span text:style-name="T178"> &amp; </text:span></text:span><text:span text:style-name="CAPS_20_BOLD"><text:span text:style-name="T53">Lewellin</text:span></text:span><text:span text:style-name="CAPS_20_BOLD"><text:span text:style-name="T178"> </text:span></text:span><text:span text:style-name="CAPS_20_BOLD"><text:span text:style-name="T16">Jones</text:span></text:span><text:span text:style-name="Drop_20_Caps"> are held and firmly bound unto </text:span><text:span text:style-name="CAPS_20_BOLD"><text:span text:style-name="T179">William m. sneed</text:span></text:span><text:span text:style-name="Drop_20_Caps">, chairman and the other justices of the county court of Granville in the sum of </text:span><text:span text:style-name="Drop_20_Caps"><text:span text:style-name="T127">£</text:span></text:span><text:span text:style-name="Drop_20_Caps"><text:span text:style-name="T130">6</text:span></text:span><text:span text:style-name="Drop_20_Caps">,000 current money, to be paid to the said chairman or his successors in office, or other justices of the county of Granville to which payment well and truly to be made, we bind ourselves, our </text:span><text:span text:style-name="Drop_20_Caps"><text:span text:style-name="T91">heirs</text:span></text:span><text:span text:style-name="Drop_20_Caps">, executors, and administrators jointly and severally, firmly by these presents, sealed with are seals and dated this </text:span><text:span text:style-name="Drop_20_Caps"><text:span text:style-name="T103">3rd</text:span></text:span><text:span text:style-name="Drop_20_Caps"> day of </text:span><text:span text:style-name="Drop_20_Caps"><text:span text:style-name="T103">November</text:span></text:span><text:span text:style-name="Drop_20_Caps"> </text:span><text:span text:style-name="Drop_20_Caps"><text:span text:style-name="T91">Anno Domini</text:span></text:span><text:span text:style-name="Drop_20_Caps"> 181</text:span><text:span text:style-name="Drop_20_Caps"><text:span text:style-name="T103">8</text:span></text:span><text:span text:style-name="Drop_20_Caps">.</text:span></text:p>
      <text:p text:style-name="P72"><text:span text:style-name="Drop_20_Caps"/></text:p>
      <text:p text:style-name="P73"><text:span text:style-name="CAPS">The condition of the above obligation is such</text:span><text:span text:style-name="Drop_20_Caps">, that if the above bound</text:span><text:span text:style-name="Drop_20_Caps"><text:span text:style-name="T91">e</text:span></text:span><text:span text:style-name="Drop_20_Caps">n </text:span><text:span text:style-name="CAPS_20_BOLD"><text:span text:style-name="T36">Robert Jones</text:span></text:span><text:span text:style-name="Drop_20_Caps"><text:span text:style-name="T4">, </text:span></text:span><text:span text:style-name="Drop_20_Caps">administrat</text:span><text:span text:style-name="Drop_20_Caps"><text:span text:style-name="T103">or</text:span></text:span><text:span text:style-name="Drop_20_Caps"> of all and singular the goods and chattels, rights and credits of </text:span><text:span text:style-name="Drop_20_Caps"><text:span text:style-name="T37">James A. Kittrell</text:span></text:span><text:span text:style-name="Drop_20_Caps"> deceased, do make or cause to be made a true and perfect inventory of all and singular the goods, chattels, rights and credits of the said deceased, which have or shall come to the hands, knowledge or possession of the said </text:span><text:span text:style-name="CAPS_20_BOLD"><text:span text:style-name="T36">Robert Jones </text:span></text:span><text:span text:style-name="Drop_20_Caps">or into the hands or possession of any person or persons for </text:span><text:span text:style-name="Drop_20_Caps"><text:span text:style-name="T179">him</text:span></text:span><text:span text:style-name="Drop_20_Caps"> and the same so made, do exhibit or cause to be exhibited </text:span><text:span text:style-name="Drop_20_Caps"><text:span text:style-name="T91">to our</text:span></text:span><text:span text:style-name="Drop_20_Caps"> said County Court of Granville within </text:span><text:span text:style-name="Drop_20_Caps"><text:span text:style-name="T104">ninety</text:span></text:span><text:span text:style-name="Drop_20_Caps"> days after the date of these presents; and the same goods, chattels and credits, said all other goods, chattels and credits of the said deceased at the time of his death, or which at any time </text:span><text:span text:style-name="Drop_20_Caps"><text:span text:style-name="T94">h</text:span></text:span><text:span text:style-name="Drop_20_Caps">ereafter shall come into the hands or possession of the said </text:span><text:span text:style-name="CAPS_20_BOLD"><text:span text:style-name="T36">Robert Jones</text:span></text:span><text:span text:style-name="Drop_20_Caps"> or into the hands or possession of any other person or persons for her do well and truly administer according to law: and further to make or cause to be made a true and just account of her set at ministration within the time required by the act of the assembly, after the date of these presents; and all the rest and residue of the said goods, chattels and credits which shall be found remaining in the hands of or d</text:span><text:span text:style-name="Drop_20_Caps"><text:span text:style-name="T164">ue</text:span></text:span><text:span text:style-name="Drop_20_Caps"> from the s</text:span><text:span text:style-name="Drop_20_Caps"><text:span text:style-name="T164">aid administratrix</text:span></text:span><text:span text:style-name="Drop_20_Caps"> shall deliver and pay on to such person or persons respectively as the same shall become do, pursuant to the true intent and meaning of the </text:span><text:span text:style-name="Drop_20_Caps"><text:span text:style-name="T94">A</text:span></text:span><text:span text:style-name="Drop_20_Caps">ct of </text:span><text:span text:style-name="Drop_20_Caps"><text:span text:style-name="T94">A</text:span></text:span><text:span text:style-name="Drop_20_Caps">ssembly and that case made and provided. </text:span></text:p>
      <text:p text:style-name="P72"><text:span text:style-name="Drop_20_Caps"/></text:p>
      <text:p text:style-name="P73"><text:span text:style-name="Drop_20_Caps">And if it shall appear that any will or Testament was made by the deceased and the executor or executo</text:span><text:span text:style-name="Drop_20_Caps"><text:span text:style-name="T136">r</text:span></text:span><text:span text:style-name="Drop_20_Caps">s therein named </text:span><text:span text:style-name="Drop_20_Caps"><text:span text:style-name="T92">d</text:span></text:span><text:span text:style-name="Drop_20_Caps">o exhibit the same in court, making a request to have it allowed and approved of accordingly, if the said </text:span><text:span text:style-name="CAPS_20_BOLD"><text:span text:style-name="T36">Robert Jones</text:span></text:span><text:span text:style-name="Drop_20_Caps"><text:span text:style-name="T4">,</text:span></text:span><text:span text:style-name="Drop_20_Caps"> above bound</text:span><text:span text:style-name="Drop_20_Caps"><text:span text:style-name="T92">e</text:span></text:span><text:span text:style-name="Drop_20_Caps">n, being the</text:span><text:span text:style-name="Drop_20_Caps"><text:span text:style-name="T92">reu</text:span></text:span><text:span text:style-name="Drop_20_Caps">nto required, do render and deliver the said letters of administration, approbation of such Testament being first had and made in said Court, then this obligation to be void, otherwise to remain in full force and virtue.</text:span></text:p>
      <text:p text:style-name="P72"><text:span text:style-name="Drop_20_Caps"/></text:p>
      <text:p text:style-name="P75"><text:span text:style-name="CAPS_20_BOLD"><text:span text:style-name="T70">Robert</text:span></text:span><text:span text:style-name="CAPS_20_BOLD"><text:span text:style-name="T180"> </text:span></text:span><text:span text:style-name="CAPS_20_BOLD"><text:span text:style-name="T70">Jones</text:span></text:span><text:span text:style-name="CAPS_20_BOLD"><text:span text:style-name="T180"> JR.</text:span></text:span></text:p>
      <text:p text:style-name="P76"><text:span text:style-name="CAPS_20_BOLD"><text:span text:style-name="T180">DANIEL </text:span></text:span><text:span text:style-name="CAPS_20_BOLD"><text:span text:style-name="T17">Jones</text:span></text:span></text:p>
      <text:p text:style-name="P76"><text:span text:style-name="CAPS_20_BOLD"><text:span text:style-name="T54">Lewellin</text:span></text:span><text:span text:style-name="CAPS_20_BOLD"><text:span text:style-name="T180"> </text:span></text:span><text:span text:style-name="CAPS_20_BOLD"><text:span text:style-name="T17">Jones</text:span></text:span></text:p>
      <text:p text:style-name="P72"><text:span text:style-name="Drop_20_Caps"/></text:p>
      <text:p text:style-name="P72"><text:span text:style-name="Drop_20_Caps">Signed, sealed, and delivered in the presence of</text:span></text:p>
      <text:p text:style-name="P72"><text:span text:style-name="Drop_20_Caps"/></text:p>
      <text:p text:style-name="P43"><text:span text:style-name="CAPS_20_BOLD"><text:span text:style-name="T39">STEPHE</text:span></text:span><text:span text:style-name="CAPS_20_BOLD"><text:span text:style-name="T38">N</text:span></text:span><text:span text:style-name="Drop_20_Caps"><text:span text:style-name="T77"> </text:span></text:span><text:span text:style-name="CAPS_20_BOLD"><text:span text:style-name="T140">Sneed</text:span></text:span></text:p>
      <text:p text:style-name="P43"><text:span text:style-name="CAPS"><text:span text:style-name="T140"/></text:span></text:p>
      <text:p text:style-name="P43"><text:span text:style-name="CAPS"><text:span text:style-name="T140"/></text:span></text:p>
      <text:p text:style-name="P43"/>
      <text:p text:style-name="P114"><text:span text:style-name="CAPS_20_BOLD"><text:span text:style-name="T4">Kittrell</text:span></text:span>, <text:span text:style-name="CAPS_20_BOLD"><text:span text:style-name="T4">James</text:span></text:span> <text:span text:style-name="CAPS_20_BOLD"><text:span text:style-name="T4">A.</text:span></text:span></text:p>
      <text:p text:style-name="P78"/>
      <text:p text:style-name="P78"><text:span text:style-name="CAPS_20_BOLD"><text:span text:style-name="T4">Robert</text:span></text:span> <text:span text:style-name="CAPS_20_BOLD"><text:span text:style-name="T4">Jones</text:span></text:span>, deceased</text:p>
      <text:p text:style-name="P78"/>
      <text:p text:style-name="P78"><text:s text:c="16"/>to <text:s/>} Admin. Bond</text:p>
      <text:p text:style-name="P78"/>
      <text:p text:style-name="P78">Chairman</text:p>
      <text:p text:style-name="P78"/>
      <text:p text:style-name="P78">Nov. Court 1818</text:p>
      <text:p text:style-name="P78"/>
      <text:p text:style-name="P78"/>
      <text:p text:style-name="P78"><text:span text:style-name="Drop_20_Caps"><text:span text:style-name="T146">-------------------- &lt;&gt; --------------------</text:span></text:span></text:p>
      <text:p text:style-name="P78"><text:span text:style-name="Drop_20_Caps"><text:span text:style-name="T146"/></text:span></text:p>
      <text:p text:style-name="P78"><text:span text:style-name="Drop_20_Caps"><text:span text:style-name="T146"/></text:span></text:p>
      <text:p text:style-name="P74"><text:span text:style-name="CAPS_20_BOLD"><text:span text:style-name="T9">Parthenia</text:span></text:span><text:span text:style-name="Drop_20_Caps"><text:span text:style-name="T84"> </text:span></text:span><text:span text:style-name="CAPS_20_BOLD"><text:span text:style-name="T9">E. I. W.</text:span></text:span><text:span text:style-name="Drop_20_Caps"><text:span text:style-name="T84"> </text:span></text:span><text:span text:style-name="CAPS_20_BOLD"><text:span text:style-name="T9">Kittrell</text:span></text:span><text:span text:style-name="Drop_20_Caps"><text:span text:style-name="T84"> orphan of </text:span></text:span><text:span text:style-name="CAPS_20_BOLD"><text:span text:style-name="T9">Isham</text:span></text:span><text:span text:style-name="Drop_20_Caps"><text:span text:style-name="T84"> </text:span></text:span><text:span text:style-name="CAPS_20_BOLD"><text:span text:style-name="T9">Kittrell</text:span></text:span><text:span text:style-name="Drop_20_Caps"><text:span text:style-name="T84">, deceased, to </text:span></text:span><text:span text:style-name="CAPS_20_BOLD"><text:span text:style-name="T9">Robert</text:span></text:span><text:span text:style-name="Drop_20_Caps"><text:span text:style-name="T84"> </text:span></text:span><text:span text:style-name="CAPS_20_BOLD"><text:span text:style-name="T9">Jones</text:span></text:span><text:span text:style-name="Drop_20_Caps"><text:span text:style-name="T84"> guardian </text:span></text:span></text:p>
      <text:p text:style-name="P74"><text:span text:style-name="Drop_20_Caps"/></text:p>
      <text:p text:style-name="P44"><text:span text:style-name="CAPS_20_BOLD"><text:span text:style-name="T53">Lewellin</text:span></text:span><text:span text:style-name="Drop_20_Caps"><text:span text:style-name="T86"> </text:span></text:span><text:span text:style-name="CAPS_20_BOLD"><text:span text:style-name="T14">Jones</text:span></text:span></text:p>
      <text:p text:style-name="P74"><text:span text:style-name="Drop_20_Caps">??? </text:span><text:span text:style-name="CAPS"><text:span text:style-name="T167">Finch</text:span></text:span></text:p>
      <text:p text:style-name="P74"><text:span text:style-name="Drop_20_Caps"><text:span text:style-name="T86">Dr. </text:span></text:span><text:span text:style-name="CAPS_20_BOLD"><text:span text:style-name="T86">Taylor</text:span></text:span></text:p>
      <text:p text:style-name="P74"><text:span text:style-name="Drop_20_Caps"/></text:p>
      <text:p text:style-name="P74"><text:span text:style-name="Drop_20_Caps"><text:span text:style-name="T86">Negro </text:span></text:span><text:span text:style-name="CAPS"><text:span text:style-name="T86">Granville</text:span></text:span><text:span text:style-name="Drop_20_Caps"><text:span text:style-name="T86"> to </text:span></text:span><text:span text:style-name="CAPS_20_BOLD"><text:span text:style-name="T86">R</text:span></text:span><text:span text:style-name="Drop_20_Caps"><text:span text:style-name="T86">. </text:span></text:span><text:span text:style-name="CAPS_20_BOLD"><text:span text:style-name="T14">Jones</text:span></text:span></text:p>
      <text:p text:style-name="P74"><text:span text:style-name="Drop_20_Caps"><text:span text:style-name="T86">Negro </text:span></text:span><text:span text:style-name="CAPS"><text:span text:style-name="T86">Peggy</text:span></text:span><text:span text:style-name="Drop_20_Caps"><text:span text:style-name="T86"> to </text:span></text:span><text:span text:style-name="CAPS_20_BOLD"><text:span text:style-name="T86">R</text:span></text:span><text:span text:style-name="Drop_20_Caps"><text:span text:style-name="T86">. </text:span></text:span><text:span text:style-name="CAPS_20_BOLD"><text:span text:style-name="T14">Jones</text:span></text:span></text:p>
      <text:p text:style-name="P74"><text:span text:style-name="Drop_20_Caps"><text:span text:style-name="T86">Negro </text:span></text:span><text:span text:style-name="CAPS"><text:span text:style-name="T73">BLAKE</text:span></text:span><text:span text:style-name="Drop_20_Caps"><text:span text:style-name="T86"> to </text:span></text:span><text:span text:style-name="CAPS_20_BOLD"><text:span text:style-name="T53">Lewellin</text:span></text:span><text:span text:style-name="Drop_20_Caps"><text:span text:style-name="T86"> </text:span></text:span><text:span text:style-name="CAPS_20_BOLD"><text:span text:style-name="T14">Jones</text:span></text:span></text:p>
      <text:p text:style-name="P74"><text:span text:style-name="Drop_20_Caps"><text:span text:style-name="T86">Negro </text:span></text:span><text:span text:style-name="CAPS"><text:span text:style-name="T142">Isaac</text:span></text:span><text:span text:style-name="Drop_20_Caps"><text:span text:style-name="T86"> to </text:span></text:span><text:span text:style-name="CAPS_20_BOLD"><text:span text:style-name="T53">Lewellin</text:span></text:span><text:span text:style-name="Drop_20_Caps"><text:span text:style-name="T86"> </text:span></text:span><text:span text:style-name="CAPS_20_BOLD"><text:span text:style-name="T14">Jones</text:span></text:span></text:p>
      <text:p text:style-name="P74"><text:span text:style-name="Drop_20_Caps"/></text:p>
      <text:p text:style-name="P74"><text:span text:style-name="CAPS_20_BOLD"><text:span text:style-name="T14">Robert</text:span></text:span><text:span text:style-name="Drop_20_Caps"><text:span text:style-name="T86"> </text:span></text:span><text:span text:style-name="CAPS_20_BOLD"><text:span text:style-name="T14">Jones</text:span></text:span></text:p>
      <text:p text:style-name="P74"><text:span text:style-name="Drop_20_Caps"/></text:p>
      <text:p text:style-name="P44"><text:span text:style-name="Drop_20_Caps"><text:span text:style-name="T86">Balance Due this orphan 1 day January 1819</text:span></text:span></text:p>
      <text:p text:style-name="P44"><text:span text:style-name="Drop_20_Caps"/></text:p>
      <text:p text:style-name="P44"><text:span text:style-name="Drop_20_Caps"><text:span text:style-name="T86">Errors excepted</text:span></text:span></text:p>
      <text:p text:style-name="P77"><text:span text:style-name="CAPS_20_BOLD"><text:span text:style-name="T42">Robert</text:span></text:span><text:span text:style-name="Drop_20_Caps"><text:span text:style-name="T142"> </text:span></text:span><text:span text:style-name="CAPS_20_BOLD"><text:span text:style-name="T42">Jones</text:span></text:span><text:span text:style-name="Drop_20_Caps"><text:span text:style-name="T142">, guardian</text:span></text:span></text:p>
      <text:p text:style-name="P77"><text:span text:style-name="Drop_20_Caps"><text:span text:style-name="T142"/></text:span></text:p>
      <text:p text:style-name="P77"><text:span text:style-name="Drop_20_Caps"><text:span text:style-name="T142"/></text:span></text:p>
      <text:p text:style-name="P78"><text:span text:style-name="Drop_20_Caps"><text:span text:style-name="T146">-------------------- &lt;&gt; --------------------</text:span></text:span></text:p>
      <text:p text:style-name="P77"/>
      <text:p text:style-name="P39"><text:span text:style-name="CAPS_20_BOLD"><text:span text:style-name="T9">Julia E.</text:span></text:span><text:span text:style-name="Drop_20_Caps"><text:span text:style-name="T84"> </text:span></text:span><text:span text:style-name="CAPS_20_BOLD"><text:span text:style-name="T9">Kittrell</text:span></text:span><text:span text:style-name="Drop_20_Caps"><text:span text:style-name="T84">, orphan of </text:span></text:span><text:span text:style-name="CAPS_20_BOLD"><text:span text:style-name="T9">Isham</text:span></text:span><text:span text:style-name="Drop_20_Caps"><text:span text:style-name="T84"> </text:span></text:span><text:span text:style-name="CAPS_20_BOLD"><text:span text:style-name="T9">Kittrell</text:span></text:span><text:span text:style-name="Drop_20_Caps"><text:span text:style-name="T84">, </text:span></text:span><text:span text:style-name="Drop_20_Caps"><text:span text:style-name="T85">deceased, to </text:span></text:span><text:span text:style-name="CAPS_20_BOLD"><text:span text:style-name="T18">Robert</text:span></text:span><text:span text:style-name="Drop_20_Caps"><text:span text:style-name="T85"> </text:span></text:span><text:span text:style-name="CAPS_20_BOLD"><text:span text:style-name="T18">Jones</text:span></text:span><text:span text:style-name="Drop_20_Caps"><text:span text:style-name="T85"> guardian</text:span></text:span></text:p>
      <text:p text:style-name="P5"><text:span text:style-name="Drop_20_Caps"/></text:p>
      <text:p text:style-name="P26"><text:span text:style-name="CAPS_20_BOLD"><text:span text:style-name="T86">Richard Fox</text:span></text:span></text:p>
      <text:p text:style-name="P26"><text:span text:style-name="CAPS_20_BOLD"><text:span text:style-name="T53">Lewellin</text:span></text:span><text:span text:style-name="CAPS_20_BOLD"><text:span text:style-name="T86"> </text:span></text:span><text:span text:style-name="CAPS_20_BOLD"><text:span text:style-name="T14">Jones</text:span></text:span></text:p>
      <text:p text:style-name="P26"><text:span text:style-name="CAPS_20_BOLD"><text:span text:style-name="T86">Joel King</text:span></text:span></text:p>
      <text:p text:style-name="P25"><text:span text:style-name="CAPS_20_BOLD"><text:span text:style-name="T138">William</text:span></text:span><text:span text:style-name="CAPS_20_BOLD"><text:span text:style-name="T85"> </text:span></text:span><text:span text:style-name="CAPS_20_BOLD"><text:span text:style-name="T86">Marr</text:span></text:span></text:p>
      <text:p text:style-name="P26"><text:span text:style-name="CAPS_20_BOLD"><text:span text:style-name="T14">Robert</text:span></text:span><text:span text:style-name="CAPS_20_BOLD"><text:span text:style-name="T86"> </text:span></text:span><text:span text:style-name="CAPS_20_BOLD"><text:span text:style-name="T14">A.</text:span></text:span><text:span text:style-name="CAPS_20_BOLD"><text:span text:style-name="T86"> Taylor</text:span></text:span></text:p>
      <text:p text:style-name="P26"><text:span text:style-name="Drop_20_Caps"/></text:p>
      <text:p text:style-name="P26"><text:span text:style-name="Drop_20_Caps"><text:span text:style-name="T86">Negro </text:span></text:span><text:span text:style-name="CAPS"><text:span text:style-name="T74">POINTER</text:span></text:span><text:span text:style-name="Drop_20_Caps"><text:span text:style-name="T86"> to </text:span></text:span><text:span text:style-name="CAPS_20_BOLD"><text:span text:style-name="T86">J</text:span></text:span><text:span text:style-name="Drop_20_Caps"><text:span text:style-name="T86">. </text:span></text:span><text:span text:style-name="CAPS_20_BOLD"><text:span text:style-name="T14">Jones</text:span></text:span></text:p>
      <text:p text:style-name="P26"><text:span text:style-name="Drop_20_Caps"><text:span text:style-name="T86">Negro </text:span></text:span><text:span text:style-name="CAPS"><text:span text:style-name="T86">Orange</text:span></text:span><text:span text:style-name="Drop_20_Caps"><text:span text:style-name="T86"> </text:span></text:span><text:span text:style-name="Drop_20_Caps"><text:span text:style-name="T167">to </text:span></text:span><text:span text:style-name="CAPS_20_BOLD"><text:span text:style-name="T86">R</text:span></text:span><text:span text:style-name="Drop_20_Caps"><text:span text:style-name="T86">. </text:span></text:span><text:span text:style-name="CAPS_20_BOLD"><text:span text:style-name="T19">Jones</text:span></text:span></text:p>
      <text:p text:style-name="P26"><text:span text:style-name="Drop_20_Caps"><text:span text:style-name="T86">Negro </text:span></text:span><text:span text:style-name="CAPS"><text:span text:style-name="T86">Dafny</text:span></text:span><text:span text:style-name="Drop_20_Caps"><text:span text:style-name="T86"> </text:span></text:span><text:span text:style-name="Drop_20_Caps"><text:span text:style-name="T167">to </text:span></text:span><text:span text:style-name="CAPS_20_BOLD"><text:span text:style-name="T86">M</text:span></text:span><text:span text:style-name="Drop_20_Caps"><text:span text:style-name="T86">. </text:span></text:span><text:span text:style-name="CAPS_20_BOLD"><text:span text:style-name="T86">Brown</text:span></text:span></text:p>
      <text:p text:style-name="P26"><text:span text:style-name="Drop_20_Caps"/></text:p>
      <text:p text:style-name="P26"><text:span text:style-name="CAPS_20_BOLD"><text:span text:style-name="T14">Robert</text:span></text:span><text:span text:style-name="Drop_20_Caps"><text:span text:style-name="T86"> </text:span></text:span><text:span text:style-name="CAPS_20_BOLD"><text:span text:style-name="T14">Jones</text:span></text:span></text:p>
      <text:p text:style-name="P26"><text:span text:style-name="Drop_20_Caps"/></text:p>
      <text:p text:style-name="P26"><text:span text:style-name="Drop_20_Caps"><text:span text:style-name="T86">Balance Due this orphan 1 day January 1819</text:span></text:span></text:p>
      <text:p text:style-name="P26"><text:span text:style-name="Drop_20_Caps"/></text:p>
      <text:p text:style-name="P26"><text:span text:style-name="Drop_20_Caps"><text:span text:style-name="T86">Errors excepted</text:span></text:span></text:p>
      <text:p text:style-name="P26"><text:span text:style-name="CAPS_20_BOLD"><text:span text:style-name="T14">Robert</text:span></text:span><text:span text:style-name="Drop_20_Caps"><text:span text:style-name="T86"> </text:span></text:span><text:span text:style-name="CAPS_20_BOLD"><text:span text:style-name="T14">Jones</text:span></text:span><text:span text:style-name="Drop_20_Caps"><text:span text:style-name="T86">, guardian</text:span></text:span></text:p>
      <text:p text:style-name="P26"><text:span text:style-name="Drop_20_Caps"/></text:p>
      <text:p text:style-name="P39"><text:soft-page-break/><text:span text:style-name="CAPS_20_BOLD"><text:span text:style-name="T9">Eaton</text:span></text:span><text:span text:style-name="Drop_20_Caps"><text:span text:style-name="T84"> </text:span></text:span><text:span text:style-name="CAPS_20_BOLD"><text:span text:style-name="T84">J</text:span></text:span><text:span text:style-name="Drop_20_Caps"><text:span text:style-name="T84">. </text:span></text:span><text:span text:style-name="CAPS_20_BOLD"><text:span text:style-name="T9">Kittrell</text:span></text:span><text:span text:style-name="Drop_20_Caps"><text:span text:style-name="T84"> orphan of </text:span></text:span><text:span text:style-name="CAPS_20_BOLD"><text:span text:style-name="T9">Isham</text:span></text:span><text:span text:style-name="Drop_20_Caps"><text:span text:style-name="T84"> </text:span></text:span><text:span text:style-name="CAPS_20_BOLD"><text:span text:style-name="T9">Kittrell</text:span></text:span><text:span text:style-name="Drop_20_Caps"><text:span text:style-name="T84">, deceased, to </text:span></text:span><text:span text:style-name="CAPS_20_BOLD"><text:span text:style-name="T9">Robert</text:span></text:span><text:span text:style-name="Drop_20_Caps"><text:span text:style-name="T84"> </text:span></text:span><text:span text:style-name="CAPS_20_BOLD"><text:span text:style-name="T9">Jones</text:span></text:span><text:span text:style-name="Drop_20_Caps"><text:span text:style-name="T84"> guardian</text:span></text:span></text:p>
      <text:p text:style-name="P24"><text:span text:style-name="Drop_20_Caps"/></text:p>
      <text:p text:style-name="P43"><text:span text:style-name="CAPS_20_BOLD"><text:span text:style-name="T53">Lewellin</text:span></text:span><text:span text:style-name="CAPS_20_BOLD"><text:span text:style-name="T86"> </text:span></text:span><text:span text:style-name="CAPS_20_BOLD"><text:span text:style-name="T14">Jones</text:span></text:span></text:p>
      <text:p text:style-name="P26"><text:span text:style-name="CAPS_20_BOLD"><text:span text:style-name="T86">P. Hamilton</text:span></text:span></text:p>
      <text:p text:style-name="P26"><text:span text:style-name="CAPS_20_BOLD"><text:span text:style-name="T86">R. </text:span></text:span><text:span text:style-name="CAPS_20_BOLD"><text:span text:style-name="T14">Jones</text:span></text:span></text:p>
      <text:p text:style-name="P26"><text:span text:style-name="Drop_20_Caps"><text:span text:style-name="T86">Dr. </text:span></text:span><text:span text:style-name="CAPS_20_BOLD"><text:span text:style-name="T86">W</text:span></text:span><text:span text:style-name="Drop_20_Caps"><text:span text:style-name="T86">. </text:span></text:span><text:span text:style-name="CAPS_20_BOLD"><text:span text:style-name="T86">Taylor</text:span></text:span></text:p>
      <text:p text:style-name="P26"><text:span text:style-name="Drop_20_Caps"/></text:p>
      <text:p text:style-name="P26"><text:span text:style-name="Drop_20_Caps"><text:span text:style-name="T86">Balance Due this orphan 1 day January 1819</text:span></text:span></text:p>
      <text:p text:style-name="P26"><text:span text:style-name="Drop_20_Caps"/></text:p>
      <text:p text:style-name="P26"><text:span text:style-name="Drop_20_Caps"><text:span text:style-name="T86">Errors excepted</text:span></text:span></text:p>
      <text:p text:style-name="P26"><text:span text:style-name="CAPS_20_BOLD"><text:span text:style-name="T14">Robert</text:span></text:span><text:span text:style-name="Drop_20_Caps"><text:span text:style-name="T86"> </text:span></text:span><text:span text:style-name="CAPS_20_BOLD"><text:span text:style-name="T14">Jones</text:span></text:span><text:span text:style-name="Drop_20_Caps"><text:span text:style-name="T86">, guardian</text:span></text:span></text:p>
      <text:p text:style-name="P26"><text:span text:style-name="Drop_20_Caps"/></text:p>
      <text:p text:style-name="P14"><text:span text:style-name="Drop_20_Caps"><text:span text:style-name="T146">-------------------- &lt;&gt; --------------------</text:span></text:span></text:p>
      <text:p text:style-name="P26"><text:span text:style-name="Drop_20_Caps"/></text:p>
      <text:p text:style-name="P74"><text:span text:style-name="Drop_20_Caps"><text:span text:style-name="T180">Nine months after date we, the subscribers, promise to pay </text:span></text:span><text:span text:style-name="CAPS_20_BOLD"><text:span text:style-name="T17">Robert</text:span></text:span><text:span text:style-name="Drop_20_Caps"><text:span text:style-name="T180"> </text:span></text:span><text:span text:style-name="CAPS_20_BOLD"><text:span text:style-name="T17">Jones</text:span></text:span><text:span text:style-name="Drop_20_Caps"><text:span text:style-name="T180">, administrator of </text:span></text:span><text:span text:style-name="CAPS_20_BOLD"><text:span text:style-name="T17">James</text:span></text:span><text:span text:style-name="Drop_20_Caps"><text:span text:style-name="T180"> </text:span></text:span><text:span text:style-name="CAPS_20_BOLD"><text:span text:style-name="T17">A.</text:span></text:span><text:span text:style-name="Drop_20_Caps"><text:span text:style-name="T180"> </text:span></text:span><text:span text:style-name="CAPS_20_BOLD"><text:span text:style-name="T17">Kittrell</text:span></text:span><text:span text:style-name="Drop_20_Caps"><text:span text:style-name="T180">, deceased, eight hundred and fifty dollars for value received.</text:span></text:span></text:p>
      <text:p text:style-name="P74"><text:span text:style-name="Drop_20_Caps"/></text:p>
      <text:p text:style-name="P74"><text:span text:style-name="Drop_20_Caps"><text:span text:style-name="T180">Witness our hands and seals the 1</text:span></text:span><text:span text:style-name="Drop_20_Caps"><text:span text:style-name="T123">st</text:span></text:span><text:span text:style-name="Drop_20_Caps"><text:span text:style-name="T180"> day of January 1819.</text:span></text:span></text:p>
      <text:p text:style-name="P74"><text:span text:style-name="Drop_20_Caps"/></text:p>
      <text:p text:style-name="P74"><text:span text:style-name="CAPS_20_BOLD"><text:span text:style-name="T180">William Williams</text:span></text:span></text:p>
      <text:p text:style-name="P74"><text:span text:style-name="CAPS_20_BOLD"><text:span text:style-name="T180">Abs</text:span></text:span><text:span text:style-name="CAPS_20_BOLD"><text:span text:style-name="T181">alom Davis</text:span></text:span></text:p>
      <text:p text:style-name="P74"><text:span text:style-name="CAPS_20_BOLD"/></text:p>
      <text:p text:style-name="P79"><text:span text:style-name="Drop_20_Caps"><text:span text:style-name="T181">Witness</text:span></text:span></text:p>
      <text:p text:style-name="P79"><text:span text:style-name="Drop_20_Caps"/></text:p>
      <text:p text:style-name="P79"><text:span text:style-name="CAPS_20_BOLD"><text:span text:style-name="T181">G</text:span></text:span><text:span text:style-name="Drop_20_Caps"><text:span text:style-name="T181">. </text:span></text:span><text:span text:style-name="CAPS_20_BOLD"><text:span text:style-name="T181">Wright</text:span></text:span></text:p>
      <text:p text:style-name="P45"><text:span text:style-name="Drop_20_Caps"/></text:p>
      <text:p text:style-name="P15"><text:span text:style-name="Drop_20_Caps"><text:span text:style-name="T146">-------------------- &lt;&gt; --------------------</text:span></text:span></text:p>
      <text:p text:style-name="P45"><text:span text:style-name="Drop_20_Caps"/></text:p>
      <text:p text:style-name="P79"><text:span text:style-name="Drop_20_Caps"><text:span text:style-name="T180">Nine months after date we, the subscribers, promise to pay </text:span></text:span><text:span text:style-name="CAPS_20_BOLD"><text:span text:style-name="T17">Robert</text:span></text:span><text:span text:style-name="Drop_20_Caps"><text:span text:style-name="T180"> </text:span></text:span><text:span text:style-name="CAPS_20_BOLD"><text:span text:style-name="T17">Jones</text:span></text:span><text:span text:style-name="Drop_20_Caps"><text:span text:style-name="T180">, administrator of </text:span></text:span><text:span text:style-name="CAPS_20_BOLD"><text:span text:style-name="T17">James</text:span></text:span><text:span text:style-name="Drop_20_Caps"><text:span text:style-name="T180"> </text:span></text:span><text:span text:style-name="CAPS_20_BOLD"><text:span text:style-name="T17">A.</text:span></text:span><text:span text:style-name="Drop_20_Caps"><text:span text:style-name="T180"> </text:span></text:span><text:span text:style-name="CAPS_20_BOLD"><text:span text:style-name="T17">Kittrell</text:span></text:span><text:span text:style-name="Drop_20_Caps"><text:span text:style-name="T180">, deceased, eight hundred and fifty dollars for value received.</text:span></text:span></text:p>
      <text:p text:style-name="P79"><text:span text:style-name="Drop_20_Caps"/></text:p>
      <text:p text:style-name="P79"><text:span text:style-name="Drop_20_Caps"><text:span text:style-name="T180">Witness our hands and seals the 1</text:span></text:span><text:span text:style-name="Drop_20_Caps"><text:span text:style-name="T123">st</text:span></text:span><text:span text:style-name="Drop_20_Caps"><text:span text:style-name="T180"> day of January 1819.</text:span></text:span></text:p>
      <text:p text:style-name="P79"><text:span text:style-name="Drop_20_Caps"/></text:p>
      <text:p text:style-name="P79"><text:span text:style-name="CAPS_20_BOLD"><text:span text:style-name="T41">Thomas</text:span></text:span><text:span text:style-name="CAPS_20_BOLD"><text:span text:style-name="T68"> W.</text:span></text:span><text:span text:style-name="CAPS_20_BOLD"><text:span text:style-name="T180"> </text:span></text:span><text:span text:style-name="CAPS_20_BOLD"><text:span text:style-name="T69">Normand</text:span></text:span></text:p>
      <text:p text:style-name="P79"><text:span text:style-name="CAPS_20_BOLD"><text:span text:style-name="T181">Davis MITCHELL</text:span></text:span></text:p>
      <text:p text:style-name="P79"><text:span text:style-name="CAPS_20_BOLD"/></text:p>
      <text:p text:style-name="P63"><text:span text:style-name="Drop_20_Caps"><text:span text:style-name="T182">Attest</text:span></text:span></text:p>
      <text:p text:style-name="P79"><text:span text:style-name="Drop_20_Caps"/></text:p>
      <text:p text:style-name="P79"><text:span text:style-name="CAPS_20_BOLD"><text:span text:style-name="T181">G</text:span></text:span><text:span text:style-name="Drop_20_Caps"><text:span text:style-name="T181">. </text:span></text:span><text:span text:style-name="CAPS_20_BOLD"><text:span text:style-name="T181">Wright</text:span></text:span></text:p>
      <text:p text:style-name="P79"/>
      <text:p text:style-name="P16"><text:span text:style-name="Drop_20_Caps"><text:span text:style-name="T146">-------------------- &lt;&gt; --------------------</text:span></text:span></text:p>
      <text:p text:style-name="P16"><text:span text:style-name="Drop_20_Caps"><text:span text:style-name="T146"/></text:span></text:p>
      <text:p text:style-name="P16"><text:span text:style-name="Drop_20_Caps"><text:span text:style-name="T146"/></text:span></text:p>
      <text:p text:style-name="P16"><text:span text:style-name="Drop_20_Caps"><text:span text:style-name="T147">Capt. </text:span></text:span><text:span text:style-name="CAPS_20_BOLD"><text:span text:style-name="T43">Thomas</text:span></text:span><text:span text:style-name="Drop_20_Caps"><text:span text:style-name="T147"> </text:span></text:span><text:span text:style-name="CAPS_20_BOLD"><text:span text:style-name="T156">Norman</text:span></text:span><text:span text:style-name="Drop_20_Caps"><text:span text:style-name="T147"> to </text:span></text:span><text:span text:style-name="CAPS_20_BOLD"><text:span text:style-name="T156">R</text:span></text:span><text:span text:style-name="Drop_20_Caps"><text:span text:style-name="T147">. </text:span></text:span><text:span text:style-name="CAPS_20_BOLD"><text:span text:style-name="T43">Jones</text:span></text:span></text:p>
      <text:p text:style-name="P105"><text:span text:style-name="CAPS"><text:span text:style-name="T156">A</text:span></text:span><text:span text:style-name="T183">n inventory of the property belonging to the estate of </text:span><text:span text:style-name="T20">James</text:span><text:span text:style-name="T183"> </text:span><text:span text:style-name="T20">A.</text:span><text:span text:style-name="T183"> </text:span><text:span text:style-name="T20">Kittrell</text:span><text:span text:style-name="T183">, deceased, returned by </text:span><text:span text:style-name="T20">Robert</text:span><text:span text:style-name="T183"> </text:span><text:span text:style-name="T20">Jones</text:span><text:span text:style-name="T183">, his administrator and as all the property has been sold that was ordered to be sold the administrator makes this, his account of sales, also. <text:s/></text:span></text:p>
      <text:p text:style-name="P46"/>
      <text:p text:style-name="P80">The Negroes were &amp; c. </text:p>
      <text:p text:style-name="P46"/>
      <text:p text:style-name="P80">BEN sold to <text:span text:style-name="T4">Thomas</text:span> <text:span text:style-name="CAPS_20_BOLD">NORMAN</text:span></text:p>
      <text:p text:style-name="P80">STERLING sold to <text:span text:style-name="CAPS_20_BOLD">William</text:span> <text:span text:style-name="T4">A.</text:span> <text:span text:style-name="CAPS_20_BOLD">Gill</text:span></text:p>
      <text:p text:style-name="P80"><text:span text:style-name="T132">CHARLES</text:span> sold to <text:span text:style-name="T4">Robert</text:span> <text:span text:style-name="T4">Jones</text:span></text:p>
      <text:p text:style-name="P80">ESTHER sold to <text:span text:style-name="CAPS_20_BOLD">William</text:span> <text:span text:style-name="CAPS_20_BOLD">Williams</text:span></text:p>
      <text:p text:style-name="P80"/>
      <text:p text:style-name="P80">Other property to wit:</text:p>
      <text:p text:style-name="P80"/>
      <text:p text:style-name="P80">[INVENTORY LIST]</text:p>
      <text:p text:style-name="P80"/>
      <text:p text:style-name="P80"><text:span text:style-name="CAPS_20_BOLD"><text:span text:style-name="T4">Robert</text:span></text:span> <text:span text:style-name="CAPS_20_BOLD"><text:span text:style-name="T4">Jones</text:span></text:span></text:p>
      <text:p text:style-name="P80"><text:span text:style-name="CAPS_20_BOLD"><text:span text:style-name="T49">Lewellin</text:span></text:span> <text:span text:style-name="CAPS_20_BOLD"><text:span text:style-name="T4">Jones</text:span></text:span></text:p>
      <text:p text:style-name="P80"><text:span text:style-name="Drop_20_Caps"><text:span text:style-name="T196">m</text:span></text:span><text:span text:style-name="Drop_20_Caps">other</text:span> <text:span text:style-name="T196">[</text:span><text:span text:style-name="CAPS_20_BOLD"><text:span text:style-name="T196">ANN</text:span></text:span><text:span text:style-name="T196"> </text:span><text:span text:style-name="CAPS_20_BOLD"><text:span text:style-name="T196">ALSTON</text:span></text:span><text:span text:style-name="T196"> </text:span><text:span text:style-name="CAPS_20_BOLD"><text:span text:style-name="T196">HUNTER</text:span></text:span><text:span text:style-name="T196"> </text:span><text:span text:style-name="CAPS_20_BOLD"><text:span text:style-name="T196">KITTRELL</text:span></text:span><text:span text:style-name="T196">] </text:span>of <text:span text:style-name="T196">the intestate</text:span> <text:span text:style-name="CAPS_20_BOLD"><text:span text:style-name="T196">[</text:span></text:span><text:span text:style-name="T4">James</text:span> <text:span text:style-name="T4">A.</text:span> <text:span text:style-name="T4">Kittrell</text:span><text:span text:style-name="T28">]</text:span></text:p>
      <text:p text:style-name="P80"/>
      <text:p text:style-name="P80">Notes:</text:p>
      <text:p text:style-name="P80"/>
      <text:p text:style-name="P80"><text:span text:style-name="CAPS_20_BOLD"><text:span text:style-name="T49">Lewellin</text:span></text:span><text:span text:style-name="CAPS_20_BOLD"> </text:span><text:span text:style-name="CAPS_20_BOLD"><text:span text:style-name="T4">Jones</text:span></text:span></text:p>
      <text:p text:style-name="P80"><text:span text:style-name="CAPS_20_BOLD">Joseph Limon [LEMON]</text:span></text:p>
      <text:p text:style-name="P80"><text:span text:style-name="CAPS_20_BOLD">Ezekiel Hays</text:span></text:p>
      <text:p text:style-name="P80"/>
      <text:p text:style-name="P80"><text:span text:style-name="CAPS_20_BOLD"><text:span text:style-name="T4">Robert</text:span></text:span> <text:span text:style-name="CAPS_20_BOLD"><text:span text:style-name="T4">Jones</text:span></text:span>, administrator</text:p>
      <text:p text:style-name="P80"/>
      <text:p text:style-name="P84"><text:span text:style-name="Drop_20_Caps"><text:span text:style-name="T146">-------------------- &lt;&gt; --------------------</text:span></text:span></text:p>
      <text:p text:style-name="P84"><text:span text:style-name="Drop_20_Caps"><text:span text:style-name="T146"/></text:span></text:p>
      <text:p text:style-name="P81"><text:span text:style-name="Drop_20_Caps"><text:span text:style-name="T148">State of North Carolina</text:span></text:span></text:p>
      <text:p text:style-name="P81"><text:span text:style-name="Drop_20_Caps"><text:span text:style-name="T148">Granville County</text:span></text:span></text:p>
      <text:p text:style-name="P81"><text:span text:style-name="Drop_20_Caps"><text:span text:style-name="T148"/></text:span></text:p>
      <text:p text:style-name="P81"><text:span text:style-name="Drop_20_Caps"><text:span text:style-name="T148">February Court 1819</text:span></text:span></text:p>
      <text:p text:style-name="P81"><text:span text:style-name="Drop_20_Caps"><text:span text:style-name="T148"/></text:span></text:p>
      <text:p text:style-name="P81"><text:span text:style-name="Drop_20_Caps"><text:span text:style-name="T148">The foregoing inventory was duly returned on oath in open court by </text:span></text:span><text:span text:style-name="CAPS_20_BOLD"><text:span text:style-name="T44">Robert</text:span></text:span><text:span text:style-name="Drop_20_Caps"><text:span text:style-name="T148"> </text:span></text:span><text:span text:style-name="CAPS_20_BOLD"><text:span text:style-name="T44">Jones</text:span></text:span><text:span text:style-name="Drop_20_Caps"><text:span text:style-name="T148">, </text:span></text:span><text:span text:style-name="Drop_20_Caps"><text:span text:style-name="T114">a</text:span></text:span><text:span text:style-name="Drop_20_Caps"><text:span text:style-name="T148">dministrator, and ordered to be recorded.</text:span></text:span></text:p>
      <text:p text:style-name="P81"><text:span text:style-name="Drop_20_Caps"><text:span text:style-name="T148"/></text:span></text:p>
      <text:p text:style-name="P81"><text:span text:style-name="Drop_20_Caps"><text:span text:style-name="T148">Witness</text:span></text:span></text:p>
      <text:p text:style-name="P81"><text:span text:style-name="Drop_20_Caps"><text:span text:style-name="T148"/></text:span></text:p>
      <text:p text:style-name="P81"><text:span text:style-name="CAPS_20_BOLD"><text:span text:style-name="T157">Stephen</text:span></text:span><text:span text:style-name="Drop_20_Caps"><text:span text:style-name="T148"> </text:span></text:span><text:span text:style-name="CAPS_20_BOLD"><text:span text:style-name="T157">Sneed</text:span></text:span><text:span text:style-name="Drop_20_Caps"><text:span text:style-name="T148">, Clk</text:span></text:span></text:p>
      <text:p text:style-name="P115"><text:span text:style-name="Drop_20_Caps"><text:span text:style-name="T148">State of North Carolina</text:span></text:span></text:p>
      <text:p text:style-name="P81"><text:span text:style-name="Drop_20_Caps"><text:span text:style-name="T148"/></text:span></text:p>
      <text:p text:style-name="P81"><text:span text:style-name="Drop_20_Caps"><text:span text:style-name="T148">To the sheriff of Granville County, greeting:</text:span></text:span></text:p>
      <text:p text:style-name="P81"><text:span text:style-name="Drop_20_Caps"><text:span text:style-name="T148"/></text:span></text:p>
      <text:p text:style-name="P81"><text:span text:style-name="Drop_20_Caps"><text:span text:style-name="T148">You are hereby commanded to take the body of <text:s/></text:span></text:span><text:span text:style-name="Drop_20_Caps"><text:span text:style-name="T44">Thomas</text:span></text:span><text:span text:style-name="Drop_20_Caps"><text:span text:style-name="T148"> </text:span></text:span><text:span text:style-name="CAPS_20_BOLD"><text:span text:style-name="T157">W</text:span></text:span><text:span text:style-name="Drop_20_Caps"><text:span text:style-name="T148">. </text:span></text:span><text:span text:style-name="CAPS_20_BOLD"><text:span text:style-name="T157">Norman</text:span></text:span><text:span text:style-name="Drop_20_Caps"><text:span text:style-name="T148"> if to be found in your county, and him safely keep, so that you have him before the justices of our court of Pleas and Quarter Sessions to be held for the county of Granville at the courthouse in Oxford on the first Monday of February next then in there to answer </text:span></text:span><text:span text:style-name="Drop_20_Caps"><text:span text:style-name="T44">Robert</text:span></text:span><text:span text:style-name="Drop_20_Caps"><text:span text:style-name="T148"> </text:span></text:span><text:span text:style-name="Drop_20_Caps"><text:span text:style-name="T44">Jones</text:span></text:span><text:span text:style-name="Drop_20_Caps"><text:span text:style-name="T148">, administrator, of a plea that he render to the said </text:span></text:span><text:span text:style-name="Drop_20_Caps"><text:span text:style-name="T44">Robert</text:span></text:span><text:span text:style-name="Drop_20_Caps"><text:span text:style-name="T148"> $1,001 which he owes and “</text:span></text:span><text:span text:style-name="Drop_20_Caps"><text:span text:style-name="T152">damages”</text:span></text:span><text:span text:style-name="Drop_20_Caps"><text:span text:style-name="T148"> one hundred dollar.</text:span></text:span></text:p>
      <text:p text:style-name="P81"><text:span text:style-name="Drop_20_Caps"><text:span text:style-name="T148"/></text:span></text:p>
      <text:p text:style-name="P81"><text:span text:style-name="Drop_20_Caps"><text:span text:style-name="T148">Herein <text:s/>in fail not and have you then and there this writ.</text:span></text:span></text:p>
      <text:p text:style-name="P81"><text:span text:style-name="Drop_20_Caps"><text:span text:style-name="T148"/></text:span></text:p>
      <text:p text:style-name="P81"><text:span text:style-name="Drop_20_Caps"><text:span text:style-name="T148">Witness</text:span></text:span></text:p>
      <text:p text:style-name="P81"><text:span text:style-name="Drop_20_Caps"><text:span text:style-name="T148"/></text:span></text:p>
      <text:p text:style-name="P81"><text:span text:style-name="CAPS_20_BOLD"><text:span text:style-name="T157">S</text:span></text:span><text:span text:style-name="Drop_20_Caps"><text:span text:style-name="T148">. </text:span></text:span><text:span text:style-name="CAPS_20_BOLD"><text:span text:style-name="T157">K.</text:span></text:span><text:span text:style-name="Drop_20_Caps"><text:span text:style-name="T148"> </text:span></text:span><text:span text:style-name="CAPS_20_BOLD"><text:span text:style-name="T157">Sneed</text:span></text:span><text:span text:style-name="Drop_20_Caps"><text:span text:style-name="T148">, Clerk of our said court, at office the 15th day first day of November and the </text:span></text:span><text:span text:style-name="Drop_20_Caps"><text:span text:style-name="T118">XXXXIV</text:span></text:span><text:span text:style-name="Drop_20_Caps"><text:span text:style-name="T148"> year of our independence </text:span></text:span><text:span text:style-name="Drop_20_Caps"><text:span text:style-name="T63">A. D.</text:span></text:span><text:span text:style-name="Drop_20_Caps"><text:span text:style-name="T148"> 1819 issued the forest day</text:span></text:span></text:p>
      <text:p text:style-name="P81"><text:span text:style-name="Drop_20_Caps"><text:span text:style-name="T148"/></text:span></text:p>
      <text:p text:style-name="P81"><text:span text:style-name="CAPS_20_BOLD"><text:span text:style-name="T160">Stephen</text:span></text:span><text:span text:style-name="Drop_20_Caps"><text:span text:style-name="T148"> </text:span></text:span><text:span text:style-name="CAPS_20_BOLD"><text:span text:style-name="T157">K</text:span></text:span><text:span text:style-name="Drop_20_Caps"><text:span text:style-name="T148">. </text:span></text:span><text:span text:style-name="CAPS_20_BOLD"><text:span text:style-name="T157">Sneed</text:span></text:span><text:span text:style-name="Drop_20_Caps"><text:span text:style-name="T148">, Clerk</text:span></text:span></text:p>
      <text:p text:style-name="P81"><text:span text:style-name="Drop_20_Caps"><text:span text:style-name="T148"/></text:span></text:p>
      <text:p text:style-name="P81"><text:span text:style-name="Drop_20_Caps"><text:span text:style-name="T148"/></text:span></text:p>
      <text:p text:style-name="P85"><text:span text:style-name="Drop_20_Caps"><text:span text:style-name="T146">-------------------- &lt;&gt; --------------------</text:span></text:span></text:p>
      <text:p text:style-name="P81"><text:span text:style-name="Drop_20_Caps"><text:span text:style-name="T148"/></text:span></text:p>
      <text:p text:style-name="P81"><text:span text:style-name="Drop_20_Caps"><text:span text:style-name="T44">Parthenia</text:span></text:span><text:span text:style-name="Drop_20_Caps"><text:span text:style-name="T148"> </text:span></text:span><text:span text:style-name="Drop_20_Caps"><text:span text:style-name="T44">E.</text:span></text:span><text:span text:style-name="Drop_20_Caps"><text:span text:style-name="T148"> </text:span></text:span><text:span text:style-name="Drop_20_Caps"><text:span text:style-name="T44">H.</text:span></text:span><text:span text:style-name="Drop_20_Caps"><text:span text:style-name="T148"> I. </text:span></text:span><text:span text:style-name="Drop_20_Caps"><text:span text:style-name="T44">Kittrell</text:span></text:span><text:span text:style-name="Drop_20_Caps"><text:span text:style-name="T148"> orphan of </text:span></text:span><text:span text:style-name="Drop_20_Caps"><text:span text:style-name="T44">Isham</text:span></text:span><text:span text:style-name="Drop_20_Caps"><text:span text:style-name="T148"> </text:span></text:span><text:span text:style-name="Drop_20_Caps"><text:span text:style-name="T44">Kittrell</text:span></text:span><text:span text:style-name="Drop_20_Caps"><text:span text:style-name="T148">, deceased, to </text:span></text:span><text:span text:style-name="Drop_20_Caps"><text:span text:style-name="T44">Robert</text:span></text:span><text:span text:style-name="Drop_20_Caps"><text:span text:style-name="T148"> </text:span></text:span><text:span text:style-name="Drop_20_Caps"><text:span text:style-name="T44">Jones</text:span></text:span><text:span text:style-name="Drop_20_Caps"><text:span text:style-name="T148">, guardian</text:span></text:span></text:p>
      <text:p text:style-name="P81"><text:span text:style-name="Drop_20_Caps"><text:span text:style-name="T148"/></text:span></text:p>
      <text:p text:style-name="P81"><text:span text:style-name="Drop_20_Caps"><text:span text:style-name="T148">Hire <text:s/></text:span></text:span><text:span text:style-name="CAPS"><text:span text:style-name="T148">Granville</text:span></text:span><text:span text:style-name="Drop_20_Caps"><text:span text:style-name="T148"> to </text:span></text:span><text:span text:style-name="Drop_20_Caps"><text:span text:style-name="T59">John</text:span></text:span><text:span text:style-name="Drop_20_Caps"><text:span text:style-name="T148"> </text:span></text:span><text:span text:style-name="CAPS_20_BOLD"><text:span text:style-name="T157">D. Hardin</text:span></text:span></text:p>
      <text:p text:style-name="P81"><text:span text:style-name="Drop_20_Caps"><text:span text:style-name="T148">Hire <text:s/></text:span></text:span><text:span text:style-name="CAPS"><text:span text:style-name="T148">Blake</text:span></text:span><text:span text:style-name="Drop_20_Caps"><text:span text:style-name="T148"> to </text:span></text:span><text:span text:style-name="Drop_20_Caps"><text:span text:style-name="T59">Lewellin</text:span></text:span><text:span text:style-name="Drop_20_Caps"><text:span text:style-name="T148"> </text:span></text:span><text:span text:style-name="Drop_20_Caps"><text:span text:style-name="T44">Jones</text:span></text:span></text:p>
      <text:p text:style-name="P81"><text:span text:style-name="Drop_20_Caps"><text:span text:style-name="T148">Hire <text:s/></text:span></text:span><text:span text:style-name="CAPS"><text:span text:style-name="T148">Peggy</text:span></text:span><text:span text:style-name="Drop_20_Caps"><text:span text:style-name="T148"> <text:s/>to </text:span></text:span><text:span text:style-name="Drop_20_Caps"><text:span text:style-name="T44">Robert</text:span></text:span><text:span text:style-name="Drop_20_Caps"><text:span text:style-name="T148"> </text:span></text:span><text:span text:style-name="Drop_20_Caps"><text:span text:style-name="T44">Jones</text:span></text:span></text:p>
      <text:p text:style-name="P81"><text:span text:style-name="Drop_20_Caps"><text:span text:style-name="T148">Hire </text:span></text:span><text:span text:style-name="CAPS"><text:span text:style-name="T148">Ike</text:span></text:span><text:span text:style-name="Drop_20_Caps"><text:span text:style-name="T148"> to </text:span></text:span><text:span text:style-name="CAPS_20_BOLD"><text:span text:style-name="T157">L.</text:span></text:span><text:span text:style-name="Drop_20_Caps"><text:span text:style-name="T148"> </text:span></text:span><text:span text:style-name="Drop_20_Caps"><text:span text:style-name="T44">Jones</text:span></text:span></text:p>
      <text:p text:style-name="P81"><text:span text:style-name="Drop_20_Caps"><text:span text:style-name="T148"/></text:span></text:p>
      <text:p text:style-name="P81"><text:span text:style-name="Drop_20_Caps"><text:span text:style-name="T148">The first day of January 1820</text:span></text:span></text:p>
      <text:p text:style-name="P81"><text:span text:style-name="Drop_20_Caps"><text:span text:style-name="T148"/></text:span></text:p>
      <text:p text:style-name="P81"><text:span text:style-name="Drop_20_Caps"><text:span text:style-name="T44">Robert</text:span></text:span><text:span text:style-name="Drop_20_Caps"><text:span text:style-name="T148"> </text:span></text:span><text:span text:style-name="Drop_20_Caps"><text:span text:style-name="T44">Jones</text:span></text:span><text:span text:style-name="Drop_20_Caps"><text:span text:style-name="T148">, guardian</text:span></text:span></text:p>
      <text:p text:style-name="P81"><text:span text:style-name="Drop_20_Caps"><text:span text:style-name="T148"/></text:span></text:p>
      <text:p text:style-name="P81"><text:span text:style-name="Drop_20_Caps"><text:span text:style-name="T148"/></text:span></text:p>
      <text:p text:style-name="P85"><text:span text:style-name="Drop_20_Caps"><text:span text:style-name="T146">-------------------- &lt;&gt; --------------------</text:span></text:span></text:p>
      <text:p text:style-name="P81"><text:span text:style-name="Drop_20_Caps"><text:span text:style-name="T148"/></text:span></text:p>
      <text:p text:style-name="P81"><text:span text:style-name="Drop_20_Caps"><text:span text:style-name="T148">Created the within note for two hundred and seventy six dollars in part January 1, 1820.</text:span></text:span></text:p>
      <text:p text:style-name="P81"><text:span text:style-name="Drop_20_Caps"><text:span text:style-name="T148"/></text:span></text:p>
      <text:p text:style-name="P81"><text:span text:style-name="Drop_20_Caps"><text:span text:style-name="T44">Robert</text:span></text:span><text:span text:style-name="Drop_20_Caps"><text:span text:style-name="T148"> </text:span></text:span><text:span text:style-name="Drop_20_Caps"><text:span text:style-name="T44">Jones</text:span></text:span></text:p>
      <text:p text:style-name="P81"><text:span text:style-name="Drop_20_Caps"><text:span text:style-name="T146"/></text:span></text:p>
      <text:p text:style-name="P81"><text:span text:style-name="Drop_20_Caps"><text:span text:style-name="T148"/></text:span></text:p>
      <text:p text:style-name="P81"><text:span text:style-name="Drop_20_Caps"><text:span text:style-name="T148"/></text:span></text:p>
      <text:p text:style-name="P115"><text:span text:style-name="Drop_20_Caps"><text:span text:style-name="T148">State of North Carolina</text:span></text:span></text:p>
      <text:p text:style-name="P81"><text:span text:style-name="Drop_20_Caps"><text:span text:style-name="T148"/></text:span></text:p>
      <text:p text:style-name="P81"><text:span text:style-name="Drop_20_Caps"><text:span text:style-name="T148">To the sheriff of Granville County, greeting:</text:span></text:span></text:p>
      <text:p text:style-name="P81"><text:span text:style-name="Drop_20_Caps"><text:span text:style-name="T148"/></text:span></text:p>
      <text:p text:style-name="P81"><text:span text:style-name="Drop_20_Caps"><text:span text:style-name="T148">You are hereby commanded to take the body of <text:s/></text:span></text:span><text:span text:style-name="CAPS_20_BOLD"><text:span text:style-name="T157">William</text:span></text:span><text:span text:style-name="Drop_20_Caps"><text:span text:style-name="T148"> </text:span></text:span><text:span text:style-name="CAPS_20_BOLD"><text:span text:style-name="T157">Williams</text:span></text:span><text:span text:style-name="Drop_20_Caps"><text:span text:style-name="T148"> &amp; </text:span></text:span><text:span text:style-name="CAPS_20_BOLD"><text:span text:style-name="T157">Absalom</text:span></text:span><text:span text:style-name="Drop_20_Caps"><text:span text:style-name="T148"> </text:span></text:span><text:span text:style-name="CAPS_20_BOLD"><text:span text:style-name="T157">Davis</text:span></text:span><text:span text:style-name="Drop_20_Caps"><text:span text:style-name="T148"> if to be found in your county, and them safely keep, so that you have him before the justices of our court of Pleas and Quarter Sessions to be held for the county of Granville at the courthouse in Oxford on the first Monday of February next then in there to answer </text:span></text:span><text:span text:style-name="Drop_20_Caps"><text:span text:style-name="T44">Robert</text:span></text:span><text:span text:style-name="Drop_20_Caps"><text:span text:style-name="T148"> </text:span></text:span><text:span text:style-name="Drop_20_Caps"><text:span text:style-name="T44">Jones</text:span></text:span><text:span text:style-name="Drop_20_Caps"><text:span text:style-name="T148">, administrator, of a plea that they render to the said </text:span></text:span><text:span text:style-name="Drop_20_Caps"><text:span text:style-name="T44">Robert</text:span></text:span><text:span text:style-name="Drop_20_Caps"><text:span text:style-name="T148"> $850 which he owes ??? </text:span></text:span><text:span text:style-name="Drop_20_Caps"><text:span text:style-name="T152">d</text:span></text:span><text:span text:style-name="Drop_20_Caps"><text:span text:style-name="T148">amage ??? twenty dollars.</text:span></text:span></text:p>
      <text:p text:style-name="P81"><text:span text:style-name="Drop_20_Caps"><text:span text:style-name="T148"/></text:span></text:p>
      <text:p text:style-name="P81"><text:span text:style-name="Drop_20_Caps"><text:span text:style-name="T148">Herein <text:s/>in fail not and have you then and there this writ.</text:span></text:span></text:p>
      <text:p text:style-name="P81"><text:span text:style-name="Drop_20_Caps"><text:span text:style-name="T148"/></text:span></text:p>
      <text:p text:style-name="P81"><text:span text:style-name="Drop_20_Caps"><text:span text:style-name="T148">Witness</text:span></text:span></text:p>
      <text:p text:style-name="P81"><text:span text:style-name="Drop_20_Caps"><text:span text:style-name="T148"/></text:span></text:p>
      <text:p text:style-name="P81"><text:span text:style-name="CAPS_20_BOLD"><text:span text:style-name="T157">S</text:span></text:span><text:span text:style-name="Drop_20_Caps"><text:span text:style-name="T148">. </text:span></text:span><text:span text:style-name="CAPS_20_BOLD"><text:span text:style-name="T157">K</text:span></text:span><text:span text:style-name="Drop_20_Caps"><text:span text:style-name="T148">. </text:span></text:span><text:span text:style-name="CAPS_20_BOLD"><text:span text:style-name="T157">Sneed</text:span></text:span><text:span text:style-name="Drop_20_Caps"><text:span text:style-name="T148">, Clerk of our said court, at office the 15th day first day of November and the XL year of our independence </text:span></text:span><text:span text:style-name="Drop_20_Caps"><text:span text:style-name="T63">A. D.</text:span></text:span><text:span text:style-name="Drop_20_Caps"><text:span text:style-name="T148"> 1820 issued the 10th day of February 1820</text:span></text:span></text:p>
      <text:p text:style-name="P81"><text:span text:style-name="Drop_20_Caps"><text:span text:style-name="T148"/></text:span></text:p>
      <text:p text:style-name="P81"><text:span text:style-name="Drop_20_Caps"><text:span text:style-name="T148"/></text:span></text:p>
      <text:p text:style-name="P82"><text:span text:style-name="CAPS_20_BOLD"><text:span text:style-name="T160">Stephen</text:span></text:span><text:span text:style-name="Drop_20_Caps"><text:span text:style-name="T148"> </text:span></text:span><text:span text:style-name="CAPS_20_BOLD"><text:span text:style-name="T157">K</text:span></text:span><text:span text:style-name="Drop_20_Caps"><text:span text:style-name="T148">. </text:span></text:span><text:span text:style-name="CAPS_20_BOLD"><text:span text:style-name="T157">Sneed</text:span></text:span><text:span text:style-name="Drop_20_Caps"><text:span text:style-name="T148">, Clerk</text:span></text:span></text:p>
      <text:p text:style-name="P81"><text:span text:style-name="Drop_20_Caps"><text:span text:style-name="T148"/></text:span></text:p>
      <text:p text:style-name="P85"><text:span text:style-name="Drop_20_Caps"><text:span text:style-name="T146">-------------------- &lt;&gt; --------------------</text:span></text:span></text:p>
      <text:p text:style-name="P81"><text:span text:style-name="Drop_20_Caps"><text:span text:style-name="T148"/></text:span></text:p>
      <text:p text:style-name="P82"><text:span text:style-name="Drop_20_Caps"><text:span text:style-name="T148">We, and each of us, oblige ourselves, our errors, and C. To pay or cause to be paid on to _____ all such costs and damages has May accrue on account </text:span></text:span><text:span text:style-name="Drop_20_Caps"><text:span text:style-name="T118">&amp; c.</text:span></text:span><text:span text:style-name="Drop_20_Caps"><text:span text:style-name="T148"> within suits not being prosecuted with effect. Given under our hands and seals, the _____ day of _____</text:span></text:span></text:p>
      <text:p text:style-name="P81"><text:span text:style-name="Drop_20_Caps"><text:span text:style-name="T148"/></text:span></text:p>
      <text:p text:style-name="P85"><text:span text:style-name="Drop_20_Caps"><text:span text:style-name="T146">-------------------- &lt;&gt; --------------------</text:span></text:span></text:p>
      <text:p text:style-name="P81"><text:span text:style-name="Drop_20_Caps"><text:span text:style-name="T148"/></text:span></text:p>
      <text:p text:style-name="P81"><text:span text:style-name="Drop_20_Caps"><text:span text:style-name="T148"/></text:span></text:p>
      <text:p text:style-name="P81"><text:span text:style-name="Drop_20_Caps"><text:span text:style-name="T44">Eaton</text:span></text:span><text:span text:style-name="Drop_20_Caps"><text:span text:style-name="T148"> </text:span></text:span><text:span text:style-name="Drop_20_Caps"><text:span text:style-name="T44">H.</text:span></text:span><text:span text:style-name="Drop_20_Caps"><text:span text:style-name="T148"> </text:span></text:span><text:span text:style-name="Drop_20_Caps"><text:span text:style-name="T44">Kittrell</text:span></text:span><text:span text:style-name="Drop_20_Caps"><text:span text:style-name="T148"> orphan of </text:span></text:span><text:span text:style-name="Drop_20_Caps"><text:span text:style-name="T44">Isham</text:span></text:span><text:span text:style-name="Drop_20_Caps"><text:span text:style-name="T148"> </text:span></text:span><text:span text:style-name="Drop_20_Caps"><text:span text:style-name="T44">Kittrell</text:span></text:span><text:span text:style-name="Drop_20_Caps"><text:span text:style-name="T148">, deceased, to </text:span></text:span><text:span text:style-name="Drop_20_Caps"><text:span text:style-name="T44">Robert</text:span></text:span><text:span text:style-name="Drop_20_Caps"><text:span text:style-name="T148"> </text:span></text:span><text:span text:style-name="Drop_20_Caps"><text:span text:style-name="T44">Jones</text:span></text:span><text:span text:style-name="Drop_20_Caps"><text:span text:style-name="T148">, guardian</text:span></text:span></text:p>
      <text:p text:style-name="P81"><text:span text:style-name="Drop_20_Caps"><text:span text:style-name="T148"/></text:span></text:p>
      <text:p text:style-name="P81"><text:span text:style-name="Drop_20_Caps"><text:span text:style-name="T44">James</text:span></text:span><text:span text:style-name="Drop_20_Caps"><text:span text:style-name="T148"> </text:span></text:span><text:span text:style-name="CAPS_20_BOLD"><text:span text:style-name="T157">Patton</text:span></text:span><text:span text:style-name="Drop_20_Caps"><text:span text:style-name="T148"> </text:span></text:span></text:p>
      <text:p text:style-name="P81"><text:span text:style-name="Drop_20_Caps"><text:span text:style-name="T148">Capt. </text:span></text:span><text:span text:style-name="Drop_20_Caps"><text:span text:style-name="T59">John</text:span></text:span><text:span text:style-name="Drop_20_Caps"><text:span text:style-name="T148"> </text:span></text:span><text:span text:style-name="CAPS_20_BOLD"><text:span text:style-name="T157">Glasgow</text:span></text:span></text:p>
      <text:p text:style-name="P81"><text:span text:style-name="CAPS_20_BOLD"><text:span text:style-name="T157">R</text:span></text:span><text:span text:style-name="Drop_20_Caps"><text:span text:style-name="T148">. </text:span></text:span><text:span text:style-name="Drop_20_Caps"><text:span text:style-name="T44">Jones</text:span></text:span></text:p>
      <text:p text:style-name="P81"><text:span text:style-name="Drop_20_Caps"><text:span text:style-name="T59">Lewellin</text:span></text:span><text:span text:style-name="Drop_20_Caps"><text:span text:style-name="T148"> </text:span></text:span><text:span text:style-name="Drop_20_Caps"><text:span text:style-name="T44">Jones</text:span></text:span></text:p>
      <text:p text:style-name="P81"><text:span text:style-name="Drop_20_Caps"><text:span text:style-name="T148"/></text:span></text:p>
      <text:p text:style-name="P81"><text:span text:style-name="Drop_20_Caps"><text:span text:style-name="T44">Robert</text:span></text:span><text:span text:style-name="Drop_20_Caps"><text:span text:style-name="T148"> </text:span></text:span><text:span text:style-name="Drop_20_Caps"><text:span text:style-name="T44">Jones</text:span></text:span><text:span text:style-name="Drop_20_Caps"><text:span text:style-name="T148">, Guardian</text:span></text:span></text:p>
      <text:p text:style-name="P81"><text:span text:style-name="Drop_20_Caps"><text:span text:style-name="T146"/></text:span></text:p>
      <text:p text:style-name="P81"><text:span text:style-name="Drop_20_Caps"><text:span text:style-name="T148"/></text:span></text:p>
      <text:p text:style-name="P81"><text:span text:style-name="Drop_20_Caps"><text:span text:style-name="T148"/></text:span></text:p>
      <text:p text:style-name="P81"><text:span text:style-name="Drop_20_Caps"><text:span text:style-name="T148"/></text:span></text:p>
      <text:p text:style-name="P115"><text:span text:style-name="Drop_20_Caps"><text:span text:style-name="T148">A return of </text:span></text:span><text:span text:style-name="Drop_20_Caps"><text:span text:style-name="T59">Lewellin</text:span></text:span><text:span text:style-name="Drop_20_Caps"><text:span text:style-name="T148"> </text:span></text:span><text:span text:style-name="Drop_20_Caps"><text:span text:style-name="T44">Jones</text:span></text:span><text:span text:style-name="Drop_20_Caps"><text:span text:style-name="T148">, guardian of </text:span></text:span><text:span text:style-name="Drop_20_Caps"><text:span text:style-name="T44">Parthenia</text:span></text:span><text:span text:style-name="Drop_20_Caps"><text:span text:style-name="T148"> </text:span></text:span><text:span text:style-name="Drop_20_Caps"><text:span text:style-name="T44">E. I. W.</text:span></text:span><text:span text:style-name="Drop_20_Caps"><text:span text:style-name="T148"> </text:span></text:span><text:span text:style-name="Drop_20_Caps"><text:span text:style-name="T44">Kittrell</text:span></text:span><text:span text:style-name="Drop_20_Caps"><text:span text:style-name="T148"> </text:span></text:span></text:p>
      <text:p text:style-name="P81"><text:span text:style-name="Drop_20_Caps"><text:span text:style-name="T148"/></text:span></text:p>
      <text:p text:style-name="P81"><text:span text:style-name="CAPS_20_BOLD"><text:span text:style-name="T157">L</text:span></text:span><text:span text:style-name="Drop_20_Caps"><text:span text:style-name="T148">. </text:span></text:span><text:span text:style-name="Drop_20_Caps"><text:span text:style-name="T44">Jones</text:span></text:span></text:p>
      <text:p text:style-name="P81"><text:span text:style-name="Drop_20_Caps"><text:span text:style-name="T44">James</text:span></text:span><text:span text:style-name="Drop_20_Caps"><text:span text:style-name="T148"> </text:span></text:span><text:span text:style-name="CAPS_20_BOLD"><text:span text:style-name="T157">Patton</text:span></text:span><text:span text:style-name="Drop_20_Caps"><text:span text:style-name="T148"> </text:span></text:span></text:p>
      <text:p text:style-name="P81"><text:span text:style-name="Drop_20_Caps"><text:span text:style-name="T148">Doctor </text:span></text:span><text:span text:style-name="CAPS_20_BOLD"><text:span text:style-name="T157">Taylor Bell</text:span></text:span></text:p>
      <text:p text:style-name="P81"><text:span text:style-name="Drop_20_Caps"><text:span text:style-name="T44">Robert</text:span></text:span><text:span text:style-name="Drop_20_Caps"><text:span text:style-name="T148"> </text:span></text:span><text:span text:style-name="Drop_20_Caps"><text:span text:style-name="T44">Jones</text:span></text:span></text:p>
      <text:p text:style-name="P81"><text:span text:style-name="Drop_20_Caps"><text:span text:style-name="T148"/></text:span></text:p>
      <text:p text:style-name="P81"><text:span text:style-name="Drop_20_Caps"><text:span text:style-name="T148">Negroes </text:span></text:span></text:p>
      <text:p text:style-name="P81"><text:span text:style-name="Drop_20_Caps"><text:span text:style-name="T148"/></text:span></text:p>
      <text:p text:style-name="P81"><text:span text:style-name="Drop_20_Caps"><text:span text:style-name="T148">Hire of </text:span></text:span><text:span text:style-name="CAPS"><text:span text:style-name="T148">Granville</text:span></text:span><text:span text:style-name="Drop_20_Caps"><text:span text:style-name="T148"> </text:span></text:span><text:span text:style-name="Drop_20_Caps"><text:span text:style-name="T59">John D. Hawkins</text:span></text:span></text:p>
      <text:p text:style-name="P81"><text:span text:style-name="Drop_20_Caps"><text:span text:style-name="T148">Hire of </text:span></text:span><text:span text:style-name="CAPS"><text:span text:style-name="T148">Blake</text:span></text:span><text:span text:style-name="Drop_20_Caps"><text:span text:style-name="T148"> to </text:span></text:span><text:span text:style-name="Drop_20_Caps"><text:span text:style-name="T59">Lewellin</text:span></text:span><text:span text:style-name="Drop_20_Caps"><text:span text:style-name="T148"> </text:span></text:span><text:span text:style-name="Drop_20_Caps"><text:span text:style-name="T44">Jones</text:span></text:span></text:p>
      <text:p text:style-name="P81"><text:span text:style-name="Drop_20_Caps"><text:span text:style-name="T148">Hire of </text:span></text:span><text:span text:style-name="CAPS"><text:span text:style-name="T148">Isaac</text:span></text:span><text:span text:style-name="Drop_20_Caps"><text:span text:style-name="T148"> to </text:span></text:span><text:span text:style-name="Drop_20_Caps"><text:span text:style-name="T59">Lewellin</text:span></text:span><text:span text:style-name="Drop_20_Caps"><text:span text:style-name="T148"> </text:span></text:span><text:span text:style-name="Drop_20_Caps"><text:span text:style-name="T44">Jones</text:span></text:span><text:span text:style-name="Drop_20_Caps"><text:span text:style-name="T148">, ???</text:span></text:span></text:p>
      <text:p text:style-name="P81"><text:span text:style-name="Drop_20_Caps"><text:span text:style-name="T148">Hire of </text:span></text:span><text:span text:style-name="CAPS"><text:span text:style-name="T148">Peggy</text:span></text:span><text:span text:style-name="Drop_20_Caps"><text:span text:style-name="T148"> to </text:span></text:span><text:span text:style-name="Drop_20_Caps"><text:span text:style-name="T44">Robert</text:span></text:span><text:span text:style-name="Drop_20_Caps"><text:span text:style-name="T148"> </text:span></text:span><text:span text:style-name="Drop_20_Caps"><text:span text:style-name="T44">Jones</text:span></text:span></text:p>
      <text:p text:style-name="P81"><text:span text:style-name="Drop_20_Caps"><text:span text:style-name="T148"/></text:span></text:p>
      <text:p text:style-name="P81"><text:span text:style-name="Drop_20_Caps"><text:span text:style-name="T44">Eaton</text:span></text:span><text:span text:style-name="Drop_20_Caps"><text:span text:style-name="T148"> </text:span></text:span><text:span text:style-name="Drop_20_Caps"><text:span text:style-name="T44">H.</text:span></text:span><text:span text:style-name="Drop_20_Caps"><text:span text:style-name="T148"> </text:span></text:span><text:span text:style-name="Drop_20_Caps"><text:span text:style-name="T44">Kittrell</text:span></text:span><text:span text:style-name="Drop_20_Caps"><text:span text:style-name="T148"> note</text:span></text:span></text:p>
      <text:p text:style-name="P81"><text:span text:style-name="Drop_20_Caps"><text:span text:style-name="T59">Lewellin</text:span></text:span><text:span text:style-name="Drop_20_Caps"><text:span text:style-name="T148"> </text:span></text:span><text:span text:style-name="Drop_20_Caps"><text:span text:style-name="T44">Jones</text:span></text:span><text:span text:style-name="Drop_20_Caps"><text:span text:style-name="T148"> note</text:span></text:span></text:p>
      <text:p text:style-name="P81"><text:span text:style-name="Drop_20_Caps"><text:span text:style-name="T44">Robert</text:span></text:span><text:span text:style-name="Drop_20_Caps"><text:span text:style-name="T148"> </text:span></text:span><text:span text:style-name="Drop_20_Caps"><text:span text:style-name="T44">Jones</text:span></text:span><text:span text:style-name="Drop_20_Caps"><text:span text:style-name="T148"> administrator </text:span></text:span><text:span text:style-name="Drop_20_Caps"><text:span text:style-name="T44">James</text:span></text:span><text:span text:style-name="Drop_20_Caps"><text:span text:style-name="T148"> </text:span></text:span><text:span text:style-name="Drop_20_Caps"><text:span text:style-name="T44">A.</text:span></text:span><text:span text:style-name="Drop_20_Caps"><text:span text:style-name="T148"> </text:span></text:span><text:span text:style-name="Drop_20_Caps"><text:span text:style-name="T44">Kittrell</text:span></text:span><text:span text:style-name="Drop_20_Caps"><text:span text:style-name="T148">, deceased, legacy</text:span></text:span></text:p>
      <text:p text:style-name="P81"><text:span text:style-name="Drop_20_Caps"><text:span text:style-name="T59">John</text:span></text:span><text:span text:style-name="Drop_20_Caps"><text:span text:style-name="T148"> </text:span></text:span><text:span text:style-name="CAPS_20_BOLD"><text:span text:style-name="T157">Spears</text:span></text:span><text:span text:style-name="Drop_20_Caps"><text:span text:style-name="T148"> bond</text:span></text:span></text:p>
      <text:p text:style-name="P81"><text:span text:style-name="Drop_20_Caps"><text:span text:style-name="T148"/></text:span></text:p>
      <text:p text:style-name="P81"><text:span text:style-name="Drop_20_Caps"><text:span text:style-name="T59">Lewellin</text:span></text:span><text:span text:style-name="Drop_20_Caps"><text:span text:style-name="T148"> </text:span></text:span><text:span text:style-name="Drop_20_Caps"><text:span text:style-name="T44">Jones</text:span></text:span><text:span text:style-name="Drop_20_Caps"><text:span text:style-name="T148">, guardian</text:span></text:span></text:p>
      <text:p text:style-name="P81"><text:span text:style-name="Drop_20_Caps"><text:span text:style-name="T148"/></text:span></text:p>
      <text:p text:style-name="P81"><text:span text:style-name="Drop_20_Caps"><text:span text:style-name="T148">State of North Carolina</text:span></text:span></text:p>
      <text:p text:style-name="P81"><text:span text:style-name="Drop_20_Caps"><text:span text:style-name="T148">Granville County</text:span></text:span></text:p>
      <text:p text:style-name="P81"><text:span text:style-name="Drop_20_Caps"><text:span text:style-name="T148"/></text:span></text:p>
      <text:p text:style-name="P81"><text:span text:style-name="Drop_20_Caps"><text:span text:style-name="T148">May Court </text:span></text:span><text:span text:style-name="Drop_20_Caps"><text:span text:style-name="T63">A. D.</text:span></text:span><text:span text:style-name="Drop_20_Caps"><text:span text:style-name="T148"> 1821</text:span></text:span></text:p>
      <text:p text:style-name="P81"><text:span text:style-name="Drop_20_Caps"><text:span text:style-name="T148"/></text:span></text:p>
      <text:p text:style-name="P81"><text:span text:style-name="Drop_20_Caps"><text:span text:style-name="T148">The foregoing account was duly returned on oath in open court by </text:span></text:span><text:span text:style-name="Drop_20_Caps"><text:span text:style-name="T59">Lewellin</text:span></text:span><text:span text:style-name="Drop_20_Caps"><text:span text:style-name="T148"> </text:span></text:span><text:span text:style-name="Drop_20_Caps"><text:span text:style-name="T44">Jones</text:span></text:span><text:span text:style-name="Drop_20_Caps"><text:span text:style-name="T148">, guardian, and ordered to be recorded.</text:span></text:span></text:p>
      <text:p text:style-name="P81"><text:span text:style-name="Drop_20_Caps"><text:span text:style-name="T148"/></text:span></text:p>
      <text:p text:style-name="P81"><text:span text:style-name="Drop_20_Caps"><text:span text:style-name="T148">Witness</text:span></text:span></text:p>
      <text:p text:style-name="P85"><text:span text:style-name="Drop_20_Caps"><text:span text:style-name="T146">-------------------- &lt;&gt; --------------------</text:span></text:span></text:p>
      <text:p text:style-name="P81"><text:span text:style-name="Drop_20_Caps"><text:span text:style-name="T148"/></text:span></text:p>
      <text:p text:style-name="P81"><text:span text:style-name="Drop_20_Caps"><text:span text:style-name="T148">A return of </text:span></text:span><text:span text:style-name="Drop_20_Caps"><text:span text:style-name="T59">Lewellin</text:span></text:span><text:span text:style-name="Drop_20_Caps"><text:span text:style-name="T148"> </text:span></text:span><text:span text:style-name="Drop_20_Caps"><text:span text:style-name="T44">Jones</text:span></text:span><text:span text:style-name="Drop_20_Caps"><text:span text:style-name="T148">, guardian of </text:span></text:span><text:span text:style-name="Drop_20_Caps"><text:span text:style-name="T44">Parthenia</text:span></text:span><text:span text:style-name="Drop_20_Caps"><text:span text:style-name="T148"> </text:span></text:span><text:span text:style-name="Drop_20_Caps"><text:span text:style-name="T44">E. I. W.</text:span></text:span><text:span text:style-name="Drop_20_Caps"><text:span text:style-name="T148"> </text:span></text:span><text:span text:style-name="Drop_20_Caps"><text:span text:style-name="T44">Kittrell</text:span></text:span><text:span text:style-name="Drop_20_Caps"><text:span text:style-name="T148"> orphan of </text:span></text:span><text:span text:style-name="Drop_20_Caps"><text:span text:style-name="T44">Isham</text:span></text:span><text:span text:style-name="Drop_20_Caps"><text:span text:style-name="T148"> </text:span></text:span><text:span text:style-name="Drop_20_Caps"><text:span text:style-name="T44">Kittrell</text:span></text:span><text:span text:style-name="Drop_20_Caps"><text:span text:style-name="T148">, deceased</text:span></text:span></text:p>
      <text:p text:style-name="P81"><text:span text:style-name="Drop_20_Caps"><text:span text:style-name="T148"/></text:span></text:p>
      <text:p text:style-name="P81"><text:span text:style-name="Drop_20_Caps"><text:span text:style-name="T59">John</text:span></text:span><text:span text:style-name="Drop_20_Caps"><text:span text:style-name="T148"> </text:span></text:span><text:span text:style-name="Drop_20_Caps"><text:span text:style-name="T44">Young</text:span></text:span></text:p>
      <text:p text:style-name="P81"><text:span text:style-name="Drop_20_Caps"><text:span text:style-name="T148">Mrs. </text:span></text:span><text:span text:style-name="CAPS_20_BOLD"><text:span text:style-name="T157">Hunt</text:span></text:span><text:span text:style-name="Drop_20_Caps"><text:span text:style-name="T148">'s man for doctoring </text:span></text:span><text:span text:style-name="CAPS"><text:span text:style-name="T148">Blake</text:span></text:span></text:p>
      <text:p text:style-name="P81"><text:span text:style-name="Drop_20_Caps"><text:span text:style-name="T44">Robert</text:span></text:span><text:span text:style-name="Drop_20_Caps"><text:span text:style-name="T148"> </text:span></text:span><text:span text:style-name="CAPS_20_BOLD"><text:span text:style-name="T157">L</text:span></text:span><text:span text:style-name="CAPS_20_BOLD"><text:span text:style-name="T31">I</text:span></text:span><text:span text:style-name="CAPS_20_BOLD"><text:span text:style-name="T157">mon</text:span></text:span></text:p>
      <text:p text:style-name="P81"><text:span text:style-name="Drop_20_Caps"><text:span text:style-name="T44">James</text:span></text:span><text:span text:style-name="Drop_20_Caps"><text:span text:style-name="T148"> </text:span></text:span><text:span text:style-name="CAPS_20_BOLD"><text:span text:style-name="T157">Patton</text:span></text:span><text:span text:style-name="Drop_20_Caps"><text:span text:style-name="T148"> &amp; Co.</text:span></text:span></text:p>
      <text:p text:style-name="P81"><text:span text:style-name="Drop_20_Caps"><text:span text:style-name="T148">Dr. </text:span></text:span><text:span text:style-name="CAPS_20_BOLD"><text:span text:style-name="T157">William</text:span></text:span><text:span text:style-name="Drop_20_Caps"><text:span text:style-name="T148"> </text:span></text:span><text:span text:style-name="CAPS_20_BOLD"><text:span text:style-name="T157">Taylor</text:span></text:span></text:p>
      <text:p text:style-name="P81"><text:span text:style-name="Drop_20_Caps"><text:span text:style-name="T148"/></text:span></text:p>
      <text:p text:style-name="P81"><text:span text:style-name="Drop_20_Caps"><text:span text:style-name="T148">Hire of Granville to </text:span></text:span><text:span text:style-name="Drop_20_Caps"><text:span text:style-name="T59">John D. Hawkins</text:span></text:span></text:p>
      <text:p text:style-name="P81"><text:span text:style-name="Drop_20_Caps"><text:span text:style-name="T148">Hire of Isaac to </text:span></text:span><text:span text:style-name="Drop_20_Caps"><text:span text:style-name="T59">Lewellin</text:span></text:span><text:span text:style-name="Drop_20_Caps"><text:span text:style-name="T148"> </text:span></text:span><text:span text:style-name="Drop_20_Caps"><text:span text:style-name="T44">Jones</text:span></text:span></text:p>
      <text:p text:style-name="P81"><text:span text:style-name="Drop_20_Caps"><text:span text:style-name="T148">Hire of Blake to </text:span></text:span><text:span text:style-name="Drop_20_Caps"><text:span text:style-name="T59">Lewellin</text:span></text:span><text:span text:style-name="Drop_20_Caps"><text:span text:style-name="T148"> </text:span></text:span><text:span text:style-name="Drop_20_Caps"><text:span text:style-name="T44">Jones</text:span></text:span></text:p>
      <text:p text:style-name="P81"><text:span text:style-name="Drop_20_Caps"><text:span text:style-name="T148">Hire of Peggy to </text:span></text:span><text:span text:style-name="CAPS_20_BOLD"><text:span text:style-name="T161">R</text:span></text:span><text:span text:style-name="CAPS_20_BOLD"><text:span text:style-name="T157">obert</text:span></text:span><text:span text:style-name="Drop_20_Caps"><text:span text:style-name="T148"> </text:span></text:span><text:span text:style-name="Drop_20_Caps"><text:span text:style-name="T44">Jones</text:span></text:span></text:p>
      <text:p text:style-name="P81"><text:span text:style-name="Drop_20_Caps"><text:span text:style-name="T148"/></text:span></text:p>
      <text:p text:style-name="P81"><text:span text:style-name="CAPS_20_BOLD"><text:span text:style-name="T157">William B. Man Note</text:span></text:span></text:p>
      <text:p text:style-name="P81"><text:span text:style-name="Drop_20_Caps"><text:span text:style-name="T59">John</text:span></text:span><text:span text:style-name="Drop_20_Caps"><text:span text:style-name="T148"> </text:span></text:span><text:span text:style-name="CAPS_20_BOLD"><text:span text:style-name="T157">Spears</text:span></text:span></text:p>
      <text:p text:style-name="P81"><text:span text:style-name="Drop_20_Caps"><text:span text:style-name="T44">Eaton</text:span></text:span><text:span text:style-name="Drop_20_Caps"><text:span text:style-name="T148"> </text:span></text:span><text:span text:style-name="Drop_20_Caps"><text:span text:style-name="T44">H.</text:span></text:span><text:span text:style-name="Drop_20_Caps"><text:span text:style-name="T148"> </text:span></text:span><text:span text:style-name="Drop_20_Caps"><text:span text:style-name="T44">Kittrell</text:span></text:span></text:p>
      <text:p text:style-name="P81"><text:span text:style-name="Drop_20_Caps"><text:span text:style-name="T59">Lewellin</text:span></text:span><text:span text:style-name="Drop_20_Caps"><text:span text:style-name="T148"> </text:span></text:span><text:span text:style-name="Drop_20_Caps"><text:span text:style-name="T44">Jones</text:span></text:span><text:span text:style-name="Drop_20_Caps"><text:span text:style-name="T148"> Note</text:span></text:span></text:p>
      <text:p text:style-name="P81"><text:span text:style-name="Drop_20_Caps"><text:span text:style-name="T148">Legacy from </text:span></text:span><text:span text:style-name="CAPS_20_BOLD"><text:span text:style-name="T157">Julia</text:span></text:span><text:span text:style-name="Drop_20_Caps"><text:span text:style-name="T148"> </text:span></text:span><text:span text:style-name="Drop_20_Caps"><text:span text:style-name="T44">E.</text:span></text:span><text:span text:style-name="Drop_20_Caps"><text:span text:style-name="T148"> </text:span></text:span><text:span text:style-name="Drop_20_Caps"><text:span text:style-name="T44">Kittrell</text:span></text:span><text:span text:style-name="Drop_20_Caps"><text:span text:style-name="T148">, deceased, estate</text:span></text:span></text:p>
      <text:p text:style-name="P81"><text:span text:style-name="Drop_20_Caps"><text:span text:style-name="T148"/></text:span></text:p>
      <text:p text:style-name="P81"><text:span text:style-name="Drop_20_Caps"><text:span text:style-name="T59">Lewellin</text:span></text:span><text:span text:style-name="Drop_20_Caps"><text:span text:style-name="T148"> </text:span></text:span><text:span text:style-name="Drop_20_Caps"><text:span text:style-name="T44">Jones</text:span></text:span><text:span text:style-name="Drop_20_Caps"><text:span text:style-name="T148">, guardian</text:span></text:span></text:p>
      <text:p text:style-name="P81"><text:span text:style-name="Drop_20_Caps"><text:span text:style-name="T148">May 5, 1823</text:span></text:span></text:p>
      <text:p text:style-name="P81"><text:span text:style-name="Drop_20_Caps"><text:span text:style-name="T148"/></text:span></text:p>
      <text:p text:style-name="P81"><text:soft-page-break/><text:span text:style-name="Drop_20_Caps"><text:span text:style-name="T148">State of North Carolina</text:span></text:span></text:p>
      <text:p text:style-name="P81"><text:span text:style-name="Drop_20_Caps"><text:span text:style-name="T148">Granville County</text:span></text:span></text:p>
      <text:p text:style-name="P81"><text:span text:style-name="Drop_20_Caps"><text:span text:style-name="T148"/></text:span></text:p>
      <text:p text:style-name="P81"><text:span text:style-name="Drop_20_Caps"><text:span text:style-name="T148">May Court </text:span></text:span><text:span text:style-name="Drop_20_Caps"><text:span text:style-name="T63">A. D.</text:span></text:span><text:span text:style-name="Drop_20_Caps"><text:span text:style-name="T148"> 182</text:span></text:span><text:span text:style-name="Drop_20_Caps"><text:span text:style-name="T119">3</text:span></text:span></text:p>
      <text:p text:style-name="P81"><text:span text:style-name="Drop_20_Caps"><text:span text:style-name="T148"/></text:span></text:p>
      <text:p text:style-name="P81"><text:span text:style-name="Drop_20_Caps"><text:span text:style-name="T148">The foregoing account was duly returned on oath in open court by </text:span></text:span><text:span text:style-name="Drop_20_Caps"><text:span text:style-name="T59">Lewellin</text:span></text:span><text:span text:style-name="Drop_20_Caps"><text:span text:style-name="T148"> </text:span></text:span><text:span text:style-name="Drop_20_Caps"><text:span text:style-name="T44">Jones</text:span></text:span><text:span text:style-name="Drop_20_Caps"><text:span text:style-name="T148">, guardian, and ordered to be recorded.</text:span></text:span></text:p>
      <text:p text:style-name="P81"><text:span text:style-name="Drop_20_Caps"><text:span text:style-name="T148"/></text:span></text:p>
      <text:p text:style-name="P81"><text:span text:style-name="Drop_20_Caps"><text:span text:style-name="T148">Witness</text:span></text:span></text:p>
      <text:p text:style-name="P81"><text:span text:style-name="Drop_20_Caps"><text:span text:style-name="T148"/></text:span></text:p>
      <text:p text:style-name="P81"><text:span text:style-name="Drop_20_Caps"><text:span text:style-name="T148">----------------------------</text:span></text:span></text:p>
      <text:p text:style-name="P81"><text:span text:style-name="Drop_20_Caps"><text:span text:style-name="T148"/></text:span></text:p>
      <text:p text:style-name="P83"><text:span text:style-name="Drop_20_Caps"><text:span text:style-name="T148">The Clerk and Master </text:span></text:span><text:span text:style-name="Drop_20_Caps"><text:span text:style-name="T150">w</text:span></text:span><text:span text:style-name="Drop_20_Caps"><text:span text:style-name="T148">ho was directed by this honorable Court to sell the tract of land belonging to the errors of </text:span></text:span><text:span text:style-name="Drop_20_Caps"><text:span text:style-name="T44">James</text:span></text:span><text:span text:style-name="Drop_20_Caps"><text:span text:style-name="T148"> </text:span></text:span><text:span text:style-name="Drop_20_Caps"><text:span text:style-name="T44">A.</text:span></text:span><text:span text:style-name="Drop_20_Caps"><text:span text:style-name="T148"> </text:span></text:span><text:span text:style-name="Drop_20_Caps"><text:span text:style-name="T44">Kittrell</text:span></text:span><text:span text:style-name="Drop_20_Caps"><text:span text:style-name="T148"> </text:span></text:span><text:span text:style-name="Drop_20_Caps"><text:span text:style-name="T117">situate</text:span></text:span><text:span text:style-name="Drop_20_Caps"><text:span text:style-name="T148"> </text:span></text:span><text:span text:style-name="Drop_20_Caps"><text:span text:style-name="T117">on</text:span></text:span><text:span text:style-name="Drop_20_Caps"><text:span text:style-name="T148"> the county line of Franklin Franklin by joining the lands of </text:span></text:span><text:span text:style-name="Drop_20_Caps"><text:span text:style-name="T59">John</text:span></text:span><text:span text:style-name="Drop_20_Caps"><text:span text:style-name="T148"> </text:span></text:span><text:span text:style-name="CAPS_20_BOLD"><text:span text:style-name="T157">Y</text:span></text:span><text:span text:style-name="Drop_20_Caps"><text:span text:style-name="T148">. </text:span></text:span><text:span text:style-name="Drop_20_Caps"><text:span text:style-name="T44">Jones</text:span></text:span><text:span text:style-name="Drop_20_Caps"><text:span text:style-name="T148">, </text:span></text:span><text:span text:style-name="CAPS_20_BOLD"><text:span text:style-name="T157">Noel</text:span></text:span><text:span text:style-name="Drop_20_Caps"><text:span text:style-name="T148"> </text:span></text:span><text:span text:style-name="CAPS_20_BOLD"><text:span text:style-name="T157">Johnson</text:span></text:span><text:span text:style-name="Drop_20_Caps"><text:span text:style-name="T148"> and others containing 100 acres beg leave to report that on the 15th day of November last he caused the said land to be exposed to public sale in the town of Oxford after having advertised the same 40 days previous to the sale and </text:span></text:span><text:span text:style-name="Drop_20_Caps"><text:span text:style-name="T44">Robert</text:span></text:span><text:span text:style-name="Drop_20_Caps"><text:span text:style-name="T148"> </text:span></text:span><text:span text:style-name="Drop_20_Caps"><text:span text:style-name="T44">Jones</text:span></text:span><text:span text:style-name="Drop_20_Caps"><text:span text:style-name="T148"> </text:span></text:span><text:span text:style-name="Drop_20_Caps"><text:span text:style-name="T119">Jr.</text:span></text:span><text:span text:style-name="Drop_20_Caps"><text:span text:style-name="T148"> became the purchaser thereof at the price of $210 for the amount </text:span></text:span><text:span text:style-name="Drop_20_Caps"><text:span text:style-name="T119">where</text:span></text:span><text:span text:style-name="Drop_20_Caps"><text:span text:style-name="T148">of I have taken said </text:span></text:span><text:span text:style-name="Drop_20_Caps"><text:span text:style-name="T44">Jones’</text:span></text:span><text:span text:style-name="Drop_20_Caps"><text:span text:style-name="T148"> bond with </text:span></text:span><text:span text:style-name="Drop_20_Caps"><text:span text:style-name="T59">Lewellin</text:span></text:span><text:span text:style-name="Drop_20_Caps"><text:span text:style-name="T148"> </text:span></text:span><text:span text:style-name="Drop_20_Caps"><text:span text:style-name="T44">Jones</text:span></text:span><text:span text:style-name="Drop_20_Caps"><text:span text:style-name="T148"> and </text:span></text:span><text:span text:style-name="Drop_20_Caps"><text:span text:style-name="T44">James</text:span></text:span><text:span text:style-name="Drop_20_Caps"><text:span text:style-name="T148"> </text:span></text:span><text:span text:style-name="CAPS_20_BOLD"><text:span text:style-name="T157">Richards</text:span></text:span><text:span text:style-name="Drop_20_Caps"><text:span text:style-name="T148"> Securities payable in 12 months after date which bond is now in court.</text:span></text:span></text:p>
      <text:p text:style-name="P81"><text:span text:style-name="Drop_20_Caps"><text:span text:style-name="T148"/></text:span></text:p>
      <text:p text:style-name="P81"><text:span text:style-name="Drop_20_Caps"><text:span text:style-name="T44">Thomas</text:span></text:span><text:span text:style-name="Drop_20_Caps"><text:span text:style-name="T148"> </text:span></text:span><text:span text:style-name="CAPS_20_BOLD"><text:span text:style-name="T157">B</text:span></text:span><text:span text:style-name="Drop_20_Caps"><text:span text:style-name="T148">. </text:span></text:span><text:span text:style-name="Drop_20_Caps"><text:span text:style-name="T44">Littlejohn</text:span></text:span><text:span text:style-name="Drop_20_Caps"><text:span text:style-name="T148">, XXX</text:span></text:span></text:p>
      <text:p text:style-name="P81"><text:span text:style-name="Drop_20_Caps"><text:span text:style-name="T148"/></text:span></text:p>
      <text:p text:style-name="P81"><text:span text:style-name="Drop_20_Caps"><text:span text:style-name="T148">March term 1824</text:span></text:span></text:p>
      <text:p text:style-name="P81"><text:span text:style-name="Drop_20_Caps"><text:span text:style-name="T148"/></text:span></text:p>
      <text:p text:style-name="P86"><text:span text:style-name="Drop_20_Caps"><text:span text:style-name="T146">-------------------- &lt;&gt; --------------------</text:span></text:span></text:p>
      <text:p text:style-name="P81"><text:span text:style-name="Drop_20_Caps"><text:span text:style-name="T148"/></text:span></text:p>
      <text:p text:style-name="P81"><text:span text:style-name="Drop_20_Caps"><text:span text:style-name="T148">Report of Clerk and Master sale of land</text:span></text:span></text:p>
      <text:p text:style-name="P81"><text:span text:style-name="Drop_20_Caps"><text:span text:style-name="T148"/></text:span></text:p>
      <text:p text:style-name="P86"><text:span text:style-name="Drop_20_Caps"><text:span text:style-name="T146">-------------------- &lt;&gt; --------------------</text:span></text:span></text:p>
      <text:p text:style-name="P81"><text:span text:style-name="Drop_20_Caps"><text:span text:style-name="T148"/></text:span></text:p>
      <text:p text:style-name="P83"><text:span text:style-name="Drop_20_Caps"><text:span text:style-name="T148"/></text:span></text:p>
      <text:p text:style-name="P66"><text:span text:style-name="Drop_20_Caps"><text:span text:style-name="T197">A return of </text:span></text:span><text:span text:style-name="Drop_20_Caps"><text:span text:style-name="T72">Lewellin</text:span></text:span><text:span text:style-name="Drop_20_Caps"><text:span text:style-name="T197"> </text:span></text:span><text:span text:style-name="Drop_20_Caps"><text:span text:style-name="T71">Jones</text:span></text:span><text:span text:style-name="Drop_20_Caps"><text:span text:style-name="T197">, guardian of </text:span></text:span><text:span text:style-name="Drop_20_Caps"><text:span text:style-name="T71">Parthenia</text:span></text:span><text:span text:style-name="Drop_20_Caps"><text:span text:style-name="T197"> </text:span></text:span><text:span text:style-name="Drop_20_Caps"><text:span text:style-name="T71">E. I. W.</text:span></text:span><text:span text:style-name="Drop_20_Caps"><text:span text:style-name="T197"> </text:span></text:span><text:span text:style-name="Drop_20_Caps"><text:span text:style-name="T71">Kittrell</text:span></text:span><text:span text:style-name="Drop_20_Caps"><text:span text:style-name="T197"> orphan of </text:span></text:span><text:span text:style-name="Drop_20_Caps"><text:span text:style-name="T71">Isham</text:span></text:span><text:span text:style-name="Drop_20_Caps"><text:span text:style-name="T197"> </text:span></text:span><text:span text:style-name="Drop_20_Caps"><text:span text:style-name="T71">Kittrell</text:span></text:span><text:span text:style-name="Drop_20_Caps"><text:span text:style-name="T197">, deceased</text:span></text:span></text:p>
      <text:p text:style-name="P81"><text:span text:style-name="Drop_20_Caps"><text:span text:style-name="T148"/></text:span></text:p>
      <text:p text:style-name="P81"><text:span text:style-name="Drop_20_Caps"><text:span text:style-name="T148">Hire of Granville to </text:span></text:span><text:span text:style-name="Drop_20_Caps"><text:span text:style-name="T59">Lewellin</text:span></text:span><text:span text:style-name="Drop_20_Caps"><text:span text:style-name="T148"> </text:span></text:span><text:span text:style-name="Drop_20_Caps"><text:span text:style-name="T44">Jones</text:span></text:span></text:p>
      <text:p text:style-name="P81"><text:span text:style-name="Drop_20_Caps"><text:span text:style-name="T148">Hire of Isaac to </text:span></text:span><text:span text:style-name="Drop_20_Caps"><text:span text:style-name="T59">Lewellin</text:span></text:span><text:span text:style-name="Drop_20_Caps"><text:span text:style-name="T148"> </text:span></text:span><text:span text:style-name="Drop_20_Caps"><text:span text:style-name="T44">Jones</text:span></text:span></text:p>
      <text:p text:style-name="P81"><text:span text:style-name="Drop_20_Caps"><text:span text:style-name="T148">Hire of Blake to </text:span></text:span><text:span text:style-name="Drop_20_Caps"><text:span text:style-name="T59">Lewellin</text:span></text:span><text:span text:style-name="Drop_20_Caps"><text:span text:style-name="T148"> </text:span></text:span><text:span text:style-name="Drop_20_Caps"><text:span text:style-name="T44">Jones</text:span></text:span></text:p>
      <text:p text:style-name="P81"><text:span text:style-name="Drop_20_Caps"><text:span text:style-name="T148">Hire of Peggy to </text:span></text:span><text:span text:style-name="Drop_20_Caps"><text:span text:style-name="T44">Robert</text:span></text:span><text:span text:style-name="Drop_20_Caps"><text:span text:style-name="T148"> </text:span></text:span><text:span text:style-name="Drop_20_Caps"><text:span text:style-name="T44">Jones</text:span></text:span><text:span text:style-name="Drop_20_Caps"><text:span text:style-name="T148">, Jr.</text:span></text:span></text:p>
      <text:p text:style-name="P81"><text:span text:style-name="Drop_20_Caps"><text:span text:style-name="T148"/></text:span></text:p>
      <text:p text:style-name="P81"><text:span text:style-name="Drop_20_Caps"><text:span text:style-name="T44">Robert</text:span></text:span><text:span text:style-name="Drop_20_Caps"><text:span text:style-name="T148"> </text:span></text:span><text:span text:style-name="Drop_20_Caps"><text:span text:style-name="T44">Jones</text:span></text:span><text:span text:style-name="Drop_20_Caps"><text:span text:style-name="T148">, Jr. Note</text:span></text:span></text:p>
      <text:p text:style-name="P81"><text:span text:style-name="Drop_20_Caps"><text:span text:style-name="T59">John</text:span></text:span><text:span text:style-name="Drop_20_Caps"><text:span text:style-name="T148"> </text:span></text:span><text:span text:style-name="CAPS_20_BOLD"><text:span text:style-name="T157">Spears</text:span></text:span><text:span text:style-name="Drop_20_Caps"><text:span text:style-name="T148"> note</text:span></text:span></text:p>
      <text:p text:style-name="P81"><text:span text:style-name="Drop_20_Caps"><text:span text:style-name="T44">Eaton</text:span></text:span><text:span text:style-name="Drop_20_Caps"><text:span text:style-name="T148"> </text:span></text:span><text:span text:style-name="Drop_20_Caps"><text:span text:style-name="T44">H.</text:span></text:span><text:span text:style-name="Drop_20_Caps"><text:span text:style-name="T148"> </text:span></text:span><text:span text:style-name="Drop_20_Caps"><text:span text:style-name="T44">Kittrell</text:span></text:span><text:span text:style-name="Drop_20_Caps"><text:span text:style-name="T148"> note</text:span></text:span></text:p>
      <text:p text:style-name="P81"><text:span text:style-name="Drop_20_Caps"><text:span text:style-name="T59">Lewellin</text:span></text:span><text:span text:style-name="Drop_20_Caps"><text:span text:style-name="T148"> </text:span></text:span><text:span text:style-name="Drop_20_Caps"><text:span text:style-name="T44">Jones</text:span></text:span><text:span text:style-name="Drop_20_Caps"><text:span text:style-name="T148"> note</text:span></text:span></text:p>
      <text:p text:style-name="P81"><text:span text:style-name="Drop_20_Caps"><text:span text:style-name="T59">John D. Hawkins</text:span></text:span><text:span text:style-name="Drop_20_Caps"><text:span text:style-name="T148">, note</text:span></text:span></text:p>
      <text:p text:style-name="P81"><text:span text:style-name="CAPS_20_BOLD"><text:span text:style-name="T157">William</text:span></text:span><text:span text:style-name="Drop_20_Caps"><text:span text:style-name="T148"> B. Man, note</text:span></text:span></text:p>
      <text:p text:style-name="P81"><text:span text:style-name="Drop_20_Caps"><text:span text:style-name="T148"/></text:span></text:p>
      <text:p text:style-name="P81"><text:span text:style-name="Drop_20_Caps"><text:span text:style-name="T59">Lewellin</text:span></text:span><text:span text:style-name="Drop_20_Caps"><text:span text:style-name="T148"> </text:span></text:span><text:span text:style-name="Drop_20_Caps"><text:span text:style-name="T44">Jones</text:span></text:span><text:span text:style-name="Drop_20_Caps"><text:span text:style-name="T148">, guardian</text:span></text:span></text:p>
      <text:p text:style-name="P81"><text:span text:style-name="Drop_20_Caps"><text:span text:style-name="T148">May 3, 1824</text:span></text:span></text:p>
      <text:p text:style-name="P81"><text:span text:style-name="Drop_20_Caps"><text:span text:style-name="T148"/></text:span></text:p>
      <text:p text:style-name="P86"><text:span text:style-name="Drop_20_Caps"><text:span text:style-name="T146"/></text:span></text:p>
      <text:p text:style-name="P81"><text:span text:style-name="Drop_20_Caps"><text:span text:style-name="T148"/></text:span></text:p>
      <text:p text:style-name="P81"><text:span text:style-name="Drop_20_Caps"><text:span text:style-name="T148"/></text:span></text:p>
      <text:p text:style-name="P81"><text:span text:style-name="Drop_20_Caps"><text:span text:style-name="T148"/></text:span></text:p>
      <text:p text:style-name="P115"><text:span text:style-name="Drop_20_Caps"><text:span text:style-name="T148">State of North Carolina</text:span></text:span></text:p>
      <text:p text:style-name="P81"><text:span text:style-name="Drop_20_Caps"><text:span text:style-name="T148">Granville County</text:span></text:span></text:p>
      <text:p text:style-name="P81"><text:span text:style-name="Drop_20_Caps"><text:span text:style-name="T148"/></text:span></text:p>
      <text:p text:style-name="P81"><text:span text:style-name="Drop_20_Caps"><text:span text:style-name="T148">Make Court </text:span></text:span><text:span text:style-name="Drop_20_Caps"><text:span text:style-name="T63">A. D.</text:span></text:span><text:span text:style-name="Drop_20_Caps"><text:span text:style-name="T148"> 1824</text:span></text:span></text:p>
      <text:p text:style-name="P81"><text:span text:style-name="Drop_20_Caps"><text:span text:style-name="T148"/></text:span></text:p>
      <text:p text:style-name="P81"><text:span text:style-name="Drop_20_Caps"><text:span text:style-name="T148">The foregoing account was Julie returned on oath in open court by </text:span></text:span><text:span text:style-name="CAPS_20_BOLD"><text:span text:style-name="T159">Lewellin</text:span></text:span><text:span text:style-name="Drop_20_Caps"><text:span text:style-name="T116"> </text:span></text:span><text:span text:style-name="Drop_20_Caps"><text:span text:style-name="T44">Jones</text:span></text:span><text:span text:style-name="Drop_20_Caps"><text:span text:style-name="T148">, guardian, and ordered to be recorded.</text:span></text:span></text:p>
      <text:p text:style-name="P81"><text:span text:style-name="Drop_20_Caps"><text:span text:style-name="T148"/></text:span></text:p>
      <text:p text:style-name="P81"><text:span text:style-name="Drop_20_Caps"><text:span text:style-name="T148">Witness</text:span></text:span></text:p>
      <text:p text:style-name="P81"/>
      <text:p text:style-name="P86"><text:span text:style-name="Drop_20_Caps"><text:span text:style-name="T146">-------------------- &lt;&gt; --------------------</text:span></text:span></text:p>
      <text:p text:style-name="P89"/>
      <text:p text:style-name="P90"><text:span text:style-name="T184">Mr. </text:span><text:span text:style-name="T2">Thomas</text:span> <text:span text:style-name="T64">B. Littlejohn</text:span></text:p>
      <text:p text:style-name="P90"/>
      <text:p text:style-name="P90">Sir would you be so good as to pay <text:span text:style-name="T2">Robert</text:span> <text:span text:style-name="T2">Jones</text:span> Jr. my part of the money for the “sale” of that hundred acres of land that was sold belonging to the heirs of <text:span text:style-name="T2">James</text:span> <text:span text:style-name="T2">A.</text:span> <text:span text:style-name="T2">Kittrell</text:span>, deceased, <text:span text:style-name="T184">November 8</text:span><text:span text:style-name="T124">th</text:span><text:span text:style-name="T184"> of November 1825.</text:span></text:p>
      <text:p text:style-name="P88"/>
      <text:p text:style-name="P91"><text:span text:style-name="CAPS_20_BOLD">Spencer</text:span> <text:span text:style-name="CAPS_20_BOLD">O’Brian</text:span></text:p>
      <text:p text:style-name="P91"><text:span text:style-name="T2">Eaton</text:span> <text:span text:style-name="T2">H.</text:span> <text:span text:style-name="T2">Kittrell</text:span></text:p>
      <text:p text:style-name="P118"/>
      <text:p text:style-name="P87"><text:span text:style-name="Drop_20_Caps"><text:span text:style-name="T146">-------------------- &lt;&gt; --------------------</text:span></text:span></text:p>
      <text:p text:style-name="P97"><text:span text:style-name="Drop_20_Caps"><text:span text:style-name="T146"/></text:span></text:p>
      <text:p text:style-name="P97"><text:span text:style-name="T133">Mr. </text:span><text:span text:style-name="T33">Thomas</text:span><text:span text:style-name="T131"> </text:span><text:span text:style-name="T57">B. Littlejohn</text:span></text:p>
      <text:p text:style-name="P90"/>
      <text:p text:style-name="P90">Sir would you be so good as to pay <text:span text:style-name="T2">Robert</text:span> <text:span text:style-name="T2">Jones</text:span> Jr. <text:span text:style-name="T184">one sixth part of the above which is due </text:span><text:span text:style-name="T3">Parthenia</text:span><text:span text:style-name="T184"> </text:span><text:span text:style-name="T3">E. I. W.</text:span><text:span text:style-name="T184"> </text:span><text:span text:style-name="T3">Kittrell</text:span><text:span text:style-name="T184">.</text:span> <text:span text:style-name="T184">November 8</text:span><text:span text:style-name="T124">th</text:span><text:span text:style-name="T184"> 1825</text:span></text:p>
      <text:p text:style-name="P90"/>
      <text:p text:style-name="P91"><text:span text:style-name="T64">Lewellin</text:span> <text:span text:style-name="T2">Jones</text:span>, guardian</text:p>
      <text:p text:style-name="P91"/>
      <text:p text:style-name="P94"><text:span text:style-name="Drop_20_Caps"><text:span text:style-name="T146">-------------------- &lt;&gt; --------------------</text:span></text:span></text:p>
      <text:p text:style-name="P92"><text:span text:style-name="Drop_20_Caps"><text:span text:style-name="T148"/></text:span></text:p>
      <text:p text:style-name="P93"><text:span text:style-name="Drop_20_Caps"><text:span text:style-name="T149">Received from </text:span></text:span><text:span text:style-name="Drop_20_Caps"><text:span text:style-name="T45">Thomas</text:span></text:span><text:span text:style-name="Drop_20_Caps"><text:span text:style-name="T149"> </text:span></text:span><text:span text:style-name="Drop_20_Caps"><text:span text:style-name="T60">B. Littlejohn</text:span></text:span><text:span text:style-name="Drop_20_Caps"><text:span text:style-name="T149">, clerk &amp; master of Granville Court of Equity twenty nine dollars &amp; seventy four cents in full for the share of </text:span></text:span><text:span text:style-name="Drop_20_Caps"><text:span text:style-name="T45">Eaton</text:span></text:span><text:span text:style-name="Drop_20_Caps"><text:span text:style-name="T149"> </text:span></text:span><text:span text:style-name="Drop_20_Caps"><text:span text:style-name="T45">H.</text:span></text:span><text:span text:style-name="Drop_20_Caps"><text:span text:style-name="T149"> </text:span></text:span><text:span text:style-name="Drop_20_Caps"><text:span text:style-name="T45">Kittrell</text:span></text:span><text:span text:style-name="Drop_20_Caps"><text:span text:style-name="T149"> in the sale of a tract of land by order of the said court, belonging to the estate of </text:span></text:span><text:span text:style-name="Drop_20_Caps"><text:span text:style-name="T45">James</text:span></text:span><text:span text:style-name="Drop_20_Caps"><text:span text:style-name="T149"> </text:span></text:span><text:span text:style-name="Drop_20_Caps"><text:span text:style-name="T45">A.</text:span></text:span><text:span text:style-name="Drop_20_Caps"><text:span text:style-name="T149"> </text:span></text:span><text:span text:style-name="Drop_20_Caps"><text:span text:style-name="T45">Kittrell</text:span></text:span><text:span text:style-name="Drop_20_Caps"><text:span text:style-name="T149">, deceased, in consequence of the within order.</text:span></text:span></text:p>
      <text:p text:style-name="P93"><text:span text:style-name="Drop_20_Caps"><text:span text:style-name="T149"/></text:span></text:p>
      <text:p text:style-name="P93"><text:span text:style-name="Drop_20_Caps"><text:span text:style-name="T45">Robert</text:span></text:span><text:span text:style-name="Drop_20_Caps"><text:span text:style-name="T149"> </text:span></text:span><text:span text:style-name="Drop_20_Caps"><text:span text:style-name="T45">Jones</text:span></text:span><text:span text:style-name="Drop_20_Caps"><text:span text:style-name="T149"> Jr. </text:span></text:span></text:p>
      <text:p text:style-name="P93"><text:span text:style-name="Drop_20_Caps"><text:span text:style-name="T149"/></text:span></text:p>
      <text:p text:style-name="P94"><text:span text:style-name="Drop_20_Caps"><text:span text:style-name="T146">-------------------- &lt;&gt; --------------------</text:span></text:span></text:p>
      <text:p text:style-name="P94"><text:span text:style-name="Drop_20_Caps"><text:span text:style-name="T146"/></text:span></text:p>
      <text:p text:style-name="P94"><text:span text:style-name="Drop_20_Caps"><text:span text:style-name="T146"/></text:span></text:p>
      <text:p text:style-name="P93"><text:span text:style-name="Drop_20_Caps"><text:span text:style-name="T149">Received from </text:span></text:span><text:span text:style-name="Drop_20_Caps"><text:span text:style-name="T45">Thomas</text:span></text:span><text:span text:style-name="Drop_20_Caps"><text:span text:style-name="T149"> </text:span></text:span><text:span text:style-name="Drop_20_Caps"><text:span text:style-name="T60">B. Littlejohn</text:span></text:span><text:span text:style-name="Drop_20_Caps"><text:span text:style-name="T149">, clerk &amp; master of Granville Court of Equity twenty nine dollars &amp; seventy four cents in full for the share </text:span></text:span><text:span text:style-name="Drop_20_Caps"><text:span text:style-name="T115">due</text:span></text:span><text:span text:style-name="Drop_20_Caps"><text:span text:style-name="T149"> </text:span></text:span><text:span text:style-name="Drop_20_Caps"><text:span text:style-name="T30">Parthenia</text:span></text:span><text:span text:style-name="Drop_20_Caps"><text:span text:style-name="T115"> </text:span></text:span><text:span text:style-name="CAPS_20_BOLD"><text:span text:style-name="T158">Eliza</text:span></text:span><text:span text:style-name="CAPS_20_BOLD"><text:span text:style-name="T159">beth</text:span></text:span><text:span text:style-name="Drop_20_Caps"><text:span text:style-name="T115"> </text:span></text:span><text:span text:style-name="Drop_20_Caps"><text:span text:style-name="T30">Isham</text:span></text:span><text:span text:style-name="Drop_20_Caps"><text:span text:style-name="T115"> </text:span></text:span><text:span text:style-name="Drop_20_Caps"><text:span text:style-name="T30">Williamson</text:span></text:span><text:span text:style-name="Drop_20_Caps"><text:span text:style-name="T115"> </text:span></text:span><text:span text:style-name="Drop_20_Caps"><text:span text:style-name="T30">Kittrell</text:span></text:span><text:span text:style-name="Drop_20_Caps"><text:span text:style-name="T149"> in the sale of a tract of land by order of the said court, belonging to the estate of </text:span></text:span><text:span text:style-name="Drop_20_Caps"><text:span text:style-name="T45">James</text:span></text:span><text:span text:style-name="Drop_20_Caps"><text:span text:style-name="T149"> </text:span></text:span><text:span text:style-name="Drop_20_Caps"><text:span text:style-name="T45">A.</text:span></text:span><text:span text:style-name="Drop_20_Caps"><text:span text:style-name="T149"> </text:span></text:span><text:span text:style-name="Drop_20_Caps"><text:span text:style-name="T45">Kittrell</text:span></text:span><text:span text:style-name="Drop_20_Caps"><text:span text:style-name="T149">, deceased, in consequence of the within order.</text:span></text:span></text:p>
      <text:p text:style-name="P93"><text:span text:style-name="Drop_20_Caps"><text:span text:style-name="T149"/></text:span></text:p>
      <text:p text:style-name="P93"><text:span text:style-name="Drop_20_Caps"><text:span text:style-name="T45">Robert</text:span></text:span><text:span text:style-name="Drop_20_Caps"><text:span text:style-name="T149"> </text:span></text:span><text:span text:style-name="Drop_20_Caps"><text:span text:style-name="T45">Jones</text:span></text:span><text:span text:style-name="Drop_20_Caps"><text:span text:style-name="T149"> Jr. </text:span></text:span></text:p>
      <text:p text:style-name="P93"><text:span text:style-name="Drop_20_Caps"><text:span text:style-name="T149"/></text:span></text:p>
      <text:p text:style-name="P93"><text:span text:style-name="Drop_20_Caps"><text:span text:style-name="T146"/></text:span></text:p>
      <text:p text:style-name="P116"><text:span text:style-name="Drop_20_Caps"><text:span text:style-name="T149">Received 28</text:span></text:span><text:span text:style-name="Drop_20_Caps"><text:span text:style-name="T162">th</text:span></text:span><text:span text:style-name="Drop_20_Caps"><text:span text:style-name="T149"> February 1826 from </text:span></text:span><text:span text:style-name="Drop_20_Caps"><text:span text:style-name="T45">Thomas</text:span></text:span><text:span text:style-name="Drop_20_Caps"><text:span text:style-name="T149"> </text:span></text:span><text:span text:style-name="Drop_20_Caps"><text:span text:style-name="T60">B. Littlejohn</text:span></text:span><text:span text:style-name="Drop_20_Caps"><text:span text:style-name="T149">, clerk &amp; master of Granville Court of Equity twenty nine dollars &amp; seventy four cents in full for one sixth part of the sale of a tract of land belonging to the estate of </text:span></text:span><text:span text:style-name="Drop_20_Caps"><text:span text:style-name="T45">James</text:span></text:span><text:span text:style-name="Drop_20_Caps"><text:span text:style-name="T149"> </text:span></text:span><text:span text:style-name="Drop_20_Caps"><text:span text:style-name="T45">A.</text:span></text:span><text:span text:style-name="Drop_20_Caps"><text:span text:style-name="T149"> </text:span></text:span><text:span text:style-name="Drop_20_Caps"><text:span text:style-name="T45">Kittrell</text:span></text:span><text:span text:style-name="Drop_20_Caps"><text:span text:style-name="T149">, deceased, sold by the order of said Court.</text:span></text:span></text:p>
      <text:p text:style-name="P93"><text:span text:style-name="Drop_20_Caps"><text:span text:style-name="T149"/></text:span></text:p>
      <text:p text:style-name="P93"><text:span text:style-name="Drop_20_Caps"><text:span text:style-name="T45">Robert</text:span></text:span><text:span text:style-name="Drop_20_Caps"><text:span text:style-name="T149"> </text:span></text:span><text:span text:style-name="Drop_20_Caps"><text:span text:style-name="T45">Jones</text:span></text:span><text:span text:style-name="Drop_20_Caps"><text:span text:style-name="T149"> Jr. </text:span></text:span></text:p>
      <text:p text:style-name="P93"><text:span text:style-name="Drop_20_Caps"><text:span text:style-name="T149"/></text:span></text:p>
      <text:p text:style-name="P94"><text:span text:style-name="Drop_20_Caps"><text:span text:style-name="T146">-------------------- &lt;&gt; --------------------</text:span></text:span></text:p>
      <text:p text:style-name="P93"><text:span text:style-name="Drop_20_Caps"><text:span text:style-name="T146"/></text:span></text:p>
      <text:p text:style-name="P27"><text:span text:style-name="Drop_20_Caps"><text:span text:style-name="T76"/></text:span></text:p>
      <text:p text:style-name="P47"><text:span text:style-name="Drop_20_Caps"><text:span text:style-name="T185">A return of </text:span></text:span><text:span text:style-name="Drop_20_Caps"><text:span text:style-name="T55">Lewellin</text:span></text:span><text:span text:style-name="Drop_20_Caps"><text:span text:style-name="T185"> </text:span></text:span><text:span text:style-name="Drop_20_Caps"><text:span text:style-name="T21">Jones</text:span></text:span><text:span text:style-name="Drop_20_Caps"><text:span text:style-name="T185">, guardian </text:span></text:span><text:span text:style-name="Drop_20_Caps"><text:span text:style-name="T21">Parthenia</text:span></text:span><text:span text:style-name="Drop_20_Caps"><text:span text:style-name="T185"> </text:span></text:span><text:span text:style-name="Drop_20_Caps"><text:span text:style-name="T21">E. I. W.</text:span></text:span><text:span text:style-name="Drop_20_Caps"><text:span text:style-name="T185"> </text:span></text:span><text:span text:style-name="Drop_20_Caps"><text:span text:style-name="T21">Kittrell</text:span></text:span><text:span text:style-name="Drop_20_Caps"><text:span text:style-name="T185"> orphan of </text:span></text:span><text:span text:style-name="Drop_20_Caps"><text:span text:style-name="T21">Isham</text:span></text:span><text:span text:style-name="Drop_20_Caps"><text:span text:style-name="T185"> </text:span></text:span><text:span text:style-name="Drop_20_Caps"><text:span text:style-name="T21">Kittrell</text:span></text:span><text:span text:style-name="Drop_20_Caps"><text:span text:style-name="T185">, deceased.</text:span></text:span></text:p>
      <text:p text:style-name="P47"><text:span text:style-name="Drop_20_Caps"/></text:p>
      <text:p text:style-name="P47"><text:span text:style-name="Drop_20_Caps"><text:span text:style-name="T55">Lewellin</text:span></text:span><text:span text:style-name="Drop_20_Caps"><text:span text:style-name="T185"> </text:span></text:span><text:span text:style-name="Drop_20_Caps"><text:span text:style-name="T21">Jones</text:span></text:span></text:p>
      <text:p text:style-name="P47"><text:span text:style-name="Drop_20_Caps"><text:span text:style-name="T185">Dr. </text:span></text:span><text:span text:style-name="Drop_20_Caps"><text:span text:style-name="T55">William D.</text:span></text:span><text:span text:style-name="Drop_20_Caps"><text:span text:style-name="T185"> </text:span></text:span><text:span text:style-name="Drop_20_Caps"><text:span text:style-name="T21">Jones</text:span></text:span></text:p>
      <text:p text:style-name="P47"><text:span text:style-name="Drop_20_Caps"/></text:p>
      <text:p text:style-name="P47"><text:span text:style-name="Drop_20_Caps"><text:span text:style-name="T185">By Hire </text:span></text:span><text:span text:style-name="CAPS"><text:span text:style-name="T185">Granville</text:span></text:span></text:p>
      <text:p text:style-name="P47"><text:span text:style-name="Drop_20_Caps"><text:span text:style-name="T185">By Hire </text:span></text:span><text:span text:style-name="CAPS"><text:span text:style-name="T185">Blake</text:span></text:span></text:p>
      <text:p text:style-name="P47"><text:span text:style-name="Drop_20_Caps"><text:span text:style-name="T185">By Hire </text:span></text:span><text:span text:style-name="CAPS"><text:span text:style-name="T185">Peggy</text:span></text:span></text:p>
      <text:p text:style-name="P47"><text:span text:style-name="Drop_20_Caps"><text:span text:style-name="T185">By Hire </text:span></text:span><text:span text:style-name="CAPS"><text:span text:style-name="T185">Isaac</text:span></text:span></text:p>
      <text:p text:style-name="P47"><text:span text:style-name="Drop_20_Caps"/></text:p>
      <text:p text:style-name="P47"><text:span text:style-name="Drop_20_Caps"><text:span text:style-name="T185">Amount due &amp; now in my hands</text:span></text:span></text:p>
      <text:p text:style-name="P47"><text:span text:style-name="Drop_20_Caps"/></text:p>
      <text:p text:style-name="P47"><text:span text:style-name="Drop_20_Caps"><text:span text:style-name="T55">Lewellin</text:span></text:span><text:span text:style-name="Drop_20_Caps"><text:span text:style-name="T185"> </text:span></text:span><text:span text:style-name="Drop_20_Caps"><text:span text:style-name="T21">Jones</text:span></text:span><text:span text:style-name="Drop_20_Caps"><text:span text:style-name="T185">, guardian</text:span></text:span></text:p>
      <text:p text:style-name="P47"><text:span text:style-name="Drop_20_Caps"><text:span text:style-name="T185">May 7, 1827</text:span></text:span></text:p>
      <text:p text:style-name="P47"><text:span text:style-name="Drop_20_Caps"/></text:p>
      <text:p text:style-name="P22"><text:span text:style-name="Drop_20_Caps"><text:span text:style-name="T185">-------------------- &lt;&gt; --------------------</text:span></text:span></text:p>
      <text:p text:style-name="P47"><text:span text:style-name="Drop_20_Caps"/></text:p>
      <text:p text:style-name="P47"><text:span text:style-name="Drop_20_Caps"><text:span text:style-name="T185">A return of </text:span></text:span><text:span text:style-name="Drop_20_Caps"><text:span text:style-name="T55">Lewellin</text:span></text:span><text:span text:style-name="Drop_20_Caps"><text:span text:style-name="T185"> </text:span></text:span><text:span text:style-name="Drop_20_Caps"><text:span text:style-name="T21">Jones</text:span></text:span><text:span text:style-name="Drop_20_Caps"><text:span text:style-name="T185">, guardian </text:span></text:span><text:span text:style-name="Drop_20_Caps"><text:span text:style-name="T21">Parthenia</text:span></text:span><text:span text:style-name="Drop_20_Caps"><text:span text:style-name="T185"> </text:span></text:span><text:span text:style-name="Drop_20_Caps"><text:span text:style-name="T21">E. I. W.</text:span></text:span><text:span text:style-name="Drop_20_Caps"><text:span text:style-name="T185"> </text:span></text:span><text:span text:style-name="Drop_20_Caps"><text:span text:style-name="T21">Kittrell</text:span></text:span><text:span text:style-name="Drop_20_Caps"><text:span text:style-name="T185"> orphan of </text:span></text:span><text:span text:style-name="Drop_20_Caps"><text:span text:style-name="T21">Isham</text:span></text:span><text:span text:style-name="Drop_20_Caps"><text:span text:style-name="T185"> </text:span></text:span><text:span text:style-name="Drop_20_Caps"><text:span text:style-name="T21">Kittrell</text:span></text:span><text:span text:style-name="Drop_20_Caps"><text:span text:style-name="T185">, deceased.</text:span></text:span></text:p>
      <text:p text:style-name="P47"><text:span text:style-name="Drop_20_Caps"/></text:p>
      <text:p text:style-name="P47"><text:span text:style-name="Drop_20_Caps"><text:span text:style-name="T55">Lewellin</text:span></text:span><text:span text:style-name="Drop_20_Caps"><text:span text:style-name="T185"> </text:span></text:span><text:span text:style-name="Drop_20_Caps"><text:span text:style-name="T21">Jones</text:span></text:span></text:p>
      <text:p text:style-name="P47"><text:span text:style-name="Drop_20_Caps"><text:span text:style-name="T185">Dr. </text:span></text:span><text:span text:style-name="Drop_20_Caps"><text:span text:style-name="T55">William D.</text:span></text:span><text:span text:style-name="Drop_20_Caps"><text:span text:style-name="T185"> </text:span></text:span><text:span text:style-name="Drop_20_Caps"><text:span text:style-name="T21">Jones</text:span></text:span></text:p>
      <text:p text:style-name="P47"><text:span text:style-name="Drop_20_Caps"/></text:p>
      <text:p text:style-name="P47"><text:span text:style-name="Drop_20_Caps"><text:span text:style-name="T185">By Hire </text:span></text:span><text:span text:style-name="CAPS"><text:span text:style-name="T185">Granville</text:span></text:span></text:p>
      <text:p text:style-name="P47"><text:span text:style-name="Drop_20_Caps"><text:span text:style-name="T185">By Hire </text:span></text:span><text:span text:style-name="CAPS"><text:span text:style-name="T185">Isaac</text:span></text:span></text:p>
      <text:p text:style-name="P47"><text:span text:style-name="Drop_20_Caps"><text:span text:style-name="T185">By Hire </text:span></text:span><text:span text:style-name="CAPS"><text:span text:style-name="T185">Blake</text:span></text:span></text:p>
      <text:p text:style-name="P47"><text:span text:style-name="Drop_20_Caps"><text:span text:style-name="T185">By Hire </text:span></text:span><text:span text:style-name="CAPS"><text:span text:style-name="T185">Peggy</text:span></text:span></text:p>
      <text:p text:style-name="P47"><text:span text:style-name="Drop_20_Caps"/></text:p>
      <text:p text:style-name="P47"><text:span text:style-name="Drop_20_Caps"><text:span text:style-name="T105">Balance</text:span></text:span><text:span text:style-name="Drop_20_Caps"><text:span text:style-name="T185"> now due &amp; in my hands</text:span></text:span></text:p>
      <text:p text:style-name="P47"><text:span text:style-name="Drop_20_Caps"/></text:p>
      <text:p text:style-name="P47"><text:span text:style-name="Drop_20_Caps"><text:span text:style-name="T55">Lewellin</text:span></text:span><text:span text:style-name="Drop_20_Caps"><text:span text:style-name="T185"> </text:span></text:span><text:span text:style-name="Drop_20_Caps"><text:span text:style-name="T21">Jones</text:span></text:span><text:span text:style-name="Drop_20_Caps"><text:span text:style-name="T185">, guardian</text:span></text:span></text:p>
      <text:p text:style-name="P47"><text:span text:style-name="Drop_20_Caps"><text:span text:style-name="T185">May </text:span></text:span><text:span text:style-name="Drop_20_Caps"><text:span text:style-name="T105">6</text:span></text:span><text:span text:style-name="Drop_20_Caps"><text:span text:style-name="T185">, 182</text:span></text:span><text:span text:style-name="Drop_20_Caps"><text:span text:style-name="T105">8</text:span></text:span></text:p>
      <text:p text:style-name="P47"><text:span text:style-name="Drop_20_Caps"><text:span text:style-name="T105"/></text:span></text:p>
      <text:p text:style-name="P47"><text:span text:style-name="Drop_20_Caps"><text:span text:style-name="T105"/></text:span></text:p>
      <text:p text:style-name="P110"><text:span text:style-name="Drop_20_Caps"><text:span text:style-name="T105">November 3</text:span></text:span><text:span text:style-name="Drop_20_Caps"><text:span text:style-name="T120">rd</text:span></text:span><text:span text:style-name="Drop_20_Caps"><text:span text:style-name="T105"> 1828</text:span></text:span></text:p>
      <text:p text:style-name="P47"><text:span text:style-name="Drop_20_Caps"><text:span text:style-name="T105"/></text:span></text:p>
      <text:p text:style-name="P47"><text:span text:style-name="Drop_20_Caps"><text:span text:style-name="T105">Received of </text:span></text:span><text:span text:style-name="Drop_20_Caps"><text:span text:style-name="T40">Thomas</text:span></text:span><text:span text:style-name="Drop_20_Caps"><text:span text:style-name="T105"> </text:span></text:span><text:span text:style-name="Drop_20_Caps"><text:span text:style-name="T58">B. Littlejohn</text:span></text:span><text:span text:style-name="Drop_20_Caps"><text:span text:style-name="T105">, (clerk &amp; master in equity for Granville County) twenty nine dollars and seventy four cents, it being the amount due </text:span></text:span><text:span text:style-name="Drop_20_Caps"><text:span text:style-name="T40">Sally</text:span></text:span><text:span text:style-name="Drop_20_Caps"><text:span text:style-name="T105"> </text:span></text:span><text:span text:style-name="Drop_20_Caps"><text:span text:style-name="T40">H.</text:span></text:span><text:span text:style-name="Drop_20_Caps"><text:span text:style-name="T105"> </text:span></text:span><text:span text:style-name="Drop_20_Caps"><text:span text:style-name="T40">Brodie</text:span></text:span><text:span text:style-name="Drop_20_Caps"><text:span text:style-name="T105"> from the sale of a tract or parcel of land belonging to </text:span></text:span><text:span text:style-name="Drop_20_Caps"><text:span text:style-name="T40">James</text:span></text:span><text:span text:style-name="Drop_20_Caps"><text:span text:style-name="T105"> </text:span></text:span><text:span text:style-name="Drop_20_Caps"><text:span text:style-name="T40">A.</text:span></text:span><text:span text:style-name="Drop_20_Caps"><text:span text:style-name="T105"> </text:span></text:span><text:span text:style-name="Drop_20_Caps"><text:span text:style-name="T40">Kittrell</text:span></text:span><text:span text:style-name="Drop_20_Caps"><text:span text:style-name="T105">, deceased, she being one of the heirs of the said </text:span></text:span><text:span text:style-name="Drop_20_Caps"><text:span text:style-name="T40">Kittrell</text:span></text:span><text:span text:style-name="Drop_20_Caps"><text:span text:style-name="T105">, deceased.</text:span></text:span></text:p>
      <text:p text:style-name="P47"><text:span text:style-name="Drop_20_Caps"><text:span text:style-name="T105"/></text:span></text:p>
      <text:p text:style-name="P47"><text:span text:style-name="Drop_20_Caps"><text:span text:style-name="T105">Test</text:span></text:span></text:p>
      <text:p text:style-name="P47"><text:span text:style-name="Drop_20_Caps"><text:span text:style-name="T58">John</text:span></text:span><text:span text:style-name="Drop_20_Caps"><text:span text:style-name="T105"> </text:span></text:span><text:span text:style-name="Drop_20_Caps"><text:span text:style-name="T40">Brodie</text:span></text:span><text:span text:style-name="Drop_20_Caps"><text:span text:style-name="T105">, Jr.</text:span></text:span></text:p>
      <text:p text:style-name="P47"><text:span text:style-name="Drop_20_Caps"><text:span text:style-name="T105"/></text:span></text:p>
      <text:p text:style-name="P22"><text:span text:style-name="Drop_20_Caps"><text:span text:style-name="T185">-------------------- &lt;&gt; --------------------</text:span></text:span></text:p>
      <text:p text:style-name="P47"><text:span text:style-name="Drop_20_Caps"/></text:p>
      <text:p text:style-name="P47"><text:span text:style-name="Drop_20_Caps"><text:span text:style-name="T185">A return of </text:span></text:span><text:span text:style-name="Drop_20_Caps"><text:span text:style-name="T55">Lewellin</text:span></text:span><text:span text:style-name="Drop_20_Caps"><text:span text:style-name="T185"> </text:span></text:span><text:span text:style-name="Drop_20_Caps"><text:span text:style-name="T21">Jones</text:span></text:span><text:span text:style-name="Drop_20_Caps"><text:span text:style-name="T185">, guardian </text:span></text:span><text:span text:style-name="Drop_20_Caps"><text:span text:style-name="T21">Parthenia</text:span></text:span><text:span text:style-name="Drop_20_Caps"><text:span text:style-name="T185"> </text:span></text:span><text:span text:style-name="Drop_20_Caps"><text:span text:style-name="T21">E. I. W.</text:span></text:span><text:span text:style-name="Drop_20_Caps"><text:span text:style-name="T185"> </text:span></text:span><text:span text:style-name="Drop_20_Caps"><text:span text:style-name="T21">Kittrell</text:span></text:span><text:span text:style-name="Drop_20_Caps"><text:span text:style-name="T185"> orphan of </text:span></text:span><text:span text:style-name="Drop_20_Caps"><text:span text:style-name="T21">Isham</text:span></text:span><text:span text:style-name="Drop_20_Caps"><text:span text:style-name="T185"> </text:span></text:span><text:span text:style-name="Drop_20_Caps"><text:span text:style-name="T21">Kittrell</text:span></text:span><text:span text:style-name="Drop_20_Caps"><text:span text:style-name="T185">, deceased.</text:span></text:span></text:p>
      <text:p text:style-name="P47"><text:span text:style-name="Drop_20_Caps"><text:span text:style-name="T105"/></text:span></text:p>
      <text:p text:style-name="P48"><text:span text:style-name="Drop_20_Caps"><text:span text:style-name="T185">By Hire </text:span></text:span><text:span text:style-name="CAPS"><text:span text:style-name="T185">Isaac</text:span></text:span></text:p>
      <text:p text:style-name="P48"><text:span text:style-name="Drop_20_Caps"><text:span text:style-name="T185">By Hire </text:span></text:span><text:span text:style-name="CAPS"><text:span text:style-name="T185">Blake</text:span></text:span></text:p>
      <text:p text:style-name="P48"><text:span text:style-name="Drop_20_Caps"><text:span text:style-name="T185">By Hire </text:span></text:span><text:span text:style-name="CAPS"><text:span text:style-name="T185">Peggy</text:span></text:span></text:p>
      <text:p text:style-name="P48"><text:span text:style-name="Drop_20_Caps"><text:span text:style-name="T185">By Hire </text:span></text:span><text:span text:style-name="CAPS"><text:span text:style-name="T185">Granville</text:span></text:span></text:p>
      <text:p text:style-name="P48"><text:span text:style-name="Drop_20_Caps"/></text:p>
      <text:p text:style-name="P48"><text:span text:style-name="Drop_20_Caps"><text:span text:style-name="T186">Amount due the orphan &amp; now in my hand</text:span></text:span></text:p>
      <text:p text:style-name="P48"><text:span text:style-name="Drop_20_Caps"/></text:p>
      <text:p text:style-name="P48"><text:span text:style-name="Drop_20_Caps"><text:span text:style-name="T51">Lewellin</text:span></text:span><text:span text:style-name="Drop_20_Caps"><text:span text:style-name="T186"> </text:span></text:span><text:span text:style-name="Drop_20_Caps"><text:span text:style-name="T22">Jones</text:span></text:span><text:span text:style-name="Drop_20_Caps"><text:span text:style-name="T186">, guardian</text:span></text:span></text:p>
      <text:p text:style-name="P48"><text:span text:style-name="Drop_20_Caps"><text:span text:style-name="T186">May 4, 1829</text:span></text:span></text:p>
      <text:p text:style-name="P48"><text:span text:style-name="Drop_20_Caps"/></text:p>
      <text:p text:style-name="P17"><text:span text:style-name="Drop_20_Caps"><text:span text:style-name="T185">-------------------- &lt;&gt; --------------------</text:span></text:span></text:p>
      <text:p text:style-name="P48"><text:span text:style-name="Drop_20_Caps"/></text:p>
      <text:p text:style-name="P48"><text:span text:style-name="Drop_20_Caps"><text:span text:style-name="T185">A return of </text:span></text:span><text:span text:style-name="Drop_20_Caps"><text:span text:style-name="T55">Lewellin</text:span></text:span><text:span text:style-name="Drop_20_Caps"><text:span text:style-name="T185"> </text:span></text:span><text:span text:style-name="Drop_20_Caps"><text:span text:style-name="T21">Jones</text:span></text:span><text:span text:style-name="Drop_20_Caps"><text:span text:style-name="T185">, guardian </text:span></text:span><text:span text:style-name="Drop_20_Caps"><text:span text:style-name="T21">Parthenia</text:span></text:span><text:span text:style-name="Drop_20_Caps"><text:span text:style-name="T185"> </text:span></text:span><text:span text:style-name="Drop_20_Caps"><text:span text:style-name="T21">E. I. W.</text:span></text:span><text:span text:style-name="Drop_20_Caps"><text:span text:style-name="T185"> </text:span></text:span><text:span text:style-name="Drop_20_Caps"><text:span text:style-name="T21">Kittrell</text:span></text:span><text:span text:style-name="Drop_20_Caps"><text:span text:style-name="T185"> orphan of </text:span></text:span><text:span text:style-name="Drop_20_Caps"><text:span text:style-name="T21">Isham</text:span></text:span><text:span text:style-name="Drop_20_Caps"><text:span text:style-name="T185"> </text:span></text:span><text:span text:style-name="Drop_20_Caps"><text:span text:style-name="T21">Kittrell</text:span></text:span><text:span text:style-name="Drop_20_Caps"><text:span text:style-name="T185">, deceased.</text:span></text:span></text:p>
      <text:p text:style-name="P48"><text:span text:style-name="Drop_20_Caps"/></text:p>
      <text:p text:style-name="P48"><text:span text:style-name="CAPS_20_BOLD"><text:span text:style-name="T186">William Maddox</text:span></text:span></text:p>
      <text:p text:style-name="P48"><text:span text:style-name="CAPS_20_BOLD"><text:span text:style-name="T186">George Burns</text:span></text:span></text:p>
      <text:p text:style-name="P48"><text:span text:style-name="CAPS_20_BOLD"><text:span text:style-name="T186">Rhodes Herndon</text:span></text:span></text:p>
      <text:p text:style-name="P48"><text:span text:style-name="Drop_20_Caps"/></text:p>
      <text:p text:style-name="P48"><text:span text:style-name="Drop_20_Caps"><text:span text:style-name="T185">By Hire </text:span></text:span><text:span text:style-name="CAPS"><text:span text:style-name="T185">Isaac</text:span></text:span></text:p>
      <text:p text:style-name="P48"><text:span text:style-name="Drop_20_Caps"><text:span text:style-name="T185">By Hire </text:span></text:span><text:span text:style-name="CAPS"><text:span text:style-name="T185">Granville</text:span></text:span></text:p>
      <text:p text:style-name="P48"><text:span text:style-name="Drop_20_Caps"><text:span text:style-name="T185">By Hire </text:span></text:span><text:span text:style-name="CAPS"><text:span text:style-name="T185">Blake</text:span></text:span></text:p>
      <text:p text:style-name="P48"><text:span text:style-name="Drop_20_Caps"><text:span text:style-name="T185">By Hire </text:span></text:span><text:span text:style-name="CAPS"><text:span text:style-name="T185">Peggy</text:span></text:span></text:p>
      <text:p text:style-name="P48"><text:span text:style-name="Drop_20_Caps"/></text:p>
      <text:p text:style-name="P48"><text:span text:style-name="Drop_20_Caps"><text:span text:style-name="T186">Balance due the orphan &amp; now in my hand</text:span></text:span></text:p>
      <text:p text:style-name="P48"><text:span text:style-name="Drop_20_Caps"/></text:p>
      <text:p text:style-name="P48"><text:span text:style-name="Drop_20_Caps"><text:span text:style-name="T51">Lewellin</text:span></text:span><text:span text:style-name="Drop_20_Caps"><text:span text:style-name="T186"> </text:span></text:span><text:span text:style-name="Drop_20_Caps"><text:span text:style-name="T22">Jones</text:span></text:span></text:p>
      <text:p text:style-name="P48"><text:span text:style-name="Drop_20_Caps"><text:span text:style-name="T186">May 3, 1830</text:span></text:span></text:p>
      <text:p text:style-name="P106"><text:span text:style-name="Drop_20_Caps"><text:span text:style-name="T186">State of North Carolina</text:span></text:span></text:p>
      <text:p text:style-name="P48"><text:span text:style-name="Drop_20_Caps"><text:span text:style-name="T186">Granville County</text:span></text:span></text:p>
      <text:p text:style-name="P48"><text:span text:style-name="Drop_20_Caps"/></text:p>
      <text:p text:style-name="P48"><text:span text:style-name="Drop_20_Caps"><text:span text:style-name="T186">In Equity</text:span></text:span></text:p>
      <text:p text:style-name="P48"><text:span text:style-name="Drop_20_Caps"/></text:p>
      <text:p text:style-name="P48"><text:span text:style-name="Drop_20_Caps"><text:span text:style-name="T186">The petition of </text:span></text:span><text:span text:style-name="Drop_20_Caps"><text:span text:style-name="T22">Eaton</text:span></text:span><text:span text:style-name="Drop_20_Caps"><text:span text:style-name="T186"> </text:span></text:span><text:span text:style-name="Drop_20_Caps"><text:span text:style-name="T22">H.</text:span></text:span><text:span text:style-name="Drop_20_Caps"><text:span text:style-name="T186"> </text:span></text:span><text:span text:style-name="Drop_20_Caps"><text:span text:style-name="T22">Kittrell</text:span></text:span><text:span text:style-name="Drop_20_Caps"><text:span text:style-name="T186">, </text:span></text:span><text:span text:style-name="Drop_20_Caps"><text:span text:style-name="T22">Allen</text:span></text:span><text:span text:style-name="Drop_20_Caps"><text:span text:style-name="T186"> </text:span></text:span><text:span text:style-name="Drop_20_Caps"><text:span text:style-name="T51">RAMEY</text:span></text:span><text:span text:style-name="Drop_20_Caps"><text:span text:style-name="T186"> &amp; wife [</text:span></text:span><text:span text:style-name="Drop_20_Caps"><text:span text:style-name="T22">Martha</text:span></text:span><text:span text:style-name="Drop_20_Caps"><text:span text:style-name="T186"> </text:span></text:span><text:span text:style-name="Drop_20_Caps"><text:span text:style-name="T22">Kittrell</text:span></text:span><text:span text:style-name="Drop_20_Caps"><text:span text:style-name="T186">], </text:span></text:span><text:span text:style-name="Drop_20_Caps"><text:span text:style-name="T23">Robert</text:span></text:span><text:span text:style-name="Drop_20_Caps"><text:span text:style-name="T187"> </text:span></text:span><text:span text:style-name="Drop_20_Caps"><text:span text:style-name="T23">Jones</text:span></text:span><text:span text:style-name="Drop_20_Caps"><text:span text:style-name="T187"> &amp; his wife </text:span></text:span><text:span text:style-name="Drop_20_Caps"><text:span text:style-name="T23">Ann</text:span></text:span><text:span text:style-name="Drop_20_Caps"><text:span text:style-name="T187"> </text:span></text:span><text:span text:style-name="Drop_20_Caps"><text:span text:style-name="T23">H.</text:span></text:span><text:span text:style-name="Drop_20_Caps"><text:span text:style-name="T187">, </text:span></text:span><text:span text:style-name="Drop_20_Caps"><text:span text:style-name="T23">Thomas</text:span></text:span><text:span text:style-name="Drop_20_Caps"><text:span text:style-name="T187"> </text:span></text:span><text:span text:style-name="Drop_20_Caps"><text:span text:style-name="T23">Brodie</text:span></text:span><text:span text:style-name="Drop_20_Caps"><text:span text:style-name="T187"> &amp; </text:span></text:span><text:span text:style-name="Drop_20_Caps"><text:span text:style-name="T23">Sally</text:span></text:span><text:span text:style-name="Drop_20_Caps"><text:span text:style-name="T187"> his wife, </text:span></text:span><text:span text:style-name="Drop_20_Caps"><text:span text:style-name="T23">Mary</text:span></text:span><text:span text:style-name="Drop_20_Caps"><text:span text:style-name="T187"> </text:span></text:span><text:span text:style-name="Drop_20_Caps"><text:span text:style-name="T23">Kittrell</text:span></text:span><text:span text:style-name="Drop_20_Caps"><text:span text:style-name="T187"> &amp; </text:span></text:span><text:span text:style-name="Drop_20_Caps"><text:span text:style-name="T23">Martha</text:span></text:span><text:span text:style-name="Drop_20_Caps"><text:span text:style-name="T187"> </text:span></text:span><text:span text:style-name="Drop_20_Caps"><text:span text:style-name="T23">Kittrell</text:span></text:span><text:span text:style-name="Drop_20_Caps"><text:span text:style-name="T187">, minors under the age of twenty one years who petition by their next friend </text:span></text:span><text:span text:style-name="Drop_20_Caps"><text:span text:style-name="T24">Robert</text:span></text:span><text:span text:style-name="Drop_20_Caps"><text:span text:style-name="T188"> </text:span></text:span><text:span text:style-name="Drop_20_Caps"><text:span text:style-name="T24">Jones</text:span></text:span><text:span text:style-name="Drop_20_Caps"><text:span text:style-name="T187"> &amp; </text:span></text:span><text:span text:style-name="Drop_20_Caps"><text:span text:style-name="T23">Parthenia</text:span></text:span><text:span text:style-name="Drop_20_Caps"><text:span text:style-name="T187"> </text:span></text:span><text:span text:style-name="Drop_20_Caps"><text:span text:style-name="T23">Elizabeth</text:span></text:span><text:span text:style-name="Drop_20_Caps"><text:span text:style-name="T187"> </text:span></text:span><text:span text:style-name="Drop_20_Caps"><text:span text:style-name="T23">Isham</text:span></text:span><text:span text:style-name="Drop_20_Caps"><text:span text:style-name="T187"> </text:span></text:span><text:span text:style-name="Drop_20_Caps"><text:span text:style-name="T23">Williamson</text:span></text:span><text:span text:style-name="Drop_20_Caps"><text:span text:style-name="T187"> </text:span></text:span><text:span text:style-name="Drop_20_Caps"><text:span text:style-name="T23">Kittrell</text:span></text:span><text:span text:style-name="Drop_20_Caps"><text:span text:style-name="T187">, minors under twenty one years &amp; petition by her guardian </text:span></text:span><text:span text:style-name="Drop_20_Caps"><text:span text:style-name="T56">Lewellin</text:span></text:span><text:span text:style-name="Drop_20_Caps"><text:span text:style-name="T187"> </text:span></text:span><text:span text:style-name="Drop_20_Caps"><text:span text:style-name="T23">Jones</text:span></text:span><text:span text:style-name="Drop_20_Caps"><text:span text:style-name="T187">.</text:span></text:span></text:p>
      <text:p text:style-name="P48"><text:span text:style-name="Drop_20_Caps"/></text:p>
      <text:p text:style-name="P49"><text:span text:style-name="Drop_20_Caps"><text:span text:style-name="T187">To the honorable, the judge of the Court of Equity of the same County.</text:span></text:span></text:p>
      <text:p text:style-name="P49"><text:span text:style-name="Drop_20_Caps"/></text:p>
      <text:p text:style-name="P49"><text:span text:style-name="Drop_20_Caps"><text:span text:style-name="T187">Your petitioners humbly represent to your honor that </text:span></text:span><text:span text:style-name="Drop_20_Caps"><text:span text:style-name="T23">James</text:span></text:span><text:span text:style-name="Drop_20_Caps"><text:span text:style-name="T187"> </text:span></text:span><text:span text:style-name="Drop_20_Caps"><text:span text:style-name="T23">A.</text:span></text:span><text:span text:style-name="Drop_20_Caps"><text:span text:style-name="T187"> </text:span></text:span><text:span text:style-name="Drop_20_Caps"><text:span text:style-name="T23">Kittrell</text:span></text:span><text:span text:style-name="Drop_20_Caps"><text:span text:style-name="T187"> lately departed this life intestate, seized and possessed of a tract of land situated on the county line of Franklin adjoining </text:span></text:span><text:span text:style-name="Drop_20_Caps"><text:span text:style-name="T56">John</text:span></text:span><text:span text:style-name="Drop_20_Caps"><text:span text:style-name="T187"> </text:span></text:span><text:span text:style-name="CAPS_20_BOLD"><text:span text:style-name="T187">Y</text:span></text:span><text:span text:style-name="Drop_20_Caps"><text:span text:style-name="T187">. </text:span></text:span><text:span text:style-name="Drop_20_Caps"><text:span text:style-name="T23">Jones</text:span></text:span><text:span text:style-name="Drop_20_Caps"><text:span text:style-name="T187">, </text:span></text:span><text:span text:style-name="CAPS_20_BOLD"><text:span text:style-name="T187">Neal</text:span></text:span><text:span text:style-name="Drop_20_Caps"><text:span text:style-name="T187"> </text:span></text:span><text:span text:style-name="CAPS_20_BOLD"><text:span text:style-name="T187">Johnson</text:span></text:span><text:span text:style-name="Drop_20_Caps"><text:span text:style-name="T187"> &amp; others in this county containing, according to the deeds, one hundred acres.</text:span></text:span></text:p>
      <text:p text:style-name="P49"><text:span text:style-name="Drop_20_Caps"/></text:p>
      <text:p text:style-name="P49"><text:span text:style-name="Drop_20_Caps"><text:span text:style-name="T187">That your petitioners are the brothers &amp; sisters of said </text:span></text:span><text:span text:style-name="Drop_20_Caps"><text:span text:style-name="T23">James</text:span></text:span><text:span text:style-name="Drop_20_Caps"><text:span text:style-name="T187"> </text:span></text:span><text:span text:style-name="Drop_20_Caps"><text:span text:style-name="T23">A.</text:span></text:span><text:span text:style-name="Drop_20_Caps"><text:span text:style-name="T187"> </text:span></text:span><text:span text:style-name="Drop_20_Caps"><text:span text:style-name="T23">Kittrell</text:span></text:span><text:span text:style-name="Drop_20_Caps"><text:span text:style-name="T187">, except </text:span></text:span><text:span text:style-name="Drop_20_Caps"><text:span text:style-name="T23">Mary</text:span></text:span><text:span text:style-name="Drop_20_Caps"><text:span text:style-name="T187"> &amp; </text:span></text:span><text:span text:style-name="Drop_20_Caps"><text:span text:style-name="T23">Martha</text:span></text:span><text:span text:style-name="Drop_20_Caps"><text:span text:style-name="T187"> who are the children of </text:span></text:span><text:span text:style-name="Drop_20_Caps"><text:span text:style-name="T23">Solomon</text:span></text:span><text:span text:style-name="Drop_20_Caps"><text:span text:style-name="T187"> </text:span></text:span><text:span text:style-name="Drop_20_Caps"><text:span text:style-name="T23">A.</text:span></text:span><text:span text:style-name="Drop_20_Caps"><text:span text:style-name="T187"> </text:span></text:span><text:span text:style-name="Drop_20_Caps"><text:span text:style-name="T23">Kittrell</text:span></text:span><text:span text:style-name="Drop_20_Caps"><text:span text:style-name="T187">, brother of said </text:span></text:span><text:span text:style-name="Drop_20_Caps"><text:span text:style-name="T23">James</text:span></text:span><text:span text:style-name="Drop_20_Caps"><text:span text:style-name="T187">, </text:span></text:span><text:span text:style-name="Drop_20_Caps"><text:span text:style-name="T188">and died before leaving the said </text:span></text:span><text:span text:style-name="Drop_20_Caps"><text:span text:style-name="T24">Mary</text:span></text:span><text:span text:style-name="Drop_20_Caps"><text:span text:style-name="T188"> &amp; </text:span></text:span><text:span text:style-name="Drop_20_Caps"><text:span text:style-name="T24">Martha</text:span></text:span><text:span text:style-name="Drop_20_Caps"><text:span text:style-name="T188">, his heirs, that they are minors and they petition by their next friend </text:span></text:span><text:span text:style-name="Drop_20_Caps"><text:span text:style-name="T24">Robert</text:span></text:span><text:span text:style-name="Drop_20_Caps"><text:span text:style-name="T188"> </text:span></text:span><text:span text:style-name="Drop_20_Caps"><text:span text:style-name="T24">Jones</text:span></text:span><text:span text:style-name="Drop_20_Caps"><text:span text:style-name="T188">.</text:span></text:span></text:p>
      <text:p text:style-name="P49"><text:span text:style-name="Drop_20_Caps"/></text:p>
      <text:p text:style-name="P50"><text:span text:style-name="Drop_20_Caps"><text:span text:style-name="T188">That your petitioners are advised that the land aforesaid descends to them as co-heirs.</text:span></text:span></text:p>
      <text:p text:style-name="P50"><text:span text:style-name="Drop_20_Caps"/></text:p>
      <text:p text:style-name="P50"><text:span text:style-name="Drop_20_Caps"><text:span text:style-name="T188">That they are desirous that the same should be partitioned according to their respective rights and if the same should be divided into six parts and one sixth divided between the heirs of </text:span></text:span><text:span text:style-name="Drop_20_Caps"><text:span text:style-name="T24">Solomon</text:span></text:span><text:span text:style-name="Drop_20_Caps"><text:span text:style-name="T188"> </text:span></text:span><text:span text:style-name="Drop_20_Caps"><text:span text:style-name="T24">A.</text:span></text:span><text:span text:style-name="Drop_20_Caps"><text:span text:style-name="T188"> </text:span></text:span><text:span text:style-name="Drop_20_Caps"><text:span text:style-name="T24">Kittrell</text:span></text:span><text:span text:style-name="Drop_20_Caps"><text:span text:style-name="T188">. </text:span></text:span></text:p>
      <text:p text:style-name="P50"><text:span text:style-name="Drop_20_Caps"/></text:p>
      <text:p text:style-name="P50"><text:span text:style-name="Drop_20_Caps"><text:span text:style-name="T188">That the value will be considerably lessened.</text:span></text:span></text:p>
      <text:p text:style-name="P50"><text:span text:style-name="Drop_20_Caps"/></text:p>
      <text:p text:style-name="P50"><text:span text:style-name="Drop_20_Caps"><text:span text:style-name="T188">Thus a sale according to the provisions of the Act of Assembly will prevent the ??? as your petitioners humbly represent to your honor.</text:span></text:span></text:p>
      <text:p text:style-name="P50"><text:span text:style-name="Drop_20_Caps"/></text:p>
      <text:p text:style-name="P50"><text:span text:style-name="Drop_20_Caps"><text:span text:style-name="T188">They thereupon pray your honor to decree a sale of the land &amp; that a partition be made of the proceeds thereof such decree be made as the nature of the law may require.</text:span></text:span></text:p>
      <text:p text:style-name="P50"><text:span text:style-name="Drop_20_Caps"/></text:p>
      <text:p text:style-name="P50"><text:span text:style-name="Drop_20_Caps"><text:span text:style-name="T188">Ever can pray &amp; c.</text:span></text:span></text:p>
      <text:p text:style-name="P50"><text:span text:style-name="Drop_20_Caps"/></text:p>
      <text:p text:style-name="P51"><text:span text:style-name="CAPS_20_BOLD"><text:span text:style-name="T189">William</text:span></text:span><text:span text:style-name="Drop_20_Caps"><text:span text:style-name="T189"> </text:span></text:span><text:span text:style-name="CAPS_20_BOLD"><text:span text:style-name="T189">Robard</text:span></text:span><text:span text:style-name="Drop_20_Caps"><text:span text:style-name="T189">, attorney for petitioners</text:span></text:span></text:p>
      <text:p text:style-name="P108"><text:span text:style-name="Drop_20_Caps"><text:span text:style-name="T189">Amount Sales of </text:span></text:span><text:span text:style-name="Drop_20_Caps"><text:span text:style-name="T25">James</text:span></text:span><text:span text:style-name="Drop_20_Caps"><text:span text:style-name="T189"> </text:span></text:span><text:span text:style-name="Drop_20_Caps"><text:span text:style-name="T25">Kittrell</text:span></text:span><text:span text:style-name="Drop_20_Caps"><text:span text:style-name="T189">’s land, 5 may 1846</text:span></text:span></text:p>
      <text:p text:style-name="P51"><text:span text:style-name="Drop_20_Caps"/></text:p>
      <text:p text:style-name="P51"><text:span text:style-name="Drop_20_Caps"><text:span text:style-name="T25">Ann</text:span></text:span><text:span text:style-name="Drop_20_Caps"><text:span text:style-name="T189"> </text:span></text:span><text:span text:style-name="Drop_20_Caps"><text:span text:style-name="T25">A.</text:span></text:span><text:span text:style-name="Drop_20_Caps"><text:span text:style-name="T189"> </text:span></text:span><text:span text:style-name="Drop_20_Caps"><text:span text:style-name="T25">Jones</text:span></text:span><text:span text:style-name="Drop_20_Caps"><text:span text:style-name="T189"> [</text:span></text:span><text:span text:style-name="Drop_20_Caps"><text:span text:style-name="T25">Kittrell</text:span></text:span><text:span text:style-name="Drop_20_Caps"><text:span text:style-name="T189">] wife of </text:span></text:span><text:span text:style-name="Drop_20_Caps"><text:span text:style-name="T25">Robert</text:span></text:span><text:span text:style-name="Drop_20_Caps"><text:span text:style-name="T189"> </text:span></text:span><text:span text:style-name="Drop_20_Caps"><text:span text:style-name="T25">Jones</text:span></text:span></text:p>
      <text:p text:style-name="P51"><text:span text:style-name="Drop_20_Caps"><text:span text:style-name="T25">Eaton</text:span></text:span><text:span text:style-name="Drop_20_Caps"><text:span text:style-name="T189"> </text:span></text:span><text:span text:style-name="Drop_20_Caps"><text:span text:style-name="T25">H.</text:span></text:span><text:span text:style-name="Drop_20_Caps"><text:span text:style-name="T189"> </text:span></text:span><text:span text:style-name="Drop_20_Caps"><text:span text:style-name="T25">Kittrell</text:span></text:span></text:p>
      <text:p text:style-name="P51"><text:span text:style-name="Drop_20_Caps"><text:span text:style-name="T25">Thomas</text:span></text:span><text:span text:style-name="Drop_20_Caps"><text:span text:style-name="T189"> </text:span></text:span><text:span text:style-name="Drop_20_Caps"><text:span text:style-name="T25">F.</text:span></text:span><text:span text:style-name="Drop_20_Caps"><text:span text:style-name="T189"> </text:span></text:span><text:span text:style-name="Drop_20_Caps"><text:span text:style-name="T25">Marrow</text:span></text:span><text:span text:style-name="Drop_20_Caps"><text:span text:style-name="T189"> &amp; wife </text:span></text:span><text:span text:style-name="Drop_20_Caps"><text:span text:style-name="T25">Parthenia</text:span></text:span><text:span text:style-name="Drop_20_Caps"><text:span text:style-name="T189"> [</text:span></text:span><text:span text:style-name="Drop_20_Caps"><text:span text:style-name="T25">Kittrell</text:span></text:span><text:span text:style-name="Drop_20_Caps"><text:span text:style-name="T189">]</text:span></text:span></text:p>
      <text:p text:style-name="P51"><text:span text:style-name="Drop_20_Caps"><text:span text:style-name="T25">Thomas</text:span></text:span><text:span text:style-name="Drop_20_Caps"><text:span text:style-name="T189"> </text:span></text:span><text:span text:style-name="Drop_20_Caps"><text:span text:style-name="T25">Brodie</text:span></text:span><text:span text:style-name="Drop_20_Caps"><text:span text:style-name="T189"> &amp; wife </text:span></text:span><text:span text:style-name="Drop_20_Caps"><text:span text:style-name="T25">Sally</text:span></text:span><text:span text:style-name="Drop_20_Caps"><text:span text:style-name="T189"> [</text:span></text:span><text:span text:style-name="Drop_20_Caps"><text:span text:style-name="T25">Kittrell</text:span></text:span><text:span text:style-name="Drop_20_Caps"><text:span text:style-name="T189">]</text:span></text:span></text:p>
      <text:p text:style-name="P51"><text:span text:style-name="Drop_20_Caps"><text:span text:style-name="T25">Allen</text:span></text:span><text:span text:style-name="Drop_20_Caps"><text:span text:style-name="T189"> </text:span></text:span><text:span text:style-name="Drop_20_Caps"><text:span text:style-name="T52">RAMEY</text:span></text:span><text:span text:style-name="Drop_20_Caps"><text:span text:style-name="T189"> &amp; wife </text:span></text:span><text:span text:style-name="Drop_20_Caps"><text:span text:style-name="T25">Patsy</text:span></text:span><text:span text:style-name="Drop_20_Caps"><text:span text:style-name="T189"> [</text:span></text:span><text:span text:style-name="Drop_20_Caps"><text:span text:style-name="T25">Kittrell</text:span></text:span><text:span text:style-name="Drop_20_Caps"><text:span text:style-name="T189">]</text:span></text:span></text:p>
      <text:p text:style-name="P51"><text:span text:style-name="Drop_20_Caps"><text:span text:style-name="T25">Solomon</text:span></text:span><text:span text:style-name="Drop_20_Caps"><text:span text:style-name="T189"> </text:span></text:span><text:span text:style-name="Drop_20_Caps"><text:span text:style-name="T25">Kittrell</text:span></text:span><text:span text:style-name="Drop_20_Caps"><text:span text:style-name="T189">’s children <text:s/></text:span></text:span><text:span text:style-name="Drop_20_Caps"><text:span text:style-name="T23">Mary</text:span></text:span><text:span text:style-name="Drop_20_Caps"><text:span text:style-name="T187"> </text:span></text:span><text:span text:style-name="Drop_20_Caps"><text:span text:style-name="T23">Kittrell</text:span></text:span><text:span text:style-name="Drop_20_Caps"><text:span text:style-name="T187"> &amp; </text:span></text:span><text:span text:style-name="Drop_20_Caps"><text:span text:style-name="T23">Martha</text:span></text:span><text:span text:style-name="Drop_20_Caps"><text:span text:style-name="T187"> </text:span></text:span><text:span text:style-name="Drop_20_Caps"><text:span text:style-name="T23">Kittrell</text:span></text:span></text:p>
      <text:p text:style-name="P51"><text:span text:style-name="Drop_20_Caps"/></text:p>
      <text:p text:style-name="P51"><text:span text:style-name="Drop_20_Caps"><text:span text:style-name="T25">Demetrius</text:span></text:span><text:span text:style-name="Drop_20_Caps"><text:span text:style-name="T189"> </text:span></text:span><text:span text:style-name="Drop_20_Caps"><text:span text:style-name="T25">E.</text:span></text:span><text:span text:style-name="Drop_20_Caps"><text:span text:style-name="T189"> </text:span></text:span><text:span text:style-name="Drop_20_Caps"><text:span text:style-name="T25">Young</text:span></text:span><text:span text:style-name="Drop_20_Caps"><text:span text:style-name="T189">, trustee</text:span></text:span></text:p>
      <text:p text:style-name="P107"><text:span text:style-name="Drop_20_Caps"/></text:p>
      <text:p text:style-name="P49"><text:span text:style-name="Drop_20_Caps"/></text:p>
      <text:p text:style-name="P23"><text:span text:style-name="Drop_20_Caps"/></text:p>
      <text:p text:style-name="P23"><text:span text:style-name="Drop_20_Caps"/></text:p>
      <text:p text:style-name="P23"><text:span text:style-name="Drop_20_Caps"/></text:p>
      <text:p text:style-name="P4"><text:span text:style-name="Drop_20_Caps"><text:span text:style-name="T82">###### <text:s text:c="2"/># <text:s text:c="4"/># <text:s text:c="2"/>##### <text:s text:c="2"/>####### <text:s/># <text:s text:c="4"/># <text:s text:c="9"/>##### <text:s text:c="2"/>####### <text:s/># <text:s text:c="4"/>#</text:span></text:span></text:p>
      <text:p text:style-name="P4"><text:span text:style-name="Drop_20_Caps"><text:span text:style-name="T82"># <text:s text:c="4"/># <text:s/>## <text:s text:c="2"/>## <text:s/># <text:s text:c="4"/># <text:s/># <text:s text:c="7"/>## <text:s text:c="3"/># <text:s text:c="8"/># <text:s text:c="4"/># <text:s/># <text:s text:c="4"/># <text:s/>## <text:s text:c="2"/>##</text:span></text:span></text:p>
      <text:p text:style-name="P4"><text:span text:style-name="Drop_20_Caps"><text:span text:style-name="T82"># <text:s text:c="4"/># <text:s/># # # # <text:s/># <text:s text:c="7"/># <text:s text:c="7"/># # <text:s text:c="2"/># <text:s text:c="8"/># <text:s text:c="7"/># <text:s text:c="4"/># <text:s/># # # #</text:span></text:span></text:p>
      <text:p text:style-name="P4"><text:span text:style-name="Drop_20_Caps"><text:span text:style-name="T82">###### <text:s text:c="2"/># <text:s/># <text:s/># <text:s/># <text:s/>#### <text:s/>##### <text:s text:c="3"/># <text:s/># <text:s/># <text:s text:c="8"/># <text:s text:c="7"/># <text:s text:c="4"/># <text:s/># <text:s/># <text:s/>#</text:span></text:span></text:p>
      <text:p text:style-name="P4"><text:span text:style-name="Drop_20_Caps"><text:span text:style-name="T82"># <text:s text:c="4"/># <text:s/># <text:s text:c="4"/># <text:s/># <text:s text:c="4"/># <text:s/># <text:s text:c="7"/># <text:s text:c="2"/># # <text:s text:c="8"/># <text:s text:c="7"/># <text:s text:c="4"/># <text:s/># <text:s text:c="4"/>#</text:span></text:span></text:p>
      <text:p text:style-name="P4"><text:span text:style-name="Drop_20_Caps"><text:span text:style-name="T82"># <text:s text:c="4"/># <text:s/># <text:s text:c="4"/># <text:s/># <text:s text:c="4"/># <text:s/># <text:s text:c="7"/># <text:s text:c="3"/>## <text:s text:c="2"/>### <text:s text:c="2"/># <text:s text:c="4"/># <text:s/># <text:s text:c="4"/># <text:s/># <text:s text:c="4"/>#</text:span></text:span></text:p>
      <text:p text:style-name="P4"><text:span text:style-name="Drop_20_Caps"><text:span text:style-name="T82">###### <text:s text:c="2"/># <text:s text:c="4"/># <text:s text:c="2"/>##### <text:s text:c="2"/>####### <text:s/># <text:s text:c="4"/># <text:s text:c="2"/>### <text:s text:c="3"/>##### <text:s text:c="2"/>####### <text:s/># <text:s text:c="4"/>#</text:span></text:span></text:p>
      <text:p text:style-name="P4"><text:span text:style-name="Drop_20_Caps"><text:span text:style-name="T82"/></text:span></text:p>
      <text:p text:style-name="P23"><text:span text:style-name="Drop_20_Caps"/></text:p>
      <text:p text:style-name="P23"><text:span text:style-name="Drop_20_Caps"/></text:p>
      <text:p text:style-name="P23"><text:span text:style-name="Drop_20_Caps"/></text:p>
      <text:p text:style-name="P23"><text:span text:style-name="Drop_20_Caps"><text:span text:style-name="T83">Transcribed from original documents by Brent R. Brian &amp; </text:span></text:span><text:span text:style-name="Drop_20_Caps"><text:span text:style-name="T26">Martha</text:span></text:span><text:span text:style-name="Drop_20_Caps"><text:span text:style-name="T83"> M. Brian.</text:span></text:span></text:p>
      <text:p text:style-name="P23"><text:span text:style-name="Drop_20_Caps"/></text:p>
      <text:p text:style-name="P23"><text:span text:style-name="Drop_20_Caps"><text:span text:style-name="T83">This document and others can be found on our website:</text:span></text:span></text:p>
      <text:p text:style-name="P23"><text:span text:style-name="Drop_20_Caps"/></text:p>
      <text:p text:style-name="P23"><text:a xlink:type="simple" xlink:href="http://www.bmgen.com/" text:style-name="Internet_20_link" text:visited-style-name="Visited_20_Internet_20_Link"><text:span text:style-name="Drop_20_Caps"><text:span text:style-name="T81">BMGEN</text:span></text:span></text:a></text:p>
      <text:p text:style-name="P23"><text:span text:style-name="Drop_20_Caps"/></text:p>
      <text:p text:style-name="P23"><text:span text:style-name="Drop_20_Caps"><text:span text:style-name="T81">We claim </text:span></text:span><text:span text:style-name="CAPS_20_BOLD"><text:span text:style-name="T83">COPYLEFT </text:span></text:span><text:span text:style-name="Drop_20_Caps"><text:span text:style-name="T83">on the documents that we publish that are our original work.</text:span></text:span></text:p>
      <text:p text:style-name="P23"><text:span text:style-name="Drop_20_Caps"/></text:p>
      <text:p text:style-name="P23"><text:span text:style-name="Drop_20_Caps">COPYLEFT “rules” can be reviewed on the web site:</text:span></text:p>
      <text:p text:style-name="P23"><text:span text:style-name="Drop_20_Caps"/></text:p>
      <text:p text:style-name="P23"><text:a xlink:type="simple" xlink:href="https://www.gnu.org/licenses/fdl.html" text:style-name="Internet_20_link" text:visited-style-name="Visited_20_Internet_20_Link"><text:span text:style-name="Drop_20_Caps">GNU Free Documentation License</text:span></text:a></text:p>
      <text:p text:style-name="P23"><text:span text:style-name="Drop_20_Caps"/></text:p>
      <text:p text:style-name="P23"><text:span text:style-name="Drop_20_Caps"><text:span text:style-name="T81">In short, use what you like. <text:s/>But if you use our stuff, mention us as the source.</text:span></text:span></text:p>
      <text:p text:style-name="P23"><text:span text:style-name="Drop_20_Caps"/></text:p>
      <text:p text:style-name="P23"><text:span text:style-name="Drop_20_Caps"><text:span text:style-name="T81">Brent R. Brian</text:span></text:span></text:p>
      <text:p text:style-name="P23"><text:span text:style-name="Drop_20_Caps"><text:span text:style-name="T27">Martha</text:span></text:span><text:span text:style-name="Drop_20_Caps"><text:span text:style-name="T81"> M. Brian</text:span></text:span></text:p>
      <text:p text:style-name="P23"><text:a xlink:type="simple" xlink:href="mailto:BrianMitchellGenealogy@gmail.com" text:style-name="Internet_20_link" text:visited-style-name="Visited_20_Internet_20_Link"><text:span text:style-name="Drop_20_Caps"><text:span text:style-name="T8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c3ca8" officeooo:paragraph-rsid="001c3ca8"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Granville, <text:span text:style-name="MT1">Isham</text:span> <text:span text:style-name="MT1">Kittrell</text:span>, 1811</text:p>
      </style:header>
      <style:footer>
        <text:p text:style-name="MP2">Page <text:page-number text:select-page="current">29</text:page-number><text:s/>of <text:page-count>3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0-12-23T13:07:16.932805188</dc:date>
    <dc:creator>brent </dc:creator>
    <meta:editing-duration>PT5H25M18S</meta:editing-duration>
    <meta:editing-cycles>45</meta:editing-cycles>
    <meta:document-statistic meta:table-count="0" meta:image-count="0" meta:object-count="0" meta:page-count="32" meta:paragraph-count="623" meta:word-count="6676" meta:character-count="38867" meta:non-whitespace-character-count="32441"/>
  </office:meta>
</office:document-meta>
</file>