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0707"/>
    </style:style>
    <style:style style:name="P8" style:family="paragraph" style:parent-style-name="Standard">
      <style:text-properties officeooo:paragraph-rsid="001adba7"/>
    </style:style>
    <style:style style:name="P9" style:family="paragraph" style:parent-style-name="Standard">
      <style:text-properties officeooo:paragraph-rsid="001b3583"/>
    </style:style>
    <style:style style:name="P10" style:family="paragraph" style:parent-style-name="Standard">
      <style:text-properties officeooo:paragraph-rsid="001c739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c739a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1b3583"/>
    </style:style>
    <style:style style:name="P15" style:family="paragraph" style:parent-style-name="Standard">
      <style:paragraph-properties fo:break-before="page"/>
      <style:text-properties officeooo:paragraph-rsid="001c739a"/>
    </style:style>
    <style:style style:name="P16" style:family="paragraph" style:parent-style-name="Header">
      <style:paragraph-properties fo:text-align="center" style:justify-single-word="false"/>
      <style:text-properties fo:font-weight="bold" officeooo:rsid="0018d2bc" officeooo:paragraph-rsid="0018d2b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0707"/>
    </style:style>
    <style:style style:name="T5" style:family="text">
      <style:text-properties style:font-name="Liberation Mono" officeooo:rsid="00190707"/>
    </style:style>
    <style:style style:name="T6" style:family="text">
      <style:text-properties officeooo:rsid="001adba7"/>
    </style:style>
    <style:style style:name="T7" style:family="text">
      <style:text-properties officeooo:rsid="001b3583"/>
    </style:style>
    <style:style style:name="T8" style:family="text">
      <style:text-properties officeooo:rsid="001c73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State of North Carolina </text:span></text:p>
      <text:p text:style-name="P7"><text:span text:style-name="Drop_20_Caps"/></text:p>
      <text:p text:style-name="P7"><text:span text:style-name="Drop_20_Caps"><text:span text:style-name="T4">T</text:span></text:span><text:span text:style-name="Drop_20_Caps">o the sheriff of Edgecombe County greeting.</text:span></text:p>
      <text:p text:style-name="P7"><text:span text:style-name="Drop_20_Caps"/></text:p>
      <text:p text:style-name="P7"><text:span text:style-name="Drop_20_Caps"><text:span text:style-name="T4">Y</text:span></text:span><text:span text:style-name="Drop_20_Caps">ou are hereby commanded, that the goods and chattels, lands and tenements of </text:span><text:span text:style-name="CAPS_20_BOLD">Mary</text:span><text:span text:style-name="Drop_20_Caps"> </text:span><text:span text:style-name="CAPS_20_BOLD">Bryan</text:span><text:span text:style-name="Drop_20_Caps"> you caused be made the sum of </text:span><text:span text:style-name="Drop_20_Caps"><text:span text:style-name="T5">£</text:span></text:span><text:span text:style-name="Drop_20_Caps">1.</text:span><text:span text:style-name="Drop_20_Caps"><text:span text:style-name="T4">12</text:span></text:span><text:span text:style-name="Drop_20_Caps"> which lately in our court of pleas and quarter sessions, held for the county of Edgecombe, at the courthouse in Tarboro</text:span><text:span text:style-name="Drop_20_Caps"><text:span text:style-name="T4">ugh</text:span></text:span><text:span text:style-name="Drop_20_Caps">, was adjudged for her to pay cost and charges of a suit </text:span><text:span text:style-name="Drop_20_Caps"><text:span text:style-name="T4">in</text:span></text:span><text:span text:style-name="Drop_20_Caps"> said Court, w</text:span><text:span text:style-name="Drop_20_Caps"><text:span text:style-name="T4">here</text:span></text:span><text:span text:style-name="Drop_20_Caps">in she petitioned </text:span><text:span text:style-name="Drop_20_Caps"><text:span text:style-name="T4">for a </text:span></text:span><text:span text:style-name="Drop_20_Caps">year’s provisions and was plaintiff, and the administrator of </text:span><text:span text:style-name="CAPS_20_BOLD">Turner</text:span><text:span text:style-name="Drop_20_Caps"> </text:span><text:span text:style-name="CAPS_20_BOLD">Bryan</text:span><text:span text:style-name="Drop_20_Caps"> defendant, for which the said </text:span><text:span text:style-name="CAPS_20_BOLD">Mary</text:span><text:span text:style-name="Drop_20_Caps"> </text:span><text:span text:style-name="CAPS_20_BOLD">Bryan</text:span><text:span text:style-name="Drop_20_Caps"> is liable as appears to us of record;</text:span></text:p>
      <text:p text:style-name="P7"><text:span text:style-name="Drop_20_Caps"/></text:p>
      <text:p text:style-name="P7"><text:span text:style-name="Drop_20_Caps"><text:span text:style-name="T4">AND</text:span></text:span><text:span text:style-name="Drop_20_Caps"> have you the said monies, besides your fees for this service, before the justice of our said court, at Tarboro</text:span><text:span text:style-name="Drop_20_Caps"><text:span text:style-name="T4">ugh</text:span></text:span><text:span text:style-name="Drop_20_Caps">, on the 4th Monday in February next, then in there to render the cost and charges aforesaid. </text:span></text:p>
      <text:p text:style-name="P7"><text:span text:style-name="Drop_20_Caps"/></text:p>
      <text:p text:style-name="P7"><text:span text:style-name="Drop_20_Caps">Herein fail not, and have you been in there this writ. </text:span></text:p>
      <text:p text:style-name="P7"><text:span text:style-name="Drop_20_Caps"/></text:p>
      <text:p text:style-name="P7"><text:span text:style-name="Drop_20_Caps">Witness </text:span><text:span text:style-name="CAPS_20_BOLD">Edward</text:span><text:span text:style-name="Drop_20_Caps"> </text:span><text:span text:style-name="CAPS_20_BOLD">Hall</text:span><text:span text:style-name="Drop_20_Caps"> clerk of the court, at office the fourth Monday of November a D16 in the 41st year of our independence. </text:span></text:p>
      <text:p text:style-name="P7"><text:span text:style-name="Drop_20_Caps"/></text:p>
      <text:p text:style-name="P7"><text:span text:style-name="Drop_20_Caps">Issued the 7th day of December 1816 </text:span></text:p>
      <text:p text:style-name="P7"><text:span text:style-name="Drop_20_Caps"/></text:p>
      <text:p text:style-name="P7"><text:span text:style-name="CAPS_20_BOLD"><text:span text:style-name="T4">E</text:span></text:span><text:span text:style-name="Drop_20_Caps"><text:span text:style-name="T4">.</text:span></text:span><text:span text:style-name="Drop_20_Caps"> </text:span><text:span text:style-name="CAPS_20_BOLD">Hall</text:span><text:span text:style-name="Drop_20_Caps"> CC</text:span></text:p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Standard"/>
      <text:p text:style-name="Standard"/>
      <text:p text:style-name="Standard">Officer versus Mary Bryan</text:p>
      <text:p text:style-name="Standard"/>
      <text:p text:style-name="Standard">Nothing to be found <text:span text:style-name="T4">G. R.</text:span> <text:span text:style-name="T4">L</text:span>ittle</text:p>
      <text:p text:style-name="Standard"/>
      <text:p text:style-name="P7">Cost the petition <text:s text:c="12"/><text:span text:style-name="Drop_20_Caps"><text:span text:style-name="T5"><text:s/></text:span></text:span><text:span text:style-name="T4">0.</text:span>10.<text:span text:style-name="T4">0</text:span> </text:p>
      <text:p text:style-name="P7">public tax <text:s text:c="23"/><text:span text:style-name="T4">5.0</text:span> </text:p>
      <text:p text:style-name="P7">order to commission <text:s text:c="14"/><text:span text:style-name="T4">2.0</text:span> </text:p>
      <text:p text:style-name="P7"><text:span text:style-name="T4">w</text:span>riting report <text:s text:c="19"/>7.<text:span text:style-name="T6">6</text:span> </text:p>
      <text:p text:style-name="P7">fieri facias <text:span text:style-name="T4">FIFA <text:s text:c="16"/>3.9</text:span> </text:p>
      <text:p text:style-name="P7">fieri facias <text:span text:style-name="T4">FIFA <text:s text:c="16"/>3.9</text:span> </text:p>
      <text:p text:style-name="P7">sheriff for this service <text:s text:c="9"/>8.<text:span text:style-name="T4">0</text:span> </text:p>
      <text:p text:style-name="P7"/>
      <text:p text:style-name="P8">Total <text:s text:c="24"/><text:span text:style-name="Drop_20_Caps"><text:span text:style-name="T5">£</text:span></text:span>1.<text:span text:style-name="T4">16.3</text:span></text:p>
      <text:p text:style-name="Standard"/>
      <text:p text:style-name="Standard"/>
      <text:p text:style-name="P14">Edgecombe </text:p>
      <text:p text:style-name="P9"/>
      <text:p text:style-name="P9">May term 1816 </text:p>
      <text:p text:style-name="P9"/>
      <text:p text:style-name="P9"><text:span text:style-name="T7">T</text:span>o the worshipful justices of the county court of pleas and quarter sessions now in session.</text:p>
      <text:p text:style-name="P9"/>
      <text:p text:style-name="P9"><text:span text:style-name="T7">Y</text:span>our petitioner humbly show<text:span text:style-name="T7">eth</text:span> that the <text:span text:style-name="CAPS_20_BOLD">Turner</text:span> <text:span text:style-name="CAPS_20_BOLD"><text:span text:style-name="T7">Bryan</text:span></text:span> late of this County the husband of your petitioner <text:span text:style-name="T7">has departed</text:span> and has not made a will nor any arrangement for the support of your petitioner, only by and through his administrators.</text:p>
      <text:p text:style-name="P9"/>
      <text:p text:style-name="P9"><text:span text:style-name="T7">Y</text:span>our petitioner therefore <text:span text:style-name="T7">prays</text:span> your interference and to have her provision laid off for the common <text:span text:style-name="T7">l</text:span>ength of time in such cases.</text:p>
      <text:p text:style-name="P9"/>
      <text:p text:style-name="P9"><text:span text:style-name="CAPS_20_BOLD">Mary</text:span> <text:span text:style-name="CAPS_20_BOLD">Bryan</text:span> <text:span text:style-name="T7">{</text:span>her mark<text:span text:style-name="T7">}</text:span></text:p>
      <text:p text:style-name="P9"/>
      <text:p text:style-name="P9">Witness </text:p>
      <text:p text:style-name="P9"/>
      <text:p text:style-name="P10"><text:span text:style-name="CAPS_20_BOLD">Jo</text:span><text:span text:style-name="CAPS_20_BOLD"><text:span text:style-name="T8">b</text:span></text:span><text:span text:style-name="CAPS_20_BOLD"> Brad</text:span><text:span text:style-name="CAPS_20_BOLD"><text:span text:style-name="T8">l</text:span></text:span><text:span text:style-name="CAPS_20_BOLD">y </text:span></text:p>
      <text:p text:style-name="P10"><text:span text:style-name="CAPS_20_BOLD">Joshua </text:span><text:span text:style-name="CAPS_20_BOLD"><text:span text:style-name="T8">Lawrence</text:span></text:span></text:p>
      <text:p text:style-name="P10"><text:span text:style-name="CAPS_20_BOLD"><text:span text:style-name="T8">Agy Bradly</text:span></text:span></text:p>
      <text:p text:style-name="P10"><text:span text:style-name="CAPS_20_BOLD">W. Mabry </text:span></text:p>
      <text:p text:style-name="P10"/>
      <text:p text:style-name="P10">Commissioners</text:p>
      <text:p text:style-name="P10"/>
      <text:p text:style-name="P10"><text:span text:style-name="CAPS_20_BOLD"><text:span text:style-name="T8">Robert</text:span></text:span><text:span text:style-name="T8"> </text:span><text:span text:style-name="CAPS_20_BOLD"><text:span text:style-name="T8">Foxhall</text:span></text:span><text:span text:style-name="T8"> {marked through}</text:span> </text:p>
      <text:p text:style-name="P10"/>
      <text:p text:style-name="P10"><text:span text:style-name="T8">T</text:span>he prayer of the above petition granted.</text:p>
      <text:p text:style-name="P10"/>
      <text:p text:style-name="P10">May Court 1816</text:p>
      <text:p text:style-name="Standard"/>
      <text:p text:style-name="Standard"/>
      <text:p text:style-name="P15"/>
      <text:p text:style-name="P10"/>
      <text:p text:style-name="P10"/>
      <text:p text:style-name="P10"/>
      <text:p text:style-name="P10"/>
      <text:p text:style-name="P12"><text:span text:style-name="CAPS_20_BOLD">Mary</text:span> <text:span text:style-name="CAPS_20_BOLD">B</text:span><text:span text:style-name="CAPS_20_BOLD"><text:span text:style-name="T8">ryan</text:span></text:span><text:span text:style-name="T8">’</text:span>s order for Provisions </text:p>
      <text:p text:style-name="P12">Commissioners report </text:p>
      <text:p text:style-name="P12">to August Court</text:p>
      <text:p text:style-name="P11"/>
      <text:p text:style-name="Standard"/>
      <text:p text:style-name="P15">Agreeable to the annex<text:span text:style-name="T8">ed</text:span> order to us directed, <text:span text:style-name="T8">we the</text:span> commissioners did on the 12th day of June 1816 proceeded to lay off and <text:span text:style-name="T8">allot </text:span>to the <text:span text:style-name="T8">w</text:span>idow <text:span text:style-name="T8">[</text:span><text:span text:style-name="CAPS_20_BOLD"><text:span text:style-name="T8">MARY</text:span></text:span><text:span text:style-name="T8"> </text:span><text:span text:style-name="CAPS_20_BOLD"><text:span text:style-name="T8">BRYAN</text:span></text:span><text:span text:style-name="T8">] </text:span>and four children <text:span text:style-name="T8">in</text:span> family for one year’s allowing viz:</text:p>
      <text:p text:style-name="P10"/>
      <text:p text:style-name="P10"><text:s/>11 barrels of corn </text:p>
      <text:p text:style-name="P10">265 weight of bacon and pork with few fish </text:p>
      <text:p text:style-name="P10"><text:span text:style-name="T8"><text:s text:c="2"/>2</text:span> small <text:span text:style-name="T8">gords</text:span> of lard </text:p>
      <text:p text:style-name="P10"/>
      <text:p text:style-name="P10"><text:span text:style-name="T8">A</text:span>lso a $41 in money all of which we judge adequate for the support of the s<text:span text:style-name="T8">aid</text:span> <text:span text:style-name="T8">w</text:span>idow and family for one year, and no more.</text:p>
      <text:p text:style-name="P10"/>
      <text:p text:style-name="P10"><text:span text:style-name="T8">G</text:span>iven under our hand and seal this day and date above written.</text:p>
      <text:p text:style-name="P10"/>
      <text:p text:style-name="P10"><text:span text:style-name="CAPS_20_BOLD">job Bradl</text:span><text:span text:style-name="CAPS_20_BOLD"><text:span text:style-name="T8">e</text:span></text:span><text:span text:style-name="CAPS_20_BOLD">y </text:span></text:p>
      <text:p text:style-name="P10"><text:span text:style-name="CAPS_20_BOLD"><text:span text:style-name="T8">Agy </text:span></text:span><text:span text:style-name="CAPS_20_BOLD">Bradley </text:span></text:p>
      <text:p text:style-name="P10"><text:span text:style-name="CAPS_20_BOLD">Joshua Lawrence </text:span></text:p>
      <text:p text:style-name="P10"><text:span text:style-name="CAPS_20_BOLD">Wilkinson Mabry 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2bc" officeooo:paragraph-rsid="0018d2b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Edgecombe, Turner Bryan 1816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15T10:13:53.912878661</dc:date>
    <dc:creator>brent </dc:creator>
    <meta:editing-duration>PT33M41S</meta:editing-duration>
    <meta:editing-cycles>10</meta:editing-cycles>
    <meta:document-statistic meta:table-count="0" meta:image-count="0" meta:object-count="0" meta:page-count="6" meta:paragraph-count="65" meta:word-count="634" meta:character-count="3651" meta:non-whitespace-character-count="2649"/>
  </office:meta>
</office:document-meta>
</file>