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857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eac35"/>
    </style:style>
    <style:style style:name="P5" style:family="paragraph" style:parent-style-name="Standard">
      <style:text-properties officeooo:paragraph-rsid="0016dd2d"/>
    </style:style>
    <style:style style:name="P6" style:family="paragraph" style:parent-style-name="Standard">
      <style:text-properties officeooo:paragraph-rsid="00188579"/>
    </style:style>
    <style:style style:name="P7" style:family="paragraph" style:parent-style-name="Standard">
      <style:text-properties officeooo:paragraph-rsid="001bb031"/>
    </style:style>
    <style:style style:name="P8" style:family="paragraph" style:parent-style-name="Standard">
      <style:text-properties officeooo:paragraph-rsid="001ce443"/>
    </style:style>
    <style:style style:name="P9" style:family="paragraph" style:parent-style-name="Standard">
      <style:text-properties officeooo:rsid="001ce443" officeooo:paragraph-rsid="001ce443"/>
    </style:style>
    <style:style style:name="P10" style:family="paragraph" style:parent-style-name="Standard">
      <style:paragraph-properties fo:text-align="center" style:justify-single-word="false"/>
      <style:text-properties officeooo:rsid="001ce443" officeooo:paragraph-rsid="001ce443"/>
    </style:style>
    <style:style style:name="P11" style:family="paragraph" style:parent-style-name="Standard">
      <style:text-properties officeooo:paragraph-rsid="001ce4ac"/>
    </style:style>
    <style:style style:name="P12" style:family="paragraph" style:parent-style-name="Standard">
      <style:paragraph-properties fo:text-align="start" style:justify-single-word="false"/>
      <style:text-properties officeooo:paragraph-rsid="001eac35"/>
    </style:style>
    <style:style style:name="P13" style:family="paragraph" style:parent-style-name="Standard">
      <style:paragraph-properties fo:text-align="start" style:justify-single-word="false"/>
      <style:text-properties officeooo:paragraph-rsid="001efd88"/>
    </style:style>
    <style:style style:name="P14" style:family="paragraph" style:parent-style-name="Standard">
      <style:paragraph-properties fo:text-align="start" style:justify-single-word="false"/>
      <style:text-properties officeooo:paragraph-rsid="00203498"/>
    </style:style>
    <style:style style:name="P15" style:family="paragraph" style:parent-style-name="Standard">
      <style:paragraph-properties fo:text-align="start" style:justify-single-word="false"/>
      <style:text-properties officeooo:paragraph-rsid="0021a4cb"/>
    </style:style>
    <style:style style:name="P16" style:family="paragraph" style:parent-style-name="Standard">
      <style:paragraph-properties fo:text-align="start" style:justify-single-word="false"/>
      <style:text-properties officeooo:paragraph-rsid="00231ea7"/>
    </style:style>
    <style:style style:name="P17" style:family="paragraph" style:parent-style-name="Standard">
      <style:paragraph-properties fo:text-align="start" style:justify-single-word="false"/>
      <style:text-properties officeooo:paragraph-rsid="00233e66"/>
    </style:style>
    <style:style style:name="P18" style:family="paragraph" style:parent-style-name="Standard">
      <style:paragraph-properties fo:text-align="start" style:justify-single-word="false"/>
      <style:text-properties officeooo:paragraph-rsid="0023f524"/>
    </style:style>
    <style:style style:name="P19" style:family="paragraph" style:parent-style-name="Standard">
      <style:paragraph-properties fo:text-align="start" style:justify-single-word="false"/>
      <style:text-properties officeooo:paragraph-rsid="0024ba8d"/>
    </style:style>
    <style:style style:name="P20" style:family="paragraph" style:parent-style-name="Standard">
      <style:paragraph-properties fo:text-align="start" style:justify-single-word="false"/>
      <style:text-properties officeooo:paragraph-rsid="0024d212"/>
    </style:style>
    <style:style style:name="P21" style:family="paragraph" style:parent-style-name="Standard">
      <style:paragraph-properties fo:text-align="start" style:justify-single-word="false"/>
      <style:text-properties officeooo:paragraph-rsid="0026acad"/>
    </style:style>
    <style:style style:name="P22" style:family="paragraph" style:parent-style-name="Standard">
      <style:paragraph-properties fo:text-align="start" style:justify-single-word="false"/>
      <style:text-properties officeooo:paragraph-rsid="002843f1"/>
    </style:style>
    <style:style style:name="P23" style:family="paragraph" style:parent-style-name="Standard">
      <style:paragraph-properties fo:break-before="page"/>
      <style:text-properties officeooo:paragraph-rsid="0016dd2d"/>
    </style:style>
    <style:style style:name="P24" style:family="paragraph" style:parent-style-name="Standard">
      <style:paragraph-properties fo:break-before="page"/>
      <style:text-properties officeooo:rsid="001ce443" officeooo:paragraph-rsid="001ce443"/>
    </style:style>
    <style:style style:name="P25" style:family="paragraph" style:parent-style-name="Standard">
      <style:paragraph-properties fo:text-align="start" style:justify-single-word="false" fo:break-before="page"/>
      <style:text-properties officeooo:rsid="001ce443" officeooo:paragraph-rsid="001ce443"/>
    </style:style>
    <style:style style:name="P26" style:family="paragraph" style:parent-style-name="Standard">
      <style:paragraph-properties fo:break-before="page"/>
      <style:text-properties officeooo:paragraph-rsid="001bb031"/>
    </style:style>
    <style:style style:name="P27" style:family="paragraph" style:parent-style-name="Standard">
      <style:paragraph-properties fo:text-align="start" style:justify-single-word="false" fo:break-before="page"/>
      <style:text-properties officeooo:paragraph-rsid="001eac35"/>
    </style:style>
    <style:style style:name="P28" style:family="paragraph" style:parent-style-name="Standard">
      <style:paragraph-properties fo:text-align="start" style:justify-single-word="false" fo:break-before="page"/>
      <style:text-properties officeooo:paragraph-rsid="0026acad"/>
    </style:style>
    <style:style style:name="P29" style:family="paragraph" style:parent-style-name="Standard">
      <style:text-properties officeooo:paragraph-rsid="00296b80"/>
    </style:style>
    <style:style style:name="P30" style:family="paragraph" style:parent-style-name="Standard">
      <style:paragraph-properties fo:text-align="start" style:justify-single-word="false"/>
      <style:text-properties officeooo:paragraph-rsid="0026acad"/>
    </style:style>
    <style:style style:name="P31" style:family="paragraph" style:parent-style-name="Standard">
      <style:paragraph-properties fo:text-align="start" style:justify-single-word="false"/>
      <style:text-properties officeooo:paragraph-rsid="002e9525"/>
    </style:style>
    <style:style style:name="P32" style:family="paragraph" style:parent-style-name="Standard">
      <style:paragraph-properties fo:text-align="start" style:justify-single-word="false" fo:break-before="page"/>
      <style:text-properties officeooo:paragraph-rsid="0026acad"/>
    </style:style>
    <style:style style:name="T1" style:family="text">
      <style:text-properties officeooo:rsid="00188579"/>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b031"/>
    </style:style>
    <style:style style:name="T6" style:family="text">
      <style:text-properties fo:color="#000000" style:font-name="Liberation Mono" fo:font-size="10pt" officeooo:rsid="00188579" style:font-size-asian="10.5pt"/>
    </style:style>
    <style:style style:name="T7" style:family="text">
      <style:text-properties fo:color="#000000" style:font-name="Liberation Mono" fo:font-size="10pt" officeooo:rsid="0024ba8d" style:font-size-asian="10.5pt"/>
    </style:style>
    <style:style style:name="T8" style:family="text">
      <style:text-properties fo:color="#000000" style:font-name="Liberation Mono" fo:font-size="10pt" officeooo:rsid="0024d212" style:font-size-asian="10.5pt"/>
    </style:style>
    <style:style style:name="T9" style:family="text">
      <style:text-properties fo:color="#000000" style:font-name="Liberation Mono" fo:font-size="10pt" officeooo:rsid="002d3c59" style:font-size-asian="10.5pt"/>
    </style:style>
    <style:style style:name="T10" style:family="text">
      <style:text-properties fo:color="#000000" style:font-name="Liberation Mono" fo:font-size="10pt" officeooo:rsid="002e9525" style:font-size-asian="10.5pt"/>
    </style:style>
    <style:style style:name="T11" style:family="text">
      <style:text-properties fo:color="#000000" style:font-name="Liberation Mono" fo:font-size="10pt" officeooo:rsid="002f12b1" style:font-size-asian="10.5pt"/>
    </style:style>
    <style:style style:name="T12" style:family="text">
      <style:text-properties officeooo:rsid="001ce443"/>
    </style:style>
    <style:style style:name="T13" style:family="text">
      <style:text-properties officeooo:rsid="001ce4ac"/>
    </style:style>
    <style:style style:name="T14" style:family="text">
      <style:text-properties style:font-name="Liberation Mono" officeooo:rsid="001ce443"/>
    </style:style>
    <style:style style:name="T15" style:family="text">
      <style:text-properties style:font-name="Liberation Mono" officeooo:rsid="001ce4ac"/>
    </style:style>
    <style:style style:name="T16" style:family="text">
      <style:text-properties style:font-name="Liberation Mono" officeooo:rsid="00296b80"/>
    </style:style>
    <style:style style:name="T17" style:family="text">
      <style:text-properties style:text-position="super 58%" style:font-name="Liberation Mono" officeooo:rsid="001ce4ac"/>
    </style:style>
    <style:style style:name="T18" style:family="text">
      <style:text-properties style:text-position="super 58%" officeooo:rsid="001eac35"/>
    </style:style>
    <style:style style:name="T19" style:family="text">
      <style:text-properties style:text-position="super 58%" officeooo:rsid="0026acad"/>
    </style:style>
    <style:style style:name="T20" style:family="text">
      <style:text-properties officeooo:rsid="001eac35"/>
    </style:style>
    <style:style style:name="T21" style:family="text">
      <style:text-properties officeooo:rsid="001efd88"/>
    </style:style>
    <style:style style:name="T22" style:family="text">
      <style:text-properties officeooo:rsid="00203498"/>
    </style:style>
    <style:style style:name="T23" style:family="text">
      <style:text-properties officeooo:rsid="0021a4cb"/>
    </style:style>
    <style:style style:name="T24" style:family="text">
      <style:text-properties officeooo:rsid="00231ea7"/>
    </style:style>
    <style:style style:name="T25" style:family="text">
      <style:text-properties officeooo:rsid="00233e66"/>
    </style:style>
    <style:style style:name="T26" style:family="text">
      <style:text-properties officeooo:rsid="0023f524"/>
    </style:style>
    <style:style style:name="T27" style:family="text">
      <style:text-properties officeooo:rsid="0024ba8d"/>
    </style:style>
    <style:style style:name="T28" style:family="text">
      <style:text-properties officeooo:rsid="0024d212"/>
    </style:style>
    <style:style style:name="T29" style:family="text">
      <style:text-properties officeooo:rsid="0026acad"/>
    </style:style>
    <style:style style:name="T30" style:family="text">
      <style:text-properties officeooo:rsid="002843f1"/>
    </style:style>
    <style:style style:name="T31" style:family="text">
      <style:text-properties style:font-name="Liberation Mono" officeooo:rsid="00188579"/>
    </style:style>
    <style:style style:name="T32" style:family="text">
      <style:text-properties style:font-name="Liberation Mono" officeooo:rsid="00296b80"/>
    </style:style>
    <style:style style:name="T33" style:family="text">
      <style:text-properties style:font-name="Liberation Mono" officeooo:rsid="002d3c59"/>
    </style:style>
    <style:style style:name="T34" style:family="text">
      <style:text-properties officeooo:rsid="002d3c59"/>
    </style:style>
    <style:style style:name="T35" style:family="text">
      <style:text-properties officeooo:rsid="002e9525"/>
    </style:style>
    <style:style style:name="T36" style:family="text">
      <style:text-properties officeooo:rsid="002f12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1">State of North Carolina</text:span></text:span></text:p>
      <text:p text:style-name="P6"><text:span text:style-name="Drop_20_Caps"><text:span text:style-name="T1">Cumberland County</text:span></text:span></text:p>
      <text:p text:style-name="P6"><text:span text:style-name="Drop_20_Caps"/></text:p>
      <text:p text:style-name="P29"><text:span text:style-name="Drop_20_Caps"><text:span text:style-name="T1">We, </text:span></text:span><text:span text:style-name="CAPS_20_BOLD"><text:span text:style-name="T1">Israel</text:span></text:span><text:span text:style-name="Drop_20_Caps"><text:span text:style-name="T1"> </text:span></text:span><text:span text:style-name="CAPS_20_BOLD"><text:span text:style-name="T12">Folsom</text:span></text:span><text:span text:style-name="Drop_20_Caps"><text:span text:style-name="T1"> &amp; </text:span></text:span><text:span text:style-name="CAPS_20_BOLD"><text:span text:style-name="T1">Philemon</text:span></text:span><text:span text:style-name="Drop_20_Caps"><text:span text:style-name="T1"> </text:span></text:span><text:span text:style-name="CAPS_20_BOLD"><text:span text:style-name="T1">Hodges</text:span></text:span><text:span text:style-name="Drop_20_Caps"><text:span text:style-name="T1">, being appointed to examine the accounts of </text:span></text:span><text:span text:style-name="CAPS_20_BOLD"><text:span text:style-name="T1">Jacob</text:span></text:span><text:span text:style-name="Drop_20_Caps"><text:span text:style-name="T1"> </text:span></text:span><text:span text:style-name="CAPS_20_BOLD"><text:span text:style-name="T1">Matthews</text:span></text:span><text:span text:style-name="Drop_20_Caps"><text:span text:style-name="T1">, administrator of </text:span></text:span><text:span text:style-name="CAPS_20_BOLD"><text:span text:style-name="T1">John</text:span></text:span><text:span text:style-name="Drop_20_Caps"><text:span text:style-name="T1"> </text:span></text:span><text:span text:style-name="CAPS_20_BOLD"><text:span text:style-name="T1">Matthews</text:span></text:span><text:span text:style-name="Drop_20_Caps"><text:span text:style-name="T1">, deceased, do report that upon further information since a report formerly made by </text:span></text:span><text:span text:style-name="CAPS_20_BOLD"><text:span text:style-name="T1">Samuel</text:span></text:span><text:span text:style-name="Drop_20_Caps"><text:span text:style-name="T1"> </text:span></text:span><text:span text:style-name="CAPS_20_BOLD"><text:span text:style-name="T1">Northington</text:span></text:span><text:span text:style-name="Drop_20_Caps"><text:span text:style-name="T1"> &amp; since </text:span></text:span><text:span text:style-name="CAPS_20_BOLD"><text:span text:style-name="T1">Philemon</text:span></text:span><text:span text:style-name="Drop_20_Caps"><text:span text:style-name="T1"> </text:span></text:span><text:span text:style-name="CAPS_20_BOLD"><text:span text:style-name="T1">Hodges</text:span></text:span><text:span text:style-name="Drop_20_Caps"><text:span text:style-name="T1"> that it does appear that in lieu of </text:span></text:span><text:span text:style-name="Drop_20_Caps"><text:span text:style-name="T31">£</text:span></text:span><text:span text:style-name="Drop_20_Caps"><text:span text:style-name="T16">9,749.</text:span></text:span><text:span text:style-name="Drop_20_Caps"><text:span text:style-name="T1">17 which then appeared to be the amount in the hands of </text:span></text:span><text:span text:style-name="CAPS_20_BOLD"><text:span text:style-name="T1">Penuel</text:span></text:span><text:span text:style-name="Drop_20_Caps"><text:span text:style-name="T1"> </text:span></text:span><text:span text:style-name="CAPS_20_BOLD"><text:span text:style-name="T1">Penny</text:span></text:span><text:span text:style-name="Drop_20_Caps"><text:span text:style-name="T1"> it appears to be </text:span></text:span><text:span text:style-name="Drop_20_Caps"><text:span text:style-name="T31">£</text:span></text:span><text:span text:style-name="Drop_20_Caps"><text:span text:style-name="T16">4,036.02.02</text:span></text:span><text:span text:style-name="Drop_20_Caps"><text:span text:style-name="T1"> whic</text:span></text:span><text:span text:style-name="Drop_20_Caps"><text:span text:style-name="T6">h</text:span></text:span><text:span text:style-name="Drop_20_Caps"><text:span text:style-name="T1"> appears from a statement shown to us in the hand writing of </text:span></text:span><text:span text:style-name="CAPS_20_BOLD"><text:span text:style-name="T1">William</text:span></text:span><text:span text:style-name="Drop_20_Caps"><text:span text:style-name="T1"> </text:span></text:span><text:span text:style-name="CAPS_20_BOLD"><text:span text:style-name="T1">Rand</text:span></text:span><text:span text:style-name="Drop_20_Caps"><text:span text:style-name="T1">, Esquire, the clerk of the said county at the time the settlement was made by the said </text:span></text:span><text:span text:style-name="CAPS_20_BOLD"><text:span text:style-name="T1">Jacob</text:span></text:span><text:span text:style-name="Drop_20_Caps"><text:span text:style-name="T1"> </text:span></text:span><text:span text:style-name="CAPS_20_BOLD"><text:span text:style-name="T1">Matthews</text:span></text:span><text:span text:style-name="Drop_20_Caps"><text:span text:style-name="T1"> in the year 1782 at which time said </text:span></text:span><text:span text:style-name="CAPS_20_BOLD"><text:span text:style-name="T1">Jacob</text:span></text:span><text:span text:style-name="Drop_20_Caps"><text:span text:style-name="T1"> </text:span></text:span><text:span text:style-name="CAPS_20_BOLD"><text:span text:style-name="T1">Matthews</text:span></text:span><text:span text:style-name="Drop_20_Caps"><text:span text:style-name="T1"> resigned his administration unto said </text:span></text:span><text:span text:style-name="CAPS_20_BOLD"><text:span text:style-name="T1">Penuel</text:span></text:span><text:span text:style-name="Drop_20_Caps"><text:span text:style-name="T1"> </text:span></text:span><text:span text:style-name="CAPS_20_BOLD"><text:span text:style-name="T1">Penny</text:span></text:span><text:span text:style-name="Drop_20_Caps"><text:span text:style-name="T1"> which cash when settled with the court &amp; paid unto said </text:span></text:span><text:span text:style-name="CAPS_20_BOLD"><text:span text:style-name="T1">Penny</text:span></text:span><text:span text:style-name="Drop_20_Caps"><text:span text:style-name="T1"> was sealed at </text:span></text:span><text:span text:style-name="Drop_20_Caps"><text:span text:style-name="T31">£</text:span></text:span><text:span text:style-name="Drop_20_Caps"><text:span text:style-name="T16">800</text:span></text:span><text:span text:style-name="Drop_20_Caps"><text:span text:style-name="T1"> for </text:span></text:span><text:span text:style-name="Drop_20_Caps"><text:span text:style-name="T31">£</text:span></text:span><text:span text:style-name="Drop_20_Caps"><text:span text:style-name="T16">1</text:span></text:span><text:span text:style-name="Drop_20_Caps"><text:span text:style-name="T1"> which sum, when deducting one third part for the widow as her share leaves due unto the orphans of said </text:span></text:span><text:span text:style-name="CAPS_20_BOLD"><text:span text:style-name="T1">John</text:span></text:span><text:span text:style-name="Drop_20_Caps"><text:span text:style-name="T1"> </text:span></text:span><text:span text:style-name="CAPS_20_BOLD"><text:span text:style-name="T1">Matthews</text:span></text:span><text:span text:style-name="Drop_20_Caps"><text:span text:style-name="T1"> the sum of </text:span></text:span><text:span text:style-name="Drop_20_Caps"><text:span text:style-name="T31">£</text:span></text:span><text:span text:style-name="Drop_20_Caps"><text:span text:style-name="T16">2,688.01.06</text:span></text:span><text:span text:style-name="Drop_20_Caps"><text:span text:style-name="T1"> depreciated money equal in cash to </text:span></text:span><text:span text:style-name="Drop_20_Caps"><text:span text:style-name="T31">£</text:span></text:span><text:span text:style-name="Drop_20_Caps"><text:span text:style-name="T16">3.07.04</text:span></text:span><text:span text:style-name="Drop_20_Caps"><text:span text:style-name="T1">.</text:span></text:span></text:p>
      <text:p text:style-name="P7"><text:span text:style-name="Drop_20_Caps"/></text:p>
      <text:p text:style-name="P7"><text:span text:style-name="Drop_20_Caps"><text:span text:style-name="T5">Given under our hands this 14 day of October 1800.</text:span></text:span></text:p>
      <text:p text:style-name="P7"><text:span text:style-name="Drop_20_Caps"/></text:p>
      <text:p text:style-name="P8"><text:span text:style-name="CAPS_20_BOLD"><text:span text:style-name="T12">Isaac</text:span></text:span><text:span text:style-name="Drop_20_Caps"><text:span text:style-name="T12"> </text:span></text:span><text:span text:style-name="CAPS_20_BOLD"><text:span text:style-name="T12">Folsom</text:span></text:span></text:p>
      <text:p text:style-name="P8"><text:span text:style-name="CAPS_20_BOLD"><text:span text:style-name="T12">P. HODGES</text:span></text:span></text:p>
      <text:p text:style-name="P9"/>
      <text:p text:style-name="P24"/>
      <text:p text:style-name="P9"/>
      <text:p text:style-name="P9"/>
      <text:p text:style-name="P9"/>
      <text:p text:style-name="P9"/>
      <text:p text:style-name="P10">Report of Committee</text:p>
      <text:p text:style-name="P10">appointed to audit the accounts</text:p>
      <text:p text:style-name="P10">of <text:span text:style-name="CAPS_20_BOLD">Jacob</text:span> <text:span text:style-name="CAPS_20_BOLD">Matthews</text:span>, Administrator of</text:p>
      <text:p text:style-name="P10"><text:span text:style-name="CAPS_20_BOLD">John</text:span> <text:span text:style-name="CAPS_20_BOLD">Matthews</text:span></text:p>
      <text:p text:style-name="P10"/>
      <text:p text:style-name="P10">October Term 1800</text:p>
      <text:p text:style-name="P25">State of North Carolina</text:p>
      <text:p text:style-name="P8"><text:span text:style-name="Drop_20_Caps"><text:span text:style-name="T12">Cumberland County</text:span></text:span></text:p>
      <text:p text:style-name="P8"><text:span text:style-name="Drop_20_Caps"/></text:p>
      <text:p text:style-name="P29"><text:span text:style-name="Drop_20_Caps"><text:span text:style-name="T12">We </text:span></text:span><text:span text:style-name="CAPS_20_BOLD"><text:span text:style-name="T12">Samuel</text:span></text:span><text:span text:style-name="Drop_20_Caps"><text:span text:style-name="T12"> </text:span></text:span><text:span text:style-name="CAPS_20_BOLD"><text:span text:style-name="T12">Northington</text:span></text:span><text:span text:style-name="Drop_20_Caps"><text:span text:style-name="T12"> &amp; </text:span></text:span><text:span text:style-name="CAPS_20_BOLD"><text:span text:style-name="T12">Philemon</text:span></text:span><text:span text:style-name="Drop_20_Caps"><text:span text:style-name="T12"> </text:span></text:span><text:span text:style-name="CAPS_20_BOLD"><text:span text:style-name="T12">Hodges</text:span></text:span><text:span text:style-name="Drop_20_Caps"><text:span text:style-name="T12">, Esquires, appointed to audit &amp; adjust the accounts of </text:span></text:span><text:span text:style-name="CAPS_20_BOLD"><text:span text:style-name="T12">Jacob</text:span></text:span><text:span text:style-name="Drop_20_Caps"><text:span text:style-name="T12"> </text:span></text:span><text:span text:style-name="CAPS_20_BOLD"><text:span text:style-name="T12">Matthews</text:span></text:span><text:span text:style-name="Drop_20_Caps"><text:span text:style-name="T12">, administrator of </text:span></text:span><text:span text:style-name="CAPS_20_BOLD"><text:span text:style-name="T12">John</text:span></text:span><text:span text:style-name="Drop_20_Caps"><text:span text:style-name="T12"> </text:span></text:span><text:span text:style-name="CAPS_20_BOLD"><text:span text:style-name="T12">Matthews</text:span></text:span><text:span text:style-name="Drop_20_Caps"><text:span text:style-name="T12">, deceased, do report that it appears to us, from a certificate given by </text:span></text:span><text:span text:style-name="CAPS_20_BOLD"><text:span text:style-name="T12">William</text:span></text:span><text:span text:style-name="Drop_20_Caps"><text:span text:style-name="T12"> </text:span></text:span><text:span text:style-name="CAPS_20_BOLD"><text:span text:style-name="T12">Rand</text:span></text:span><text:span text:style-name="Drop_20_Caps"><text:span text:style-name="T12">, Esquire, then clerk of our said court that at October term 1782, that the said </text:span></text:span><text:span text:style-name="CAPS_20_BOLD"><text:span text:style-name="T12">JACOB</text:span></text:span><text:span text:style-name="Drop_20_Caps"><text:span text:style-name="T12"> </text:span></text:span><text:span text:style-name="CAPS_20_BOLD"><text:span text:style-name="T12">MATTHEWS</text:span></text:span><text:span text:style-name="Drop_20_Caps"><text:span text:style-name="T12"> then resigned that whole of the administration to Mr. </text:span></text:span><text:span text:style-name="CAPS_20_BOLD"><text:span text:style-name="T12">Penuel</text:span></text:span><text:span text:style-name="Drop_20_Caps"><text:span text:style-name="T12"> </text:span></text:span><text:span text:style-name="CAPS_20_BOLD"><text:span text:style-name="T12">Penny</text:span></text:span><text:span text:style-name="Drop_20_Caps"><text:span text:style-name="T12"> who was at that time appointed guardian to the orphans of said </text:span></text:span><text:span text:style-name="CAPS_20_BOLD"><text:span text:style-name="T12">JOHN</text:span></text:span><text:span text:style-name="Drop_20_Caps"><text:span text:style-name="T12"> </text:span></text:span><text:span text:style-name="CAPS_20_BOLD"><text:span text:style-name="T12">MATTHEWS</text:span></text:span><text:span text:style-name="Drop_20_Caps"><text:span text:style-name="T12"> at which time it appears by the said certificate the said </text:span></text:span><text:span text:style-name="CAPS_20_BOLD"><text:span text:style-name="T12">JACOB</text:span></text:span><text:span text:style-name="Drop_20_Caps"><text:span text:style-name="T12"> </text:span></text:span><text:span text:style-name="CAPS_20_BOLD"><text:span text:style-name="T12">MATTHEWS</text:span></text:span><text:span text:style-name="Drop_20_Caps"><text:span text:style-name="T12"> paid up unto the said </text:span></text:span><text:span text:style-name="CAPS_20_BOLD"><text:span text:style-name="T12">PENUEL</text:span></text:span><text:span text:style-name="Drop_20_Caps"><text:span text:style-name="T12"> </text:span></text:span><text:span text:style-name="CAPS_20_BOLD"><text:span text:style-name="T12">PENNY</text:span></text:span><text:span text:style-name="Drop_20_Caps"><text:span text:style-name="T12"> the whole amount that had come into his hands amounting to </text:span></text:span><text:span text:style-name="Drop_20_Caps"><text:span text:style-name="T31">£</text:span></text:span><text:span text:style-name="Drop_20_Caps"><text:span text:style-name="T16">3,649.10.02</text:span></text:span><text:span text:style-name="Drop_20_Caps"><text:span text:style-name="T12">, then balance of sale after deducting the sheriff’s commission to amount </text:span></text:span><text:span text:style-name="Drop_20_Caps"><text:span text:style-name="T14">£</text:span></text:span><text:span text:style-name="Drop_20_Caps"><text:span text:style-name="T13">1</text:span></text:span><text:span text:style-name="Drop_20_Caps"><text:span text:style-name="T15">3.</text:span></text:span><text:span text:style-name="Drop_20_Caps"><text:span text:style-name="T16">0</text:span></text:span><text:span text:style-name="Drop_20_Caps"><text:span text:style-name="T15">3 then due to the said orphans being </text:span></text:span><text:span text:style-name="Drop_20_Caps"><text:span text:style-name="T14">£</text:span></text:span><text:span text:style-name="Drop_20_Caps"><text:span text:style-name="T15">97.49.17 which appears to have been bought by said administrator was at the time of settlement the wife of said Penny never did come into the hands of the said </text:span></text:span><text:span text:style-name="CAPS_20_BOLD"><text:span text:style-name="T13">JACOB</text:span></text:span><text:span text:style-name="Drop_20_Caps"><text:span text:style-name="T15"> </text:span></text:span><text:span text:style-name="CAPS_20_BOLD"><text:span text:style-name="T13">MATTHEWS</text:span></text:span><text:span text:style-name="Drop_20_Caps"><text:span text:style-name="T15">.</text:span></text:span></text:p>
      <text:p text:style-name="P11"><text:span text:style-name="Drop_20_Caps"><text:span text:style-name="T15"/></text:span></text:p>
      <text:p text:style-name="P11"><text:span text:style-name="Drop_20_Caps"><text:span text:style-name="T13">G</text:span></text:span><text:span text:style-name="Drop_20_Caps"><text:span text:style-name="T15">ive under our hands his 4</text:span></text:span><text:span text:style-name="Drop_20_Caps"><text:span text:style-name="T17">th</text:span></text:span><text:span text:style-name="Drop_20_Caps"><text:span text:style-name="T15"> day of July, 1800.</text:span></text:span></text:p>
      <text:p text:style-name="P11"><text:span text:style-name="Drop_20_Caps"><text:span text:style-name="T15"/></text:span></text:p>
      <text:p text:style-name="P11"><text:span text:style-name="CAPS_20_BOLD"><text:span text:style-name="T13">P</text:span></text:span><text:span text:style-name="Drop_20_Caps"><text:span text:style-name="T13">.</text:span></text:span><text:span text:style-name="Drop_20_Caps"><text:span text:style-name="T15"> </text:span></text:span><text:span text:style-name="CAPS_20_BOLD"><text:span text:style-name="T13">Hodges</text:span></text:span></text:p>
      <text:p text:style-name="P11"><text:span text:style-name="CAPS_20_BOLD"><text:span text:style-name="T13">Samuel</text:span></text:span><text:span text:style-name="Drop_20_Caps"><text:span text:style-name="T15"> </text:span></text:span><text:span text:style-name="CAPS_20_BOLD"><text:span text:style-name="T13">Northington</text:span></text:span><text:span text:style-name="Drop_20_Caps"><text:span text:style-name="T13"> <text:s/></text:span></text:span></text:p>
      <text:p text:style-name="P7"><text:span text:style-name="Drop_20_Caps"/></text:p>
      <text:p text:style-name="P26"><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20">Report of Auditors</text:span></text:span></text:p>
      <text:p text:style-name="P4"><text:span text:style-name="Drop_20_Caps"><text:span text:style-name="T20">of Administrators of</text:span></text:span></text:p>
      <text:p text:style-name="P4"><text:span text:style-name="CAPS_20_BOLD"><text:span text:style-name="T20">John</text:span></text:span><text:span text:style-name="Drop_20_Caps"><text:span text:style-name="T20"> </text:span></text:span><text:span text:style-name="CAPS_20_BOLD"><text:span text:style-name="T20">Matthews</text:span></text:span><text:span text:style-name="Drop_20_Caps"><text:span text:style-name="T20">, deceased</text:span></text:span></text:p>
      <text:p text:style-name="P4"><text:span text:style-name="Drop_20_Caps"/></text:p>
      <text:p text:style-name="P4"><text:span text:style-name="Drop_20_Caps"><text:span text:style-name="T20">July Term 1800</text:span></text:span></text:p>
      <text:p text:style-name="P27"><text:span text:style-name="Drop_20_Caps"><text:span text:style-name="T20">Account of the sales of the estate of JOHN MATTHEWS […] by order of Court January 10</text:span></text:span><text:span text:style-name="Drop_20_Caps"><text:span text:style-name="T18">th</text:span></text:span><text:span text:style-name="Drop_20_Caps"><text:span text:style-name="T20"> 1780</text:span></text:span></text:p>
      <text:p text:style-name="P12"><text:span text:style-name="Drop_20_Caps"/></text:p>
      <text:p text:style-name="P19"><text:span text:style-name="Drop_20_Caps"><text:span text:style-name="T27">Willis </text:span></text:span><text:span text:style-name="Drop_20_Caps"><text:span text:style-name="T7">B</text:span></text:span><text:span text:style-name="Drop_20_Caps"><text:span text:style-name="T8">ooker</text:span></text:span></text:p>
      <text:p text:style-name="P20"><text:span text:style-name="Drop_20_Caps"><text:span text:style-name="T28">Fredrick Day</text:span></text:span></text:p>
      <text:p text:style-name="P20"><text:span text:style-name="Drop_20_Caps"><text:span text:style-name="T28">Jacob Durkin</text:span></text:span></text:p>
      <text:p text:style-name="P17"><text:span text:style-name="Drop_20_Caps"><text:span text:style-name="T25">Ebenezer Folsom</text:span></text:span></text:p>
      <text:p text:style-name="P20"><text:span text:style-name="Drop_20_Caps"><text:span text:style-name="T28">Abel Johnson</text:span></text:span></text:p>
      <text:p text:style-name="P19"><text:span text:style-name="Drop_20_Caps"><text:span text:style-name="T27">Moses Johnson</text:span></text:span></text:p>
      <text:p text:style-name="P20"><text:span text:style-name="Drop_20_Caps"><text:span text:style-name="T28">Reuben Johnson</text:span></text:span></text:p>
      <text:p text:style-name="P20"><text:span text:style-name="Drop_20_Caps"><text:span text:style-name="T28">John Kenyon</text:span></text:span></text:p>
      <text:p text:style-name="P19"><text:span text:style-name="Drop_20_Caps"><text:span text:style-name="T27">James Landon</text:span></text:span></text:p>
      <text:p text:style-name="P15"><text:span text:style-name="Drop_20_Caps"><text:span text:style-name="T23">Hardy Matthews</text:span></text:span></text:p>
      <text:p text:style-name="P15"><text:span text:style-name="Drop_20_Caps"><text:span text:style-name="T23">Jacob Matthews</text:span></text:span></text:p>
      <text:p text:style-name="P17"><text:span text:style-name="Drop_20_Caps"><text:span text:style-name="T21">Joseph Matthews</text:span></text:span></text:p>
      <text:p text:style-name="P16"><text:span text:style-name="Drop_20_Caps"><text:span text:style-name="T24">Martha Matthews</text:span></text:span></text:p>
      <text:p text:style-name="P17"><text:span text:style-name="Drop_20_Caps"><text:span text:style-name="T25">Ralph Matthews</text:span></text:span></text:p>
      <text:p text:style-name="P18"><text:span text:style-name="Drop_20_Caps"><text:span text:style-name="T26">Col. McAlister</text:span></text:span></text:p>
      <text:p text:style-name="P22"><text:span text:style-name="Drop_20_Caps"><text:span text:style-name="T30">John Robinson</text:span></text:span></text:p>
      <text:p text:style-name="P19"><text:span text:style-name="Drop_20_Caps"><text:span text:style-name="T27">Daniel Shaw</text:span></text:span></text:p>
      <text:p text:style-name="P20"><text:span text:style-name="Drop_20_Caps"><text:span text:style-name="T28">Hardy Smith</text:span></text:span></text:p>
      <text:p text:style-name="P14"><text:span text:style-name="Drop_20_Caps"><text:span text:style-name="T22">David Stephens</text:span></text:span></text:p>
      <text:p text:style-name="P15"><text:span text:style-name="Drop_20_Caps"><text:span text:style-name="T22">Solomon Stephens</text:span></text:span></text:p>
      <text:p text:style-name="P20"><text:span text:style-name="Drop_20_Caps"><text:span text:style-name="T28">William Watson</text:span></text:span></text:p>
      <text:p text:style-name="P17"><text:span text:style-name="Drop_20_Caps"><text:span text:style-name="T25">Henry White</text:span></text:span></text:p>
      <text:p text:style-name="P17"><text:span text:style-name="Drop_20_Caps"><text:span text:style-name="T25">Richard Whittington</text:span></text:span></text:p>
      <text:p text:style-name="P12"><text:span text:style-name="Drop_20_Caps"><text:span text:style-name="T22">Mark Wyat</text:span></text:span></text:p>
      <text:p text:style-name="P20"><text:span text:style-name="Drop_20_Caps"/></text:p>
      <text:p text:style-name="P13"><text:span text:style-name="Drop_20_Caps"/></text:p>
      <text:p text:style-name="P28"><text:span text:style-name="Drop_20_Caps"><text:span text:style-name="T29">October 25</text:span></text:span><text:span text:style-name="Drop_20_Caps"><text:span text:style-name="T19">th</text:span></text:span><text:span text:style-name="Drop_20_Caps"><text:span text:style-name="T29"> day 1779</text:span></text:span></text:p>
      <text:p text:style-name="P21"><text:span text:style-name="Drop_20_Caps"/></text:p>
      <text:p text:style-name="P21"><text:span text:style-name="Drop_20_Caps"><text:span text:style-name="T29">Inventory of the estate of </text:span></text:span><text:span text:style-name="CAPS_20_BOLD"><text:span text:style-name="T29">John</text:span></text:span><text:span text:style-name="Drop_20_Caps"><text:span text:style-name="T29"> </text:span></text:span><text:span text:style-name="CAPS_20_BOLD"><text:span text:style-name="T29">Matthews</text:span></text:span><text:span text:style-name="Drop_20_Caps"><text:span text:style-name="T29">.</text:span></text:span></text:p>
      <text:p text:style-name="P21"><text:span text:style-name="Drop_20_Caps"/></text:p>
      <text:p text:style-name="P21"><text:span text:style-name="Drop_20_Caps"><text:span text:style-name="T29">[INVENTORY LIST] </text:span></text:span></text:p>
      <text:p text:style-name="P21"><text:span text:style-name="Drop_20_Caps"/></text:p>
      <text:p text:style-name="P21"><text:span text:style-name="CAPS_20_BOLD"><text:span text:style-name="T29">MARTHA</text:span></text:span><text:span text:style-name="Drop_20_Caps"><text:span text:style-name="T29"> </text:span></text:span><text:span text:style-name="CAPS_20_BOLD"><text:span text:style-name="T29">MATTHEWS</text:span></text:span><text:span text:style-name="Drop_20_Caps"><text:span text:style-name="T29"> [MATTHES] {seal}</text:span></text:span></text:p>
      <text:p text:style-name="P21"><text:span text:style-name="CAPS_20_BOLD"><text:span text:style-name="T29">JACOB</text:span></text:span><text:span text:style-name="Drop_20_Caps"><text:span text:style-name="T29"> </text:span></text:span><text:span text:style-name="CAPS_20_BOLD"><text:span text:style-name="T29">MATTHEWS</text:span></text:span><text:span text:style-name="Drop_20_Caps"><text:span text:style-name="T29"> <text:s text:c="11"/>{seal, his M mark}</text:span></text:span></text:p>
      <text:p text:style-name="P21"><text:span text:style-name="Drop_20_Caps"/></text:p>
      <text:p text:style-name="P21"><text:span text:style-name="Drop_20_Caps"><text:span text:style-name="T29">Proved in open court by the above </text:span></text:span><text:span text:style-name="CAPS_20_BOLD"><text:span text:style-name="T29">Martha</text:span></text:span><text:span text:style-name="Drop_20_Caps"><text:span text:style-name="T29"> and </text:span></text:span><text:span text:style-name="CAPS_20_BOLD"><text:span text:style-name="T29">Jacob</text:span></text:span><text:span text:style-name="Drop_20_Caps"><text:span text:style-name="T29"> </text:span></text:span><text:span text:style-name="CAPS_20_BOLD"><text:span text:style-name="T29">Matthews</text:span></text:span><text:span text:style-name="Drop_20_Caps"><text:span text:style-name="T29">, October Court, 1779</text:span></text:span></text:p>
      <text:p text:style-name="P21"><text:span text:style-name="Drop_20_Caps"/></text:p>
      <text:p text:style-name="P21"><text:span text:style-name="CAPS_20_BOLD"><text:span text:style-name="T29">William</text:span></text:span><text:span text:style-name="Drop_20_Caps"><text:span text:style-name="T29"> </text:span></text:span><text:span text:style-name="CAPS_20_BOLD"><text:span text:style-name="T29">Rand</text:span></text:span><text:span text:style-name="Drop_20_Caps"><text:span text:style-name="T29">, CC</text:span></text:span></text:p>
      <text:p text:style-name="P28"><text:span text:style-name="Drop_20_Caps">State of North Carolina.</text:span></text:p>
      <text:p text:style-name="P21"><text:span text:style-name="Drop_20_Caps">Cumberland County</text:span></text:p>
      <text:p text:style-name="P21"><text:span text:style-name="Drop_20_Caps"/></text:p>
      <text:p text:style-name="P31"><text:span text:style-name="Drop_20_Caps">Know all men by these presents, that we, </text:span><text:span text:style-name="CAPS_20_BOLD">Martha</text:span><text:span text:style-name="Drop_20_Caps"> </text:span><text:span text:style-name="CAPS_20_BOLD">Matthews</text:span><text:span text:style-name="Drop_20_Caps">, </text:span><text:span text:style-name="CAPS_20_BOLD">Jacob</text:span><text:span text:style-name="Drop_20_Caps"> </text:span><text:span text:style-name="CAPS_20_BOLD">Matthews</text:span><text:span text:style-name="Drop_20_Caps">, </text:span><text:span text:style-name="CAPS_20_BOLD">John</text:span><text:span text:style-name="Drop_20_Caps"> </text:span><text:span text:style-name="CAPS_20_BOLD">Robinson</text:span><text:span text:style-name="Drop_20_Caps"> and </text:span><text:span text:style-name="CAPS_20_BOLD">David</text:span><text:span text:style-name="Drop_20_Caps"> </text:span><text:span text:style-name="CAPS_20_BOLD">Stevenson</text:span><text:span text:style-name="Drop_20_Caps"> are held and firmly bound unto </text:span><text:span text:style-name="CAPS_20_BOLD">Richard</text:span><text:span text:style-name="Drop_20_Caps"> </text:span><text:span text:style-name="CAPS_20_BOLD">Caswell</text:span><text:span text:style-name="Drop_20_Caps">, Esquire, governor </text:span><text:span text:style-name="Drop_20_Caps"><text:span text:style-name="T9">&amp; </text:span></text:span><text:span text:style-name="Drop_20_Caps">c. and his successors and office in the </text:span><text:span text:style-name="Drop_20_Caps"><text:span text:style-name="T10">just and</text:span></text:span><text:span text:style-name="Drop_20_Caps"> full sum of </text:span><text:span text:style-name="Drop_20_Caps"><text:span text:style-name="T33">£</text:span></text:span><text:span text:style-name="Drop_20_Caps">4000 pounds, current money </text:span><text:span text:style-name="Drop_20_Caps"><text:span text:style-name="T10">of the said</text:span></text:span><text:span text:style-name="Drop_20_Caps"> state, to be paid to the said </text:span><text:span text:style-name="CAPS_20_BOLD">Richard</text:span><text:span text:style-name="Drop_20_Caps"> </text:span><text:span text:style-name="CAPS_20_BOLD">Caswell</text:span><text:span text:style-name="Drop_20_Caps">, Esquire, governor &amp; c. or his successors in office </text:span><text:span text:style-name="Drop_20_Caps"><text:span text:style-name="T35">to the </text:span></text:span><text:span text:style-name="Drop_20_Caps">which payment, well and truly to be made, we bind ourselves, our heirs, executors, and administrators, jointly and severally, firmly by these presents.</text:span></text:p>
      <text:p text:style-name="P31"><text:span text:style-name="Drop_20_Caps"/></text:p>
      <text:p text:style-name="P31"><text:span text:style-name="Drop_20_Caps"><text:span text:style-name="T35">Sealed</text:span></text:span><text:span text:style-name="Drop_20_Caps"> with our seals, and dated this 28th day of October Anno Domini, 1779.</text:span></text:p>
      <text:p text:style-name="P21"><text:span text:style-name="Drop_20_Caps"/></text:p>
      <text:p text:style-name="P21"><text:span text:style-name="Drop_20_Caps">The condition of this obligation is such that if the above bound </text:span><text:span text:style-name="CAPS_20_BOLD">Martha</text:span><text:span text:style-name="Drop_20_Caps"> </text:span><text:span text:style-name="CAPS_20_BOLD">Matthews</text:span><text:span text:style-name="Drop_20_Caps"> and </text:span><text:span text:style-name="CAPS_20_BOLD">Jacob</text:span><text:span text:style-name="Drop_20_Caps"> </text:span><text:span text:style-name="CAPS_20_BOLD">Matthews</text:span><text:span text:style-name="Drop_20_Caps"> administrators of all and singular the goods and chattels, rights and credits, of </text:span><text:span text:style-name="CAPS_20_BOLD">John</text:span><text:span text:style-name="Drop_20_Caps"> </text:span><text:span text:style-name="CAPS_20_BOLD">Matthews</text:span><text:span text:style-name="Drop_20_Caps"> deceased, do make, or cause to be made, a true and perfect inventory of all and singular the goods and chattels, rights and credits of the deceased, which have, or shall come to the hands, knowledge, or possession of the said </text:span><text:span text:style-name="CAPS_20_BOLD">Martha</text:span><text:span text:style-name="Drop_20_Caps"> </text:span><text:span text:style-name="CAPS_20_BOLD">Matthews</text:span><text:span text:style-name="Drop_20_Caps"> and </text:span><text:span text:style-name="CAPS_20_BOLD">Jacob</text:span><text:span text:style-name="Drop_20_Caps"> </text:span><text:span text:style-name="CAPS_20_BOLD">Matthews</text:span><text:span text:style-name="Drop_20_Caps"> </text:span><text:span text:style-name="Drop_20_Caps"><text:span text:style-name="T11">or </text:span></text:span><text:span text:style-name="Drop_20_Caps">into the hands or possession of any other person or persons, for them, and the same to be made do exhibit or cause to be exhibited, into the secretary's office, and one attested copy thereof to the county court, w</text:span><text:span text:style-name="Drop_20_Caps"><text:span text:style-name="T11">here</text:span></text:span><text:span text:style-name="Drop_20_Caps"> orders for administration passed, within 90 days after the date of these presents, and </text:span><text:span text:style-name="Drop_20_Caps"><text:span text:style-name="T11">the same</text:span></text:span><text:span text:style-name="Drop_20_Caps"> Goods, </text:span><text:span text:style-name="Drop_20_Caps"><text:span text:style-name="T11">Chattels</text:span></text:span><text:span text:style-name="Drop_20_Caps">, and credits and all other goods, chattels, and credits of the deceased, at the time of his death, which at any time Hereafter shall come into the hands or possession of the said </text:span><text:span text:style-name="CAPS_20_BOLD">Martha</text:span><text:span text:style-name="Drop_20_Caps"> and </text:span><text:span text:style-name="CAPS_20_BOLD">Jacob</text:span><text:span text:style-name="Drop_20_Caps"> or into the hands or possession of any other person or persons for them do well and truly administer, according to law, and further, do make or cause to be made, a true and just account of their said Administration, within one year after the date of these presents and all the rest and residue of the said goods, chattels and credits, which shall be found remaining upon the administrator's account, the same being first examined and </text:span><text:span text:style-name="Drop_20_Caps"><text:span text:style-name="T36">a</text:span></text:span><text:span text:style-name="Drop_20_Caps">llowed by the governor and Council, general or County Court, shall deliver and pay on to such person or persons respectively, as the same </text:span><text:span text:style-name="Drop_20_Caps"><text:span text:style-name="T11">shall be</text:span></text:span><text:span text:style-name="Drop_20_Caps"> do, pursuant to the true intent and meaning of the act in that case made and provided and if it shall appear that any will and testament was made by the said deceased, and the executor or </text:span><text:span text:style-name="Drop_20_Caps"><text:span text:style-name="T11">executors</text:span></text:span><text:span text:style-name="Drop_20_Caps"> therein named do you exhibit the same into court, making request to have it allowed and approved accordingly, if the said </text:span><text:span text:style-name="CAPS_20_BOLD">Martha</text:span><text:span text:style-name="Drop_20_Caps"> and </text:span><text:span text:style-name="CAPS_20_BOLD">Jacob</text:span><text:span text:style-name="Drop_20_Caps"> above </text:span><text:span text:style-name="Drop_20_Caps"><text:span text:style-name="T11">bounden</text:span></text:span><text:span text:style-name="Drop_20_Caps">, being there</text:span><text:span text:style-name="Drop_20_Caps"><text:span text:style-name="T36">u</text:span></text:span><text:span text:style-name="Drop_20_Caps">nto required, do render and deliver the said letters of administration, approbation of such Testament being first heard and made in the said Court, then this obligation to be void, and of none effect. Or else to remain in full force and virtue. </text:span></text:p>
      <text:p text:style-name="P21"><text:span text:style-name="Drop_20_Caps"/></text:p>
      <text:p text:style-name="P21"><text:span text:style-name="CAPS_20_BOLD">Martha Matthews</text:span></text:p>
      <text:p text:style-name="P21"><text:span text:style-name="CAPS_20_BOLD">Jacob Matthews</text:span><text:span text:style-name="Drop_20_Caps"> <text:s/></text:span><text:span text:style-name="Drop_20_Caps"><text:span text:style-name="T36">{</text:span></text:span><text:span text:style-name="Drop_20_Caps">his M mark</text:span><text:span text:style-name="Drop_20_Caps"><text:span text:style-name="T36">}</text:span></text:span></text:p>
      <text:p text:style-name="P21"><text:span text:style-name="CAPS_20_BOLD">John Robinson</text:span></text:p>
      <text:p text:style-name="P21"><text:span text:style-name="CAPS_20_BOLD">David Stevenson</text:span></text:p>
      <text:p text:style-name="P21"><text:span text:style-name="Drop_20_Caps"/></text:p>
      <text:p text:style-name="P21"><text:span text:style-name="Drop_20_Caps">Signed, sealed and delivered, in the presence of</text:span></text:p>
      <text:p text:style-name="P21"><text:span text:style-name="Drop_20_Caps"/></text:p>
      <text:p text:style-name="P21"><text:span text:style-name="CAPS_20_BOLD">W. Rand</text:span></text:p>
      <text:p text:style-name="P21"><text:span text:style-name="Drop_20_Caps"/></text:p>
      <text:p text:style-name="P23"><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857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857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robate, NC, Cumberland, John Matthews 1779</text:span></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28T13:58:19.472294719</dc:date>
    <dc:creator>brent </dc:creator>
    <meta:editing-duration>PT1H7M59S</meta:editing-duration>
    <meta:editing-cycles>20</meta:editing-cycles>
    <meta:document-statistic meta:table-count="0" meta:image-count="0" meta:object-count="0" meta:page-count="8" meta:paragraph-count="83" meta:word-count="1207" meta:character-count="6941" meta:non-whitespace-character-count="5532"/>
  </office:meta>
</office:document-meta>
</file>